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53cm" fo:margin-left="0.191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8.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49cm"/>
    </style:style>
    <style:style style:name="表格1.11" style:family="table-row">
      <style:table-row-properties style:min-row-height="1.238cm"/>
    </style:style>
    <style:style style:name="表格1.12" style:family="table-row">
      <style:table-row-properties style:min-row-height="1.554cm"/>
    </style:style>
    <style:style style:name="P1" style:family="paragraph" style:parent-style-name="Text_20_body">
      <style:paragraph-properties fo:line-height="0.564cm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318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left="0.847cm" fo:margin-right="0cm" fo:margin-top="0.127cm" fo:margin-bottom="0.127cm" loext:contextual-spacing="false" fo:line-height="0.529cm" fo:text-align="justify" style:justify-single-word="false" fo:orphans="2" fo:widows="2" fo:text-indent="-0.847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0.847cm" fo:margin-right="0cm" fo:margin-top="0.127cm" fo:margin-bottom="0.127cm" loext:contextual-spacing="false" fo:line-height="0.529cm" fo:text-align="justify" style:justify-single-word="false" fo:orphans="2" fo:widows="2" fo:text-indent="-0.847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10" style:family="paragraph" style:parent-style-name="Text_20_body">
      <style:paragraph-properties fo:margin-top="0.127cm" fo:margin-bottom="0.127cm" loext:contextual-spacing="false" fo:line-height="0.529cm"/>
    </style:style>
    <style:style style:name="P11" style:family="paragraph" style:parent-style-name="Text_20_body">
      <style:paragraph-properties fo:margin-left="0.388cm" fo:margin-right="0cm" fo:margin-top="0.127cm" fo:margin-bottom="0.127cm" loext:contextual-spacing="false" fo:line-height="0.423cm" fo:text-align="justify" style:justify-single-word="false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423cm" fo:margin-right="0cm" fo:margin-top="0.127cm" fo:margin-bottom="0.127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7" text:anchor-type="paragraph" svg:x="0.062cm" svg:y="-0.953cm" svg:width="1.843cm" style:rel-width="scale" svg:height="0.953cm" style:rel-height="scale" draw:z-index="0"><draw:text-box><text:p text:style-name="P1">EI22</text:p></draw:text-box></draw:frame><text:span text:style-name="預設段落字型"><text:span text:style-name="T1"> <text:s/>行政院主計總處提供政府資訊申請書</text:span></text:span></text:p>
      <text:p text:style-name="P7">案號：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3">姓名（法人或團體名稱）</text:p>
          </table:table-cell>
          <table:table-cell table:style-name="表格1.C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P3">出生年月日</text:p>
          </table:table-cell>
          <table:table-cell table:style-name="表格1.C2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P5"><text:span text:style-name="預設段落字型"><text:span text:style-name="T2">身分證統一編號（護照號碼或立案證號）</text:span></text:span><text:span text:style-name="預設段落字型"><text:span text:style-name="T6">【</text:span></text:span><text:span text:style-name="預設段落字型"><text:span text:style-name="T2">請附身分證、立案</text:span></text:span><text:span text:style-name="預設段落字型"><text:span text:style-name="T6">登記證</text:span></text:span><text:span text:style-name="預設段落字型"><text:span text:style-name="T2">或護照等相關證明文件影本</text:span></text:span><text:span text:style-name="預設段落字型"><text:span text:style-name="T6">】</text:span></text:span></text:p>
          </table:table-cell>
          <table:table-cell table:style-name="表格1.C3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P3">設籍或通訊地址（事務所或營業所所在地）</text:p>
          </table:table-cell>
          <table:table-cell table:style-name="表格1.C4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P3">聯絡電話</text:p>
          </table:table-cell>
          <table:table-cell table:style-name="表格1.C5" office:value-type="string">
            <text:p text:style-name="Text_20_body"/>
          </table:table-cell>
        </table:table-row>
        <table:table-row>
          <table:table-cell table:style-name="表格1.A1" table:number-rows-spanned="4" office:value-type="string">
            <text:p text:style-name="P2">法定代理人（或代表人）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3">通訊處所</text:p>
          </table:table-cell>
          <table:table-cell table:style-name="表格1.A1"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3">委任書或相關證明文件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申請政府資訊內容要旨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件數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申請用途</text:p>
          </table:table-cell>
          <table:table-cell table:style-name="表格1.A1" table:number-columns-spanned="2" office:value-type="string">
            <text:p text:style-name="P3">□個人或關係人資料查詢　□學術研究　□新聞刊物報導　□業務參考</text:p>
            <text:p text:style-name="P6"><text:span text:style-name="預設段落字型"><text:span text:style-name="T2">□其他（請敘明目的）：</text:span></text:span><text:span text:style-name="預設段落字型"><text:span text:style-name="T3">　　　　　　　　　　　　　　　　　　　　　　　　　　　　　　</text:span>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日期</text:p>
          </table:table-cell>
          <table:table-cell table:style-name="表格1.A1" table:number-columns-spanned="2" office:value-type="string">
            <text:p text:style-name="P4">中 華 民 國　　　年　　　月　　　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備註：</text:p>
          </table:table-cell>
          <table:table-cell table:style-name="表格1.A1" table:number-columns-spanned="2" office:value-type="string">
            <text:p text:style-name="P8">一、本總處提供政府資訊之收費，依「行政院主計總處提供政府資訊收費標準」規定收取費用。</text:p>
            <text:p text:style-name="P9"><text:span text:style-name="預設段落字型"><text:span text:style-name="T7">二、有關普(抽)查資料申請，請至行政院主計總處全球資訊網(https://www.dgbas.gov.tw)/資訊公開/出版品及普(抽)查資料/本總處出版品目錄/普(抽)查資料提供項下，依其相關規定提出申請。</text:span></text:span></text:p>
          </table:table-cell>
          <table:covered-table-cell/>
        </table:table-row>
      </table:table>
      <text:p text:style-name="P10"><text:span text:style-name="預設段落字型"><text:span text:style-name="T4">附錄：政府資訊公開法</text:span></text:span></text:p>
      <text:p text:style-name="P11">第十一條　　申請之方式或要件不備，其能補正者，政府機關應通知申請人於七日內補正。不能補正或屆期不補正者，得逕行駁回之。</text:p>
      <text:p text:style-name="P11">第十二條　　政府機關應於受理申請提供政府資訊之日起十五日內，為准駁之決定；必要時，得予延長，延長之期間不得逾十五日。</text:p>
      <text:p text:style-name="P12"><text:span text:style-name="預設段落字型"><text:span text:style-name="T5">前項政府資訊涉及特定個人、法人或團體之權益者，應先以書面通知該特定個人、法人或團體於十日內表示意見。但該特定個人、法人或團體已表示同意公開或提供者，不在此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令.條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2.117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令.項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0.847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-1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主計處提供政府資訊申請書</dc:title>
    <dc:description/>
    <dc:subject/>
    <meta:initial-creator>jssh</meta:initial-creator>
    <meta:creation-date>2019-09-24T03:12:00Z</meta:creation-date>
    <dc:date>2019-09-24T11:13:20.281000000</dc:date>
    <meta:editing-cycles>3</meta:editing-cycles>
    <meta:editing-duration>PT29S</meta:editing-duration>
    <meta:document-statistic meta:table-count="1" meta:image-count="0" meta:object-count="0" meta:page-count="1" meta:paragraph-count="28" meta:word-count="530" meta:character-count="618" meta:non-whitespace-character-count="559"/>
    <meta:user-defined meta:name="_AuthorEmail">f119@dgbas.gov.tw</meta:user-defined>
    <meta:user-defined meta:name="_AuthorEmailDisplayName">黃治國</meta:user-defined>
    <meta:user-defined meta:name="_EmailSubject">工作作業EI20</meta:user-defined>
    <meta:user-defined meta:name="_ReviewingToolsShownOnce"/>
    <meta:template xlink:type="simple" xlink:actuate="onRequest" xlink:title="" xlink:href="Normal.dotm"/>
  </office:meta>
</office:document-meta>
</file>