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
      <style:text-properties fo:font-size="14pt" style:font-size-asian="14pt"/>
    </style:style>
    <style:style style:name="P2" style:family="paragraph" style:parent-style-name="一">
      <style:paragraph-properties fo:margin-left="1.803cm" fo:margin-right="0cm" fo:text-indent="-0.002cm" style:auto-text-indent="false"/>
    </style:style>
    <style:style style:name="P3" style:family="paragraph" style:parent-style-name="一">
      <style:paragraph-properties fo:margin-left="6.35cm" fo:margin-right="0cm" fo:text-indent="-5.68cm" style:auto-text-indent="false"/>
    </style:style>
    <style:style style:name="P4" style:family="paragraph" style:parent-style-name="一">
      <style:paragraph-properties fo:margin-left="6.35cm" fo:margin-right="0cm" fo:text-indent="-5.68cm" style:auto-text-indent="false"/>
    </style:style>
    <style:style style:name="P5" style:family="paragraph" style:parent-style-name="一">
      <style:paragraph-properties fo:margin-left="1.852cm" fo:margin-right="0cm" fo:text-indent="-0.002cm" style:auto-text-indent="false"/>
    </style:style>
    <style:style style:name="P6" style:family="paragraph" style:parent-style-name="一">
      <style:paragraph-properties fo:margin-left="1.482cm" fo:margin-right="0cm" fo:text-indent="-0.811cm" style:auto-text-indent="false"/>
    </style:style>
    <style:style style:name="P7" style:family="paragraph" style:parent-style-name="一">
      <style:paragraph-properties fo:margin-left="2.346cm" fo:margin-right="0cm" fo:text-indent="-0.545cm" style:auto-text-indent="false"/>
    </style:style>
    <style:style style:name="P8" style:family="paragraph" style:parent-style-name="一">
      <style:paragraph-properties fo:margin-left="1.78cm" fo:margin-right="0cm" fo:text-indent="-0.002cm" style:auto-text-indent="false"/>
    </style:style>
    <style:style style:name="P9" style:family="paragraph" style:parent-style-name="一">
      <style:paragraph-properties fo:margin-left="0.691cm" fo:margin-right="0cm" fo:text-indent="-0.021cm" style:auto-text-indent="false"/>
    </style:style>
    <style:style style:name="P10" style:family="paragraph" style:parent-style-name="一">
      <style:paragraph-properties fo:margin-left="0.642cm" fo:margin-right="0cm" fo:text-indent="0.028cm" style:auto-text-indent="false"/>
    </style:style>
    <style:style style:name="P11" style:family="paragraph" style:parent-style-name="一">
      <style:paragraph-properties fo:margin-left="0.642cm" fo:margin-right="0cm" fo:text-indent="0.028cm" style:auto-text-indent="false"/>
    </style:style>
    <style:style style:name="P12" style:family="paragraph" style:parent-style-name="Standard">
      <style:paragraph-properties fo:line-height="0.917cm" fo:text-align="justify" style:justify-single-word="false"/>
    </style:style>
    <style:style style:name="P13" style:family="paragraph" style:parent-style-name="Standard">
      <style:paragraph-properties fo:line-height="0.917cm" fo:text-align="center" style:justify-single-word="false"/>
    </style:style>
    <style:style style:name="P14" style:family="paragraph" style:parent-style-name="Standard">
      <style:paragraph-properties fo:line-height="0.917cm" fo:text-align="justify" style:justify-single-word="false"/>
      <style:text-properties fo:font-size="14pt" style:font-name-asian="標楷體" style:font-size-asian="14pt"/>
    </style:style>
    <style:style style:name="P15" style:family="paragraph" style:parent-style-name="Standard">
      <style:paragraph-properties fo:line-height="0.917cm" fo:text-align="justify" style:justify-single-word="false"/>
      <style:text-properties fo:font-size="14pt" style:font-size-asian="14pt"/>
    </style:style>
    <style:style style:name="P16" style:family="paragraph" style:parent-style-name="Standard">
      <style:paragraph-properties fo:line-height="0.917cm" fo:text-align="center" style:justify-single-word="false"/>
      <style:text-properties fo:font-size="20pt" fo:font-weight="bold" style:font-name-asian="標楷體" style:font-size-asian="20pt" style:font-weight-asian="bold"/>
    </style:style>
    <style:style style:name="P17" style:family="paragraph" style:parent-style-name="Standard">
      <style:paragraph-properties fo:line-height="0.917cm" fo:text-align="center" style:justify-single-word="false"/>
      <style:text-properties fo:font-size="20pt" fo:font-weight="bold" style:font-name-asian="標楷體" style:font-size-asian="20pt" style:font-weight-asian="bold"/>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style:text-properties style:font-name="標楷體" fo:font-size="18pt" fo:font-weight="bold" style:font-name-asian="標楷體" style:font-size-asian="18pt" style:font-weight-asian="bold"/>
    </style:style>
    <style:style style:name="P20" style:family="paragraph" style:parent-style-name="Standard">
      <style:paragraph-properties fo:line-height="0.776cm"/>
      <style:text-properties style:font-name="標楷體" fo:font-size="16pt" style:font-name-asian="標楷體" style:font-size-asian="16pt"/>
    </style:style>
    <style:style style:name="P21" style:family="paragraph" style:parent-style-name="Standard">
      <style:paragraph-properties fo:line-height="0.776cm" fo:text-align="center" style:justify-single-word="false"/>
      <style:text-properties style:font-name="標楷體" fo:font-size="16pt" style:font-name-asian="標楷體" style:font-size-asian="16pt"/>
    </style:style>
    <style:style style:name="P22" style:family="paragraph" style:parent-style-name="Standard">
      <style:paragraph-properties fo:line-height="0.917cm" fo:text-align="center" style:justify-single-word="false"/>
      <style:text-properties fo:font-size="16pt" style:font-size-asian="16pt"/>
    </style:style>
    <style:style style:name="P23" style:family="paragraph" style:parent-style-name="Standard">
      <style:paragraph-properties fo:line-height="0.917cm" fo:text-align="justify" style:justify-single-word="false"/>
      <style:text-properties fo:font-size="16pt" style:font-size-asian="16pt"/>
    </style:style>
    <style:style style:name="P24" style:family="paragraph" style:parent-style-name="Standard">
      <style:paragraph-properties fo:line-height="0.776cm" fo:text-align="center" style:justify-single-word="false"/>
      <style:text-properties fo:font-size="16pt" style:font-name-asian="標楷體" style:font-size-asian="16pt"/>
    </style:style>
    <style:style style:name="P25" style:family="paragraph" style:parent-style-name="Standard">
      <style:text-properties fo:font-size="16pt" style:font-name-asian="標楷體" style:font-size-asian="16pt"/>
    </style:style>
    <style:style style:name="P26" style:family="paragraph" style:parent-style-name="Standard">
      <style:paragraph-properties fo:line-height="0.776cm"/>
      <style:text-properties fo:font-size="16pt" style:font-name-asian="標楷體" style:font-size-asian="16pt"/>
    </style:style>
    <style:style style:name="P27" style:family="paragraph" style:parent-style-name="Standard">
      <style:paragraph-properties fo:line-height="0.776cm" fo:text-align="center" style:justify-single-word="false"/>
      <style:text-properties fo:font-size="16pt" style:font-name-asian="標楷體" style:font-size-asian="16pt"/>
    </style:style>
    <style:style style:name="P28" style:family="paragraph" style:parent-style-name="Standard">
      <style:paragraph-properties fo:line-height="0.917cm" fo:text-align="center" style:justify-single-word="false"/>
      <style:text-properties fo:font-size="16pt" style:font-name-asian="標楷體" style:font-size-asian="16pt"/>
    </style:style>
    <style:style style:name="P29" style:family="paragraph" style:parent-style-name="Standard">
      <style:paragraph-properties fo:line-height="0.917cm" fo:text-align="center" style:justify-single-word="false"/>
      <style:text-properties fo:font-size="16pt" style:font-name-asian="標楷體" style:font-size-asian="16pt"/>
    </style:style>
    <style:style style:name="P30" style:family="paragraph" style:parent-style-name="Standard">
      <style:paragraph-properties fo:line-height="0.776cm"/>
    </style:style>
    <style:style style:name="P31" style:family="paragraph" style:parent-style-name="Standard">
      <style:paragraph-properties fo:margin-left="0.67cm" fo:margin-right="0cm" fo:line-height="0.776cm" fo:text-indent="0cm" style:auto-text-indent="false"/>
      <style:text-properties style:font-name="標楷體" fo:font-size="16pt" style:font-name-asian="標楷體" style:font-size-asian="16pt"/>
    </style:style>
    <style:style style:name="P32" style:family="paragraph" style:parent-style-name="Standard">
      <style:paragraph-properties fo:margin-left="-1.111cm" fo:margin-right="-1.074cm" fo:line-height="0.917cm" fo:text-align="center" style:justify-single-word="false" fo:text-indent="0cm" style:auto-text-indent="false">
        <style:tab-stops>
          <style:tab-stop style:position="6.35cm"/>
        </style:tab-stops>
      </style:paragraph-properties>
      <style:text-properties fo:font-size="16pt" style:font-name-asian="標楷體" style:font-size-asian="16pt"/>
    </style:style>
    <style:style style:name="P33" style:family="paragraph" style:parent-style-name="Standard">
      <style:paragraph-properties fo:margin-left="-1.111cm" fo:margin-right="-1.074cm" fo:line-height="0.917cm" fo:text-align="center" style:justify-single-word="false" fo:text-indent="0cm" style:auto-text-indent="false">
        <style:tab-stops>
          <style:tab-stop style:position="6.35cm"/>
        </style:tab-stops>
      </style:paragraph-properties>
      <style:text-properties fo:font-size="14pt" style:font-name-asian="標楷體" style:font-size-asian="14pt"/>
    </style:style>
    <style:style style:name="P34" style:family="paragraph" style:parent-style-name="Standard">
      <style:paragraph-properties fo:margin-left="0cm" fo:margin-right="0cm" fo:line-height="0.917cm" fo:text-align="justify" style:justify-single-word="false" fo:text-indent="0.494cm" style:auto-text-indent="false"/>
    </style:style>
    <style:style style:name="P35" style:family="paragraph" style:parent-style-name="Standard" style:master-page-name="Standard">
      <style:paragraph-properties fo:line-height="0.917cm" fo:text-align="justify" style:justify-single-word="false" style:page-number="auto"/>
      <style:text-properties fo:font-size="18pt" fo:font-weight="bold" style:font-name-asian="標楷體" style:font-size-asian="18pt" style:font-weight-asian="bold"/>
    </style:style>
    <style:style style:name="P36" style:family="paragraph" style:parent-style-name="Footer">
      <style:paragraph-properties fo:margin-left="0cm" fo:margin-right="0.635cm" fo:text-indent="0.635cm" style:auto-text-indent="false"/>
    </style:style>
    <style:style style:name="P37" style:family="paragraph" style:parent-style-name="一般">
      <style:paragraph-properties fo:margin-left="0cm" fo:margin-right="0cm" fo:text-indent="0cm" style:auto-text-indent="false"/>
    </style:style>
    <style:style style:name="P38" style:family="paragraph" style:parent-style-name="一般">
      <style:paragraph-properties fo:margin-left="1.803cm" fo:margin-right="0cm" fo:text-indent="-1.132cm" style:auto-text-indent="false"/>
    </style:style>
    <style:style style:name="P39" style:family="paragraph" style:parent-style-name="一般">
      <style:paragraph-properties fo:margin-left="2.914cm" fo:margin-right="0cm" fo:text-indent="-2.244cm" style:auto-text-indent="false"/>
    </style:style>
    <style:style style:name="P40" style:family="paragraph" style:parent-style-name="一般">
      <style:paragraph-properties fo:margin-left="1.729cm" fo:margin-right="0cm" fo:text-indent="-1.058cm" style:auto-text-indent="false"/>
    </style:style>
    <style:style style:name="P41" style:family="paragraph" style:parent-style-name="一般">
      <style:paragraph-properties fo:margin-left="4.593cm" fo:margin-right="0cm" fo:text-indent="-3.923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20pt" style:font-name-asian="標楷體" style:font-size-asian="20pt"/>
    </style:style>
    <style:style style:name="T10" style:family="text">
      <style:text-properties fo:font-size="20pt" style:font-name-asian="標楷體" style:font-size-asian="20pt"/>
    </style:style>
    <style:style style:name="T11" style:family="text">
      <style:text-properties fo:font-size="20pt" fo:font-weight="bold" style:font-name-asian="標楷體" style:font-size-asian="20pt" style:font-weight-asian="bold"/>
    </style:style>
    <style:style style:name="T12" style:family="text">
      <style:text-properties style:font-name="標楷體"/>
    </style:style>
    <style:style style:name="T13" style:family="text">
      <style:text-properties style:font-name="標楷體" fo:font-size="18pt" fo:font-weight="bold" style:font-name-asian="標楷體" style:font-size-asian="18pt" style:font-weight-asian="bold"/>
    </style:style>
    <style:style style:name="T14" style:family="text">
      <style:text-properties style:font-name="標楷體" fo:font-size="18pt" fo:font-weight="bold" style:font-name-asian="標楷體" style:font-size-asian="18pt" style:font-weight-asian="bold"/>
    </style:style>
    <style:style style:name="T15" style:family="text">
      <style:text-properties style:font-name="標楷體" fo:font-size="18pt" style:font-name-asian="標楷體" style:font-size-asian="18pt"/>
    </style:style>
    <style:style style:name="T16" style:family="text">
      <style:text-properties style:font-name="標楷體" fo:font-weight="bold" style:font-name-asian="標楷體" style:font-weight-asian="bold"/>
    </style:style>
    <style:style style:name="T17" style:family="text">
      <style:text-properties style:font-name="標楷體" style:font-name-asian="標楷體"/>
    </style:style>
    <style:style style:name="T18" style:family="text">
      <style:text-properties style:font-name="標楷體" fo:font-size="16pt" style:font-name-asian="標楷體" style:font-size-asian="16pt"/>
    </style:style>
    <style:style style:name="T19"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文化義工團隊資料　　　　　　　　　　　　</text:p>
      <text:p text:style-name="P14">台北縣文化局．．．．．．．．．．．．．．．．．．第２頁　　</text:p>
      <text:p text:style-name="P14">台中市立文化中心．．．．．．．．．．．．．．．．第３頁</text:p>
      <text:p text:style-name="P14">彰化縣文化局．．．．．．．．．．．．．．．．．．第４頁　　</text:p>
      <text:p text:style-name="P14">南投縣文化局．．．．．．．．．．．．．．．．．．第５頁</text:p>
      <text:p text:style-name="P14">基隆市立文化中心．．．．．．．．．．．．．．．．第６頁　</text:p>
      <text:p text:style-name="P14">新竹市政府文化局．．．．．．．．．．．．．．．．第７頁</text:p>
      <text:p text:style-name="P14">台中市政府文化局．．．．．．．．．．．．．．．．第８頁　　</text:p>
      <text:p text:style-name="P14">國立故宮博物院．．．．．．．．．．．．．．．．．第９頁</text:p>
      <text:p text:style-name="P14">國立自然科學博物館．．．．．．．．．．．．．．．第10頁</text:p>
      <text:p text:style-name="P14">國立中正文化中心．．．．．．．．．．．．．．．．第11頁</text:p>
      <text:p text:style-name="P15"><text:span text:style-name="T2">國立台灣藝術教育館．．．．．．．．．．．．．．．第12頁</text:span><text:span text:style-name="T3"> <text:s/></text:span></text:p>
      <text:p text:style-name="P12"><text:span text:style-name="T6">國立中央圖書館台灣分館．．．．．．．．．．．．．第13頁</text:span><text:span text:style-name="T7">　</text:span></text:p>
      <text:p text:style-name="P14">國立台灣美術館．．．．．．．．．．．．．．．．．第14頁</text:p>
      <text:p text:style-name="P14">國立台中圖書館．．．．．．．．．．．．．．．．．第16頁</text:p>
      <text:p text:style-name="P15"><text:span text:style-name="T2">國立台灣博物館．．．．．．．．．．．．．．．．．第17頁</text:span><text:span text:style-name="T3"> <text:s/></text:span></text:p>
      <text:p text:style-name="P14">國立台灣工藝研究所．．．．．．．．．．．．．．．第18頁</text:p>
      <text:p text:style-name="P14">國立鳳凰谷鳥園．．．．．．．．．．．．．．．．．第19頁</text:p>
      <text:p text:style-name="P14">國立新竹社會教育館．．．．．．．．．．．．．．．第20頁</text:p>
      <text:p text:style-name="P15"><text:span text:style-name="T2">台北市立社會教育館．．．．．．．．．．．．．．．第21頁</text:span><text:span text:style-name="T3"> <text:s text:c="2"/></text:span></text:p>
      <text:p text:style-name="P14">台北市立美術館．．．．．．．．．．．．．．．．．第22頁</text:p>
      <text:p text:style-name="P15"><text:span text:style-name="T2">台北市立圖書館．．．．．．．．．．．．．．．．．第23頁</text:span><text:span text:style-name="T3"> <text:s text:c="2"/></text:span></text:p>
      <text:p text:style-name="P14">台北市立動物園．．．．．．．．．．．．．．．．．第25頁</text:p>
      <text:p text:style-name="P15"><text:span text:style-name="T2">台北市立兒童育樂中心．．．．．．．．．．．．．．第26頁</text:span><text:span text:style-name="T3"> <text:s text:c="2"/></text:span></text:p>
      <text:p text:style-name="P14">台北市立天文科學教育館．．．．．．．．．．．．．第27頁　</text:p>
      <text:p text:style-name="P16"/>
      <text:p text:style-name="P16"/>
      <text:p text:style-name="P16">台北縣文化局</text:p>
      <text:p text:style-name="P16">台北縣文化局義工服務團隊</text:p>
      <text:p text:style-name="P19">團隊特色：</text:p>
      <text:p text:style-name="P31">團結互助向心力強、機動性高、多才多藝、企劃能力強</text:p>
      <text:p text:style-name="P19">招募時間：</text:p>
      <text:p text:style-name="P31"><text:soft-page-break/>每年十一、十二月</text:p>
      <text:p text:style-name="P19">應徵資格／招募對象／條件：</text:p>
      <text:p text:style-name="一般">年滿十八歲，高中(職)畢業以上，具奉獻及服務熱忱，並能嚴守紀律，每月能服務六小時以上</text:p>
      <text:p text:style-name="P19">值勤限制：</text:p>
      <text:p text:style-name="P31">一、值勤時應佩戴義工服務證及穿著義工背心</text:p>
      <text:p text:style-name="一">二、請依排班準時值勤，不遲到不早退。如需請假應事先知會同時段之值班人員或召集人，並覓妥代班人。</text:p>
      <text:p text:style-name="P19">工作／服務內容：</text:p>
      <text:p text:style-name="P31">一、擔任北縣古蹟導覽解說工作。</text:p>
      <text:p text:style-name="P31">二、擔任藝術導覽解說服務工作。</text:p>
      <text:p text:style-name="P31">三、擔任假日才藝教學工作。</text:p>
      <text:p text:style-name="P31">四、資料建檔、館室導覽及一般活動協助。</text:p>
      <text:p text:style-name="P20"/>
      <text:p text:style-name="P21">220　台北縣板橋市莊敬路62號</text:p>
      <text:p text:style-name="P21">電話：(02)22534412</text:p>
      <text:p text:style-name="P24">傳真：(02)22510691．22535932</text:p>
      <text:p text:style-name="P24"/>
      <text:p text:style-name="P24"/>
      <text:p text:style-name="P24"/>
      <text:p text:style-name="P24"/>
      <text:p text:style-name="P24"/>
      <text:p text:style-name="P24"/>
      <text:p text:style-name="P24"><text:soft-page-break/></text:p>
      <text:p text:style-name="P24"/>
      <text:p text:style-name="P24"/>
      <text:p text:style-name="P24"/>
      <text:p text:style-name="P16">台中縣立文化中心</text:p>
      <text:p text:style-name="P16">台中縣立文化中心文化義工團</text:p>
      <text:p text:style-name="P19">團隊特色：</text:p>
      <text:p text:style-name="一般">本義工團為一年輕、有活力之義工團體，除了支援中心所辦理之各項藝文活動之外，並自創刊物(文化義工月訊)、籌辦各項聯誼活動，並配合中心辦理文化節系列活動，是一能夠獨當一面之團體。</text:p>
      <text:p text:style-name="P19">招募時間：</text:p>
      <text:p text:style-name="一般">每年七、八月</text:p>
      <text:p text:style-name="P19">應徵資格／招募對象／條件：</text:p>
      <text:p text:style-name="一">一、年滿歲以上，不限學經歷</text:p>
      <text:p text:style-name="一">二、思想純正，身心健康</text:p>
      <text:p text:style-name="一">三、對文化工作有興趣者</text:p>
      <text:p text:style-name="P19">值勤限制：</text:p>
      <text:p text:style-name="一">一、義工每個月至少須執勤一次</text:p>
      <text:p text:style-name="一">二、義工執勤須配戴服務證</text:p>
      <text:p text:style-name="一">三、連續三個月未執勤或無故未參加月例會者，自當日起除名</text:p>
      <text:p text:style-name="P19">工作／服務內容：</text:p>
      <text:p text:style-name="一">一、活動支援組：支援本中心演奏廳、演講廳……之各項藝文活動。</text:p>
      <text:p text:style-name="一"><text:soft-page-break/>二、活動企劃組：辦理義工聯誼、研習、公關、教育訓練……等各項活動策劃。</text:p>
      <text:p text:style-name="一">三、導覽組：各項文化、文史活動導覽。</text:p>
      <text:p text:style-name="一">四、行政組：義工月訊、開會資料、美工、資訊、攝影……等之支援。</text:p>
      <text:p text:style-name="一">五、館室支援組：本中心各館之支援，包括劃廊、期刊室、兒童室……等。</text:p>
      <text:p text:style-name="一"/>
      <text:p text:style-name="P28">420　台中縣豐原市圓環東路782號</text:p>
      <text:p text:style-name="P28">電話：(04)5260136-9　　傳真：(04)5244498．5295090</text:p>
      <text:p text:style-name="P18"><text:span text:style-name="T7">網址：</text:span><text:span text:style-name="T7">www.tchcc.gov.tw</text:span></text:p>
      <text:p text:style-name="P24"/>
      <text:p text:style-name="P24"/>
      <text:p text:style-name="P24"/>
      <text:p text:style-name="P16">彰化縣文化局</text:p>
      <text:p text:style-name="P16">彰化縣文化局義工聯誼會</text:p>
      <text:p text:style-name="P19">團隊特色：</text:p>
      <text:p text:style-name="一般">組織分組健全、分工負責，積極配合推動各項藝文活動；凝聚團隊共識，用心服務，學習專業，不斷追求自我成長，服務民眾。</text:p>
      <text:p text:style-name="P19">招募時間：</text:p>
      <text:p text:style-name="一般">不定期</text:p>
      <text:p text:style-name="P19">應徵資格／招募對象／條件：</text:p>
      <text:p text:style-name="一"><text:soft-page-break/>一、身心健康、品行端正、無不良紀錄者</text:p>
      <text:p text:style-name="一">二、對文化建設具有深切認識與熱忱者</text:p>
      <text:p text:style-name="一">三、能配合及認同本局及聯誼會宗旨者</text:p>
      <text:p text:style-name="P19">值勤限制：</text:p>
      <text:p text:style-name="一">一、每月至少服勤八小時</text:p>
      <text:p text:style-name="一">二、遵守聯誼會及文化局服務守則</text:p>
      <text:p text:style-name="P19">工作／服務內容：</text:p>
      <text:p text:style-name="一般">推廣組：演講活動及各項藝文活動協助</text:p>
      <text:p text:style-name="一般">圖書組：館室業務協助（借書處、採編室）</text:p>
      <text:p text:style-name="一般">藝術組：各項演藝活動秩序維持</text:p>
      <text:p text:style-name="一般">博物館：館室業務協助、展覽品佈卸展及看管</text:p>
      <text:p text:style-name="一般">美工組：美工業務協助</text:p>
      <text:p text:style-name="一般">支援組：機動配合</text:p>
      <text:p text:style-name="P37"/>
      <text:p text:style-name="P28">500　彰化市中山路二段500號</text:p>
      <text:p text:style-name="P28">電話：（04）7250057</text:p>
      <text:p text:style-name="P28">傳真：（04）7244982</text:p>
      <text:p text:style-name="P25"/>
      <text:p text:style-name="P24"/>
      <text:p text:style-name="P24"/>
      <text:p text:style-name="P24"/>
      <text:p text:style-name="P24"/>
      <text:p text:style-name="P24"/>
      <text:p text:style-name="P24"><text:soft-page-break/></text:p>
      <text:p text:style-name="P16">南投縣文化局</text:p>
      <text:p text:style-name="P16">南投縣文化局文化義工服務處</text:p>
      <text:p text:style-name="P16"/>
      <text:p text:style-name="P19">團隊特色：</text:p>
      <text:p text:style-name="一般">為因應南投縣區域特殊而成立五個平地義工服務處、二個山地義工服務處，每個義工服務處內設有總幹事、副總幹事、出納會計、行政組、推廣組，各司其職並負責協助推廣各所轄鄉鎮市公所藝文活動。</text:p>
      <text:p text:style-name="一般"/>
      <text:p text:style-name="P19">招募時間：</text:p>
      <text:p text:style-name="一般">不定期</text:p>
      <text:p text:style-name="一般"/>
      <text:p text:style-name="P19">應徵資格／招募對象／條件：</text:p>
      <text:p text:style-name="一">凡年滿18歲，南投縣縣民都可參加</text:p>
      <text:p text:style-name="一"/>
      <text:p text:style-name="P19">工作／服務內容：</text:p>
      <text:p text:style-name="一">一、各義工服務處文化義工均有其正當職業，每當辦理藝文活動時（如：假日文化廣場、文化節、文藝季、鄉鎮辦理之文化活動）均義務幫忙使活動圓滿完成。</text:p>
      <text:p text:style-name="一">二、本局另招募圖書、文化資產、藝術表演文化義工，協助看館、文<text:soft-page-break/>化資產蒐錄......等工作。</text:p>
      <text:p text:style-name="一般"/>
      <text:p text:style-name="P28">540　南投市建國路135號</text:p>
      <text:p text:style-name="P13"><text:span text:style-name="T7">電話：（</text:span><text:span text:style-name="T7">049</text:span><text:span text:style-name="T7">）</text:span><text:span text:style-name="T7">231191</text:span><text:span text:style-name="T7">　　傳真：（</text:span><text:span text:style-name="T7">049</text:span><text:span text:style-name="T7">）</text:span><text:span text:style-name="T7">241205</text:span></text:p>
      <text:p text:style-name="P13"><text:span text:style-name="T7">網址：</text:span><text:span text:style-name="T7">www.nthcc.gov.tw</text:span></text:p>
      <text:p text:style-name="P24"/>
      <text:p text:style-name="P24"/>
      <text:p text:style-name="P24"/>
      <text:p text:style-name="P24"/>
      <text:p text:style-name="P24"/>
      <text:p text:style-name="P24"/>
      <text:p text:style-name="P16">基隆市立文化中心</text:p>
      <text:p text:style-name="P16">基隆市文化中心義工隊</text:p>
      <text:p text:style-name="P16"/>
      <text:p text:style-name="P19">團隊特色：</text:p>
      <text:p text:style-name="一般">團結和諧、全力以赴、熱愛鄉土、工作快樂、和平相處。</text:p>
      <text:p text:style-name="一般"/>
      <text:p text:style-name="P19">招募時間：</text:p>
      <text:p text:style-name="一般">不定時</text:p>
      <text:p text:style-name="一般"/>
      <text:p text:style-name="P19">應徵資格／招募對象／條件：</text:p>
      <text:p text:style-name="一">一、年滿十八歲，具奉獻及服務熱誠，能嚴守時間，並參與文化中心大型活動之推廣及服務。</text:p>
      <text:p text:style-name="一"><text:soft-page-break/>二、每月需服務滿九小時，並能參加各項研習、訓練者。</text:p>
      <text:p text:style-name="一"/>
      <text:p text:style-name="P19">值勤限制：</text:p>
      <text:p text:style-name="一">一、不可脫班、遲到早退、不可喧嘩。</text:p>
      <text:p text:style-name="一">二、服裝儀容整齊，行為適當且謙恭有禮。</text:p>
      <text:p text:style-name="一"/>
      <text:p text:style-name="P19">工作／服務內容：</text:p>
      <text:p text:style-name="一般">一、提昇市民借還書的秩序－圖書館。</text:p>
      <text:p text:style-name="P38">二、激發市民參與文化活動－演藝廳、講座、大廳、廣場、本市各活動地點。</text:p>
      <text:p text:style-name="一般">三、協助中心各單位活動推行－家庭日、視廳室、兒童室等。</text:p>
      <text:p text:style-name="一般"/>
      <text:p text:style-name="一般"/>
      <text:p text:style-name="P28">202　基隆市信一路181號</text:p>
      <text:p text:style-name="P28">電話：（02）24224170　　傳真：（02）24287811</text:p>
      <text:p text:style-name="P13"><text:span text:style-name="T7">網址：</text:span><text:span text:style-name="T7">www.klcc.gov.tw</text:span></text:p>
      <text:p text:style-name="P24"/>
      <text:p text:style-name="P24"/>
      <text:p text:style-name="P24"/>
      <text:p text:style-name="P16">新竹市政府文化局</text:p>
      <text:p text:style-name="P16">新竹市政府文化局義工服務隊</text:p>
      <text:p text:style-name="P19"><text:soft-page-break/>團隊特色：</text:p>
      <text:p text:style-name="一般">為發揚服務人生觀，有效運用社會人力資源，以推動各項文化活動，發揮文化局之功能。</text:p>
      <text:p text:style-name="P19">招募時間：</text:p>
      <text:p text:style-name="一般">不定期</text:p>
      <text:p text:style-name="P19">應徵資格／招募對象／條件：</text:p>
      <text:p text:style-name="一">一、凡年滿十六歲，不限居所區域，具社會服務工作熱忱者。</text:p>
      <text:p text:style-name="一">二、服務時間每週至少一次2小時，服務時間達一年以上。</text:p>
      <text:p text:style-name="P19">值勤限制：</text:p>
      <text:p text:style-name="一">一、值勤時間內應配戴義工服務證及穿著義工背心。</text:p>
      <text:p text:style-name="一">二、請確實遵守服勤時間，不遲到不早退。</text:p>
      <text:p text:style-name="一">三、依排班準時值勤，非必要時盡量不請假。如需請假請於一週前先通知館員或召集人，並請人代班。如請假超過一個月以上者，請依程序填寫請假單。</text:p>
      <text:p text:style-name="一">四、值班時衣著整潔，以保持文化工作者之良好形象。</text:p>
      <text:p text:style-name="一">五、由本局辦理團保意外傷害險和傷害醫療險。</text:p>
      <text:p text:style-name="一">六、依服勤狀況由本局推薦代表參加館外聯誼研習活動。</text:p>
      <text:p text:style-name="一">七、熱心服務表現績優之義工得由本局予以公開表揚並向文建會等機構推薦表揚。</text:p>
      <text:p text:style-name="P19">工作／服務內容：</text:p>
      <text:p text:style-name="P1"><text:soft-page-break/>一、開架閱覽室、採編室:協助辦理讀者借閱登記、圖書上架、編目及整理。</text:p>
      <text:p text:style-name="P1">二、個人視聽室：錄影帶之借閱登記和播放服務。</text:p>
      <text:p text:style-name="P1">三、期刊室：協助讀者影印服務、資料查詢和書報刊物之維護工作。</text:p>
      <text:p text:style-name="P1">四、兒童閱覽室：活動輔導、安全維護及借、還書服務。</text:p>
      <text:p text:style-name="P1">五、展覽組：協助秩序之維護、會場展品之安全管理及導覽諮詢服務。</text:p>
      <text:p text:style-name="P1">六、現場服務組：活動會場佈置、維持之秩序及協助活動運作。</text:p>
      <text:p text:style-name="P1">七、導覽解說組：協助各項活動及展覽導覽解說服務。</text:p>
      <text:p text:style-name="P22"><text:span text:style-name="T2">300　新竹市東大路二段15巷1號</text:span><text:span text:style-name="T3"> <text:s text:c="2"/></text:span><text:span text:style-name="T2">電話：（03）5319756</text:span></text:p>
      <text:p text:style-name="P12"><text:span text:style-name="T7">　　傳真：（03）5324834 <text:s text:c="5"/>網址：</text:span><text:span text:style-name="T7">www.hcccc.gov.tw</text:span></text:p>
      <text:p text:style-name="P16">台中市政府文化局</text:p>
      <text:p text:style-name="P16">台中市政府文化局義工服務隊</text:p>
      <text:p text:style-name="P19">團隊特色：</text:p>
      <text:p text:style-name="一般">本義工服務隊為一有活力的義工團隊，全體義工就像一家人般，歡迎您一起來加入這個義工大家庭，共同為文化推廣活動，盡一份心力。</text:p>
      <text:p text:style-name="一般"/>
      <text:p text:style-name="P19">招募時間：</text:p>
      <text:p text:style-name="一般">不定期</text:p>
      <text:p text:style-name="一般"/>
      <text:p text:style-name="P19">應徵資格／招募對象／條件：</text:p>
      <text:p text:style-name="一">一般民眾皆可。（圖書巡迴車以兒童為主）</text:p>
      <text:p text:style-name="一"/>
      <text:p text:style-name="P19">值勤限制：</text:p>
      <text:p text:style-name="一般"><text:soft-page-break/>每週至少服勤三小時（無法前來必須於前日向本中心請假，並找妥代班人員），遇有大型活動舉辦時，各組義工必須支援協助。</text:p>
      <text:p text:style-name="一般"/>
      <text:p text:style-name="P19">工作／服務內容：</text:p>
      <text:p text:style-name="P39">圖書巡迴車：借還書、辦理借書證。</text:p>
      <text:p text:style-name="P39">講座組：講稿整理、演講現場佈置與服務秩序維持。</text:p>
      <text:p text:style-name="P39">中山堂：服務觀眾、指引入場、維持秩序、維護清潔。</text:p>
      <text:p text:style-name="P39">期刊室：報紙整理、雜誌上架及破損補修、讀者服務、過期報紙雜誌調閱。</text:p>
      <text:p text:style-name="P39">兒童室：書籍整理修補、協助借還書、指隔買小朋友使用兒童室。</text:p>
      <text:p text:style-name="P39">視聽資料室：櫃檯服務諮詢、機器維護操作、播放，錄影帶及資料整理。</text:p>
      <text:p text:style-name="P39">開架閱覽室：協助借還書、圖書上架、整架及讀者找尋資料圖書修補、電話續借。</text:p>
      <text:p text:style-name="P28">403　台中市英才路600號</text:p>
      <text:p text:style-name="P28">電話：（04）3727311</text:p>
      <text:p text:style-name="P28">傳真：（04）3714756</text:p>
      <text:p text:style-name="P24"/>
      <text:p text:style-name="P16">國立故宮博物院</text:p>
      <text:p text:style-name="P16">國立故宮博物院義務服務協會</text:p>
      <text:p text:style-name="P19"><text:soft-page-break/>團隊特色：</text:p>
      <text:p text:style-name="一">一、民國78年7月成立至今不斷成長、茁壯，充分展現團隊和諧、互助、合作精神。</text:p>
      <text:p text:style-name="一">二、各小組成立讀書會，互相切磋、定時提交、分享讀書報告。</text:p>
      <text:p text:style-name="一">三、以導覽服務為主，推廣博物館教育，增加文化人口。</text:p>
      <text:p text:style-name="P19">招募時間：</text:p>
      <text:p text:style-name="一般">不定期（本國籍部分）、每年7月（外籍部分）</text:p>
      <text:p text:style-name="P19">應徵資格／招募對象／條件：</text:p>
      <text:p text:style-name="一">一、教育部認可之國內外大專院校醫、畢業者。</text:p>
      <text:p text:style-name="一">二、儀容端正、口齒清晰，具服務熱忱者。</text:p>
      <text:p text:style-name="一">三、經由本院展覽組甄試小組甄選。</text:p>
      <text:p text:style-name="一">四、不通曉國語之外籍人士歡迎參加外籍部分甄試，但以英語說聽能力流利者為限。本國籍人士仍請參加本國籍義工甄試。</text:p>
      <text:p text:style-name="P19">值勤限制：</text:p>
      <text:p text:style-name="一">一、配合義務服務人員個人實際狀況，自行決定每週來院次數，惟每週不得少於一次，每週以半天為原則。</text:p>
      <text:p text:style-name="一">二、全年工作期間內病假不得超過6次、事假不得超過4次。</text:p>
      <text:p text:style-name="一">三、未依規定請假以曠職論，曠職二次以上取消義務服務人員資格。</text:p>
      <text:p text:style-name="P19">工作／服務內容：</text:p>
      <text:p text:style-name="一般">一、服務台答詢服務。</text:p>
      <text:p text:style-name="一般"><text:soft-page-break/>二、兒童館教育活動之輔導、秩序及安全維護。</text:p>
      <text:p text:style-name="一般">三、義務服務人員之聯絡活動、資料建檔等行政支援。</text:p>
      <text:p text:style-name="一般">四、學校、公私機關、社會團體參觀者之導覽解說。</text:p>
      <text:p text:style-name="一般">五、各項教育計劃之參與、研究與實施。</text:p>
      <text:p text:style-name="P28">111　臺北市士林區至善路二段221號</text:p>
      <text:p text:style-name="P28">電話：（02）28812021　　傳真：（02）28814138</text:p>
      <text:p text:style-name="P13"><text:span text:style-name="T7">網址：</text:span><text:span text:style-name="T7">www.npm.gov.tw</text:span></text:p>
      <text:p text:style-name="P24"/>
      <text:p text:style-name="P16">國立自然科學博物館</text:p>
      <text:p text:style-name="P16">國立自然科學博物館(義工隊)</text:p>
      <text:p text:style-name="P19">團隊特色：</text:p>
      <text:p text:style-name="一般">本館是一座規模完備的自然史博物館，擔任本館義工除了參與社會服務之外，豐沛的學習資源也讓義工達到自我成長的目的。同時本館累積多年義工制度與營運的經驗，資訊上網流通並提供實習和專題研究，故在館務營運和學術專業助益都具深遠意義。</text:p>
      <text:p text:style-name="P19">招募時間：</text:p>
      <text:p text:style-name="一般">每年5、10月</text:p>
      <text:p text:style-name="P19">應徵資格／招募對象／條件：</text:p>
      <text:p text:style-name="一">一、一般條件</text:p>
      <text:p text:style-name="P2"><text:span text:style-name="T19"></text:span>年滿歲，有奉獻及服務的熱忱，並能嚴守時間者。</text:p>
      <text:p text:style-name="P2"><text:soft-page-break/><text:span text:style-name="T19"></text:span>能提供約定的服務時數，服務期間至少一年者。</text:p>
      <text:p text:style-name="一">二、特殊條件(具其中一項即可報名)</text:p>
      <text:p text:style-name="P2"><text:span text:style-name="T19"></text:span>修讀或喜歡自然科學、社會調查、歷史等相關事務者。</text:p>
      <text:p text:style-name="P2"><text:span text:style-name="T19"></text:span>喜歡接觸人群或對觀眾諮詢服務有興趣者：喜歡本館志願服務工作者。</text:p>
      <text:p text:style-name="P19">值勤限制：</text:p>
      <text:p text:style-name="一">一、平日班須固定班，假日班則事前排表值勤：假日班值勤時數每月平均小時(二至三天)</text:p>
      <text:p text:style-name="一">二、義工均為無給職。</text:p>
      <text:p text:style-name="一">三、義工均應遵守本館有關之各項規章。</text:p>
      <text:p text:style-name="一">四、凡有怠於職責，行為不良，損害本館之榮譽者，得撤消其資格。</text:p>
      <text:p text:style-name="一">五、凡經訓練，應履行義務。</text:p>
      <text:p text:style-name="P19">工作／服務內容：</text:p>
      <text:p text:style-name="P40">一、觀眾服務：服務台、劇場等的諮詢、指引、受理活動報名或前置作業支援等。</text:p>
      <text:p text:style-name="P41">二、導覽解說：支援展示區之解說、演示活動。</text:p>
      <text:p text:style-name="P41">三、教育活動：自然學友之家、幼兒園之標本教具使用和活動輔導。</text:p>
      <text:p text:style-name="P41">四、行政支援：支援檔案、整理資料、電腦建檔、圖書加工及行政事務協助。</text:p>
      <text:p text:style-name="P41">五、標本蒐藏：協助動物、植物、地質、人類學域標本整理、上架、典<text:soft-page-break/>藏資料建檔和校對整理等。</text:p>
      <text:p text:style-name="P41">六、研究支援：教育活動評量、研究資料蒐集、觀眾訪談和特展準備作業之協助等。</text:p>
      <text:p text:style-name="P28">404　台中市北區館前路1號</text:p>
      <text:p text:style-name="P28">電話：（04）3226940　　傳真：（04）3235347</text:p>
      <text:p text:style-name="P13"><text:span text:style-name="T7">網址：</text:span><text:span text:style-name="T7">www.nmns.edu.tw</text:span></text:p>
      <text:p text:style-name="P24"/>
      <text:p text:style-name="P16">國立中正文化中心</text:p>
      <text:p text:style-name="P16">國立中正文化中心義工聯誼會</text:p>
      <text:p text:style-name="P19">團隊特色：</text:p>
      <text:p text:style-name="一般">為充實中心人力資源，提昇服務品質，藉以全面推展表演藝術。</text:p>
      <text:p text:style-name="P19">招募時間：</text:p>
      <text:p text:style-name="一般">每年6月</text:p>
      <text:p text:style-name="P19">應徵資格／招募對象／條件：</text:p>
      <text:p text:style-name="P3">一、前台(觀眾)服務：年滿20歲、高中以上；儀容端正、口齒清晰、身心健康、視力良好、且具服務熱忱者。</text:p>
      <text:p text:style-name="P3">二、資料建檔及校對：諳電腦及中、英文輸入，並熟悉windows95環境。</text:p>
      <text:p text:style-name="P19">值勤限制：</text:p>
      <text:p text:style-name="一">前台服務必須排值班表，演出前50分鐘至節目結束，其餘項目多<text:soft-page-break/>依上班時間(AM9:00~PM5:00)排班值勤。</text:p>
      <text:p text:style-name="P19">工作／服務內容：</text:p>
      <text:p text:style-name="一般">本中心招募義工類別概分:</text:p>
      <text:p text:style-name="一般">一、前台(觀眾)服務義工</text:p>
      <text:p text:style-name="一般">二、圖書、視聽資料整理建檔及校對</text:p>
      <text:p text:style-name="一般">三、兩廳院導覽</text:p>
      <text:p text:style-name="一般">四、協助檔案室整理</text:p>
      <text:p text:style-name="一般">五、協助表演藝術年鑑編輯</text:p>
      <text:p text:style-name="P28">100　台中市中山南路21-1號</text:p>
      <text:p text:style-name="P28">電話：（02）23431566　　傳真：（02）23431275</text:p>
      <text:p text:style-name="P13"><text:span text:style-name="T7">網址：</text:span><text:span text:style-name="T7">www.ntch.edu.tw</text:span></text:p>
      <text:p text:style-name="P16">國立台灣藝術教育館</text:p>
      <text:p text:style-name="P16">國立台灣藝術教育館義務服務人員</text:p>
      <text:p text:style-name="P19">團隊特色：</text:p>
      <text:p text:style-name="一般">藝術教育館的所有義工，都是本著義務服務回饋社會的心態而來，所以皆嚴守紀律服務民眾且對藝術教育的推展非常認真執著，這是一個對藝術活動非常熱忱的團隊，所以我們的義工非常的固定很少變動，且常有新進義工加入我們的行列。</text:p>
      <text:p text:style-name="P19">招募時間：</text:p>
      <text:p text:style-name="一般">不定期</text:p>
      <text:p text:style-name="P19"><text:soft-page-break/>應徵資格／招募對象／條件：</text:p>
      <text:p text:style-name="一">一、凡年滿18歲以上、儀容端正、口齒清晰、身心健康者。</text:p>
      <text:p text:style-name="一">二、具奉獻精神及熱忱，每週能服務三小時以上者。</text:p>
      <text:p text:style-name="一">三、服務期間至少一年，並能參加講習者。</text:p>
      <text:p text:style-name="一">四、具美術、音樂、戲劇等專業素養及興趣者。</text:p>
      <text:p text:style-name="一">五、具英、法、西、日等任何一種外文基礎或中文寫作能力者。</text:p>
      <text:p text:style-name="P5">(四、五項具其中一項即可)</text:p>
      <text:p text:style-name="P19">值勤限制：</text:p>
      <text:p text:style-name="一">值勤時間中正藝廊為週二至週日每天上、下午二時段(9:30至12:30，13:00至16:00)，本館演藝廳為週一至週日時段(8:30至21:00)任選三小時，遇臨時重要活動可主動配合義務值勤。</text:p>
      <text:p text:style-name="P19">工作／服務內容：</text:p>
      <text:p text:style-name="P38">一、平時到班後著本館義工制服巡視展場、演藝廳、及協助服務台接聽電話和回答觀眾疑問並維持秩序。</text:p>
      <text:p text:style-name="一般">二、協助處理文件及書籍或書信公文之寄發。</text:p>
      <text:p text:style-name="一般">三、協助典藏庫書維護，及資料之電腦輸入整理等工作。</text:p>
      <text:p text:style-name="P38">四、協助演講、表演、各類研討會、研習營、書籍校對及宣傳推廣各項活動。</text:p>
      <text:p text:style-name="一般"/>
      <text:p text:style-name="P32">100　臺北市南海路47號（本館）　　100　台北市中山南路219號(中正藝廊)</text:p>
      <text:p text:style-name="P33"><text:soft-page-break/>電話：(02)23110574 傳真：(02)23117550 <text:s text:c="3"/>電話：(02)23965102 傳真：(02)23415868</text:p>
      <text:p text:style-name="P13"><text:span text:style-name="T7">網址：</text:span><text:span text:style-name="T7">www.nmh.gov.tw/art/index.html</text:span></text:p>
      <text:p text:style-name="P24"/>
      <text:p text:style-name="P16">國立中央圖書館台灣分館</text:p>
      <text:p text:style-name="P16">國立中央圖書館台灣分館文化義工</text:p>
      <text:p text:style-name="P19">團隊特色：</text:p>
      <text:p text:style-name="一般">義務工作人員為無給職，應遵守本館之各項規章，可優先參加本館舉辦之各項研習或活動，酌贈本館出版品。凡服務一年以上，表現優異者，由本館推薦參加文建會義工表揚。</text:p>
      <text:p text:style-name="P19">招募時間：</text:p>
      <text:p text:style-name="一般">不定期</text:p>
      <text:p text:style-name="P19">應徵資格／招募對象／條件：</text:p>
      <text:p text:style-name="一">一、年滿16歲、無不良嗜好、具奉獻及服務熱忱，並能遵守時間者。</text:p>
      <text:p text:style-name="一">二、對圖書館工作富有興趣者。</text:p>
      <text:p text:style-name="一">三、護理人員或具有兒童教育之經驗者。</text:p>
      <text:p text:style-name="P6">註:上述義務工作人員於服務期間如有影響本館業務運作、行為不良，或有損本館榮譽者則應撤銷其資格。</text:p>
      <text:p text:style-name="P19">值勤限制：</text:p>
      <text:p text:style-name="一">一、依義工志願來館服務時間，給予適當之安排，每週以至少服務四小時為原則。</text:p>
      <text:p text:style-name="一">二、義工服務時間分每週定時制和臨時機動性支援兩種，由本館衡<text:soft-page-break/>量義工之條件決定之。</text:p>
      <text:p text:style-name="P19">工作／服務內容：</text:p>
      <text:p text:style-name="一般">一、協助圖書資料蒐集或編目工作。</text:p>
      <text:p text:style-name="一般">二、協助贈書處理工作。</text:p>
      <text:p text:style-name="一般">三、協助圖書上架工作及資料更新抽換。</text:p>
      <text:p text:style-name="一般">四、兒童室活動之解說、秩序維持及安全防護。</text:p>
      <text:p text:style-name="一般">五、協助參考諮詢、剪輯及資料整理工作。</text:p>
      <text:p text:style-name="一般">六、朗讀盲人資料協助錄音。</text:p>
      <text:p text:style-name="一般">七、填寫寄發展覽請東、協助社教班管理。</text:p>
      <text:p text:style-name="一般">八、為兒童說故事及其他臨時性活動之支援。</text:p>
      <text:p text:style-name="P28">106　臺北市新生南路一段1號</text:p>
      <text:p text:style-name="P28">電話：（02）27524868　　傳真：（02）27213715</text:p>
      <text:p text:style-name="P13"><text:span text:style-name="T7">網址：</text:span><text:span text:style-name="T7">www.ncltb.edu.tw</text:span></text:p>
      <text:p text:style-name="P16">國立台灣美術館</text:p>
      <text:p text:style-name="P16">國立台灣美術館義工隊</text:p>
      <text:p text:style-name="P16"/>
      <text:p text:style-name="P19">團隊特色：</text:p>
      <text:p text:style-name="一般">本館義工人員以退休、在職公務人員及學生居多。分佈在各組室中心服勤的本館老、中、青等各年齡層義工人員，奉獻智慧與經驗，參與美術館工作:結合社會力量，群策群力，增進美術館服務陣容，<text:soft-page-break/>提高服務品質。</text:p>
      <text:p text:style-name="一般"/>
      <text:p text:style-name="P19">招募時間：</text:p>
      <text:p text:style-name="一般">不定期(至少每年一次)。</text:p>
      <text:p text:style-name="一般"/>
      <text:p text:style-name="P19">應徵資格／招募對象／條件：</text:p>
      <text:p text:style-name="一">一、基本條件</text:p>
      <text:p text:style-name="P7"><text:span text:style-name="T19"></text:span>凡年滿十八歲，儀容端正，口齒清晰者。</text:p>
      <text:p text:style-name="P7"><text:span text:style-name="T19"></text:span>具奉獻及服務熱誠，並嚴守時間，每週能固定值勤三小時者，或每月能值勤六小時。</text:p>
      <text:p text:style-name="P7">3.服務時間至少一年，並能參加講習者。</text:p>
      <text:p text:style-name="一">二、普通條件(凡具其中一項即可報名)</text:p>
      <text:p text:style-name="P7"><text:span text:style-name="T19"></text:span>美術科系或美術相關科系的學生。</text:p>
      <text:p text:style-name="P7"><text:span text:style-name="T19"></text:span>高級中學以上學校，補校夜間部學生對美術活動有興趣者或對美術推廣教育有經驗或興趣者。</text:p>
      <text:p text:style-name="P7"><text:span text:style-name="T19"></text:span>具有外文(英、日、韓、法、德、西)一種語言能力者。</text:p>
      <text:p text:style-name="P7"/>
      <text:p text:style-name="P19">值勤限制：</text:p>
      <text:p text:style-name="一">一、定時制每週固定來館服務三小時。</text:p>
      <text:p text:style-name="一">二、不定時制則以每月服勤至少兩時段為原則。</text:p>
      <text:p text:style-name="一"><text:soft-page-break/>三、因故無法來館服務，需於前一日連絡各義工分組連絡人。</text:p>
      <text:p text:style-name="一">四、連續三週未能來館服務，由各組聯絡人聯繫是否調整服務時段或另遴員遞補之。</text:p>
      <text:p text:style-name="一">五、到館服務時需按時簽到退，並參看留言簿。</text:p>
      <text:p text:style-name="一">六、服勤時應配戴義工證。</text:p>
      <text:p text:style-name="一">七、請假補班需於正常時間前後兩週內完成，請假未補班者不列全勤。</text:p>
      <text:p text:style-name="一"/>
      <text:p text:style-name="P19">工作／服務內容：</text:p>
      <text:p text:style-name="一般">一、觀眾服務組：協助展覽場及服務台管理。</text:p>
      <text:p text:style-name="一般">二、解說導覽組：協助導覽相關工作。</text:p>
      <text:p text:style-name="一般">三、資料圖書組：協助資料中心圖書管理。</text:p>
      <text:p text:style-name="一般">四、行政支援組：協助館內行政單位相關工作。</text:p>
      <text:p text:style-name="一般">五、義工活動組：協助義工室辦理活動、聯誼等相關工作。</text:p>
      <text:p text:style-name="P28"/>
      <text:p text:style-name="P28">403　台中市五權西路2號</text:p>
      <text:p text:style-name="P28">電話：（04）3723552　　傳真：（04）3763153</text:p>
      <text:p text:style-name="P13"><text:span text:style-name="T7">網址：</text:span><text:span text:style-name="T7">www.tmoa.gov.tw</text:span></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國立台中圖書館</text:p>
      <text:p text:style-name="P16">國立台中圖書館義務服務隊</text:p>
      <text:p text:style-name="P19">團隊特色：</text:p>
      <text:p text:style-name="一般">本隊成本於民國八十一年，有嚴謹的組織章程、明確的考核制度、積極的自我成長意識與行動。本團隊因具老、少、中、青各年齡層，彼此交換生活經費、及工作方法、重視工作傳承，交叉影響與登昇服務熱忱至最高點，績效顯著。</text:p>
      <text:p text:style-name="P19">招募時間：</text:p>
      <text:p text:style-name="一般">每年12月</text:p>
      <text:p text:style-name="P19">應徵資格／招募對象／條件：</text:p>
      <text:p text:style-name="一">一、年滿十五歲，國小以上畢業之學生或社會人士，身心健康者。</text:p>
      <text:p text:style-name="一">二、具服務熱忱及責任心，並嚴守時間，每周能依規定時數服勤者。</text:p>
      <text:p text:style-name="一">三、服務期間至少一年，並能參加職前講習者。</text:p>
      <text:p text:style-name="P19"><text:soft-page-break/>值勤限制：</text:p>
      <text:p text:style-name="一">一、服勤時應儀容端正，配戴識別證，按時簽到、退，並隨時保持親切的服務態度。</text:p>
      <text:p text:style-name="一">二、凡有怠忽職責、言行不當，損及本館聲譽並經查證屬實者，得撤銷其資格。</text:p>
      <text:p text:style-name="一">三、遵守本館有關規定。</text:p>
      <text:p text:style-name="P19">工作／服務內容：</text:p>
      <text:p text:style-name="一般">書庫讀書服務、新書加工、協助活動、會場服務、演藝節目支援服務、電腦操作、美工設計、說故事及閱讀指導、文書整理、講稿整理、刊物校對、協助綠化工作。</text:p>
      <text:p text:style-name="一般"/>
      <text:p text:style-name="P28">404　台中市精武路291之3號</text:p>
      <text:p text:style-name="P28">電話：（04）2261105　　傳真：（04）2231692．2233087</text:p>
      <text:p text:style-name="P13"><text:span text:style-name="T7">網址：</text:span><text:span text:style-name="T7">www.ptl.edu.tw</text:span></text:p>
      <text:p text:style-name="P26"/>
      <text:p text:style-name="P26"/>
      <text:p text:style-name="P26"/>
      <text:p text:style-name="P24"/>
      <text:p text:style-name="P16">國立台灣博物館</text:p>
      <text:p text:style-name="P16">國立台灣博物館義工服務隊</text:p>
      <text:p text:style-name="P19">團隊特色：</text:p>
      <text:p text:style-name="一般">帶領民眾一起學習、成長；關心台灣自然史。</text:p>
      <text:p text:style-name="一般"><text:soft-page-break/></text:p>
      <text:p text:style-name="P19">招募時間：</text:p>
      <text:p text:style-name="一般">不定期</text:p>
      <text:p text:style-name="一般"/>
      <text:p text:style-name="P19">應徵資格／招募對象／條件：</text:p>
      <text:p text:style-name="一">一、年滿歲，高中(職)以上肄、畢業。</text:p>
      <text:p text:style-name="一">二、儀容端正，言談清晰者。</text:p>
      <text:p text:style-name="一">三、具奉獻及服務熱誠，能嚴守時間者。</text:p>
      <text:p text:style-name="一">四、每週或每月能提供約定的服務時數者。</text:p>
      <text:p text:style-name="一"/>
      <text:p text:style-name="P19">值勤限制：</text:p>
      <text:p text:style-name="一">資料組：週二到週日及國定假日／每週三小時。</text:p>
      <text:p text:style-name="一">活動組：週六、日及國定假日／每月八小時(含)。</text:p>
      <text:p text:style-name="一"/>
      <text:p text:style-name="P19">工作／服務內容：</text:p>
      <text:p text:style-name="一般">一、館內參觀個人及團體的導覽、解說。</text:p>
      <text:p text:style-name="一般">二、館內及館外教育活動之協助及輔導等。</text:p>
      <text:p text:style-name="一般">三、兒童教育活動之設計、講授、輔導等。</text:p>
      <text:p text:style-name="一般">四、展場走動服務。</text:p>
      <text:p text:style-name="一般">五、資料虧里與電腦輸入。</text:p>
      <text:p text:style-name="一般"><text:soft-page-break/>六、視聽影片播放。</text:p>
      <text:p text:style-name="P28"/>
      <text:p text:style-name="P28">100　臺北市襄陽路2號</text:p>
      <text:p text:style-name="P28">電話：（02）23822699</text:p>
      <text:p text:style-name="P28">傳真：（02）23822684</text:p>
      <text:p text:style-name="P24"/>
      <text:p text:style-name="P24"/>
      <text:p text:style-name="P16">國立台灣工藝研究所</text:p>
      <text:p text:style-name="P16">國立台灣工藝研究所志工團</text:p>
      <text:p text:style-name="P19">團隊特色：</text:p>
      <text:p text:style-name="一般">本團隊是一群以當地或鄰近地區愛好工藝、美術、熱心工藝之退休人士、家庭主婦、上班族組成，成立於86年7月，成員有25人。歡迎同好加入我們的行列。</text:p>
      <text:p text:style-name="一般"/>
      <text:p text:style-name="P19">招募時間：</text:p>
      <text:p text:style-name="一般">不定期</text:p>
      <text:p text:style-name="一般"/>
      <text:p text:style-name="P19">應徵資格／招募對象／條件：</text:p>
      <text:p text:style-name="一">一、高中職程度以上(含)。</text:p>
      <text:p text:style-name="一">二、對工藝、美術、圖書管理有專長或興趣者。</text:p>
      <text:p text:style-name="一">三、具服務熱忱，願意接受培訓者。</text:p>
      <text:p text:style-name="一"><text:soft-page-break/></text:p>
      <text:p text:style-name="P19">值勤限制：</text:p>
      <text:p text:style-name="一">一、平常日週二～週日上午9:00~12:00下午1:30~4:30。</text:p>
      <text:p text:style-name="一">二、其他時段：配合活動安排機動性調配（多為假日活動）。</text:p>
      <text:p text:style-name="一">三、每人每週須能服務一上午或下午者。</text:p>
      <text:p text:style-name="一"/>
      <text:p text:style-name="P19">工作／服務內容：</text:p>
      <text:p text:style-name="一般">一、展示服務台諮詢服務。</text:p>
      <text:p text:style-name="一般">二、展品解說、導覽及管理。</text:p>
      <text:p text:style-name="一般">三、工藝展覽活動上檔、卸展協助。</text:p>
      <text:p text:style-name="一般">四、圖書資料整理、編排。</text:p>
      <text:p text:style-name="一般">五、機動性支援服務。</text:p>
      <text:p text:style-name="一般"/>
      <text:p text:style-name="P28">542　南投縣草屯鎮中正路573號</text:p>
      <text:p text:style-name="P28">電話：（049）334141　　傳真：（049）356593</text:p>
      <text:p text:style-name="P13"><text:span text:style-name="T7">網址：</text:span><text:span text:style-name="T7">www.tpg.gov.tw/ntcri/</text:span></text:p>
      <text:p text:style-name="P24"/>
      <text:p text:style-name="P24"/>
      <text:p text:style-name="P16">國立鳳凰谷鳥園</text:p>
      <text:p text:style-name="P16">國立鳳凰谷鳥園解說導覽志工服務隊</text:p>
      <text:p text:style-name="P19">團隊特色：</text:p>
      <text:p text:style-name="一般"><text:soft-page-break/>本國解說導覽志工可分三類:</text:p>
      <text:p text:style-name="一">一、社團志工：以彰化師大社會教育推廣服務社社員為主，生物系為輔，藉用社團服務豐富經驗，經由訓練為本園遊客做解說導覽服務。</text:p>
      <text:p text:style-name="一">二、國小教師志工：針對國小教師對大自然保育及鳥類生態興趣者，訓練後利用寒暑假及例假日排班值勤。</text:p>
      <text:p text:style-name="一">三、社會志工：針對退休人員及鄰近地區家庭主婦，經由訓練後利用平常日來園值勤。</text:p>
      <text:p text:style-name="P19">招募時間：</text:p>
      <text:p text:style-name="一般">不定期</text:p>
      <text:p text:style-name="P19">應徵資格／招募對象／條件：</text:p>
      <text:p text:style-name="一">一、年滿18歲，儀容端正，口齒清晰，熱愛大自然，且具親和力者。</text:p>
      <text:p text:style-name="一">二、接受本園職前講習合格，一年服務滿12次以上者。</text:p>
      <text:p text:style-name="P19">值勤限制：</text:p>
      <text:p text:style-name="一">一、每年至少服務六天以上。</text:p>
      <text:p text:style-name="一">二、服務時間當日上午九時至十二時，下午十二時三十分至四時三十分(分別採半天計算)。</text:p>
      <text:p text:style-name="一">三、到園服務應穿著制服、佩戴志工證，堅守服務崗位，並隨時保持親切的服務態度。</text:p>
      <text:p text:style-name="一">四、如無法按排班時間來園服務者，應預先辦理請假手續，可先電<text:soft-page-break/>話請假。</text:p>
      <text:p text:style-name="一">五、到園服務請按時簽到退。</text:p>
      <text:p text:style-name="一">六、服務結束後，請填寫工作日誌。</text:p>
      <text:p text:style-name="P19">工作／服務內容：</text:p>
      <text:p text:style-name="一般">一、鳥禽標本製作，鳥禽幻燈片、相片等資料搜隻、整理及建檔。</text:p>
      <text:p text:style-name="一般">二、服務臺諮詢服務、導覽解說、影片放映、美工設計。</text:p>
      <text:p text:style-name="一般">三、戶外教學、定點解說、假日家庭式預約導覽。</text:p>
      <text:p text:style-name="一般">四、鳥園舉辦之各項社教活動。</text:p>
      <text:p text:style-name="一般">五、志工聯絡、宣導活動等工作。</text:p>
      <text:p text:style-name="P28">558　南投縣鹿谷鄉永隆村堀邊巷1-26號</text:p>
      <text:p text:style-name="P28">電話：（049）753100　　傳真：（049）755199</text:p>
      <text:p text:style-name="P13"><text:span text:style-name="T7">網址：</text:span><text:span text:style-name="T7">www.fhk.gov.tw</text:span></text:p>
      <text:p text:style-name="P24"/>
      <text:p text:style-name="P16">國立新竹社會教育館</text:p>
      <text:p text:style-name="P16">國立新竹社會教育館義工隊</text:p>
      <text:p text:style-name="P19">團隊特色：</text:p>
      <text:p text:style-name="一般">組織嚴密，向心力強，學習動機強烈，分工合作。</text:p>
      <text:p text:style-name="P30"><text:span text:style-name="T13">招募時間：</text:span>不定期</text:p>
      <text:p text:style-name="P19">應徵資格／招募對象／條件：</text:p>
      <text:p text:style-name="一">一、凡年滿18歲，不限國籍，具服務熱忱且身心健全者。</text:p>
      <text:p text:style-name="一"><text:soft-page-break/>二、新進義工試用六個月，經審核小組通過由本館聘用。</text:p>
      <text:p text:style-name="P19">值勤限制：</text:p>
      <text:p text:style-name="一">一、不克值勤者，須辦妥請假手續。</text:p>
      <text:p text:style-name="一">二、有下列情事者，得解聘：</text:p>
      <text:p text:style-name="P8"><text:span text:style-name="T19"></text:span>因故不克兼顧本館工作者。</text:p>
      <text:p text:style-name="P8"><text:span text:style-name="T19"></text:span>凡連續四十天未參與服務或未盡職責者。</text:p>
      <text:p text:style-name="P8"><text:span text:style-name="T19"></text:span>連續二次雙月會無故缺席者。</text:p>
      <text:p text:style-name="P8"><text:span text:style-name="T19"></text:span>違法犯紀行為不良，有損本館聲譽者。</text:p>
      <text:p text:style-name="P8"><text:span text:style-name="T19"></text:span>利用義工組織從事個人利益情事者。</text:p>
      <text:p text:style-name="P19">工作／服務內容：</text:p>
      <text:p text:style-name="一般">一、館內服務項目</text:p>
      <text:p text:style-name="P8">義工室：接受民眾詢問、接聽電話等。</text:p>
      <text:p text:style-name="P8">大禮堂：展覽看展、協助佈、卸展。</text:p>
      <text:p text:style-name="P8">閱覽室：整理書報、維持秩序。</text:p>
      <text:p text:style-name="一般">二、館外服務項目</text:p>
      <text:p text:style-name="P8"><text:span text:style-name="T19"></text:span>協助本館館外大型活動。</text:p>
      <text:p text:style-name="P8"><text:span text:style-name="T19"></text:span>協助友館或慈善機構所辦理之活動。</text:p>
      <text:p text:style-name="P23"><text:span text:style-name="T2">　300新竹市武昌街110號</text:span><text:span text:style-name="T3"> <text:s text:c="3"/></text:span><text:span text:style-name="T2">電話：（03）5263176　</text:span></text:p>
      <text:p text:style-name="P34"><text:span text:style-name="T7">傳真：（03）5261347 <text:s text:c="7"/>網址：</text:span><text:span text:style-name="T7">www.hcsec.hccsec.gov.tw</text:span></text:p>
      <text:p text:style-name="P16">台北市立社會教育館</text:p>
      <text:p text:style-name="P16"><text:soft-page-break/>台北市立社教館文化志工隊</text:p>
      <text:p text:style-name="P16"/>
      <text:p text:style-name="P19">團隊特色：</text:p>
      <text:p text:style-name="一般">為提昇本市文化層次，倡導優質社會風氣，激發民眾參與文化活動的意願，並協助各項活動之推行。</text:p>
      <text:p text:style-name="一般"/>
      <text:p text:style-name="P19">招募時間：</text:p>
      <text:p text:style-name="一般">不定期</text:p>
      <text:p text:style-name="一般"/>
      <text:p text:style-name="P19">應徵資格／招募對象／條件：</text:p>
      <text:p text:style-name="一">具愛心、耐心、負責有禮貌之假日義工，需用人數30人。</text:p>
      <text:p text:style-name="一"/>
      <text:p text:style-name="P19">值勤限制：</text:p>
      <text:p text:style-name="P9">上午9:00~12:00，下午14:00~17:00之假日、週休二日、非週休之週六下午，擇半天服務。</text:p>
      <text:p text:style-name="P9"/>
      <text:p text:style-name="P19">工作／服務內容：</text:p>
      <text:p text:style-name="一般">本館一樓市民廣場服務台櫃檯，服務內容：電話接聽、館務諮詢、引領、接待民眾。</text:p>
      <text:p text:style-name="一般"/>
      <text:p text:style-name="P28"><text:soft-page-break/>105　台北市松山區八德路三段25號</text:p>
      <text:p text:style-name="P28">電話：（02）25775968　　傳真：（02）25775997</text:p>
      <text:p text:style-name="P13"><text:span text:style-name="T7">網址：</text:span><text:span text:style-name="T7">www.tmseh.gov.tw</text:span></text:p>
      <text:p text:style-name="P24"/>
      <text:p text:style-name="P24"/>
      <text:p text:style-name="P24"/>
      <text:p text:style-name="P24"/>
      <text:p text:style-name="P24"/>
      <text:p text:style-name="P24"/>
      <text:p text:style-name="P24"/>
      <text:p text:style-name="P16">台北市立美術館</text:p>
      <text:p text:style-name="P16">台北市立美術館義工隊</text:p>
      <text:p text:style-name="P19">團隊特色：</text:p>
      <text:p text:style-name="一般">本館隊員皆為熱愛現代美術，並願美術推廣教育盡心之社會人士，除了館內的美術講座外，並經常舉辦館外藝術之旅，以增加專業知能。</text:p>
      <text:p text:style-name="一般"/>
      <text:p text:style-name="P19">招募時間：</text:p>
      <text:p text:style-name="一般">每年3、9月</text:p>
      <text:p text:style-name="一般"/>
      <text:p text:style-name="P19">應徵資格／招募對象／條件：</text:p>
      <text:p text:style-name="一">熱愛現代美術，具服務熱忱、責任感而不求回報者。</text:p>
      <text:p text:style-name="一"/>
      <text:p text:style-name="P19"><text:soft-page-break/>值勤限制：</text:p>
      <text:p text:style-name="一">一、每週至少一次到館服務，每次以半天(4小時)為原則。</text:p>
      <text:p text:style-name="一">二、如有連續二個月未到班而未依規定請假之情形，即通知辦理離職。</text:p>
      <text:p text:style-name="一"/>
      <text:p text:style-name="P19">工作／服務內容：</text:p>
      <text:p text:style-name="一般">一、寄物處詢問及服務。</text:p>
      <text:p text:style-name="一般">二、收票處剪票及驗證。</text:p>
      <text:p text:style-name="一般">三、協助展覽場作品安全及秩序維護。</text:p>
      <text:p text:style-name="一般">四、圖書室、兒童創作工作室支援。</text:p>
      <text:p text:style-name="一般">五、學校、公私機構、社會團體參觀者之導覽解說。</text:p>
      <text:p text:style-name="一般"/>
      <text:p text:style-name="P28">104　台北市中山北路三段181號</text:p>
      <text:p text:style-name="P28">電話：（02）25957656　　傳真：（02）25944104</text:p>
      <text:p text:style-name="P13"><text:span text:style-name="T7">網址：</text:span><text:span text:style-name="T7">www.tfam.gov.tw</text:span></text:p>
      <text:p text:style-name="P24"/>
      <text:p text:style-name="P24"/>
      <text:p text:style-name="P24"/>
      <text:p text:style-name="P16">台北市立圖書館</text:p>
      <text:p text:style-name="P16">台北市立圖書館志願服務隊</text:p>
      <text:p text:style-name="P16"/>
      <text:p text:style-name="P19"><text:soft-page-break/>團隊特色：</text:p>
      <text:p text:style-name="一般">市圖志工為一般志工及林老師，一般志工於民國七十年起，即有社區媽媽於各分館從事志願服務工作，直至今日志工已達172人，服務項目包括圖書加工、修補、資料借閱、諮詢服務、活動支援等。而從民國七十六年市圖開辦《林老師說故事》活動以來，市圖林老師組織也已邁入第十二年頭，目前林老師約214人，正積極發展各項活動，活絡林老師彼此的聯繫，以展現更多元的表演方式，更有新意的活動設計，陪伴小朋友度過創意、活潑及無限想像的童年生活。</text:p>
      <text:p text:style-name="一般"/>
      <text:p text:style-name="P19">招募時間：</text:p>
      <text:p text:style-name="一般">志工不定期招募、林老師每年5、6月招募</text:p>
      <text:p text:style-name="一般"/>
      <text:p text:style-name="P19">應徵資格／招募對象／條件：</text:p>
      <text:p text:style-name="一">一、具主動、奉獻及服務熱忱，身心健康、愛好圖書，並能遵守時間者。每週服務三小時或每月服務滿十二時以上者。</text:p>
      <text:p text:style-name="一">二、服務期間至少可連續六個月，並能參加本館之講習訓練者。</text:p>
      <text:p text:style-name="一">三、林老師說故事，須口齒清晰、喜愛小朋友、喜歡說故事的成年人，須通過甄選與講習。</text:p>
      <text:p text:style-name="一"/>
      <text:p text:style-name="P19"><text:soft-page-break/>值勤限制：</text:p>
      <text:p text:style-name="一般">志願服務工作人員於服務期間，如有影響本館館務運作、行為不良，或有損本館榮譽者，則應撤銷其資格。</text:p>
      <text:p text:style-name="一般"/>
      <text:p text:style-name="P19">工作／服務內容：</text:p>
      <text:p text:style-name="一">一、閱覽諮詢服務：協助流通服務台之借還書資料及服務台簡易諮詢等工作。</text:p>
      <text:p text:style-name="一">二、資料整理：協助圖書資料加工、修補、上架、整架、報紙裝訂、資料建檔等工作。</text:p>
      <text:p text:style-name="一">三、活動支援：協助推廣活動之辦理，如場地佈置、美工製作、攝影、資料寄發、參觀導覽及看顧會場等工作。</text:p>
      <text:p text:style-name="一">四、館舍整理：水、電維修、燈管更換、木工修復及搬運等勞務。</text:p>
      <text:p text:style-name="一">五、視障服務：啟明分館報讀、讀報、錄音及中文輸入等工作。</text:p>
      <text:p text:style-name="一">六、志工行政：協助志工之聯繫及志工資料建檔、更新等工作。</text:p>
      <text:p text:style-name="一">七、林老師說故事活動：在圖書館說故事，為小朋友說好聽的故事、介紹好書。</text:p>
      <text:p text:style-name="一">八、兒童讀書會帶領人：帶領兒童讀書會，藉由討論及分享，引導孩子進入閱讀世界，培養閱讀的興趣。</text:p>
      <text:p text:style-name="P28"/>
      <text:p text:style-name="P28">106　台北市建國南路二段125號</text:p>
      <text:p text:style-name="P28"><text:soft-page-break/>電話：（02）27552823　　傳真：（02）27064556</text:p>
      <text:p text:style-name="P13"><text:span text:style-name="T7">網址：</text:span><text:span text:style-name="T7">www.tpml.edu.tw</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6">台北市立動物園</text:p>
      <text:p text:style-name="P16">台北市立動物園服務隊</text:p>
      <text:p text:style-name="P16"/>
      <text:p text:style-name="P19">團隊特色：</text:p>
      <text:p text:style-name="一般">我愛動物，動物愛我，為動物與人類搭起友誼的橋樑。動物園義工團隊成立於民國七十一年，堪稱國內環境教育義工團隊的先驅。宣揚愛護野生動物，推廣動物保育觀念，是動物園服務隊持續努力的方向和目標。</text:p>
      <text:p text:style-name="一般"><text:soft-page-break/></text:p>
      <text:p text:style-name="P19">招募時間：</text:p>
      <text:p text:style-name="一般">每年四次(每季依園方需求辦理招募作業)</text:p>
      <text:p text:style-name="一般"/>
      <text:p text:style-name="P19">應徵資格／招募對象／條件：</text:p>
      <text:p text:style-name="P10">凡十八歲以上，高中職畢業，身心健康，並能依值勤規定來園服務者(正式隊員至少需能持續服務一年以上)，均歡迎來電洽詢，報名登記。(意者煩先上網//www.zoo.gov.tw/教育活動義工網頁)</text:p>
      <text:p text:style-name="P10"/>
      <text:p text:style-name="P19">值勤限制：</text:p>
      <text:p text:style-name="一般">義工應依園方排定之班表來園值勤。平日班每周固定來園服務半天，週日班每月固定來園值勤一天。機(自)動來園排班及配合本園需求，歡迎多次到班。</text:p>
      <text:p text:style-name="一般"/>
      <text:p text:style-name="P19">工作／服務內容：</text:p>
      <text:p text:style-name="一般">本園義工服務項目繁多，範圍涵蓋教育推廣、遊客服務、環境整理、動物觀察、園務支援等。</text:p>
      <text:p text:style-name="一般">(唯為了考量照顧野生動物之專業性及安全性並無直接照顧動物之服務項目，特此聲明)</text:p>
      <text:p text:style-name="一般"/>
      <text:p text:style-name="P28"><text:soft-page-break/>116　台北市文山區新光路二段30號</text:p>
      <text:p text:style-name="P28">電話：（02）29382300　　傳真：（02）29382316</text:p>
      <text:p text:style-name="P13"><text:span text:style-name="T7">網址：</text:span><text:span text:style-name="T7">www.zoo.gov.tw</text:span></text:p>
      <text:p text:style-name="P16">台北市立兒童育樂中心</text:p>
      <text:p text:style-name="P16">台北市立兒童育樂中心志工團</text:p>
      <text:p text:style-name="P16"/>
      <text:p text:style-name="P19">團隊特色：</text:p>
      <text:p text:style-name="一般">喜愛兒童，對兒童具熱忱，有愛心、耐心、熱愛民俗具服務熱忱。</text:p>
      <text:p text:style-name="一般"/>
      <text:p text:style-name="P19">招募時間：</text:p>
      <text:p text:style-name="一般">不定期</text:p>
      <text:p text:style-name="一般"/>
      <text:p text:style-name="P19">應徵資格／招募對象／條件：</text:p>
      <text:p text:style-name="一">一、高中以上對兒童具熱忱。</text:p>
      <text:p text:style-name="一">二、熱愛民俗文化及民俗技藝者。</text:p>
      <text:p text:style-name="一"/>
      <text:p text:style-name="P19">值勤限制：</text:p>
      <text:p text:style-name="一">每月至少六小時，一季至少十八小時(每次至少三小時)</text:p>
      <text:p text:style-name="一"/>
      <text:p text:style-name="P19">工作／服務內容：</text:p>
      <text:p text:style-name="一般"><text:soft-page-break/>一、協助民俗示範教學。</text:p>
      <text:p text:style-name="一般">二、昨日世界導覽解說。</text:p>
      <text:p text:style-name="一般">三、遊客服務。</text:p>
      <text:p text:style-name="一般">四、節慶活動育樂營工作人員。</text:p>
      <text:p text:style-name="P28"/>
      <text:p text:style-name="P28">104　台北市中山北路三段66號</text:p>
      <text:p text:style-name="P28">電話：（02）25932211　　傳真：（02）25942314</text:p>
      <text:p text:style-name="P13"><text:span text:style-name="T7">網址：</text:span><text:span text:style-name="T7">www.tmcrc.tpml.edu.tw</text:span></text:p>
      <text:p text:style-name="P24"/>
      <text:p text:style-name="P24"/>
      <text:p text:style-name="P24"/>
      <text:p text:style-name="P24"/>
      <text:p text:style-name="P24"/>
      <text:p text:style-name="P24"/>
      <text:p text:style-name="P16">台北市立天文科學教育館</text:p>
      <text:p text:style-name="P16">台北市立天文科學教育館義工服務隊</text:p>
      <text:p text:style-name="P19">團隊特色：</text:p>
      <text:p text:style-name="一般">本館義工隊組織健全、業務執行運作順暢，接受豐富的訓練課程和館方工作的指派，是一個向心力極高、流動率非常低的義工團隊，所有義工伙伴都希望能為台灣的天文推廣盡一分心力，給下一代更好的天文教育。</text:p>
      <text:p text:style-name="一般"/>
      <text:p text:style-name="P19">招募時間：</text:p>
      <text:p text:style-name="一般"><text:soft-page-break/>不定期</text:p>
      <text:p text:style-name="一般"/>
      <text:p text:style-name="P19">應徵資格／招募對象／條件：</text:p>
      <text:p text:style-name="一">一、國中以上學歷，國籍不限(唯需精通中文)。</text:p>
      <text:p text:style-name="一">二、儀容端正、口齒清晰、表達能力佳者，熱愛大自然，具奉獻及服務熱誠，並嚴守服勤時間者。</text:p>
      <text:p text:style-name="一">三、服務期間至少滿一年，並能全程參加基礎訓練課程者。</text:p>
      <text:p text:style-name="一"/>
      <text:p text:style-name="P19">值勤限制：</text:p>
      <text:p text:style-name="一般">每四個月統計考核服務時數一次，每次需達四十小時。年終考核服務時數需達一百二十小時。</text:p>
      <text:p text:style-name="一般"/>
      <text:p text:style-name="P19">工作／服務內容：</text:p>
      <text:p text:style-name="一">一、本館各項活動支援、團體預約導覽及活動設計、天文巡迴教育、中秋、七夕、以及天文觀測、研究。</text:p>
      <text:p text:style-name="一">二、劇場、展示場、服務台、寄物室之諮詢、現場秩序、安全維護及其它支援事項。</text:p>
      <text:p text:style-name="一"/>
      <text:p text:style-name="P28">111　台北市士林區基河路363號</text:p>
      <text:p text:style-name="P28">電話：（02）28314551　　傳真：（02）28314405</text:p>
      <text:p text:style-name="P13"><text:soft-page-break/><text:span text:style-name="T7">網址：</text:span><text:span text:style-name="T7">www.tam.gov.tw</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803cm" fo:margin-right="0cm" fo:line-height="0.776cm" fo:text-indent="-1.16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一" style:family="paragraph" style:parent-style-name="Text_20_body_20_indent">
      <style:paragraph-properties fo:margin-left="1.78cm" fo:margin-right="0cm" fo:text-indent="-1.109cm" style:auto-text-indent="false"/>
    </style:style>
    <style:style style:name="一般" style:family="paragraph" style:parent-style-name="Standard">
      <style:paragraph-properties fo:margin-left="0.67cm" fo:margin-right="0cm"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9"><draw:text-box fo:min-height="0.058cm" fo:min-width="0cm"><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義工團隊資料</dc:title>
    <dc:subject>文化義工團隊資料</dc:subject>
    <meta:creation-date>2015-06-09T17:00:37.282000000</meta:creation-date>
    <dc:creator>yuehling</dc:creator>
    <dc:date>2015-06-09T16:49:00</dc:date>
    <meta:editing-cycles>2</meta:editing-cycles>
    <meta:document-statistic meta:table-count="0" meta:image-count="0" meta:object-count="0" meta:page-count="40" meta:paragraph-count="561" meta:word-count="10694" meta:character-count="11795" meta:non-whitespace-character-count="11664"/>
    <meta:generator>LibreOffice/4.4.3.2$Windows_x86 LibreOffice_project/88805f81e9fe61362df02b9941de8e38a9b5fd16</meta:generator>
  </office:meta>
</office:document-meta>
</file>