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style:page-number="auto"/>
      <style:text-properties fo:font-size="20pt" style:font-name-asian="標楷體" style:font-size-asian="20pt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志工倫理守則</text:p>
      <text:p text:style-name="P1">一、我願誠心奉獻，持之以恆，不無疾而終。</text:p>
      <text:p text:style-name="P1">二、我願付出所餘，助人不足，不貪求名利。</text:p>
      <text:p text:style-name="P1">三、我願專心服務，實事求是，不享受特權。</text:p>
      <text:p text:style-name="P1">四、我願客觀超然，堅守立場，不感情用事。</text:p>
      <text:p text:style-name="P1">五、我願耐心建言，尊重意見，不越俎代庖。</text:p>
      <text:p text:style-name="P1">六、我願學習成長，汲取新知，不故步自封。</text:p>
      <text:p text:style-name="P1">七、我願忠心職守，認真負責，不敷衍應付。</text:p>
      <text:p text:style-name="P1">八、我願配合志願服務運用單位，遵守規則，不喧賓奪主。</text:p>
      <text:p text:style-name="P1">九、我願熱心待人，調和關係，不惹事生非。</text:p>
      <text:p text:style-name="P1">十、我願肯定自我，實現理想，不好高騖遠。</text:p>
      <text:p text:style-name="P1">十一、我願尊重他人，維護隱私，不輕諾失信。</text:p>
      <text:p text:style-name="Standard"><text:span text:style-name="T1">十二、我願珍惜資源，拒謀私利，不牽涉政治、宗教、商業行為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cm" fo:margin-bottom="2.3cm" fo:margin-left="2.501cm" fo:margin-right="2.501cm" style:writing-mode="lr-tb" style:layout-grid-color="#c0c0c0" style:layout-grid-lines="28" style:layout-grid-base-height="0.586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工倫理守則</dc:title>
    <dc:subject>志工倫理守則</dc:subject>
    <meta:creation-date>2015-06-09T16:56:54.484000000</meta:creation-date>
    <dc:creator>yuehling</dc:creator>
    <dc:date>2015-06-09T16:46:00</dc:date>
    <meta:editing-cycles>2</meta:editing-cycles>
    <meta:document-statistic meta:table-count="0" meta:image-count="0" meta:object-count="0" meta:page-count="1" meta:paragraph-count="13" meta:word-count="262" meta:character-count="262" meta:non-whitespace-character-count="262"/>
    <meta:generator>LibreOffice/4.4.3.2$Windows_x86 LibreOffice_project/88805f81e9fe61362df02b9941de8e38a9b5fd16</meta:generator>
  </office:meta>
</office:document-meta>
</file>