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size="12pt" fo:language="zh" fo:country="TW" style:letter-kerning="false" style:font-name-asian="細明體1" style:font-size-asian="12pt" style:language-asian="zh" style:country-asian="TW" style:font-name-complex="細明體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細明體" fo:font-size="12pt" fo:language="zh" fo:country="TW" style:letter-kerning="false" style:font-name-asian="細明體1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細明體" fo:font-size="12pt" fo:language="zh" fo:country="TW" style:letter-kerning="false" style:font-name-asian="細明體1" style:font-size-asian="12pt" style:language-asian="zh" style:country-asian="TW" style:font-name-complex="細明體1" style:font-size-complex="12pt" style:language-complex="ar" style:country-complex="SA"/>
    </style:style>
    <style:style style:name="T1" style:family="text">
      <style:text-properties style:font-name="細明體" fo:font-size="18pt" fo:language="zh" fo:country="TW" fo:font-weight="bold" style:letter-kerning="false" style:font-name-asian="細明體1" style:font-size-asian="18pt" style:language-asian="zh" style:country-asian="TW" style:font-weight-asian="bold" style:font-name-complex="Times New Roman1" style:font-size-complex="18pt" style:language-complex="ar" style:country-complex="SA"/>
    </style:style>
    <style:style style:name="T2" style:family="text">
      <style:text-properties style:font-name="細明體" fo:font-size="12pt" fo:language="zh" fo:country="TW" style:letter-kerning="false" style:font-name-asian="細明體1" style:font-size-asian="12pt" style:language-asian="zh" style:country-asian="TW" style:font-name-complex="Times New Roman1" style:font-size-complex="12pt" style:language-complex="ar" style:country-complex="SA"/>
    </style:style>
    <style:style style:name="T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志願服務獎勵辦法</text:span></text:p>
      <text:p text:style-name="P1"/>
      <text:p text:style-name="P3"><text:span text:style-name="T2">修正日期：民國 103 年 06 月 11 日 </text:span></text:p>
      <text:p text:style-name="P2"/>
      <text:p text:style-name="P2"/>
      <text:p text:style-name="P3"><text:span text:style-name="T2">第 1 條 </text:span></text:p>
      <text:p text:style-name="P3"><text:span text:style-name="T2">本辦法依志願服務法第十九條第六項規定訂定之。</text:span></text:p>
      <text:p text:style-name="P1"/>
      <text:p text:style-name="P3"><text:span text:style-name="T2">第 2 條 </text:span></text:p>
      <text:p text:style-name="P3"><text:span text:style-name="T2">本辦法獎勵之志工為從事志願服務工作，服務時數三千小時以上，持有志</text:span></text:p>
      <text:p text:style-name="P3"><text:span text:style-name="T2">願服務績效證明書者。</text:span></text:p>
      <text:p text:style-name="P1"/>
      <text:p text:style-name="P3"><text:span text:style-name="T2">第 3 條 </text:span></text:p>
      <text:p text:style-name="P3"><text:span text:style-name="T2">志工符合前條規定，得填具申請獎勵事蹟表（如附表一），檢同相關證明</text:span></text:p>
      <text:p text:style-name="P3"><text:span text:style-name="T2">文件，於每年六月底前送志願服務運用單位，志願服務運用單位於七月底</text:span></text:p>
      <text:p text:style-name="P3"><text:span text:style-name="T2">前送地方目的事業主管機關辦理。不屬地方目的事業主管機關之志願服務</text:span></text:p>
      <text:p text:style-name="P3"><text:span text:style-name="T2">運用單位，報由中央目的事業主管機關審查並造冊，送中央主管機關辦理</text:span></text:p>
      <text:p text:style-name="P3"><text:span text:style-name="T2">。</text:span></text:p>
      <text:p text:style-name="P3"><text:span text:style-name="T2">目的事業主管機關受理前項申請後應審查並造冊（如附表二），於八月底</text:span></text:p>
      <text:p text:style-name="P3"><text:span text:style-name="T2">前送中央主管機關辦理。</text:span></text:p>
      <text:p text:style-name="P3"><text:span text:style-name="T2">志願服務運用單位為中央主管機關或所屬之機關、機構、學校者，應逕予</text:span></text:p>
      <text:p text:style-name="P3"><text:span text:style-name="T2">審查並造冊，於八月底前送中央主管機關彙辦。</text:span></text:p>
      <text:p text:style-name="P1"/>
      <text:p text:style-name="P3"><text:span text:style-name="T2">第 4 條 </text:span></text:p>
      <text:p text:style-name="P3"><text:span text:style-name="T2">本辦法之獎勵，由本部每年辦理一次。</text:span></text:p>
      <text:p text:style-name="P1"/>
      <text:p text:style-name="P3"><text:span text:style-name="T2">第 5 條 </text:span></text:p>
      <text:p text:style-name="P3"><text:span text:style-name="T2">本辦法之獎勵等次如下：</text:span></text:p>
      <text:p text:style-name="P3"><text:span text:style-name="T2">一、服務時數三千小時以上者，頒授志願服務績優銅牌獎及得獎證書。</text:span></text:p>
      <text:p text:style-name="P3"><text:span text:style-name="T2">二、服務時數五千小時以上者，頒授志願服務績優銀牌獎及得獎證書。</text:span></text:p>
      <text:p text:style-name="P3"><text:span text:style-name="T2">三、服務時數八千小時以上者，頒授志願服務績優金牌獎及得獎證書。</text:span></text:p>
      <text:p text:style-name="P3"><text:span text:style-name="T2">前項獎勵以公開儀式行之。</text:span></text:p>
      <text:p text:style-name="P1"/>
      <text:p text:style-name="P3"><text:span text:style-name="T2">第 6 條 </text:span></text:p>
      <text:p text:style-name="P3"><text:span text:style-name="T2">本辦法同等次獎牌及得獎證書之頒授，以每人一次為限。</text:span></text:p>
      <text:p text:style-name="P1"/>
      <text:p text:style-name="P3"><text:span text:style-name="T2">第 7 條 </text:span></text:p>
      <text:p text:style-name="P3"><text:span text:style-name="T2">志願服務表現優良者，申請列入升學、就業之部分成績，應依相關目的事</text:span></text:p>
      <text:p text:style-name="P3"><text:span text:style-name="T2">業主管機關規定辦理。</text:span></text:p>
      <text:p text:style-name="P1"/>
      <text:p text:style-name="P3"><text:soft-page-break/><text:span text:style-name="T2">第 8 條 </text:span></text:p>
      <text:p text:style-name="P3"><text:span text:style-name="T2">本辦法自發布日施行。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獎勵辦法</dc:title>
    <meta:creation-date>2015-06-09T16:48:00</meta:creation-date>
    <dc:date>2015-06-09T16:48:00</dc:date>
    <meta:editing-cycles>2</meta:editing-cycles>
    <meta:editing-duration>PT1S</meta:editing-duration>
    <meta:document-statistic meta:table-count="0" meta:image-count="0" meta:object-count="0" meta:page-count="2" meta:paragraph-count="32" meta:word-count="544" meta:character-count="579" meta:non-whitespace-character-count="548"/>
    <meta:generator>LibreOffice/4.4.3.2$Windows_x86 LibreOffice_project/88805f81e9fe61362df02b9941de8e38a9b5fd16</meta:generator>
    <meta:user-defined meta:name="Operator">yuehling</meta:user-defined>
  </office:meta>
</office:document-meta>
</file>