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.423cm" loext:contextual-spacing="false" style:page-number="auto"/>
      <style:text-properties fo:font-size="22pt" style:font-name-asian="標楷體" style:font-size-asian="22pt"/>
    </style:style>
    <style:style style:name="P2" style:family="paragraph" style:parent-style-name="Standard">
      <style:paragraph-properties fo:margin-left="4.741cm" fo:margin-right="0cm" fo:line-height="0.988cm" fo:text-indent="-3.951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4.741cm" fo:margin-right="0cm" fo:line-height="0.988cm" fo:text-indent="-3.951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4.741cm" fo:margin-right="0cm" fo:line-height="0.988cm" fo:text-indent="0cm" style:auto-text-indent="false"/>
    </style:style>
    <style:style style:name="P5" style:family="paragraph" style:parent-style-name="Standard">
      <style:paragraph-properties fo:margin-left="4.741cm" fo:margin-right="0cm" fo:line-height="0.988cm" fo:text-indent="0cm" style:auto-text-indent="false"/>
      <style:text-properties fo:font-size="16pt" style:font-name-asian="標楷體" style:font-size-asian="16pt"/>
    </style:style>
    <style:style style:name="P6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志願服務證及服務紀錄冊管理辦法</text:p>
      <text:p text:style-name="P2">第　一　條　　本辦法依志願服務法第十二條第二項規定訂定之。</text:p>
      <text:p text:style-name="P3"><text:span text:style-name="T1">第　二　條　　志工完成教育訓練者，志願服務運用單位發給志願服務證及服務紀錄冊（以下簡稱服</text:span><text:span text:style-name="T2"> <text:s text:c="2"/></text:span><text:span text:style-name="T1">務證及紀錄冊）。</text:span></text:p>
      <text:p text:style-name="P2">第　三　條　　服務證內容應包括志願服務標誌、志工姓名、照片、發給服務證之單位、編號等，並由志願服務運用單位製發及管理。</text:p>
      <text:p text:style-name="P2">第　四　條　　紀錄冊為志工服務之總登錄，其格式由中央主管機關統一定之，並由中央目的事業主管機關印製。</text:p>
      <text:p text:style-name="P2">第　五　條　　志願服務運用單位應造具名冊，並檢具志工一吋半身照片二張，向地方目的事業主管機關申請發給紀錄冊，並轉發所屬志工。不屬地方目的事業主管機關之志願服務運用單位，向中央目的事業主管機關申請。</text:p>
      <text:p text:style-name="P2">第　六　條　　服務證及紀錄冊由志工使用及保管，不得轉借、冒用或不當使用；有轉借、冒用或不當<text:soft-page-break/>使用情事者，志願服務運用單位應予糾正並註記，其服務紀錄不予採計。</text:p>
      <text:p text:style-name="P2">第　七　條　　志工轉換志願服務運用單位時，紀錄冊應繼續使用。</text:p>
      <text:p text:style-name="P2">第　八　條　　紀錄冊有損壞或遺失情事者，志工得請求志願服務運用單位依第五條規定申請發給紀錄冊。</text:p>
      <text:p text:style-name="P2">第　九　條　　紀錄冊之登錄，由志願服務運用單位指定人員辦理，並應注意下列規定：</text:p>
      <text:p text:style-name="P4"><text:span text:style-name="T3">一、記載服務項目應依實際狀況填寫，服務內容應詳予填列。</text:span></text:p>
      <text:p text:style-name="P5">二、服務時數指實際提供服務之時數，不含往返時間。</text:p>
      <text:p text:style-name="P5">三、加蓋登錄人名章。</text:p>
      <text:p text:style-name="P2">第　十　條　　志願服務運用單位對不適任之志工，得收回服務證，並註銷證號。</text:p>
      <text:p text:style-name="P3"><text:span text:style-name="T1">第</text:span><text:span text:style-name="T2"> </text:span><text:span text:style-name="T1">十一</text:span><text:span text:style-name="T2"> </text:span><text:span text:style-name="T1">條　　志願服務運用單位應建立志工之個人服務檔案，以建立完整服務資訊。</text:span></text:p>
      <text:p text:style-name="P3"><text:span text:style-name="T1">第</text:span><text:span text:style-name="T2"> </text:span><text:span text:style-name="T1">十二</text:span><text:span text:style-name="T2"> </text:span><text:span text:style-name="T1">條　　目的事業主管機關得隨時抽檢服務證及紀錄冊之使用情形。</text:span></text:p>
      <text:p text:style-name="P3"><text:span text:style-name="T1">第</text:span><text:span text:style-name="T2"> </text:span><text:span text:style-name="T1">十三</text:span><text:span text:style-name="T2"> </text:span><text:span text:style-name="T1">條　　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951cm" fo:margin-right="0cm" fo:line-height="0.811cm" fo:text-indent="-3.951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4.741cm" fo:margin-right="0cm" fo:line-height="0.988cm" fo:text-indent="-3.951cm" style:auto-text-indent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證及服務記錄冊管理辦法</dc:title>
    <dc:subject>志願服務證及服務記錄冊管理辦法</dc:subject>
    <meta:creation-date>2015-06-09T16:58:35.556000000</meta:creation-date>
    <dc:creator>yuehling</dc:creator>
    <dc:date>2015-06-09T16:46:00</dc:date>
    <meta:print-date>2001-10-11T11:06:00</meta:print-date>
    <meta:editing-cycles>2</meta:editing-cycles>
    <meta:editing-duration>PT1M</meta:editing-duration>
    <meta:document-statistic meta:table-count="0" meta:image-count="0" meta:object-count="0" meta:page-count="2" meta:paragraph-count="18" meta:word-count="633" meta:character-count="688" meta:non-whitespace-character-count="633"/>
    <meta:generator>LibreOffice/4.4.3.2$Windows_x86 LibreOffice_project/88805f81e9fe61362df02b9941de8e38a9b5fd16</meta:generator>
  </office:meta>
</office:document-meta>
</file>