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page" style:column-width="17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機關別增減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48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48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機關別增減表" table:style-name="ta1" table:print-ranges="機關別增減表.A1:機關別增減表.H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3"/>
            <table:table-cell table:style-name="ce59"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歲出機關別預算增減綜計表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2" table:number-rows-spanned="2">
              <text:p>經資門併計</text:p>
            </table:table-cell>
            <table:covered-table-cell table:style-name="ce14"/>
            <table:table-cell table:style-name="ce23" office:value-type="string" calcext:value-type="string" table:number-columns-spanned="5" table:number-rows-spanned="2">
              <text:p><text:s text:c="6"/>中華民國104年度</text:p>
            </table:table-cell>
            <table:covered-table-cell table:number-columns-repeated="4" table:style-name="ce34"/>
            <table:table-cell table:style-name="ce50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3"/>
            <table:covered-table-cell table:number-columns-repeated="5" table:style-name="ce24"/>
            <table:covered-table-cell table:style-name="ce51"/>
            <table:table-cell table:style-name="ce60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5"/>
            <table:covered-table-cell table:style-name="ce4"/>
            <table:table-cell table:style-name="ce42" office:value-type="string" calcext:value-type="string" table:number-columns-spanned="1" table:number-rows-spanned="2">
              <text:p>原預算數</text:p>
            </table:table-cell>
            <table:table-cell table:style-name="ce42" office:value-type="string" calcext:value-type="string" table:number-columns-spanned="1" table:number-rows-spanned="2">
              <text:p>追加預算數</text:p>
            </table:table-cell>
            <table:table-cell table:style-name="ce47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2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16" office:value-type="string" calcext:value-type="string" table:number-columns-spanned="3" table:number-rows-spanned="1">
              <text:p>名 <text:s text:c="13"/>稱</text:p>
            </table:table-cell>
            <table:covered-table-cell table:style-name="ce25"/>
            <table:covered-table-cell table:style-name="ce5"/>
            <table:covered-table-cell table:number-columns-repeated="2" table:style-name="ce43"/>
            <table:covered-table-cell table:style-name="ce48"/>
            <table:covered-table-cell table:style-name="ce53"/>
            <table:table-cell table:number-columns-repeated="1016"/>
          </table:table-row>
        </table:table-header-rows>
        <table:table-row table:style-name="ro5">
          <table:table-cell table:style-name="ce6"/>
          <table:table-cell table:style-name="ce17" office:value-type="string" calcext:value-type="string" table:number-columns-spanned="3" table:number-rows-spanned="1">
            <text:p>合 <text:s text:c="10"/>計</text:p>
          </table:table-cell>
          <table:covered-table-cell table:style-name="ce26"/>
          <table:covered-table-cell table:style-name="ce35"/>
          <table:table-cell table:style-name="ce44" table:formula="of:=SUM([.E8:.E37])" office:value-type="float" office:value="1934636035" calcext:value-type="float">
            <text:p><text:s/>1,934,636,035 </text:p>
          </table:table-cell>
          <table:table-cell table:style-name="ce44" table:formula="of:=SUM([.F8:.F37])" office:value-type="float" office:value="0" calcext:value-type="float">
            <text:p><text:s/>- </text:p>
          </table:table-cell>
          <table:table-cell table:style-name="ce44" table:formula="of:=SUM([.G8:.G37])" office:value-type="float" office:value="0" calcext:value-type="float">
            <text:p><text:s/>- </text:p>
          </table:table-cell>
          <table:table-cell table:style-name="ce54" table:formula="of:=SUM([.H8:.H37])" office:value-type="float" office:value="1934636035" calcext:value-type="float">
            <text:p><text:s/>1,934,636,035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總統府主管</text:p>
          </table:table-cell>
          <table:table-cell table:style-name="ce27"/>
          <table:table-cell table:style-name="ce36"/>
          <table:table-cell table:style-name="ce44" office:value-type="float" office:value="16932074" calcext:value-type="float">
            <text:p><text:s/>16,932,07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8:.G8])" office:value-type="float" office:value="16932074" calcext:value-type="float">
            <text:p><text:s/>16,932,07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行政院主管</text:p>
          </table:table-cell>
          <table:table-cell table:style-name="ce27"/>
          <table:table-cell table:style-name="ce36"/>
          <table:table-cell table:style-name="ce44" office:value-type="float" office:value="25391403" calcext:value-type="float">
            <text:p><text:s/>25,391,40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84815" calcext:value-type="float">
            <text:p><text:s/>384,815 </text:p>
          </table:table-cell>
          <table:table-cell table:style-name="ce55" table:formula="of:=SUM([.E9:.G9])" office:value-type="float" office:value="25776218" calcext:value-type="float">
            <text:p><text:s/>25,776,218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立法院主管</text:p>
          </table:table-cell>
          <table:table-cell table:style-name="ce27"/>
          <table:table-cell table:style-name="ce36"/>
          <table:table-cell table:style-name="ce44" office:value-type="float" office:value="3536881" calcext:value-type="float">
            <text:p><text:s/>3,536,88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10:.G10])" office:value-type="float" office:value="3536881" calcext:value-type="float">
            <text:p><text:s/>3,536,881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司法院主管</text:p>
          </table:table-cell>
          <table:table-cell table:style-name="ce27"/>
          <table:table-cell table:style-name="ce36"/>
          <table:table-cell table:style-name="ce44" office:value-type="float" office:value="21272545" calcext:value-type="float">
            <text:p><text:s/>21,272,54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207" calcext:value-type="float">
            <text:p><text:s/>5,207 </text:p>
          </table:table-cell>
          <table:table-cell table:style-name="ce55" table:formula="of:=SUM([.E11:.G11])" office:value-type="float" office:value="21277752" calcext:value-type="float">
            <text:p><text:s/>21,277,752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考試院主管</text:p>
          </table:table-cell>
          <table:table-cell table:style-name="ce27"/>
          <table:table-cell table:style-name="ce36"/>
          <table:table-cell table:style-name="ce44" office:value-type="float" office:value="26403134" calcext:value-type="float">
            <text:p><text:s/>26,403,13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12:.G12])" office:value-type="float" office:value="26403134" calcext:value-type="float">
            <text:p><text:s/>26,403,13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監察院主管</text:p>
          </table:table-cell>
          <table:table-cell table:style-name="ce27"/>
          <table:table-cell table:style-name="ce36"/>
          <table:table-cell table:style-name="ce44" office:value-type="float" office:value="2164404" calcext:value-type="float">
            <text:p><text:s/>2,164,40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13:.G13])" office:value-type="float" office:value="2164404" calcext:value-type="float">
            <text:p><text:s/>2,164,40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內政部主管</text:p>
          </table:table-cell>
          <table:table-cell table:style-name="ce27"/>
          <table:table-cell table:style-name="ce36"/>
          <table:table-cell table:style-name="ce44" office:value-type="float" office:value="86567216" calcext:value-type="float">
            <text:p><text:s/>86,567,2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0921" calcext:value-type="float">
            <text:p><text:s/>200,921 </text:p>
          </table:table-cell>
          <table:table-cell table:style-name="ce55" table:formula="of:=SUM([.E14:.G14])" office:value-type="float" office:value="86768137" calcext:value-type="float">
            <text:p><text:s/>86,768,137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外交部主管</text:p>
          </table:table-cell>
          <table:table-cell table:style-name="ce27"/>
          <table:table-cell table:style-name="ce36"/>
          <table:table-cell table:style-name="ce44" office:value-type="float" office:value="24195217" calcext:value-type="float">
            <text:p><text:s/>24,195,2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2251" calcext:value-type="float">
            <text:p><text:s/>132,251 </text:p>
          </table:table-cell>
          <table:table-cell table:style-name="ce55" table:formula="of:=SUM([.E15:.G15])" office:value-type="float" office:value="24327468" calcext:value-type="float">
            <text:p><text:s/>24,327,468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防部主管</text:p>
          </table:table-cell>
          <table:table-cell table:style-name="ce27"/>
          <table:table-cell table:style-name="ce36"/>
          <table:table-cell table:style-name="ce44" office:value-type="float" office:value="312767047" calcext:value-type="float">
            <text:p><text:s/>312,767,04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16:.G16])" office:value-type="float" office:value="312767047" calcext:value-type="float">
            <text:p><text:s/>312,767,047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財政部主管</text:p>
          </table:table-cell>
          <table:table-cell table:style-name="ce27"/>
          <table:table-cell table:style-name="ce36"/>
          <table:table-cell table:style-name="ce44" office:value-type="float" office:value="189214568" calcext:value-type="float">
            <text:p><text:s/>189,214,56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2249" calcext:value-type="float">
            <text:p><text:s/>82,249 </text:p>
          </table:table-cell>
          <table:table-cell table:style-name="ce55" table:formula="of:=SUM([.E17:.G17])" office:value-type="float" office:value="189296817" calcext:value-type="float">
            <text:p><text:s/>189,296,817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教育部主管</text:p>
          </table:table-cell>
          <table:table-cell table:style-name="ce27"/>
          <table:table-cell table:style-name="ce36"/>
          <table:table-cell table:style-name="ce44" office:value-type="float" office:value="217255541" calcext:value-type="float">
            <text:p><text:s/>217,255,54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2939" calcext:value-type="float">
            <text:p><text:s/>172,939 </text:p>
          </table:table-cell>
          <table:table-cell table:style-name="ce55" table:formula="of:=SUM([.E18:.G18])" office:value-type="float" office:value="217428480" calcext:value-type="float">
            <text:p><text:s/>217,428,480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法務部主管</text:p>
          </table:table-cell>
          <table:table-cell table:style-name="ce27"/>
          <table:table-cell table:style-name="ce36"/>
          <table:table-cell table:style-name="ce44" office:value-type="float" office:value="30062077" calcext:value-type="float">
            <text:p><text:s/>30,062,0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88587" calcext:value-type="float">
            <text:p><text:s/>288,587 </text:p>
          </table:table-cell>
          <table:table-cell table:style-name="ce55" table:formula="of:=SUM([.E19:.G19])" office:value-type="float" office:value="30350664" calcext:value-type="float">
            <text:p><text:s/>30,350,664 </text:p>
          </table:table-cell>
          <table:table-cell table:style-name="ce27"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經濟部主管</text:p>
          </table:table-cell>
          <table:table-cell table:style-name="ce28"/>
          <table:table-cell table:style-name="ce36"/>
          <table:table-cell table:style-name="ce44" office:value-type="float" office:value="53164429" calcext:value-type="float">
            <text:p><text:s/>53,164,4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453447" calcext:value-type="float">
            <text:p><text:s/>2,453,447 </text:p>
          </table:table-cell>
          <table:table-cell table:style-name="ce55" table:formula="of:=SUM([.E20:.G20])" office:value-type="float" office:value="55617876" calcext:value-type="float">
            <text:p><text:s/>55,617,876 </text:p>
          </table:table-cell>
          <table:table-cell table:style-name="ce27" table:number-columns-repeated="1016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交通部主管</text:p>
          </table:table-cell>
          <table:table-cell table:style-name="ce29"/>
          <table:table-cell table:style-name="ce37"/>
          <table:table-cell table:style-name="ce45" office:value-type="float" office:value="105460803" calcext:value-type="float">
            <text:p><text:s/>105,460,80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75000" calcext:value-type="float">
            <text:p><text:s/>375,000 </text:p>
          </table:table-cell>
          <table:table-cell table:style-name="ce56" table:formula="of:=SUM([.E21:.G21])" office:value-type="float" office:value="105835803" calcext:value-type="float">
            <text:p><text:s/>105,835,803 </text:p>
          </table:table-cell>
          <table:table-cell table:style-name="ce27" table:number-columns-repeated="1016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勞動部主管</text:p>
          </table:table-cell>
          <table:table-cell table:style-name="ce30"/>
          <table:table-cell table:style-name="ce38"/>
          <table:table-cell table:style-name="ce44" office:value-type="float" office:value="121501544" calcext:value-type="float">
            <text:p><text:s/>121,501,54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22:.G22])" office:value-type="float" office:value="121501544" calcext:value-type="float">
            <text:p><text:s/>121,501,54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蒙藏委員會主管</text:p>
          </table:table-cell>
          <table:table-cell table:style-name="ce27"/>
          <table:table-cell table:style-name="ce36"/>
          <table:table-cell table:style-name="ce44" office:value-type="float" office:value="116655" calcext:value-type="float">
            <text:p><text:s/>116,65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23:.G23])" office:value-type="float" office:value="116655" calcext:value-type="float">
            <text:p><text:s/>116,655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僑務委員會主管</text:p>
          </table:table-cell>
          <table:table-cell table:style-name="ce27"/>
          <table:table-cell table:style-name="ce36"/>
          <table:table-cell table:style-name="ce44" office:value-type="float" office:value="1365641" calcext:value-type="float">
            <text:p><text:s/>1,365,64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24:.G24])" office:value-type="float" office:value="1365641" calcext:value-type="float">
            <text:p><text:s/>1,365,641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原子能委員會主管</text:p>
          </table:table-cell>
          <table:table-cell table:style-name="ce27"/>
          <table:table-cell table:style-name="ce36"/>
          <table:table-cell table:style-name="ce44" office:value-type="float" office:value="2947444" calcext:value-type="float">
            <text:p><text:s/>2,947,44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25:.G25])" office:value-type="float" office:value="2947444" calcext:value-type="float">
            <text:p><text:s/>2,947,44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農業委員會主管</text:p>
          </table:table-cell>
          <table:table-cell table:style-name="ce27"/>
          <table:table-cell table:style-name="ce36"/>
          <table:table-cell table:style-name="ce44" office:value-type="float" office:value="122871096" calcext:value-type="float">
            <text:p><text:s/>122,871,09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7266" calcext:value-type="float">
            <text:p><text:s/>207,266 </text:p>
          </table:table-cell>
          <table:table-cell table:style-name="ce55" table:formula="of:=SUM([.E26:.G26])" office:value-type="float" office:value="123078362" calcext:value-type="float">
            <text:p><text:s/>123,078,362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衛生福利部主管</text:p>
          </table:table-cell>
          <table:table-cell table:style-name="ce27"/>
          <table:table-cell table:style-name="ce36"/>
          <table:table-cell table:style-name="ce44" office:value-type="float" office:value="175393100" calcext:value-type="float">
            <text:p><text:s/>175,393,1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81188" calcext:value-type="float">
            <text:p><text:s/>2,181,188 </text:p>
          </table:table-cell>
          <table:table-cell table:style-name="ce55" table:formula="of:=SUM([.E27:.G27])" office:value-type="float" office:value="177574288" calcext:value-type="float">
            <text:p><text:s/>177,574,288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環境保護署主管</text:p>
          </table:table-cell>
          <table:table-cell table:style-name="ce27"/>
          <table:table-cell table:style-name="ce36"/>
          <table:table-cell table:style-name="ce44" office:value-type="float" office:value="4210952" calcext:value-type="float">
            <text:p><text:s/>4,210,9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3530" calcext:value-type="float">
            <text:p><text:s/>23,530 </text:p>
          </table:table-cell>
          <table:table-cell table:style-name="ce55" table:formula="of:=SUM([.E28:.G28])" office:value-type="float" office:value="4234482" calcext:value-type="float">
            <text:p><text:s/>4,234,482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文化部主管</text:p>
          </table:table-cell>
          <table:table-cell table:style-name="ce27"/>
          <table:table-cell table:style-name="ce36"/>
          <table:table-cell table:style-name="ce44" office:value-type="float" office:value="16741383" calcext:value-type="float">
            <text:p><text:s/>16,741,38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29:.G29])" office:value-type="float" office:value="16741383" calcext:value-type="float">
            <text:p><text:s/>16,741,383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海岸巡防署主管</text:p>
          </table:table-cell>
          <table:table-cell table:style-name="ce31"/>
          <table:table-cell table:style-name="ce39"/>
          <table:table-cell table:style-name="ce44" office:value-type="float" office:value="14855186" calcext:value-type="float">
            <text:p><text:s/>14,855,18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0000" calcext:value-type="float">
            <text:p><text:s/>470,000 </text:p>
          </table:table-cell>
          <table:table-cell table:style-name="ce55" table:formula="of:=SUM([.E30:.G30])" office:value-type="float" office:value="15325186" calcext:value-type="float">
            <text:p><text:s/>15,325,186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科技部主管</text:p>
          </table:table-cell>
          <table:table-cell table:style-name="ce27"/>
          <table:table-cell table:style-name="ce36"/>
          <table:table-cell table:style-name="ce44" office:value-type="float" office:value="49011184" calcext:value-type="float">
            <text:p><text:s/>49,011,18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31:.G31])" office:value-type="float" office:value="49011184" calcext:value-type="float">
            <text:p><text:s/>49,011,184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金融監督管理委員會主管</text:p>
          </table:table-cell>
          <table:table-cell table:style-name="ce31"/>
          <table:table-cell table:style-name="ce39"/>
          <table:table-cell table:style-name="ce44" office:value-type="float" office:value="1441743" calcext:value-type="float">
            <text:p><text:s/>1,441,74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32:.G32])" office:value-type="float" office:value="1441743" calcext:value-type="float">
            <text:p><text:s/>1,441,743 </text:p>
          </table:table-cell>
          <table:table-cell table:style-name="ce27" table:number-columns-repeated="1016"/>
        </table:table-row>
        <table:table-row table:style-name="ro3">
          <table:table-cell table:style-name="ce7" office:value-type="float" office:value="26" calcext:value-type="float" table:number-columns-spanned="1" table:number-rows-spanned="2">
            <text:p>26</text:p>
          </table:table-cell>
          <table:table-cell table:style-name="ce21" office:value-type="string" calcext:value-type="string">
            <text:p>國軍退除役官兵輔導委</text:p>
          </table:table-cell>
          <table:table-cell table:style-name="ce32"/>
          <table:table-cell table:style-name="ce40"/>
          <table:table-cell table:style-name="ce46" office:value-type="float" office:value="125819256" calcext:value-type="float" table:number-columns-spanned="1" table:number-rows-spanned="2">
            <text:p><text:s/>125,819,256 </text:p>
          </table:table-cell>
          <table:table-cell table:style-name="ce46" office:value-type="float" office:value="0" calcext:value-type="float" table:number-columns-spanned="1" table:number-rows-spanned="2">
            <text:p><text:s/>- </text:p>
          </table:table-cell>
          <table:table-cell table:style-name="ce46" office:value-type="float" office:value="0" calcext:value-type="float" table:number-columns-spanned="1" table:number-rows-spanned="2">
            <text:p><text:s/>- </text:p>
          </table:table-cell>
          <table:table-cell table:style-name="ce57" table:formula="of:=SUM([.E33:.G33])" office:value-type="float" office:value="125819256" calcext:value-type="float" table:number-columns-spanned="1" table:number-rows-spanned="2">
            <text:p><text:s/>125,819,256 </text:p>
          </table:table-cell>
          <table:table-cell table:style-name="ce27" table:number-columns-repeated="1016"/>
        </table:table-row>
        <table:table-row table:style-name="ro3">
          <table:covered-table-cell table:style-name="ce7"/>
          <table:table-cell table:style-name="ce21" office:value-type="string" calcext:value-type="string">
            <text:p>員會主管</text:p>
          </table:table-cell>
          <table:table-cell table:style-name="ce33"/>
          <table:table-cell table:style-name="ce41"/>
          <table:covered-table-cell table:number-columns-repeated="3" table:style-name="ce46"/>
          <table:covered-table-cell table:style-name="ce57"/>
          <table:table-cell table:style-name="ce27"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省市地方政府</text:p>
          </table:table-cell>
          <table:table-cell table:style-name="ce27"/>
          <table:table-cell table:style-name="ce36"/>
          <table:table-cell table:style-name="ce44" office:value-type="float" office:value="174473512" calcext:value-type="float">
            <text:p><text:s/>174,473,51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35:.G35])" office:value-type="float" office:value="174473512" calcext:value-type="float">
            <text:p><text:s/>174,473,512 </text:p>
          </table:table-cell>
          <table:table-cell table:style-name="ce27"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災害準備金</text:p>
          </table:table-cell>
          <table:table-cell table:style-name="ce31"/>
          <table:table-cell table:style-name="ce39"/>
          <table:table-cell table:style-name="ce44" office:value-type="float" office:value="2000000" calcext:value-type="float">
            <text:p><text:s/>2,000,0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5" table:formula="of:=SUM([.E36:.G36])" office:value-type="float" office:value="2000000" calcext:value-type="float">
            <text:p><text:s/>2,000,000 </text:p>
          </table:table-cell>
          <table:table-cell table:style-name="ce27" table:number-columns-repeated="1016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9" office:value-type="string" calcext:value-type="string">
            <text:p>第二預備金</text:p>
          </table:table-cell>
          <table:table-cell table:style-name="ce29"/>
          <table:table-cell table:style-name="ce37"/>
          <table:table-cell table:style-name="ce45" office:value-type="float" office:value="7500000" calcext:value-type="float">
            <text:p><text:s/>7,500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-SUM([.G8:.G36])" office:value-type="float" office:value="-6977400" calcext:value-type="float">
            <text:p>-6,977,400 </text:p>
          </table:table-cell>
          <table:table-cell table:style-name="ce56" table:formula="of:=SUM([.E37:.G37])" office:value-type="float" office:value="522600" calcext:value-type="float">
            <text:p><text:s/>522,600 </text:p>
          </table:table-cell>
          <table:table-cell table:style-name="ce27" table:number-columns-repeated="1016"/>
        </table:table-row>
        <table:table-row table:style-name="ro6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2"/>
          <table:table-cell table:style-name="ce49"/>
          <table:table-cell table:style-name="ce58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 table:number-columns-repeated="3"/>
          <table:table-cell table:number-columns-repeated="3"/>
          <table:table-cell table:style-name="ce58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2" table:number-columns-repeated="3"/>
          <table:table-cell table:number-columns-repeated="3"/>
          <table:table-cell table:style-name="ce58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/>
          <table:table-cell table:style-name="ce22" table:number-columns-repeated="3"/>
          <table:table-cell table:number-columns-repeated="3"/>
          <table:table-cell table:style-name="ce58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8]+[.G48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89]+[.G48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0]+[.G49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1]+[.G49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2]+[.G49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3]+[.G49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4]+[.G49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5]+[.G495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6]+[.G496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7]+[.G497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8]+[.G498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499]+[.G499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0]+[.G500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1]+[.G501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2]+[.G502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3]+[.G503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4]+[.G504]" office:value-type="float" office:value="0" calcext:value-type="float">
            <text:p>0 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58" table:formula="of:=[.E505]+[.G505]" office:value-type="float" office:value="0" calcext:value-type="float">
            <text:p>0 </text:p>
          </table:table-cell>
          <table:table-cell table:number-columns-repeated="1016"/>
        </table:table-row>
        <table:table-row table:style-name="ro7" table:number-rows-repeated="10480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機關別增減表.$A$1" table:cell-range-address="$機關別增減表.$A$1:.$H$37" table:range-usable-as="print-range"/>
          <table:named-range table:name="Excel_BuiltIn_Print_Titles" table:base-cell-address="$機關別增減表.$A$1" table:cell-range-address="$機關別增減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7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別增減表" style:display-name="PageStyle_機關別增減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景郎</meta:initial-creator>
    <meta:creation-date>1999-06-03T15:39:47</meta:creation-date>
    <dc:creator>陳淑娟</dc:creator>
    <dc:date>2016-02-23T11:05:40</dc:date>
    <meta:print-date>2016-01-25T09:49:45</meta:print-date>
    <meta:document-statistic meta:table-count="1" meta:cell-count="660" meta:object-count="0"/>
    <meta:generator>LibreOffice/4.4.1.2$Windows_x86 LibreOffice_project/45e2de17089c24a1fa810c8f975a7171ba4cd432</meta:generator>
  </office:meta>
</office:document-meta>
</file>