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2.9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0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政事別增減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48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政事別增減表" table:style-name="ta1" table:print-ranges="政事別增減表.A1:政事別增減表.H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歲出政事別預算增減綜計表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2" table:number-rows-spanned="2">
              <text:p>經資門併計</text:p>
            </table:table-cell>
            <table:covered-table-cell table:style-name="ce16"/>
            <table:table-cell table:style-name="ce25" office:value-type="string" calcext:value-type="string" table:number-columns-spanned="5" table:number-rows-spanned="2">
              <text:p><text:s text:c="6"/>中華民國104年度</text:p>
            </table:table-cell>
            <table:covered-table-cell table:number-columns-repeated="4" table:style-name="ce33"/>
            <table:table-cell table:style-name="ce54" office:value-type="string" calcext:value-type="string" table:number-columns-spanned="1" table:number-rows-spanned="2">
              <text:p>單位：新臺幣千元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3"/>
            <table:covered-table-cell table:number-columns-repeated="5" table:style-name="ce26"/>
            <table:covered-table-cell table:style-name="ce55"/>
            <table:table-cell table:number-columns-repeated="1016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7"/>
            <table:covered-table-cell table:style-name="ce4"/>
            <table:table-cell table:style-name="ce38" office:value-type="string" calcext:value-type="string" table:number-columns-spanned="1" table:number-rows-spanned="2">
              <text:p>原預算數</text:p>
            </table:table-cell>
            <table:table-cell table:style-name="ce38" office:value-type="string" calcext:value-type="string" table:number-columns-spanned="1" table:number-rows-spanned="2">
              <text:p>追加預算數</text:p>
            </table:table-cell>
            <table:table-cell table:style-name="ce48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56" office:value-type="string" calcext:value-type="string" table:number-columns-spanned="1" table:number-rows-spanned="2">
              <text:p>合 <text:s text:c="9"/>計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18" office:value-type="string" calcext:value-type="string" table:number-columns-spanned="3" table:number-rows-spanned="1">
              <text:p>名 <text:s text:c="13"/>稱</text:p>
            </table:table-cell>
            <table:covered-table-cell table:style-name="ce27"/>
            <table:covered-table-cell table:style-name="ce5"/>
            <table:covered-table-cell table:number-columns-repeated="3" table:style-name="ce39"/>
            <table:covered-table-cell table:style-name="ce57"/>
            <table:table-cell table:number-columns-repeated="1016"/>
          </table:table-row>
        </table:table-header-rows>
        <table:table-row table:style-name="ro5">
          <table:table-cell table:style-name="ce6"/>
          <table:table-cell table:style-name="ce19" office:value-type="string" calcext:value-type="string" table:number-columns-spanned="3" table:number-rows-spanned="1">
            <text:p>合 <text:s text:c="12"/>計</text:p>
          </table:table-cell>
          <table:covered-table-cell table:style-name="ce28"/>
          <table:covered-table-cell table:style-name="ce6"/>
          <table:table-cell table:style-name="ce40" table:formula="of:=[.E8]+[.E20]+[.E22]+[.E26]+[.E31]+[.E37]+[.E39]+[.E42]+[.E45]" office:value-type="float" office:value="1934636035" calcext:value-type="float">
            <text:p>1,934,636,035 </text:p>
          </table:table-cell>
          <table:table-cell table:style-name="ce44" table:formula="of:=[.F8]+[.F20]+[.F22]+[.F26]+[.F31]+[.F37]+[.F39]+[.F42]+[.F45]" office:value-type="float" office:value="0" calcext:value-type="float">
            <text:p><text:s/>- </text:p>
          </table:table-cell>
          <table:table-cell table:style-name="ce44" table:formula="of:=[.G8]+[.G20]+[.G22]+[.G26]+[.G31]+[.G37]+[.G39]+[.G42]+[.G45]" office:value-type="float" office:value="0" calcext:value-type="float">
            <text:p><text:s/>- </text:p>
          </table:table-cell>
          <table:table-cell table:style-name="ce58" table:formula="of:=[.H8]+[.H20]+[.H22]+[.H26]+[.H31]+[.H37]+[.H39]+[.H42]+[.H45]" office:value-type="float" office:value="1934636035" calcext:value-type="float">
            <text:p>1,934,636,035 </text:p>
          </table:table-cell>
          <table:table-cell table:style-name="ce63"/>
          <table:table-cell table:style-name="ce13" table:number-columns-repeated="1015"/>
        </table:table-row>
        <table:table-row table:style-name="ro5">
          <table:table-cell table:style-name="ce6"/>
          <table:table-cell table:style-name="ce20" office:value-type="string" calcext:value-type="string">
            <text:p>(1.一般政務支出)</text:p>
          </table:table-cell>
          <table:table-cell table:style-name="ce29"/>
          <table:table-cell table:style-name="ce34"/>
          <table:table-cell table:style-name="ce40" office:value-type="float" office:value="179407969" calcext:value-type="float">
            <text:p>179,407,96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SUM([.G9:.G19])" office:value-type="float" office:value="1168351" calcext:value-type="float">
            <text:p>1,168,351 </text:p>
          </table:table-cell>
          <table:table-cell table:style-name="ce59" table:formula="of:=SUM([.E8:.G8])" office:value-type="float" office:value="180576320" calcext:value-type="float">
            <text:p>180,576,320 </text:p>
          </table:table-cell>
          <table:table-cell table:style-name="ce64"/>
          <table:table-cell table:style-name="ce13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國務支出</text:p>
          </table:table-cell>
          <table:table-cell table:style-name="ce13"/>
          <table:table-cell table:style-name="ce35"/>
          <table:table-cell table:style-name="ce40" office:value-type="float" office:value="1139649" calcext:value-type="float">
            <text:p>1,139,64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9:.G9])" office:value-type="float" office:value="1139649" calcext:value-type="float">
            <text:p>1,139,649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行政支出</text:p>
          </table:table-cell>
          <table:table-cell table:style-name="ce13"/>
          <table:table-cell table:style-name="ce35"/>
          <table:table-cell table:style-name="ce40" office:value-type="float" office:value="4942182" calcext:value-type="float">
            <text:p>4,942,18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7705" calcext:value-type="float">
            <text:p>7,705 </text:p>
          </table:table-cell>
          <table:table-cell table:style-name="ce59" table:formula="of:=SUM([.E10:.G10])" office:value-type="float" office:value="4949887" calcext:value-type="float">
            <text:p>4,949,88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立法支出</text:p>
          </table:table-cell>
          <table:table-cell table:style-name="ce13"/>
          <table:table-cell table:style-name="ce35"/>
          <table:table-cell table:style-name="ce40" office:value-type="float" office:value="3536881" calcext:value-type="float">
            <text:p>3,536,88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11:.G11])" office:value-type="float" office:value="3536881" calcext:value-type="float">
            <text:p>3,536,88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司法支出</text:p>
          </table:table-cell>
          <table:table-cell table:style-name="ce13"/>
          <table:table-cell table:style-name="ce35"/>
          <table:table-cell table:style-name="ce40" office:value-type="float" office:value="49949890" calcext:value-type="float">
            <text:p>49,949,89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241610" calcext:value-type="float">
            <text:p>241,610 </text:p>
          </table:table-cell>
          <table:table-cell table:style-name="ce59" table:formula="of:=SUM([.E12:.G12])" office:value-type="float" office:value="50191500" calcext:value-type="float">
            <text:p>50,191,50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考試支出</text:p>
          </table:table-cell>
          <table:table-cell table:style-name="ce13"/>
          <table:table-cell table:style-name="ce35"/>
          <table:table-cell table:style-name="ce40" office:value-type="float" office:value="1568120" calcext:value-type="float">
            <text:p>1,568,1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13:.G13])" office:value-type="float" office:value="1568120" calcext:value-type="float">
            <text:p>1,568,12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監察支出</text:p>
          </table:table-cell>
          <table:table-cell table:style-name="ce13"/>
          <table:table-cell table:style-name="ce35"/>
          <table:table-cell table:style-name="ce40" office:value-type="float" office:value="2164404" calcext:value-type="float">
            <text:p>2,164,40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14:.G14])" office:value-type="float" office:value="2164404" calcext:value-type="float">
            <text:p>2,164,404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民政支出</text:p>
          </table:table-cell>
          <table:table-cell table:style-name="ce13"/>
          <table:table-cell table:style-name="ce35"/>
          <table:table-cell table:style-name="ce40" office:value-type="float" office:value="59326000" calcext:value-type="float">
            <text:p>59,326,0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710787" calcext:value-type="float">
            <text:p>710,787 </text:p>
          </table:table-cell>
          <table:table-cell table:style-name="ce59" table:formula="of:=SUM([.E15:.G15])" office:value-type="float" office:value="60036787" calcext:value-type="float">
            <text:p>60,036,78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外交支出</text:p>
          </table:table-cell>
          <table:table-cell table:style-name="ce13"/>
          <table:table-cell table:style-name="ce35"/>
          <table:table-cell table:style-name="ce40" office:value-type="float" office:value="24195217" calcext:value-type="float">
            <text:p>24,195,2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132251" calcext:value-type="float">
            <text:p>132,251 </text:p>
          </table:table-cell>
          <table:table-cell table:style-name="ce59" table:formula="of:=SUM([.E16:.G16])" office:value-type="float" office:value="24327468" calcext:value-type="float">
            <text:p>24,327,468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0" office:value-type="string" calcext:value-type="string">
            <text:p>財務支出</text:p>
          </table:table-cell>
          <table:table-cell table:style-name="ce13"/>
          <table:table-cell table:style-name="ce35"/>
          <table:table-cell table:style-name="ce40" office:value-type="float" office:value="31389091" calcext:value-type="float">
            <text:p>31,389,09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75998" calcext:value-type="float">
            <text:p>75,998 </text:p>
          </table:table-cell>
          <table:table-cell table:style-name="ce59" table:formula="of:=SUM([.E17:.G17])" office:value-type="float" office:value="31465089" calcext:value-type="float">
            <text:p>31,465,089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邊政支出</text:p>
          </table:table-cell>
          <table:table-cell table:style-name="ce13"/>
          <table:table-cell table:style-name="ce35"/>
          <table:table-cell table:style-name="ce40" office:value-type="float" office:value="116655" calcext:value-type="float">
            <text:p>116,65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9" table:formula="of:=SUM([.E18:.G18])" office:value-type="float" office:value="116655" calcext:value-type="float">
            <text:p>116,655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僑務支出</text:p>
          </table:table-cell>
          <table:table-cell table:style-name="ce13"/>
          <table:table-cell table:style-name="ce35"/>
          <table:table-cell table:style-name="ce40" office:value-type="float" office:value="1079880" calcext:value-type="float">
            <text:p>1,079,88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9" table:formula="of:=SUM([.E19:.G19])" office:value-type="float" office:value="1079880" calcext:value-type="float">
            <text:p>1,079,880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2.國防支出)</text:p>
          </table:table-cell>
          <table:table-cell table:style-name="ce29"/>
          <table:table-cell table:style-name="ce34"/>
          <table:table-cell table:style-name="ce40" office:value-type="float" office:value="305969096" calcext:value-type="float">
            <text:p>305,969,09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9" table:formula="of:=SUM([.E20:.G20])" office:value-type="float" office:value="305969096" calcext:value-type="float">
            <text:p>305,969,096 </text:p>
          </table:table-cell>
          <table:table-cell table:style-name="ce13" table:number-columns-repeated="1016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國防支出</text:p>
          </table:table-cell>
          <table:table-cell table:style-name="ce30"/>
          <table:table-cell table:style-name="ce36"/>
          <table:table-cell table:style-name="ce41" office:value-type="float" office:value="305969096" calcext:value-type="float">
            <text:p>305,969,09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21:.G21])" office:value-type="float" office:value="305969096" calcext:value-type="float">
            <text:p>305,969,096 </text:p>
          </table:table-cell>
          <table:table-cell table:style-name="ce13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(3.教育科學文化支出)</text:p>
          </table:table-cell>
          <table:table-cell table:style-name="ce31"/>
          <table:table-cell table:style-name="ce37"/>
          <table:table-cell table:style-name="ce40" office:value-type="float" office:value="382857340" calcext:value-type="float">
            <text:p>382,857,34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SUM([.G23:.G25])" office:value-type="float" office:value="990597" calcext:value-type="float">
            <text:p>990,597 </text:p>
          </table:table-cell>
          <table:table-cell table:style-name="ce59" table:formula="of:=SUM([.E22:.G22])" office:value-type="float" office:value="383847937" calcext:value-type="float">
            <text:p>383,847,937 </text:p>
          </table:table-cell>
          <table:table-cell table:style-name="ce13" table:number-columns-repeated="1016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教育支出</text:p>
          </table:table-cell>
          <table:table-cell table:style-name="ce13"/>
          <table:table-cell table:style-name="ce35"/>
          <table:table-cell table:style-name="ce40" office:value-type="float" office:value="245553367" calcext:value-type="float">
            <text:p>245,553,36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23:.G23])" office:value-type="float" office:value="245553367" calcext:value-type="float">
            <text:p>245,553,36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科學支出</text:p>
          </table:table-cell>
          <table:table-cell table:style-name="ce32"/>
          <table:table-cell table:style-name="ce35"/>
          <table:table-cell table:style-name="ce40" office:value-type="float" office:value="105703188" calcext:value-type="float">
            <text:p>105,703,18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806304" calcext:value-type="float">
            <text:p>806,304 </text:p>
          </table:table-cell>
          <table:table-cell table:style-name="ce59" table:formula="of:=SUM([.E24:.G24])" office:value-type="float" office:value="106509492" calcext:value-type="float">
            <text:p>106,509,492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文化支出</text:p>
          </table:table-cell>
          <table:table-cell table:style-name="ce32"/>
          <table:table-cell table:style-name="ce35"/>
          <table:table-cell table:style-name="ce40" office:value-type="float" office:value="31600785" calcext:value-type="float">
            <text:p>31,600,78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184293" calcext:value-type="float">
            <text:p>184,293 </text:p>
          </table:table-cell>
          <table:table-cell table:style-name="ce59" table:formula="of:=SUM([.E25:.G25])" office:value-type="float" office:value="31785078" calcext:value-type="float">
            <text:p>31,785,078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4.經濟發展支出)</text:p>
          </table:table-cell>
          <table:table-cell table:style-name="ce29"/>
          <table:table-cell table:style-name="ce34"/>
          <table:table-cell table:style-name="ce40" office:value-type="float" office:value="259787381" calcext:value-type="float">
            <text:p>259,787,38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SUM([.G27:.G30])" office:value-type="float" office:value="2561550" calcext:value-type="float">
            <text:p>2,561,550 </text:p>
          </table:table-cell>
          <table:table-cell table:style-name="ce59" table:formula="of:=SUM([.E26:.G26])" office:value-type="float" office:value="262348931" calcext:value-type="float">
            <text:p>262,348,931 </text:p>
          </table:table-cell>
          <table:table-cell table:style-name="ce13" table:number-columns-repeated="1016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農業支出</text:p>
          </table:table-cell>
          <table:table-cell table:style-name="ce13"/>
          <table:table-cell table:style-name="ce35"/>
          <table:table-cell table:style-name="ce40" office:value-type="float" office:value="87947237" calcext:value-type="float">
            <text:p>87,947,23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200962" calcext:value-type="float">
            <text:p>200,962 </text:p>
          </table:table-cell>
          <table:table-cell table:style-name="ce59" table:formula="of:=SUM([.E27:.G27])" office:value-type="float" office:value="88148199" calcext:value-type="float">
            <text:p>88,148,199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>
            <text:p>工業支出</text:p>
          </table:table-cell>
          <table:table-cell table:style-name="ce32"/>
          <table:table-cell table:style-name="ce35"/>
          <table:table-cell table:style-name="ce40" office:value-type="float" office:value="4296851" calcext:value-type="float">
            <text:p>4,296,85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28:.G28])" office:value-type="float" office:value="4296851" calcext:value-type="float">
            <text:p>4,296,85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交通支出</text:p>
          </table:table-cell>
          <table:table-cell table:style-name="ce32"/>
          <table:table-cell table:style-name="ce35"/>
          <table:table-cell table:style-name="ce40" office:value-type="float" office:value="118155727" calcext:value-type="float">
            <text:p>118,155,72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325890" calcext:value-type="float">
            <text:p>325,890 </text:p>
          </table:table-cell>
          <table:table-cell table:style-name="ce59" table:formula="of:=SUM([.E29:.G29])" office:value-type="float" office:value="118481617" calcext:value-type="float">
            <text:p>118,481,61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20" office:value-type="string" calcext:value-type="string">
            <text:p>其他經濟服務支出</text:p>
          </table:table-cell>
          <table:table-cell table:style-name="ce13"/>
          <table:table-cell table:style-name="ce35"/>
          <table:table-cell table:style-name="ce40" office:value-type="float" office:value="49387566" calcext:value-type="float">
            <text:p>49,387,56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2034698" calcext:value-type="float">
            <text:p>2,034,698 </text:p>
          </table:table-cell>
          <table:table-cell table:style-name="ce59" table:formula="of:=SUM([.E30:.G30])" office:value-type="float" office:value="51422264" calcext:value-type="float">
            <text:p>51,422,264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5.社會福利支出)</text:p>
          </table:table-cell>
          <table:table-cell table:style-name="ce29"/>
          <table:table-cell table:style-name="ce34"/>
          <table:table-cell table:style-name="ce40" office:value-type="float" office:value="441199250" calcext:value-type="float">
            <text:p>441,199,2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SUM([.G32:.G36])" office:value-type="float" office:value="2181188" calcext:value-type="float">
            <text:p>2,181,188 </text:p>
          </table:table-cell>
          <table:table-cell table:style-name="ce59" table:formula="of:=SUM([.E31:.G31])" office:value-type="float" office:value="443380438" calcext:value-type="float">
            <text:p>443,380,438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社會保險支出</text:p>
          </table:table-cell>
          <table:table-cell table:style-name="ce13"/>
          <table:table-cell table:style-name="ce35"/>
          <table:table-cell table:style-name="ce40" office:value-type="float" office:value="297148413" calcext:value-type="float">
            <text:p>297,148,4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32:.G32])" office:value-type="float" office:value="297148413" calcext:value-type="float">
            <text:p>297,148,41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社會救助支出</text:p>
          </table:table-cell>
          <table:table-cell table:style-name="ce13"/>
          <table:table-cell table:style-name="ce35"/>
          <table:table-cell table:style-name="ce40" office:value-type="float" office:value="9269675" calcext:value-type="float">
            <text:p>9,269,67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33:.G33])" office:value-type="float" office:value="9269675" calcext:value-type="float">
            <text:p>9,269,675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福利服務支出</text:p>
          </table:table-cell>
          <table:table-cell table:style-name="ce13"/>
          <table:table-cell table:style-name="ce35"/>
          <table:table-cell table:style-name="ce40" office:value-type="float" office:value="114492163" calcext:value-type="float">
            <text:p>114,492,16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1139068" calcext:value-type="float">
            <text:p>1,139,068 </text:p>
          </table:table-cell>
          <table:table-cell table:style-name="ce59" table:formula="of:=SUM([.E34:.G34])" office:value-type="float" office:value="115631231" calcext:value-type="float">
            <text:p>115,631,23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國民就業支出</text:p>
          </table:table-cell>
          <table:table-cell table:style-name="ce13"/>
          <table:table-cell table:style-name="ce35"/>
          <table:table-cell table:style-name="ce40" office:value-type="float" office:value="1940281" calcext:value-type="float">
            <text:p>1,940,28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35:.G35])" office:value-type="float" office:value="1940281" calcext:value-type="float">
            <text:p>1,940,281 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24" calcext:value-type="float">
            <text:p>24</text:p>
          </table:table-cell>
          <table:table-cell table:style-name="ce21" office:value-type="string" calcext:value-type="string">
            <text:p>醫療保健支出</text:p>
          </table:table-cell>
          <table:table-cell table:style-name="ce30"/>
          <table:table-cell table:style-name="ce36"/>
          <table:table-cell table:style-name="ce41" office:value-type="float" office:value="18348718" calcext:value-type="float">
            <text:p>18,348,7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1" office:value-type="float" office:value="1042120" calcext:value-type="float">
            <text:p>1,042,120 </text:p>
          </table:table-cell>
          <table:table-cell table:style-name="ce60" table:formula="of:=SUM([.E36:.G36])" office:value-type="float" office:value="19390838" calcext:value-type="float">
            <text:p>19,390,838 </text:p>
          </table:table-cell>
          <table:table-cell table:style-name="ce13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(6.社區發展及環境保護支出)</text:p>
          </table:table-cell>
          <table:table-cell table:style-name="ce31"/>
          <table:table-cell table:style-name="ce37"/>
          <table:table-cell table:style-name="ce40" office:value-type="float" office:value="16517012" calcext:value-type="float">
            <text:p>16,517,0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SUM([.G38:.G38])" office:value-type="float" office:value="23530" calcext:value-type="float">
            <text:p>23,530 </text:p>
          </table:table-cell>
          <table:table-cell table:style-name="ce59" table:formula="of:=SUM([.E37:.G37])" office:value-type="float" office:value="16540542" calcext:value-type="float">
            <text:p>16,540,542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環境保護支出</text:p>
          </table:table-cell>
          <table:table-cell table:style-name="ce13"/>
          <table:table-cell table:style-name="ce35"/>
          <table:table-cell table:style-name="ce40" office:value-type="float" office:value="16517012" calcext:value-type="float">
            <text:p>16,517,0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23530" calcext:value-type="float">
            <text:p>23,530 </text:p>
          </table:table-cell>
          <table:table-cell table:style-name="ce59" table:formula="of:=SUM([.E38:.G38])" office:value-type="float" office:value="16540542" calcext:value-type="float">
            <text:p>16,540,542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7.退休撫卹支出)</text:p>
          </table:table-cell>
          <table:table-cell table:style-name="ce29"/>
          <table:table-cell table:style-name="ce34"/>
          <table:table-cell table:style-name="ce40" office:value-type="float" office:value="141607313" calcext:value-type="float">
            <text:p>141,607,3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SUM([.G40:.G41])" office:value-type="float" office:value="23961" calcext:value-type="float">
            <text:p>23,961 </text:p>
          </table:table-cell>
          <table:table-cell table:style-name="ce59" table:formula="of:=SUM([.E39:.G39])" office:value-type="float" office:value="141631274" calcext:value-type="float">
            <text:p>141,631,274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20" office:value-type="string" calcext:value-type="string">
            <text:p>退休撫卹給付支出</text:p>
          </table:table-cell>
          <table:table-cell table:style-name="ce13"/>
          <table:table-cell table:style-name="ce35"/>
          <table:table-cell table:style-name="ce40" office:value-type="float" office:value="141411594" calcext:value-type="float">
            <text:p>141,411,59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23961" calcext:value-type="float">
            <text:p>23,961 </text:p>
          </table:table-cell>
          <table:table-cell table:style-name="ce59" table:formula="of:=SUM([.E40:.G40])" office:value-type="float" office:value="141435555" calcext:value-type="float">
            <text:p>141,435,555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20" office:value-type="string" calcext:value-type="string">
            <text:p>退休撫卹業務支出</text:p>
          </table:table-cell>
          <table:table-cell table:style-name="ce13"/>
          <table:table-cell table:style-name="ce35"/>
          <table:table-cell table:style-name="ce40" office:value-type="float" office:value="195719" calcext:value-type="float">
            <text:p>195,71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41:.G41])" office:value-type="float" office:value="195719" calcext:value-type="float">
            <text:p>195,719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8.債務支出)</text:p>
          </table:table-cell>
          <table:table-cell table:style-name="ce29"/>
          <table:table-cell table:style-name="ce34"/>
          <table:table-cell table:style-name="ce40" office:value-type="float" office:value="126753380" calcext:value-type="float">
            <text:p>126,753,38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table:formula="of:=SUM([.G43:.G44])" office:value-type="float" office:value="0" calcext:value-type="float">
            <text:p><text:s/>- </text:p>
          </table:table-cell>
          <table:table-cell table:style-name="ce59" table:formula="of:=SUM([.E42:.G42])" office:value-type="float" office:value="126753380" calcext:value-type="float">
            <text:p>126,753,38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債務付息支出</text:p>
          </table:table-cell>
          <table:table-cell table:style-name="ce32"/>
          <table:table-cell table:style-name="ce35"/>
          <table:table-cell table:style-name="ce40" office:value-type="float" office:value="126181380" calcext:value-type="float">
            <text:p>126,181,38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43:.G43])" office:value-type="float" office:value="126181380" calcext:value-type="float">
            <text:p>126,181,38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0" office:value-type="string" calcext:value-type="string">
            <text:p>還本付息事務支出</text:p>
          </table:table-cell>
          <table:table-cell table:style-name="ce32"/>
          <table:table-cell table:style-name="ce35"/>
          <table:table-cell table:style-name="ce40" office:value-type="float" office:value="572000" calcext:value-type="float">
            <text:p>572,0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44:.G44])" office:value-type="float" office:value="572000" calcext:value-type="float">
            <text:p>572,000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9.一般補助及其他支出)</text:p>
          </table:table-cell>
          <table:table-cell table:style-name="ce29"/>
          <table:table-cell table:style-name="ce34"/>
          <table:table-cell table:style-name="ce40" office:value-type="float" office:value="80537294" calcext:value-type="float">
            <text:p>80,537,29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SUM([.G46:.G49])" office:value-type="float" office:value="-6949177" calcext:value-type="float">
            <text:p>-6,949,177 </text:p>
          </table:table-cell>
          <table:table-cell table:style-name="ce59" table:formula="of:=SUM([.H46:.H49])" office:value-type="float" office:value="73588117" calcext:value-type="float">
            <text:p>73,588,11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20" office:value-type="string" calcext:value-type="string">
            <text:p>專案補助支出</text:p>
          </table:table-cell>
          <table:table-cell table:style-name="ce13"/>
          <table:table-cell table:style-name="ce35"/>
          <table:table-cell table:style-name="ce40" office:value-type="float" office:value="45461671" calcext:value-type="float">
            <text:p>45,461,67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46:.G46])" office:value-type="float" office:value="45461671" calcext:value-type="float">
            <text:p>45,461,67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20" office:value-type="string" calcext:value-type="string">
            <text:p>平衡預算補助支出</text:p>
          </table:table-cell>
          <table:table-cell table:style-name="ce13"/>
          <table:table-cell table:style-name="ce35"/>
          <table:table-cell table:style-name="ce40" office:value-type="float" office:value="21940500" calcext:value-type="float">
            <text:p>21,940,5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table:formula="of:=SUM([.E47:.G47])" office:value-type="float" office:value="21940500" calcext:value-type="float">
            <text:p>21,940,50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其他支出</text:p>
          </table:table-cell>
          <table:table-cell table:style-name="ce13"/>
          <table:table-cell table:style-name="ce35"/>
          <table:table-cell table:style-name="ce40" office:value-type="float" office:value="5635123" calcext:value-type="float">
            <text:p>5,635,12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28223" calcext:value-type="float">
            <text:p>28,223 </text:p>
          </table:table-cell>
          <table:table-cell table:style-name="ce59" table:formula="of:=SUM([.E48:.G48])" office:value-type="float" office:value="5663346" calcext:value-type="float">
            <text:p>5,663,346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20" office:value-type="string" calcext:value-type="string">
            <text:p>第二預備金</text:p>
          </table:table-cell>
          <table:table-cell table:style-name="ce13"/>
          <table:table-cell table:style-name="ce35"/>
          <table:table-cell table:style-name="ce40" office:value-type="float" office:value="7500000" calcext:value-type="float">
            <text:p>7,500,0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-([.G8]+[.G20]+[.G22]+[.G26]+[.G31]+[.G37]+[.G39]+[.G42]+[.G48])" office:value-type="float" office:value="-6977400" calcext:value-type="float">
            <text:p>-6,977,400 </text:p>
          </table:table-cell>
          <table:table-cell table:style-name="ce59" table:formula="of:=SUM([.E49:.G49])" office:value-type="float" office:value="522600" calcext:value-type="float">
            <text:p>522,600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3"/>
          <table:table-cell table:style-name="ce13"/>
          <table:table-cell table:style-name="ce35"/>
          <table:table-cell table:style-name="ce42"/>
          <table:table-cell table:style-name="ce46"/>
          <table:table-cell table:style-name="ce51"/>
          <table:table-cell table:style-name="ce61"/>
          <table:table-cell table:style-name="ce13" table:number-columns-repeated="1016"/>
        </table:table-row>
        <table:table-row table:style-name="ro5">
          <table:table-cell table:style-name="ce12"/>
          <table:table-cell table:style-name="ce24"/>
          <table:table-cell table:style-name="ce30"/>
          <table:table-cell table:style-name="ce36"/>
          <table:table-cell table:style-name="ce43"/>
          <table:table-cell table:style-name="ce47"/>
          <table:table-cell table:style-name="ce52"/>
          <table:table-cell table:style-name="ce62"/>
          <table:table-cell table:style-name="ce13" table:number-columns-repeated="1016"/>
        </table:table-row>
        <table:table-row table:style-name="ro7">
          <table:table-cell table:style-name="ce13" table:number-columns-repeated="6"/>
          <table:table-cell table:style-name="ce53" table:number-columns-repeated="2"/>
          <table:table-cell table:style-name="ce13" table:number-columns-repeated="1016"/>
        </table:table-row>
        <table:table-row table:style-name="ro7" table:number-rows-repeated="2">
          <table:table-cell table:style-name="ce13"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政事別增減表.$A$1" table:cell-range-address="$政事別增減表.$A$1:.$H$51" table:range-usable-as="print-range"/>
          <table:named-range table:name="Excel_BuiltIn_Print_Titles" table:base-cell-address="$政事別增減表.$A$1" table:cell-range-address="$政事別增減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9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政事別增減表" style:display-name="PageStyle_政事別增減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景郎</meta:initial-creator>
    <meta:creation-date>1999-06-03T15:39:47</meta:creation-date>
    <dc:creator>陳淑娟</dc:creator>
    <dc:date>2016-02-23T11:07:42</dc:date>
    <meta:print-date>2016-01-25T09:49:11</meta:print-date>
    <meta:document-statistic meta:table-count="1" meta:cell-count="260" meta:object-count="0"/>
    <meta:generator>LibreOffice/4.4.1.2$Windows_x86 LibreOffice_project/45e2de17089c24a1fa810c8f975a7171ba4cd432</meta:generator>
  </office:meta>
</office:document-meta>
</file>