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VBAProject/dialog-lb.xml" manifest:media-type="text/xml"/>
  <manifest:file-entry manifest:full-path="Dialogs/VBAProject/frmType.xml" manifest:media-type="text/xml"/>
  <manifest:file-entry manifest:full-path="Dialogs/Standard/dialog-lb.xml" manifest:media-type="text/xml"/>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Sheet20.xml" manifest:media-type="text/xml"/>
  <manifest:file-entry manifest:full-path="Basic/VBAProject/frmType.xml" manifest:media-type="text/xml"/>
  <manifest:file-entry manifest:full-path="Basic/VBAProject/Module2.xml" manifest:media-type="text/xml"/>
  <manifest:file-entry manifest:full-path="Basic/VBAProject/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7.06mm"/>
    </style:style>
    <style:style style:name="co3" style:family="table-column">
      <style:table-column-properties fo:break-before="auto" style:column-width="33.64mm"/>
    </style:style>
    <style:style style:name="co4" style:family="table-column">
      <style:table-column-properties fo:break-before="auto" style:column-width="17.69mm"/>
    </style:style>
    <style:style style:name="ro1" style:family="table-row">
      <style:table-row-properties style:row-height="9.7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9.21mm" fo:break-before="auto" style:use-optimal-row-height="false"/>
    </style:style>
    <style:style style:name="ro8" style:family="table-row">
      <style:table-row-properties style:row-height="8.8mm" fo:break-before="page" style:use-optimal-row-height="false"/>
    </style:style>
    <style:style style:name="ro9" style:family="table-row">
      <style:table-row-properties style:row-height="6.88mm" fo:break-before="auto" style:use-optimal-row-height="false"/>
    </style:style>
    <style:style style:name="ta1" style:family="table" style:master-page-name="PageStyle_5f_機關別總表">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5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58">
      <style:table-cell-properties style:glyph-orientation-vertical="0" fo:border-bottom="1.76pt solid #000000"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9">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8">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59">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機關別總表" table:style-name="ta1" table:print-ranges="機關別總表.A1:機關別總表.E31">
        <office:forms form:automatic-focus="false" form:apply-design-mode="false"/>
        <table:table-column table:style-name="co1" table:default-cell-style-name="ce10"/>
        <table:table-column table:style-name="co2" table:default-cell-style-name="ce18"/>
        <table:table-column table:style-name="co3" table:number-columns-repeated="3" table:default-cell-style-name="ce23"/>
        <table:table-column table:style-name="co4" table:number-columns-repeated="252" table:default-cell-style-name="ce18"/>
        <table:table-column table:style-name="co4" table:number-columns-repeated="767" table:default-cell-style-name="Default"/>
        <table:table-header-rows>
          <table:table-row table:style-name="ro1">
            <table:table-cell table:style-name="ce1" office:value-type="string" calcext:value-type="string" table:number-columns-spanned="5" table:number-rows-spanned="2">
              <text:p>中<text:span text:style-name="T1">央政府總預算</text:span></text:p>
            </table:table-cell>
            <table:covered-table-cell table:number-columns-repeated="4" table:style-name="ce2"/>
            <table:table-cell table:style-name="ce29" table:number-columns-repeated="1019"/>
          </table:table-row>
          <table:table-row table:style-name="ro1">
            <table:covered-table-cell table:number-columns-repeated="5" table:style-name="ce2"/>
            <table:table-cell table:style-name="ce29" table:number-columns-repeated="1019"/>
          </table:table-row>
          <table:table-row table:style-name="ro2">
            <table:table-cell table:style-name="ce3" office:value-type="string" calcext:value-type="string" table:number-columns-spanned="5" table:number-rows-spanned="1">
              <text:p>第二預備金動支數額機關別總表</text:p>
            </table:table-cell>
            <table:covered-table-cell table:number-columns-repeated="4" table:style-name="ce11"/>
            <table:table-cell table:style-name="ce29" table:number-columns-repeated="1019"/>
          </table:table-row>
          <table:table-row table:style-name="ro3">
            <table:table-cell table:style-name="ce4"/>
            <table:table-cell table:style-name="ce12" office:value-type="string" calcext:value-type="string" table:number-columns-spanned="3" table:number-rows-spanned="2">
              <text:p><text:s text:c="8"/>中華民國104年度</text:p>
            </table:table-cell>
            <table:covered-table-cell table:number-columns-repeated="2" table:style-name="ce19"/>
            <table:table-cell table:style-name="ce25" office:value-type="string" calcext:value-type="string" table:number-columns-spanned="1" table:number-rows-spanned="2">
              <text:p>單位：新臺幣千元</text:p>
            </table:table-cell>
            <table:table-cell table:style-name="ce30" table:number-columns-repeated="1019"/>
          </table:table-row>
          <table:table-row table:style-name="ro4">
            <table:table-cell table:style-name="ce5"/>
            <table:covered-table-cell table:number-columns-repeated="3" table:style-name="ce13"/>
            <table:covered-table-cell table:style-name="ce25"/>
            <table:table-cell table:style-name="ce31" table:number-columns-repeated="1019"/>
          </table:table-row>
          <table:table-row table:style-name="ro5">
            <table:table-cell table:style-name="ce6" office:value-type="string" calcext:value-type="string" table:number-columns-spanned="2" table:number-rows-spanned="1">
              <text:p>科 <text:s text:c="19"/>目</text:p>
            </table:table-cell>
            <table:covered-table-cell table:style-name="ce14"/>
            <table:table-cell table:style-name="ce20" office:value-type="string" calcext:value-type="string" table:number-columns-spanned="3" table:number-rows-spanned="1">
              <text:p>動 <text:s text:c="7"/>支 <text:s text:c="7"/>數</text:p>
            </table:table-cell>
            <table:covered-table-cell table:number-columns-repeated="2" table:style-name="ce24"/>
            <table:table-cell table:style-name="ce32" table:number-columns-repeated="1019"/>
          </table:table-row>
          <table:table-row table:style-name="ro5">
            <table:table-cell table:style-name="ce7" office:value-type="string" calcext:value-type="string">
              <text:p>款</text:p>
            </table:table-cell>
            <table:table-cell table:style-name="ce15" office:value-type="string" calcext:value-type="string">
              <text:p>名 <text:s text:c="9"/>稱</text:p>
            </table:table-cell>
            <table:table-cell table:style-name="ce15" office:value-type="string" calcext:value-type="string">
              <text:p>經 <text:s/>常 <text:s/>門</text:p>
            </table:table-cell>
            <table:table-cell table:style-name="ce15" office:value-type="string" calcext:value-type="string">
              <text:p>資 <text:s/>本 <text:s/>門</text:p>
            </table:table-cell>
            <table:table-cell table:style-name="ce26" office:value-type="string" calcext:value-type="string">
              <text:p>合 <text:s text:c="3"/>計</text:p>
            </table:table-cell>
            <table:table-cell table:style-name="ce32" table:number-columns-repeated="1019"/>
          </table:table-row>
        </table:table-header-rows>
        <table:table-row table:style-name="ro6">
          <table:table-cell table:style-name="ce8"/>
          <table:table-cell table:style-name="ce16" office:value-type="string" calcext:value-type="string">
            <text:p><text:s text:c="4"/>合 <text:s text:c="15"/>計</text:p>
          </table:table-cell>
          <table:table-cell table:style-name="ce21" office:value-type="float" office:value="6471088" calcext:value-type="float">
            <text:p><text:s/>6,471,088 </text:p>
          </table:table-cell>
          <table:table-cell table:style-name="ce21" office:value-type="float" office:value="506312" calcext:value-type="float">
            <text:p><text:s/>506,312 </text:p>
          </table:table-cell>
          <table:table-cell table:style-name="ce27" office:value-type="float" office:value="6977400" calcext:value-type="float">
            <text:p><text:s/>6,977,400 </text:p>
          </table:table-cell>
          <table:table-cell table:style-name="ce33" table:number-columns-repeated="1019"/>
        </table:table-row>
        <table:table-row table:style-name="ro6">
          <table:table-cell table:style-name="ce8" office:value-type="float" office:value="2" calcext:value-type="float">
            <text:p>2</text:p>
          </table:table-cell>
          <table:table-cell table:style-name="ce16" office:value-type="string" calcext:value-type="string">
            <text:p>行政院主管</text:p>
          </table:table-cell>
          <table:table-cell table:style-name="ce21" office:value-type="float" office:value="378435" calcext:value-type="float">
            <text:p><text:s/>378,435 </text:p>
          </table:table-cell>
          <table:table-cell table:style-name="ce21" office:value-type="float" office:value="6380" calcext:value-type="float">
            <text:p><text:s/>6,380 </text:p>
          </table:table-cell>
          <table:table-cell table:style-name="ce27" office:value-type="float" office:value="384815" calcext:value-type="float">
            <text:p><text:s/>384,815 </text:p>
          </table:table-cell>
          <table:table-cell table:style-name="ce33" table:number-columns-repeated="1019"/>
        </table:table-row>
        <table:table-row table:style-name="ro6">
          <table:table-cell table:style-name="ce8" office:value-type="float" office:value="4" calcext:value-type="float">
            <text:p>4</text:p>
          </table:table-cell>
          <table:table-cell table:style-name="ce16" office:value-type="string" calcext:value-type="string">
            <text:p>司法院主管</text:p>
          </table:table-cell>
          <table:table-cell table:style-name="ce21" office:value-type="float" office:value="5207" calcext:value-type="float">
            <text:p><text:s/>5,207 </text:p>
          </table:table-cell>
          <table:table-cell table:style-name="ce21" office:value-type="float" office:value="0" calcext:value-type="float">
            <text:p><text:s/>- <text:s text:c="2"/></text:p>
          </table:table-cell>
          <table:table-cell table:style-name="ce27" office:value-type="float" office:value="5207" calcext:value-type="float">
            <text:p><text:s/>5,207 </text:p>
          </table:table-cell>
          <table:table-cell table:style-name="ce33" table:number-columns-repeated="1019"/>
        </table:table-row>
        <table:table-row table:style-name="ro6">
          <table:table-cell table:style-name="ce8" office:value-type="float" office:value="7" calcext:value-type="float">
            <text:p>7</text:p>
          </table:table-cell>
          <table:table-cell table:style-name="ce16" office:value-type="string" calcext:value-type="string">
            <text:p>內政部主管</text:p>
          </table:table-cell>
          <table:table-cell table:style-name="ce21" office:value-type="float" office:value="82443" calcext:value-type="float">
            <text:p><text:s/>82,443 </text:p>
          </table:table-cell>
          <table:table-cell table:style-name="ce21" office:value-type="float" office:value="118478" calcext:value-type="float">
            <text:p><text:s/>118,478 </text:p>
          </table:table-cell>
          <table:table-cell table:style-name="ce27" office:value-type="float" office:value="200921" calcext:value-type="float">
            <text:p><text:s/>200,921 </text:p>
          </table:table-cell>
          <table:table-cell table:style-name="ce33" table:number-columns-repeated="1019"/>
        </table:table-row>
        <table:table-row table:style-name="ro6">
          <table:table-cell table:style-name="ce8" office:value-type="float" office:value="8" calcext:value-type="float">
            <text:p>8</text:p>
          </table:table-cell>
          <table:table-cell table:style-name="ce16" office:value-type="string" calcext:value-type="string">
            <text:p>外交部主管</text:p>
          </table:table-cell>
          <table:table-cell table:style-name="ce21" office:value-type="float" office:value="13094" calcext:value-type="float">
            <text:p><text:s/>13,094 </text:p>
          </table:table-cell>
          <table:table-cell table:style-name="ce21" office:value-type="float" office:value="119157" calcext:value-type="float">
            <text:p><text:s/>119,157 </text:p>
          </table:table-cell>
          <table:table-cell table:style-name="ce27" office:value-type="float" office:value="132251" calcext:value-type="float">
            <text:p><text:s/>132,251 </text:p>
          </table:table-cell>
          <table:table-cell table:style-name="ce33" table:number-columns-repeated="1019"/>
        </table:table-row>
        <table:table-row table:style-name="ro6">
          <table:table-cell table:style-name="ce8" office:value-type="float" office:value="10" calcext:value-type="float">
            <text:p>10</text:p>
          </table:table-cell>
          <table:table-cell table:style-name="ce16" office:value-type="string" calcext:value-type="string">
            <text:p>財政部主管</text:p>
          </table:table-cell>
          <table:table-cell table:style-name="ce21" office:value-type="float" office:value="75206" calcext:value-type="float">
            <text:p><text:s/>75,206 </text:p>
          </table:table-cell>
          <table:table-cell table:style-name="ce21" office:value-type="float" office:value="7043" calcext:value-type="float">
            <text:p><text:s/>7,043 </text:p>
          </table:table-cell>
          <table:table-cell table:style-name="ce27" office:value-type="float" office:value="82249" calcext:value-type="float">
            <text:p><text:s/>82,249 </text:p>
          </table:table-cell>
          <table:table-cell table:style-name="ce33" table:number-columns-repeated="1019"/>
        </table:table-row>
        <table:table-row table:style-name="ro6">
          <table:table-cell table:style-name="ce8" office:value-type="float" office:value="11" calcext:value-type="float">
            <text:p>11</text:p>
          </table:table-cell>
          <table:table-cell table:style-name="ce16" office:value-type="string" calcext:value-type="string">
            <text:p>教育部主管</text:p>
          </table:table-cell>
          <table:table-cell table:style-name="ce21" office:value-type="float" office:value="172939" calcext:value-type="float">
            <text:p><text:s/>172,939 </text:p>
          </table:table-cell>
          <table:table-cell table:style-name="ce21" office:value-type="float" office:value="0" calcext:value-type="float">
            <text:p><text:s/>- <text:s text:c="2"/></text:p>
          </table:table-cell>
          <table:table-cell table:style-name="ce27" office:value-type="float" office:value="172939" calcext:value-type="float">
            <text:p><text:s/>172,939 </text:p>
          </table:table-cell>
          <table:table-cell table:style-name="ce33" table:number-columns-repeated="1019"/>
        </table:table-row>
        <table:table-row table:style-name="ro6">
          <table:table-cell table:style-name="ce8" office:value-type="float" office:value="12" calcext:value-type="float">
            <text:p>12</text:p>
          </table:table-cell>
          <table:table-cell table:style-name="ce16" office:value-type="string" calcext:value-type="string">
            <text:p>法務部主管</text:p>
          </table:table-cell>
          <table:table-cell table:style-name="ce21" office:value-type="float" office:value="120892" calcext:value-type="float">
            <text:p><text:s/>120,892 </text:p>
          </table:table-cell>
          <table:table-cell table:style-name="ce21" office:value-type="float" office:value="167695" calcext:value-type="float">
            <text:p><text:s/>167,695 </text:p>
          </table:table-cell>
          <table:table-cell table:style-name="ce27" office:value-type="float" office:value="288587" calcext:value-type="float">
            <text:p><text:s/>288,587 </text:p>
          </table:table-cell>
          <table:table-cell table:style-name="ce33" table:number-columns-repeated="1019"/>
        </table:table-row>
        <table:table-row table:style-name="ro6">
          <table:table-cell table:style-name="ce8" office:value-type="float" office:value="13" calcext:value-type="float">
            <text:p>13</text:p>
          </table:table-cell>
          <table:table-cell table:style-name="ce16" office:value-type="string" calcext:value-type="string">
            <text:p>經濟部主管</text:p>
          </table:table-cell>
          <table:table-cell table:style-name="ce21" office:value-type="float" office:value="2453447" calcext:value-type="float">
            <text:p><text:s/>2,453,447 </text:p>
          </table:table-cell>
          <table:table-cell table:style-name="ce21" office:value-type="float" office:value="0" calcext:value-type="float">
            <text:p><text:s/>- <text:s text:c="2"/></text:p>
          </table:table-cell>
          <table:table-cell table:style-name="ce27" office:value-type="float" office:value="2453447" calcext:value-type="float">
            <text:p><text:s/>2,453,447 </text:p>
          </table:table-cell>
          <table:table-cell table:style-name="ce33" table:number-columns-repeated="1019"/>
        </table:table-row>
        <table:table-row table:style-name="ro6">
          <table:table-cell table:style-name="ce8" office:value-type="float" office:value="14" calcext:value-type="float">
            <text:p>14</text:p>
          </table:table-cell>
          <table:table-cell table:style-name="ce16" office:value-type="string" calcext:value-type="string">
            <text:p>交通部主管</text:p>
          </table:table-cell>
          <table:table-cell table:style-name="ce21" office:value-type="float" office:value="375000" calcext:value-type="float">
            <text:p><text:s/>375,000 </text:p>
          </table:table-cell>
          <table:table-cell table:style-name="ce21" office:value-type="float" office:value="0" calcext:value-type="float">
            <text:p><text:s/>- <text:s text:c="2"/></text:p>
          </table:table-cell>
          <table:table-cell table:style-name="ce27" office:value-type="float" office:value="375000" calcext:value-type="float">
            <text:p><text:s/>375,000 </text:p>
          </table:table-cell>
          <table:table-cell table:style-name="ce33" table:number-columns-repeated="1019"/>
        </table:table-row>
        <table:table-row table:style-name="ro6">
          <table:table-cell table:style-name="ce8" office:value-type="float" office:value="19" calcext:value-type="float">
            <text:p>19</text:p>
          </table:table-cell>
          <table:table-cell table:style-name="ce16" office:value-type="string" calcext:value-type="string">
            <text:p>農業委員會主管</text:p>
          </table:table-cell>
          <table:table-cell table:style-name="ce21" office:value-type="float" office:value="171616" calcext:value-type="float">
            <text:p><text:s/>171,616 </text:p>
          </table:table-cell>
          <table:table-cell table:style-name="ce21" office:value-type="float" office:value="35650" calcext:value-type="float">
            <text:p><text:s/>35,650 </text:p>
          </table:table-cell>
          <table:table-cell table:style-name="ce27" office:value-type="float" office:value="207266" calcext:value-type="float">
            <text:p><text:s/>207,266 </text:p>
          </table:table-cell>
          <table:table-cell table:style-name="ce33" table:number-columns-repeated="1019"/>
        </table:table-row>
        <table:table-row table:style-name="ro6">
          <table:table-cell table:style-name="ce8" office:value-type="float" office:value="20" calcext:value-type="float">
            <text:p>20</text:p>
          </table:table-cell>
          <table:table-cell table:style-name="ce16" office:value-type="string" calcext:value-type="string">
            <text:p>衛生福利部主管</text:p>
          </table:table-cell>
          <table:table-cell table:style-name="ce21" office:value-type="float" office:value="2129279" calcext:value-type="float">
            <text:p><text:s/>2,129,279 </text:p>
          </table:table-cell>
          <table:table-cell table:style-name="ce21" office:value-type="float" office:value="51909" calcext:value-type="float">
            <text:p><text:s/>51,909 </text:p>
          </table:table-cell>
          <table:table-cell table:style-name="ce27" office:value-type="float" office:value="2181188" calcext:value-type="float">
            <text:p><text:s/>2,181,188 </text:p>
          </table:table-cell>
          <table:table-cell table:style-name="ce33" table:number-columns-repeated="1019"/>
        </table:table-row>
        <table:table-row table:style-name="ro6">
          <table:table-cell table:style-name="ce8" office:value-type="float" office:value="21" calcext:value-type="float">
            <text:p>21</text:p>
          </table:table-cell>
          <table:table-cell table:style-name="ce16" office:value-type="string" calcext:value-type="string">
            <text:p>環境保護署主管</text:p>
          </table:table-cell>
          <table:table-cell table:style-name="ce21" office:value-type="float" office:value="23530" calcext:value-type="float">
            <text:p><text:s/>23,530 </text:p>
          </table:table-cell>
          <table:table-cell table:style-name="ce21" office:value-type="float" office:value="0" calcext:value-type="float">
            <text:p><text:s/>- <text:s text:c="2"/></text:p>
          </table:table-cell>
          <table:table-cell table:style-name="ce27" office:value-type="float" office:value="23530" calcext:value-type="float">
            <text:p><text:s/>23,530 </text:p>
          </table:table-cell>
          <table:table-cell table:style-name="ce33" table:number-columns-repeated="1019"/>
        </table:table-row>
        <table:table-row table:style-name="ro6">
          <table:table-cell table:style-name="ce8" office:value-type="float" office:value="23" calcext:value-type="float">
            <text:p>23</text:p>
          </table:table-cell>
          <table:table-cell table:style-name="ce16" office:value-type="string" calcext:value-type="string">
            <text:p>海岸巡防署主管</text:p>
          </table:table-cell>
          <table:table-cell table:style-name="ce21" office:value-type="float" office:value="470000" calcext:value-type="float">
            <text:p><text:s/>470,000 </text:p>
          </table:table-cell>
          <table:table-cell table:style-name="ce21" office:value-type="float" office:value="0" calcext:value-type="float">
            <text:p><text:s/>- <text:s text:c="2"/></text:p>
          </table:table-cell>
          <table:table-cell table:style-name="ce27" office:value-type="float" office:value="470000" calcext:value-type="float">
            <text:p><text:s/>470,000 </text:p>
          </table:table-cell>
          <table:table-cell table:style-name="ce33" table:number-columns-repeated="1019"/>
        </table:table-row>
        <table:table-row table:style-name="ro6" table:number-rows-repeated="9">
          <table:table-cell table:style-name="ce8"/>
          <table:table-cell table:style-name="ce16"/>
          <table:table-cell table:style-name="ce21" table:number-columns-repeated="2"/>
          <table:table-cell table:style-name="ce27"/>
          <table:table-cell table:style-name="ce33" table:number-columns-repeated="1019"/>
        </table:table-row>
        <table:table-row table:style-name="ro7">
          <table:table-cell table:style-name="ce9"/>
          <table:table-cell table:style-name="ce17"/>
          <table:table-cell table:style-name="ce22" table:number-columns-repeated="2"/>
          <table:table-cell table:style-name="ce28"/>
          <table:table-cell table:style-name="ce34" table:number-columns-repeated="4"/>
          <table:table-cell table:style-name="ce33" table:number-columns-repeated="1015"/>
        </table:table-row>
        <table:table-row table:style-name="ro8">
          <table:table-cell table:style-name="ce8"/>
          <table:table-cell table:style-name="ce16"/>
          <table:table-cell table:style-name="ce21" table:number-columns-repeated="2"/>
          <table:table-cell table:style-name="ce27"/>
          <table:table-cell table:style-name="ce33" table:number-columns-repeated="1019"/>
        </table:table-row>
        <table:table-row table:style-name="ro6">
          <table:table-cell table:style-name="ce8"/>
          <table:table-cell table:style-name="ce16"/>
          <table:table-cell table:style-name="ce21" table:number-columns-repeated="2"/>
          <table:table-cell table:style-name="ce27"/>
          <table:table-cell table:style-name="ce33" table:number-columns-repeated="1019"/>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機關別總表.$A$1" table:cell-range-address="$機關別總表.$A$1:.$E$31" table:range-usable-as="print-range"/>
          <table:named-range table:name="Excel_BuiltIn_Print_Titles" table:base-cell-address="$機關別總表.$A$1" table:cell-range-address="$機關別總表.$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0" number:min-integer-digits="1" number:grouping="true"/>
      <number:text> </number:text>
    </number:number-style>
    <number:number-style style:name="N157">
      <number:number number:decimal-places="2" number:min-integer-digits="1"/>
      <number:text> </number:text>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
      <number:number number:decimal-places="2" number:min-integer-digits="1" number:grouping="true"/>
      <number:text> </number:text>
    </number:number-style>
    <number:number-style style:name="N161">
      <number:text>$</number:text>
      <number:number number:decimal-places="2" number:min-integer-digits="1" number:grouping="true"/>
    </number:number-style>
    <number:number-style style:name="N162P0" style:volatile="true">
      <number:number number:decimal-places="2" number:min-integer-digits="1"/>
      <number:text> </number:text>
    </number:number-style>
    <number:number-style style:name="N162">
      <style:text-properties fo:color="#ff0000"/>
      <number:text>(</number:text>
      <number:number number:decimal-places="2"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loext:text> </loext:text>
      <loext:fill-character> </loext:fill-character>
      <number:number number:decimal-places="1" number:min-integer-digits="1" number:grouping="true"/>
      <number:text> </number:text>
    </number:number-style>
    <number:number-style style:name="N167P1" style:volatile="true">
      <loext:text>-</loext:text>
      <loext:fill-character> </loext:fill-character>
      <number:number number:decimal-places="1"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number:min-integer-digits="1" number:grouping="true"/>
      <number:text> </number:text>
    </number:number-style>
    <number:number-style style:name="N169P1" style:volatile="true">
      <loext:text>-</loext:text>
      <loext:fill-character> </loext:fill-character>
      <number:number number:decimal-places="3"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number:min-integer-digits="1" number:grouping="true"/>
      <number:text> </number:text>
    </number:number-style>
    <number:number-style style:name="N170P1" style:volatile="true">
      <loext:text>-</loext:text>
      <loext:fill-character> </loext:fill-character>
      <number:number number:decimal-places="4" number:min-integer-digits="1" number:grouping="true"/>
      <number:text> </number:text>
    </number:number-style>
    <number:number-style style:name="N170P2" style:volatile="true">
      <loext:text> </loext:text>
      <loext:fill-character> </loext:fill-character>
      <number:text>-</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number:min-integer-digits="1" number:grouping="true"/>
      <number:text> </number:text>
    </number:number-style>
    <number:number-style style:name="N171P1" style:volatile="true">
      <loext:text>-</loext:text>
      <loext:fill-character> </loext:fill-character>
      <number:number number:decimal-places="5" number:min-integer-digits="1" number:grouping="true"/>
      <number:text> </number:text>
    </number:number-style>
    <number:number-style style:name="N171P2" style:volatile="true">
      <loext:text> </loext:text>
      <loext:fill-character> </loext:fill-character>
      <number:text>-</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number:min-integer-digits="1" number:grouping="true"/>
      <number:text> </number:text>
    </number:number-style>
    <number:number-style style:name="N172P1" style:volatile="true">
      <loext:text>-</loext:text>
      <loext:fill-character> </loext:fill-character>
      <number:number number:decimal-places="6" number:min-integer-digits="1" number:grouping="true"/>
      <number:text> </number:text>
    </number:number-style>
    <number:number-style style:name="N172P2" style:volatile="true">
      <loext:text> </loext:text>
      <loext:fill-character> </loext:fill-character>
      <number:text>-</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integer-digits="1"/>
      <number:text>%</number:text>
    </number:percentage-style>
    <number:number-style style:name="N174">
      <number:number number:decimal-places="1" number:min-integer-digits="1"/>
      <number:text> </number:text>
    </number:number-style>
    <number:number-style style:name="N175P0" style:volatile="true">
      <number:number number:decimal-places="1" number:min-integer-digits="1"/>
    </number:number-style>
    <number:number-style style:name="N175">
      <style:text-properties fo:color="#ff0000"/>
      <number:number number:decimal-places="1" number:min-integer-digits="1"/>
      <style:map style:condition="value()&gt;=0" style:apply-style-name="N175P0"/>
    </number:number-style>
    <number:number-style style:name="N176">
      <number:number number:decimal-places="1" number:min-integer-digits="1"/>
    </number:number-style>
    <number:number-style style:name="N177P0" style:volatile="true">
      <loext:text> </loext:text>
      <loext:fill-character> </loext:fill-character>
      <number:number number:decimal-places="1" number:min-integer-digits="1" number:grouping="true"/>
      <number:text> </number:text>
    </number:number-style>
    <number:number-style style:name="N177P1" style:volatile="true">
      <loext:text>-</loext:text>
      <loext:fill-character> </loext:fill-character>
      <number:number number:decimal-places="1"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3" number:min-integer-digits="1"/>
      <number:text> </number:text>
    </number:number-style>
    <number:number-style style:name="N181">
      <number:number number:decimal-places="0" number:min-integer-digits="1"/>
      <number:text> </number:text>
    </number:number-style>
    <number:number-style style:name="N182P0" style:volatile="true">
      <number:number number:decimal-places="0" number:min-integer-digits="1" number:grouping="true"/>
      <number:text> </number:text>
    </number:number-style>
    <number:number-style style:name="N182P1" style:volatile="true">
      <style:text-properties fo:color="#ff0000"/>
      <number:text>-</number:text>
      <number:number number:decimal-places="0" number:min-integer-digits="1" number:grouping="true"/>
    </number:number-style>
    <number:number-style style:name="N182">
      <number:text>- </number:text>
      <style:map style:condition="value()&gt;0" style:apply-style-name="N182P0"/>
      <style:map style:condition="value()&lt;0" style:apply-style-name="N182P1"/>
    </number:number-style>
    <number:number-style style:name="N183">
      <number:number number:decimal-places="1" number:min-integer-digits="1" number:grouping="true"/>
      <number:text> </number:text>
    </number:number-style>
    <number:number-style style:name="N184P0" style:volatile="true">
      <loext:text> </loext:text>
      <loext:fill-character> </loext:fill-character>
      <number:number number:decimal-places="1" number:min-integer-digits="1" number:grouping="true"/>
      <number:text> </number:text>
    </number:number-style>
    <number:number-style style:name="N184P1" style:volatile="true">
      <loext:text>-</loext:text>
      <loext:fill-character> </loext:fill-character>
      <number:number number:decimal-places="1" number:min-integer-digits="1" number:grouping="true"/>
      <number:text> </number:text>
    </number:number-style>
    <number:number-style style:name="N184P2" style:volatile="true">
      <loext:text> </loext:text>
      <loext:fill-character> </loext:fill-character>
      <number:text>-</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integer-digits="3"/>
    </number:number-style>
    <number:number-style style:name="N186P0" style:volatile="true">
      <number:number number:decimal-places="1" number:min-integer-digits="1"/>
      <number:text> </number:text>
    </number:number-style>
    <number:number-style style:name="N186">
      <style:text-properties fo:color="#ff0000"/>
      <number:text>(</number:text>
      <number:number number:decimal-places="1" number:min-integer-digits="1"/>
      <number:text>)</number:text>
      <style:map style:condition="value()&gt;=0" style:apply-style-name="N186P0"/>
    </number:number-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number:text>
      <style:map style:condition="value()&gt;=0" style:apply-style-name="N187P0"/>
    </number:number-style>
    <number:number-style style:name="N188P0" style:volatile="true">
      <loext:text> $</loext:text>
      <loext:fill-character> </loext:fill-character>
      <number:number number:decimal-places="1" number:min-integer-digits="1" number:grouping="true"/>
      <number:text> </number:text>
    </number:number-style>
    <number:number-style style:name="N188P1" style:volatile="true">
      <loext:text>-$</loext:text>
      <loext:fill-character> </loext:fill-character>
      <number:number number:decimal-places="1" number:min-integer-digits="1" number:grouping="true"/>
      <number:text> </number:text>
    </number:number-style>
    <number:number-style style:name="N188P2" style:volatile="true">
      <loext:text> $</loext:text>
      <loext:fill-character> </loext:fill-character>
      <number:text>-</number:text>
      <number:number number: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3mm" fo:margin-left="19mm" fo:margin-right="19mm" style:print-page-order="ltr" style:first-page-number="13"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機關別總表" style:display-name="PageStyle_機關別總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meta:creation-date>2011-10-31T17:17:41</meta:creation-date>
    <dc:creator>陳淑娟</dc:creator>
    <dc:date>2016-02-23T11:19:23</dc:date>
    <meta:print-date>2016-02-23T11:11:01</meta:print-date>
    <meta:document-statistic meta:table-count="1" meta:cell-count="80" meta:object-count="0"/>
    <meta:generator>LibreOffice/4.4.1.2$Windows_x86 LibreOffice_project/45e2de17089c24a1fa810c8f975a7171ba4cd43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gIntRows As Integer
Public gIntRowsCurrent As Integer
'****************************************
'* 說明排版
'****************************************
Function memo_out(ByVal strSource As String, ByVal iWidth) As String
    Dim iLen, iLineCnt As Integer
    Dim iByte As Integer
    Dim i As Integer
    Dim iChar As Long
    Dim strTemp, strTempB, strTarget As String
    Dim cTemp As Characters
    Dim iL1, iL2, iL3, iPos, iPos2 As Integer
    Dim L1_charset(1 To 30) As String
    Dim L2_charset(1 To 30) As String
    Dim L3_charset(1 To 30) As String
    Dim L4_charset(1 To 30) As String
    Dim L5_charset(1 To 30) As String
    Dim offset1(1 To 5) As Integer
    Dim offset2(1 To 5) As Integer
    Dim iLno As Integer
            
    ' init value
    offset1(1) = 0         '首行縮
    offset1(2) = 2         '首行縮
    offset1(3) = 4         '首行縮
    offset1(4) = 6         '首行縮
    offset1(5) = 8         '首行縮
    offset2(1) = 2          '次行縮
    offset2(2) = 5          '次行縮
    offset2(3) = 7          '次行縮
    offset2(4) = 9          '次行縮
    offset2(5) = 11          '次行縮
    For i = 1 To 30
        L1_charset(i) = Trim(Str(i)) + "."
        L2_charset(i) = "(" + Trim(Str(i)) + ")"
        L3_charset(i) = "&lt;" + Trim(Str(i)) + "&gt;"
        L4_charset(i) = "[" + Trim(Str(i)) + "]"
        L5_charset(i) = "{" + Trim(Str(i)) + "}"
    Next
    '起始資料
    strTarget = ""
    iChar = 0
    iL1 = 0
    iL2 = 0
    iL3 = 0
    iL4 = 0
    iL5 = 0

    iLineCnt = 0
    
    '處理第一序號前之說明
    Do While Len(strSource) &gt; 0
        iPos = InStr(3, strSource, "&lt;#")
        If iPos &gt; 0 Then
            strTemp = Left(strSource, iPos - 1)
            strSource = Mid(strSource, iPos)
        Else
            strTemp = strSource
            strSource = ""
        End If
        strTemp = Replace(strTemp, Chr(10), "")
        If Len(strTemp) &gt; 0 Then
            iPos = InStr(strTemp, "&lt;#")
            iPos2 = InStr(strTemp, "&gt;")
            If iPos2 &gt; iPos Then
                strL = Mid(strTemp, iPos + 2, 1)
                iLno = Mid(strTemp, iPos + 4, iPos2 - iPos - 4)
                Select Case strL
                Case "1"
                    strTemp = L1_charset(iLno) + Mid(strTemp, iPos2 + 1)
                    If iLno &lt; 10 Then
                        strTarget = strTarget + makeLine(strTemp, offset1(1), offset2(1), iWidth, iLineCnt)
                    Else
                        strTarget = strTarget + makeLine(strTemp, offset1(1), offset2(1) + 1, iWidth, iLineCnt)
                    End If
                Case "2"
                    strTemp = L2_charset(iLno) + Mid(strTemp, iPos2 + 1)
                    If iLno &lt; 10 Then
                        strTarget = strTarget + makeLine(strTemp, offset1(2), offset2(2), iWidth, iLineCnt)
                    Else
                        strTarget = strTarget + makeLine(strTemp, offset1(2), offset2(2) + 1, iWidth, iLineCnt)
                    End If
                Case "3"
                    strTemp = L3_charset(iLno) + Mid(strTemp, iPos2 + 1)
                    If iLno &lt; 10 Then
                    strTarget = strTarget + makeLine(strTemp, offset1(3), offset2(3), iWidth, iLineCnt)
                    Else
                       strTarget = strTarget + makeLine(strTemp, offset1(3), offset2(3) + 1, iWidth, iLineCnt)
                    End If
                Case "4"
                    strTemp = L4_charset(iLno) + Mid(strTemp, iPos2 + 1)
                    If iLno &lt; 10 Then
                       strTarget = strTarget + makeLine(strTemp, offset1(4), offset2(4), iWidth, iLineCnt)
                    Else
                       strTarget = strTarget + makeLine(strTemp, offset1(4), offset2(4) + 1, iWidth, iLineCnt)
                    End If
                Case "5"
                    strTemp = L5_charset(iLno) + Mid(strTemp, iPos2 + 1)
                    If iLno &lt; 10 Then
                        strTarget = strTarget + makeLine(strTemp, offset1(5), offset2(5), iWidth, iLineCnt)
                    Else
                          strTarget = strTarget + makeLine(strTemp, offset1(5), offset2(5) + 1, iWidth, iLineCnt)
                    End If
                Case Else
                    strTarget = strTarget + makeLine(strTemp, 0, 0, iWidth, iLineCnt)
                End Select
            Else
                strTarget = strTarget + makeLine(strTemp, 0, 0, iWidth, iLineCnt)
            End If
            If Len(strSource) &lt;&gt; 0 Then
                strTarget = strTarget + Chr(10)
            End If
        End If
    Loop
    memo_out = strTarget

End Function
'****************************************
'* 文字排版
'* strSource - 輸入字串
'* iOffSet1  - 第一行縮
'* iOffSet2  - 第二行縮
'* iWidth    - 欄寬
'* iLinecnt  - 回傳行數
'****************************************
Function makeLine(ByVal strSource As String, _
                  ByVal iOffset1 As Integer, _
                  ByVal iOffset2 As Integer, _
                  ByVal iWidth As Integer, _
                  ByRef iLineCnt) As String
    Dim iLen As Integer
    Dim iByte As Integer
    Dim i As Integer
    Dim iChar As Long
    Dim strTemp, strTarget As String
    
    '起始資料
    strTarget = Space(iOffset1)
    iChar = iOffset1
    iLineCnt = 1
    iLen = Len(strSource)
    For i = 1 To iLen
       strTemp = Mid(strSource, i, 1)
       If isChinese(strTemp) = True Then '
          iByte = 2
       Else
          iByte = 1
       End If
       If iChar + iByte &gt; iWidth Then '換行
          strTarget = strTarget + Chr(10)
          'If i &lt;&gt; iLen Then
              strTarget = strTarget + Space(iOffset2)
              iLineCnt = iLineCnt + 1
          'End If
          iChar = iOffset2
       End If
       iChar = iChar + iByte
       strTarget = strTarget + strTemp
    Next
    makeLine = strTarget
    
End Function
'****************************************
'* 判斷是否為中文
'****************************************

Function isChinese(ByVal strSource As String) As Boolean
    Dim j As Integer
       j = AscB(RightB(strSource, 1))
       If j = 0 Then   'double byte 英數字第二碼為0
          isChinese = False
       Else
         isChinese = True
       End If
End Function
'****************************************
'* 說明排版
'****************************************
Function GetRemark(ByVal strSource As String, ByVal iPageRows As Integer, ByRef iLineCnt, ByRef strTear) As String
    Dim iStartPos, iPos As Integer
    Dim strTarget As String
    ' init value
    Dim iMaxLine As Integer
    
    'EXCEL 列高限制為 409點(約24行)
    iMaxLine = 8
    
    strTear = ""
    strTarget = ""
    iStartPos = 1
    iPos = InStr(1, strSource, Chr(10))
    strTear = Mid(strSource, iPos + 1)
    itotline = 0
    Do While (iPos &gt; 0) And (iPageRows - iLineCnt &gt; 0) And (itotline &lt; iMaxLine)
        strTarget = strTarget + Mid(strSource, iStartPos, iPos - iStartPos + 1)
        iStartPos = iPos + 1
        iLineCnt = iLineCnt + 1
        itotline = itotline + 1
        
        If itotline &gt;= iMaxLine Then
        jj = jj
        End If
        
        
        If (itotline &gt;= iMaxLine) Then
                If Right(strTarget, 1) = Chr(10) Then
                   strTarget = Left(strTarget, Len(strTarget) - 1)
                End If
        ElseIf iLineCnt &lt; iPageRows Then
                iPos = InStr(iStartPos, strSource, Chr(10))
                If iPos &gt; 0 Then
                    strTear = Mid(strSource, iPos + 1)
                End If
        Else
                If Right(strTarget, 1) = Chr(10) Then
                   strTarget = Left(strTarget, Len(strTarget) - 1)
                End If
        End If
    Loop
    If (iPageRows - iLineCnt &gt; 0) And Len(strTear) &gt; 0 And (itotline &lt; iMaxLine) Then
        strTarget = strTarget + strTear
        iLineCnt = iLineCnt + 1
        strTear = ""
    End If

    GetRemark = strTarget

End Function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Macro1()
'
' Macro1 巨集表
' j817 在 2009/11/30 錄製的巨集
'

'
    Range("A19:I19").Select
    Selection.Borders(xlDiagonalDown).LineStyle = xlNone
    Selection.Borders(xlDiagonalUp).LineStyle = xlNone
    Selection.Borders(xlEdgeLeft).LineStyle = xlNone
    Selection.Borders(xlEdgeTop).LineStyle = xlNone
    With Selection.Borders(xlEdgeBottom)
        .LineStyle = xlContinuous
        .Weight = xlMedium
        .ColorIndex = xlAutomatic
    End With
    Selection.Borders(xlEdgeRight).LineStyle = xlNone
    Range("I21").Select
End Sub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gIntRows As Integer
'Public gIntRowsCurrent As Integer


'****************************************
'* 彙入特別預算[歲出計畫提要及概況表]
'****************************************
Sub ImportDataNew()

  frmType.Show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宣告一個FileDialog物件的變數
    Dim fd As FileDialog

    '建立一個資料夾選擇對話框的FileDialog物件
    Set fd = Application.FileDialog(msoFileDialogFile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True
            '遍歷每一個選擇項目.
            '轉入資料
            iTargetRow = 7
            For Each vrtSelectedItem In .SelectedItems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RTrim(mySheet.Cells(iStartRow, 16).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Depart
                        Sheets(reportName).Cells(iTargetRow, 10).Value = strRemark
                        Sheets(reportName).Cells(iTargetRow, 12).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mySheet.Cells(iStartRow, 16).Value)
                  Loop
                End If
                
            Next mySheet
            Workbooks(strSource).Close

            Next vrtSelectedItem
        '使用者按取消鈕.
        Else
        '什麼都沒做
        End If
    End With

    '釋放物件.
    Set fd = Nothing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計畫提要及概況表]
'****************************************
Sub ImportData()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開啟原始資料檔
strPath = Trim(Workbooks(strTarget).Sheets(reportName).Cells(3, 1).Value)
strSource = Trim(Workbooks(strTarget).Sheets(reportName).Cells(5, 1).Value)
Workbooks.Open Filename:=strPath + strSource
'產生新報表
     
iStartRow = 8
iTargetRow = 7
    
For Each mySheet In Workbooks(strSource).Worksheets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Do While strBgName + strBgamt + strDepart + strRemark &lt;&gt; ""
        Workbooks(strTarget).Activate
        Sheets(reportName).Cells(iTargetRow, 7).Value = strBgName
        Sheets(reportName).Cells(iTargetRow, 8).Value = strBgamt
        Sheets(reportName).Cells(iTargetRow, 9).Value = strDepart
        Sheets(reportName).Cells(iTargetRow, 10).Value = strRemark
        iStartRow = iStartRow + 1
        iTargetRow = iTargetRow + 1
        Sheets(reportName).Rows(iTargetRow).Select
        Selection.Insert Shift:=xlDown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Loop
Next mySheet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機關別預算表]
'****************************************
Sub ImportData2()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開啟原始資料檔
strPath = Trim(Workbooks(strTarget).Sheets(reportName).Cells(3, 1).Value)
strSource = Trim(Workbooks(strTarget).Sheets(reportName).Cells(5, 1).Value)
Workbooks.Open Filename:=strPath + strSource
'產生新報表
     
iStartRow = 8
iTargetRow = 7
iL1 = 0
iL2 = 0
iL3 = 0
iL4 = 0
    
For Each mySheet In Workbooks(strSource).Worksheets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Do While strBgName + strBgamt + strRemark &lt;&gt; ""
        Workbooks(strTarget).Activate
            If strSeqno4 &gt; 0 And strSeqno4 &lt;&gt; "" Then   '工作計畫
                   Sheets(reportName).Cells(iTargetRow, 1).Value = iL1
                   Sheets(reportName).Cells(iTargetRow, 2).Value = iL2
                   Sheets(reportName).Cells(iTargetRow, 3).Value = iL3
                   Sheets(reportName).Cells(iTargetRow, 4).Value = strSeqno4
                   iL4 = strSeqno4
            ElseIf strSeqno3 &gt; 0 And strSeqno3 &lt;&gt; "" Then    '業務計畫
                   Sheets(reportName).Cells(iTargetRow, 1).Value = iL1
                   Sheets(reportName).Cells(iTargetRow, 2).Value = iL2
                   Sheets(reportName).Cells(iTargetRow, 3).Value = strSeqno3
                   Sheets(reportName).Cells(iTargetRow, 4).Value = 0
                   iL3 = strSeqno3
            ElseIf strSeqno2 &gt; 0 And strSeqno2 &lt;&gt; "" Then   '機關
                   Sheets(reportName).Cells(iTargetRow, 1).Value = iL1
                   Sheets(reportName).Cells(iTargetRow, 2).Value = strSeqno2
                   Sheets(reportName).Cells(iTargetRow, 3).Value = 0
                   Sheets(reportName).Cells(iTargetRow, 4).Value = 0
                   iL2 = strSeqno2
            ElseIf strSeqno1 &gt; 0 And strSeqno1 &lt;&gt; "" Then   '主管
                   Sheets(reportName).Cells(iTargetRow, 1).Value = strSeqno1
                   Sheets(reportName).Cells(iTargetRow, 2).Value = 0
                   Sheets(reportName).Cells(iTargetRow, 3).Value = 0
                   Sheets(reportName).Cells(iTargetRow, 4).Value = 0
                   iL1 = strSeqno1
            End If
        Sheets(reportName).Cells(iTargetRow, 6).Value = strBgName
        Sheets(reportName).Cells(iTargetRow, 7).Value = strBgamt
        Sheets(reportName).Cells(iTargetRow, 8).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Loop
Next mySheet
   
    Workbooks(strSource).Activate
    ActiveWindow.Close False
    MsgBox ("資料轉入完畢!")
    
End Sub


'*****************************************************************************************
'* 由【歲出計畫提要及概況表】轉入【目節】科目及預算數後，再自動累總【款項】及政事別大分類
'*****************************************************************************************
Sub ImportData3()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政事別表"
PerformfstName = "政事別對照表"
SerialNoTbl = "政事別款項目節表"
performStart = 4
iPageRows = 29
strEndCol = "I"

'清除報表
Sheets(outputname).Activate
Sheets(outputname).Range("A4:I5").ClearContents
iStartRow = 6
strBgNo = IIf(IsEmpty(Sheets(outputname).Cells(iStartRow, 5).FormulaR1C1), "", Sheets(outputname).Cells(iStartRow, 5).FormulaR1C1)
strBgName = IIf(IsEmpty(Sheets(outputname).Cells(iStartRow, 6).Value), "", Sheets(outputname).Cells(iStartRow, 6).Value)
Do While strBgNo + strBgName &lt;&gt; ""
    iStartRow = iStartRow + 1
    strBgNo = IIf(IsEmpty(Sheets(outputname).Cells(iStartRow, 5).FormulaR1C1), "", Sheets(outputname).Cells(iStartRow, 5).FormulaR1C1)
    strBgName = IIf(IsEmpty(Sheets(outputname).Cells(iStartRow, 6).Value), "", Sheets(outputname).Cells(iStartRow, 6).Value)
Loop
myRange = "A6: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iLineCnt = 0

'插入合計
Sheets(outputname).Rows(iTargetRow + 1).Select
Selection.Insert Shift:=xlDown
Sheets(outputname).Cells(iTargetRow, 1).Value = 0
Sheets(outputname).Cells(iTargetRow, 2).Value = 0
Sheets(outputname).Cells(iTargetRow, 3).Value = 0
Sheets(outputname).Cells(iTargetRow, 4).Value = 0
Sheets(outputname).Cells(iTargetRow, 5).Value = ""
Sheets(outputname).Cells(iTargetRow, 6).Value = "合             計"
Sheets(outputname).Cells(iTargetRow, 7).Value = 0
Sheets(outputname).Cells(iTargetRow, 8).Value = 0
Sheets(outputname).Cells(iTargetRow, 9).Value = 0

iTargetRow = 5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Do While strBgName + strBgNo + strRemark + strBgName2 + strBgNo2 + strRemark2 &lt;&gt; ""
        Sheets(outputname).Activate
        
        If strBgName + strBgNo + strRemark &lt;&gt; "" Then
        '處理科目編號
        If strSeqno2 &gt; 0 And strSeqno3 = 0 Then '項
           strAgenno = Mid(strBgNo, 3, 4)
           strAgenName = strBgName
           iL2 = 0
           iL3 = 0
           iL4 = 0
        ElseIf strSeqno3 &gt; 0 And strSeqno4 = 0 Then  '目
            '插入[項]科目
            If Left(strBgNo, 6) &lt;&gt; strAgenno Then
                strAgenno = Left(strBgNo, 6)
                Sheets(outputname).Cells(iTargetRow, 1).Value = 0
                Sheets(outputname).Cells(iTargetRow, 2).Value = 0
                Sheets(outputname).Cells(iTargetRow, 3).Value = 0
                Sheets(outputname).Cells(iTargetRow, 4).Value = 0
                Sheets(outputname).Cells(iTargetRow, 5).Value = strAgenno + "0000"
                Sheets(outputname).Cells(iTargetRow, 6).Value = strAgenName
                Sheets(outputname).Cells(iTargetRow, 7).Value = 0
                Sheets(outputname).Cells(iTargetRow, 8).Value = 0
                Sheets(outputname).Cells(iTargetRow, 9).Value = 0
                
                iL2 = iTargetRow
                iL3 = 0
                iL4 = 0
                '換行
                Sheets(outputname).Rows(iTargetRow + 1).Select
                Selection.Insert Shift:=xlDown
                iTargetRow = iTargetRow + 1
            End If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strBgamt
            Sheets(outputname).Cells(iTargetRow, 8).Value = strBgamt1
            Sheets(outputname).Cells(iTargetRow, 9).Value = strBgamt2
            
            If iL2 &gt; 0 Then
                Sheets(outputname).Cells(iL2, 7).Value = Sheets(outputname).Cells(iL2, 7).Value + strBgamt
                Sheets(outputname).Cells(iL2, 8).Value = Sheets(outputname).Cells(iL2, 8).Value + strBgamt1
                Sheets(outputname).Cells(iL2, 9).Value = Sheets(outputname).Cells(iL2, 9).Value + strBgamt2
            End If
            

            iL3 = iTargetRow
            iL4 = 0
            '換行
            Sheets(outputname).Rows(iTargetRow + 1).Select
            Selection.Insert Shift:=xlDown
            iTargetRow = iTargetRow + 1
        End If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Loop
    iEndRow = iTargetRow - 1
    myRange = "A4:" + strEndCol + Trim(Str(iEndRow))
    Sheets(outputname).Range(myRange).Select
    Selection.Sort Key1:=Range("E4"), Order1:=xlAscending, Header:=xlNo, _
        OrderCustom:=1, MatchCase:=False, Orientation:=xlTopToBottom, SortMethod _
        :=xlStroke
    strBgNo = ""
    '合併相同科目(政事別中分類)
    For ii = 4 To iEndRow
        If strBgNo = Sheets(outputname).Cells(ii, 5).FormulaR1C1 And strBgNo &lt;&gt; "" Then
            Sheets(outputname).Cells(ii - 1, 7).Value = Sheets(outputname).Cells(ii - 1, 7).Value + Sheets(outputname).Cells(ii, 7).Value
            Sheets(outputname).Cells(ii - 1, 8).Value = Sheets(outputname).Cells(ii - 1, 8).Value + Sheets(outputname).Cells(ii, 8).Value
            Sheets(outputname).Cells(ii - 1, 9).Value = Sheets(outputname).Cells(ii - 1, 9).Value + Sheets(outputname).Cells(ii, 9).Value
            myRange = Trim(Str(ii)) + ":" + Trim(Str(ii))
            Sheets(outputname).Rows(myRange).Select
            Selection.Delete Shift:=xlUp
            ii = ii - 1
            iEndRow = iEndRow - 1
        End If
        strBgNo = Sheets(outputname).Cells(ii, 5).FormulaR1C1
    Next
    
    
    '產生政事別大分類及中分類
    '設初值
    iL0_row = 4  '合計
    iL05_row = 0               '政事別大分類
    iL05_no = 0
    iL1 = 0
    iL1_no = ""
    iL2 = 0
    iL3 = 0
    iL4 = 0
    strPerformNo = ""
    lLoop = True
    ii = 5
    Do While lLoop = True
        '新政事別
        If strPerformNo &lt;&gt; Left(Sheets(outputname).Cells(ii, 5).FormulaR1C1, 2) Then
           strPerformNo = Left(Sheets(outputname).Cells(ii, 5).FormulaR1C1, 2)
           '處理名稱
           iiPerform = performStart
           lFound = False
           Do While Sheets(PerformfstName).Cells(iiPerform, 1).FormulaR1C1 &lt;&gt; ""
              If strPerformNo = Left(Sheets(PerformfstName).Cells(iiPerform, 2).FormulaR1C1, 2) Then
                    lFound = True
                    Exit Do
              End If
              iiPerform = iiPerform + 1
           Loop
           If lFound = True Then
               strPerformName = Sheets(PerformfstName).Cells(iiPerform, 3).FormulaR1C1
               iPerformFstNo = Sheets(PerformfstName).Cells(iiPerform, 1).Value
           Else
               strPerformName = strPerformNo + "00000000"
               iPerformFstNo = 0
           End If
           '處理大分類
           If iPerformFstNo &lt;&gt; iL05_no And iPerformFstNo &lt;&gt; 0 Then
               iiPerform = performStart
               lFound = False
               Do While Sheets(PerformfstName).Cells(iiPerform, 1).FormulaR1C1 &lt;&gt; ""
                  If iPerformFstNo = Sheets(PerformfstName).Cells(iiPerform, 1).Value Then
                        lFound = True
                        Exit Do
                  End If
                  iiPerform = iiPerform + 1
               Loop
               If lFound = True Then
                   '插入政事別大分類
                   Sheets(outputname).Rows(ii).Select
                   Selection.Insert Shift:=xlDown
           
                   Sheets(outputname).Cells(ii, 1).Value = iL1 + 1
                   Sheets(outputname).Cells(ii, 2).Value = ""
                   Sheets(outputname).Cells(ii, 3).Value = ""
                   Sheets(outputname).Cells(ii, 4).Value = ""
                   Sheets(outputname).Cells(ii, 5).Value = ""
                   Sheets(outputname).Cells(ii, 6).Value = "(" + Trim(Str(iPerformFstNo)) + "." + Sheets(PerformfstName).Cells(iiPerform, 3).Value + ")"
                   Sheets(outputname).Cells(ii, 7).Value = 0
                   iEndRow = iEndRow + 1
                   iL05_row = ii
                   iL05_no = iPerformFstNo
                   ii = ii + 1
               Else
                  iL05_row = 0
                  iL05_no = 0
               End If
           End If
            '插入政事別中分類科目
            Sheets(outputname).Rows(ii).Select
            Selection.Insert Shift:=xlDown
            iL1 = iL1 + 1
            iL2 = 0
            iL3 = 0
            iL4 = 0
            Sheets(outputname).Cells(ii, 1).Value = iL1
            Sheets(outputname).Cells(ii, 2).Value = 0
            Sheets(outputname).Cells(ii, 3).Value = 0
            Sheets(outputname).Cells(ii, 4).Value = 0
            Sheets(outputname).Cells(ii, 5).Value = strPerformNo + "00000000"
            Sheets(outputname).Cells(ii, 6).Value = strPerformName
            Sheets(outputname).Cells(ii, 7).Value = 0
            iEndRow = iEndRow + 1
            iL1_row = ii
            iL1_no = strPerformNo
            ii = ii + 1
        End If
        strBgNo = Sheets(outputname).Cells(ii, 5).FormulaR1C1
        If Right(strBgNo, 4) = "0000" Then  '機關
            iL2 = iL2 + 1
            iL3 = 0
            iL4 = 0
            Sheets(outputname).Cells(ii, 1).Value = iL1
            Sheets(outputname).Cells(ii, 2).Value = iL2
            Sheets(outputname).Cells(ii, 3).Value = 0
            Sheets(outputname).Cells(ii, 4).Value = 0
            If iL05_row &lt;&gt; 0 Then
               Sheets(outputname).Cells(iL05_row, 7).Value = Sheets(outputname).Cells(iL05_row, 7).Value + Sheets(outputname).Cells(ii, 7).Value
               Sheets(outputname).Cells(iL05_row, 8).Value = Sheets(outputname).Cells(iL05_row, 8).Value + Sheets(outputname).Cells(ii, 8).Value
               Sheets(outputname).Cells(iL05_row, 9).Value = Sheets(outputname).Cells(iL05_row, 9).Value + Sheets(outputname).Cells(ii, 9).Value
            
            End If
            If iL1_row &lt;&gt; 0 Then
               Sheets(outputname).Cells(iL1_row, 7).Value = Sheets(outputname).Cells(iL1_row, 7).Value + Sheets(outputname).Cells(ii, 7).Value
               Sheets(outputname).Cells(iL1_row, 8).Value = Sheets(outputname).Cells(iL1_row, 8).Value + Sheets(outputname).Cells(ii, 8).Value
               Sheets(outputname).Cells(iL1_row, 9).Value = Sheets(outputname).Cells(iL1_row, 9).Value + Sheets(outputname).Cells(ii, 9).Value
               
            End If
            Sheets(outputname).Cells(iL0_row, 7).Value = Sheets(outputname).Cells(iL0_row, 7).Value + Sheets(outputname).Cells(ii, 7).Value
            Sheets(outputname).Cells(iL0_row, 8).Value = Sheets(outputname).Cells(iL0_row, 8).Value + Sheets(outputname).Cells(ii, 8).Value
            Sheets(outputname).Cells(iL0_row, 9).Value = Sheets(outputname).Cells(iL0_row, 9).Value + Sheets(outputname).Cells(ii, 9).Value

        ElseIf Right(strBgNo, 2) = "00" Then  '業務計畫
            iL3 = iL3 + 1
            iL4 = 0
            Sheets(outputname).Cells(ii, 1).Value = iL1
            Sheets(outputname).Cells(ii, 2).Value = iL2
            Sheets(outputname).Cells(ii, 3).Value = iL3
            Sheets(outputname).Cells(ii, 4).Value = 0
        Else
            iL4 = iL4 + 1
            Sheets(outputname).Cells(ii, 1).Value = iL1
            Sheets(outputname).Cells(ii, 2).Value = iL2
            Sheets(outputname).Cells(ii, 3).Value = iL3
            Sheets(outputname).Cells(ii, 4).Value = iL4
        End If
        ii = ii + 1
        If ii &gt; iEndRow Then
           lLoop = False
        End If
        
    Loop
    
       
    '98.12.04 依政事別款項目節檔設定款項目節
    ii = 5
    For ii = 5 To iEndRow
        strBgNo = Sheets(outputname).Cells(ii, 5).FormulaR1C1
        If strBgNo &lt;&gt; "" Then
           '處理名稱
           iiPerform = performStart
           lFound = False
           Do While Sheets(SerialNoTbl).Cells(iiPerform, 1).FormulaR1C1 &lt;&gt; ""
              If strBgNo = Sheets(SerialNoTbl).Cells(iiPerform, 5).FormulaR1C1 Then
                    lFound = True
                    Exit Do
              End If
              iiPerform = iiPerform + 1
           Loop
           If lFound = True Then
               aa = Sheets(SerialNoTbl).Cells(iiPerform, 2).Value
                Sheets(outputname).Cells(ii, 1).Value = IIf(Sheets(SerialNoTbl).Cells(iiPerform, 1).Value = " " Or IsNull(Sheets(SerialNoTbl).Cells(iiPerform, 1).Value), 0, Sheets(SerialNoTbl).Cells(iiPerform, 1).Value)
                Sheets(outputname).Cells(ii, 2).Value = IIf(IsNull(Sheets(SerialNoTbl).Cells(iiPerform, 2 Or Sheets(SerialNoTbl).Cells(iiPerform, 2).Value = " ").Value), 0, Sheets(SerialNoTbl).Cells(iiPerform, 2).Value)
                Sheets(outputname).Cells(ii, 3).Value = IIf(Sheets(SerialNoTbl).Cells(iiPerform, 3).Value = " " Or IsNull(Sheets(SerialNoTbl).Cells(iiPerform, 3).Value), 0, Sheets(SerialNoTbl).Cells(iiPerform, 3).Value)
                Sheets(outputname).Cells(ii, 4).Value = IIf(Sheets(SerialNoTbl).Cells(iiPerform, 4).Value = " " Or IsNull(Sheets(SerialNoTbl).Cells(iiPerform, 4).Value), 0, Sheets(SerialNoTbl).Cells(iiPerform, 4).Value)
           End If
        End If
    Next ii

    
    MsgBox ("資料匯入完畢!")

    
    
End Sub
'****************************************
'* 產生特別預算[機關別總表資料]
'****************************************
Sub ImportData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機關別總表"
PerformfstName = "用途別表"
performfstRow = 4
iPageRows = 32
strEndCol = "O"

'清除報表
Sheets(outputname).Activate
Sheets(outputname).Range("A4:O5").ClearContents
iStartRow = 6

strRemark = IIf(IsEmpty(Sheets(outputname).Cells(iStartRow, 14).Value), "", Sheets(outputname).Cells(iStartRow, 14).Value)
strBgName = IIf(IsEmpty(Sheets(outputname).Cells(iStartRow, 6).Value), "", Sheets(outputname).Cells(iStartRow, 6).Value)
Do While strBgName + strRemark &lt;&gt; ""
    iStartRow = iStartRow + 1
    strBgName = IIf(IsEmpty(Sheets(outputname).Cells(iStartRow, 6).Value), "", Sheets(outputname).Cells(iStartRow, 6).Value)
    strRemark = IIf(IsEmpty(Sheets(outputname).Cells(iStartRow, 14).Value), "", Sheets(outputname).Cells(iStartRow, 14).Value)

Loop
myRange = "A6:O"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strPerformNo = ""

iL0 = 0
iL1 = 0
iL2 = 0
iL25 = 0
iL3 = 0
iL4 = 0

'插入合計
Sheets(outputname).Cells(iTargetRow, 1).Value = 0
Sheets(outputname).Cells(iTargetRow, 2).Value = 0
Sheets(outputname).Cells(iTargetRow, 3).Value = 0
Sheets(outputname).Cells(iTargetRow, 4).Value = 0
Sheets(outputname).Cells(iTargetRow, 5).Value = ""
Sheets(outputname).Cells(iTargetRow, 6).Value = "    合　　　　計"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iL0 = iTargetRow
Sheets(outputname).Rows(iTargetRow + 1).Select
Selection.Insert Shift:=xlDown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過濾 沒說明的欄位
       If strBgName + strBgamt + strDepart + strRemark2 &lt;&gt; "" Then
        Sheets(outputname).Activate
        'If strBgName + strBgNo &lt;&gt; "" Then
        '只處理 款 及 用途別
        'If strSeqNo2 = 0 Or (strSeqNo5 &gt; 0 And strSeqNo5 &lt;&gt; "") Then
        '累總用途別金額
        If strSeqno2 &gt; 0 And strSeqNo5 &gt; 0 And strSeqNo5 &lt;&gt; "" Then
           If iL0 &gt; 0 Then
                If Right(strBgNo, 1) = "*" Then
                    Sheets(outputname).Cells(iL0, 9).Value = Sheets(outputname).Cells(iL0, 9).Value + strBgamt
                Else
                    Sheets(outputname).Cells(iL0, 8).Value = Sheets(outputname).Cells(iL0, 8).Value + strBgamt
                End If
                Sheets(outputname).Cells(iL0, 7).Value = Sheets(outputname).Cells(iL0, 7).Value + strBgamt
                Sheets(outputname).Cells(iL0, 10).Value = Sheets(outputname).Cells(iL0, 10).Value + strBgamt1
                Sheets(outputname).Cells(iL0, 11).Value = Sheets(outputname).Cells(iL0, 11).Value + strBgamt2
                Sheets(outputname).Cells(iL0, 12).Value = Sheets(outputname).Cells(iL0, 12).Value + strBgAmt3
                Sheets(outputname).Cells(iL0, 13).Value = Sheets(outputname).Cells(iL0, 13).Value + strBgAmt4
           End If
           If iL1 &gt; 0 Then
                If Right(strBgNo, 1) = "*" Then
                    Sheets(outputname).Cells(iL1, 9).Value = Sheets(outputname).Cells(iL1, 9).Value + strBgamt
                Else
                    Sheets(outputname).Cells(iL1, 8).Value = Sheets(outputname).Cells(iL1, 8).Value + strBgamt
                End If
                Sheets(outputname).Cells(iL1, 7).Value = Sheets(outputname).Cells(iL1, 7).Value + strBgamt
                Sheets(outputname).Cells(iL1, 10).Value = Sheets(outputname).Cells(iL1, 10).Value + strBgamt1
                Sheets(outputname).Cells(iL1, 11).Value = Sheets(outputname).Cells(iL1, 11).Value + strBgamt2
                Sheets(outputname).Cells(iL1, 12).Value = Sheets(outputname).Cells(iL1, 12).Value + strBgAmt3
                Sheets(outputname).Cells(iL1, 13).Value = Sheets(outputname).Cells(iL1, 13).Value + strBgAmt4

           End If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Sheets(outputname).Cells(iL2, 12).Value = Sheets(outputname).Cells(iL2, 12).Value + strBgAmt3
                Sheets(outputname).Cells(iL2, 13).Value = Sheets(outputname).Cells(iL2, 13).Value + strBgAmt4
                
           End If
           If iL25 &gt; 0 Then
                If Right(strBgNo, 1) = "*" Then
                    Sheets(outputname).Cells(iL25, 9).Value = Sheets(outputname).Cells(iL25, 9).Value + strBgamt
                Else
                    Sheets(outputname).Cells(iL25, 8).Value = Sheets(outputname).Cells(iL25, 8).Value + strBgamt
                End If
                Sheets(outputname).Cells(iL25, 7).Value = Sheets(outputname).Cells(iL25, 7).Value + strBgamt
                Sheets(outputname).Cells(iL25, 10).Value = Sheets(outputname).Cells(iL25, 10).Value + strBgamt1
                Sheets(outputname).Cells(iL25, 11).Value = Sheets(outputname).Cells(iL25, 11).Value + strBgamt2
                Sheets(outputname).Cells(iL25, 12).Value = Sheets(outputname).Cells(iL25, 12).Value + strBgAmt3
                Sheets(outputname).Cells(iL25, 13).Value = Sheets(outputname).Cells(iL25, 13).Value + strBgAmt4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Sheets(outputname).Cells(iL3, 12).Value = Sheets(outputname).Cells(iL3, 12).Value + strBgAmt3
                Sheets(outputname).Cells(iL3, 13).Value = Sheets(outputname).Cells(iL3, 13).Value + strBgAmt4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Sheets(outputname).Cells(iL4, 12).Value = Sheets(outputname).Cells(iL4, 12).Value + strBgAmt3
                Sheets(outputname).Cells(iL4, 13).Value = Sheets(outputname).Cells(iL4, 13).Value + strBgAmt4
                
           End If
           '98.07.31 用途別科目有說明時, 要將說明列出
           If strRemark2 &lt;&gt; "" Then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Sheets(outputname).Rows(iTargetRow + 1).Select
            Selection.Insert Shift:=xlDown
            iTargetRow = iTargetRow + 1
           End If
           
           

        Else
          '預備金特別處理
          If Mid(strBgNo, 3, 2) &lt;&gt; "80" Then
           
            If strSeqno4 &gt; 0 Then
                iL4 = iTargetRow
            ElseIf strSeqno3 &gt; 0 And strSeqno4 = 0 Then
                '插入政事別中分類科目
                If Left(strBgNo, 6) &lt;&gt; strPerformNo Then
                    Sheets(outputname).Cells(iTargetRow, 1).Value = strSeqno1
                    Sheets(outputname).Cells(iTargetRow, 2).Value = strSeqno2
                    Sheets(outputname).Cells(iTargetRow, 3).Value = strSeqno3
                    Sheets(outputname).Cells(iTargetRow, 4).Value = ""
                    Sheets(outputname).Cells(iTargetRow, 5).Value = Left(strBgNo, 6) + "0000"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6).Value = Sheets(PerformfstName).Cells(iiPerform, 3).FormulaR1C1
                     Else
                        Sheets(outputname).Cells(iTargetRow, 6).Value = "政事別科目" + Left(strBgNo, 6) + "0000不存在"
                     End If
                     strPerformNo = Left(strBgNo, 6)
                     iL25 = iTargetRow
                     
                     '換行
                     Sheets(outputname).Rows(iTargetRow + 1).Select
                     Selection.Insert Shift:=xlDown
                     iTargetRow = iTargetRow + 1
                     
                End If
                iL3 = iTargetRow
                iL4 = 0
            ElseIf strSeqno2 &gt; 0 Then
                iL2 = iTargetRow
                iL3 = 0
                iL4 = 0
            ElseIf strSeqno1 &gt; 0 Then
                iL1 = iTargetRow
                iL2 = 0
                iL3 = 0
                iL4 = 0
            End If
            If strSeqno1 &lt;&gt; 0 And strSeqno1 &lt;&gt; "" Then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Else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End If
            '換行
            Sheets(outputname).Rows(iTargetRow + 1).Select
            Selection.Insert Shift:=xlDown
            iTargetRow = iTargetRow + 1
            
            Else
              '預備金只印款
            If strSeqno1 &lt;&gt; 0 And strSeqno2 = 0 Then
                iL1 = iTargetRow
                iL25 = 0
                iL2 = 0
                iL3 = 0
                iL4 = 0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換行
                Sheets(outputname).Rows(iTargetRow + 1).Select
                Selection.Insert Shift:=xlDown
                iTargetRow = iTargetRow + 1
                            
            End If
          End If


        End If
        'End If
        'End If
        '處理下一筆
        
        End If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MsgBox ("資料匯入完畢!")
    
    
End Sub
'***************************

'****************************************
'* 產生特別預算[歲出計畫提要及概況表]
'****************************************
Sub UpdateAmt()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iPageRows = 30

'開啟原始資料檔
'strPath = Trim(Workbooks(strTarget).Sheets(reportName).Cells(3, 1).Value)
'strSource = Trim(Workbooks(strTarget).Sheets(reportName).Cells(5, 1).Value)
'Workbooks.Open Filename:=strPath + strSource

'產生新報表
iStartRow = 7
iTargetRow = 7
iLineCnt = 0
iL1 = 0
iL2 = 0
iL3 = 0
iL4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Do While strBgName + strBgamt + strRemark &lt;&gt; ""
       
        '處理名稱
            If strSeqno4 &gt; 0 Then       '工作計畫
                If iL1 &lt;&gt; 0 Then
                   Sheets(InputName).Cells(iL1, 8).Value = Sheets(InputName).Cells(iL1, 8).Value + Sheets(InputName).Cells(iStartRow, 8).Value
                   Sheets(InputName).Cells(iL1, 9).Value = Sheets(InputName).Cells(iL1, 9).Value + Sheets(InputName).Cells(iStartRow, 9).Value
                   Sheets(InputName).Cells(iL1, 7).Value = Sheets(InputName).Cells(iL1, 7).Value + Sheets(InputName).Cells(iStartRow, 7).Value
                        
                End If
                If iL2 &lt;&gt; 0 Then
                   Sheets(InputName).Cells(iL2, 8).Value = Sheets(InputName).Cells(iL2, 8).Value + Sheets(InputName).Cells(iStartRow, 8).Value
                   Sheets(InputName).Cells(iL2, 9).Value = Sheets(InputName).Cells(iL2, 9).Value + Sheets(InputName).Cells(iStartRow, 9).Value
                   Sheets(InputName).Cells(iL2, 7).Value = Sheets(InputName).Cells(iL2, 7).Value + Sheets(InputName).Cells(iStartRow, 7).Value
                   
                End If
                If iL3 &lt;&gt; 0 Then
                   Sheets(InputName).Cells(iL3, 8).Value = Sheets(InputName).Cells(iL3, 8).Value + Sheets(InputName).Cells(iStartRow, 8).Value
                   Sheets(InputName).Cells(iL3, 9).Value = Sheets(InputName).Cells(iL3, 9).Value + Sheets(InputName).Cells(iStartRow, 9).Value
                   Sheets(InputName).Cells(iL3, 7).Value = Sheets(InputName).Cells(iL3, 7).Value + Sheets(InputName).Cells(iStartRow, 7).Value
                End If
                strBgamt_s3 = 0
                strBgamt_s31 = 0
                strBgamt_s32 = 0
                
            ElseIf strSeqno3 &gt; 0 Then   '業務計畫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strBgamt_s3 = Sheets(InputName).Cells(iStartRow, 7).Value
                   strBgamt_s31 = Sheets(InputName).Cells(iStartRow, 8).Value
                   strBgamt_s32 = Sheets(InputName).Cells(iStartRow, 9).Value
                   
                   Sheets(InputName).Cells(iStartRow, 7).Value = 0
                   Sheets(InputName).Cells(iStartRow, 8).Value = 0
                   Sheets(InputName).Cells(iStartRow, 9).Value = 0
                   iL4 = 0
                   iL3 = iStartRow
            ElseIf strSeqno2 &gt; 0 Then   '機關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7).Value = 0
                   Sheets(InputName).Cells(iStartRow, 8).Value = 0
                   Sheets(InputName).Cells(iStartRow, 9).Value = 0
                   iL4 = 0
                   iL3 = 0
                   iL2 = iStartRow
            ElseIf strSeqno1 &gt; 0 Then   '主管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8).Value = 0
                   Sheets(InputName).Cells(iStartRow, 9).Value = 0
                   Sheets(InputName).Cells(iStartRow, 7).Value = 0
                   iL4 = 0
                   iL3 = 0
                   iL2 = 0
                   iL1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Loop
    
    '98.12.02 若最後一個科目為業務計畫, 仍要寫入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MsgBox ("金額更新完畢!")


'Next mySheet
   
    ' 保護 worksheet
    'Workbooks(strTarget).Activate
    'For Each mySheet In Workbooks(strTarget).Worksheets
    '    mySheet.Protect DrawingObjects:=True, Contents:=True, Scenarios:=True
    'Next mySheet
    'ActiveWorkbook.Save
    
    
End Sub


'****************************************
'* 產生特別預算[機關別表]
'****************************************
Sub UpdateAm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
iPageRows = 30

'開啟原始資料檔
'strPath = Trim(Workbooks(strTarget).Sheets(reportName).Cells(3, 1).Value)
'strSource = Trim(Workbooks(strTarget).Sheets(reportName).Cells(5, 1).Value)
'Workbooks.Open Filename:=strPath + strSource

'產生新報表
iStartRow = 7
iTargetRow = 7
iLineCnt = 0
iL0 = 0  '合計
iL1 = 0  '主管
iL2 = 0  '機關
iL25 = 0 '政事別中分類
iL3 = 0  '業務計畫
iL4 = 0  '工作計畫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Do While strBgName + strBgamt + strRemark &lt;&gt; ""
       
        '處理名稱
            If strSeqno4 &gt; 0 And strSeqno4 &lt;&gt; "" Then        '工作計畫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If iL3 &lt;&gt; 0 Then
                   Sheets(InputName).Cells(iL3, 7).Value = Sheets(InputName).Cells(iL3, 7).Value + Sheets(InputName).Cells(iStartRow, 7).Value
                End If
            ElseIf strSeqno3 &gt; 0 And strSeqno3 &lt;&gt; "" Then
                If strSeqno4 = "" Then                   '政事別
                   Sheets(InputName).Cells(iStartRow, 7).Value = 0
                   iL25 = iStartRow
                Else                                      '業務計畫
                   lFound = False
                   lEof = False
                   ii = iStartRow + 1
                   Do While Not lFound And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BgNameNext = IIf(IsEmpty(Sheets(InputName).Cells(ii, 6).Value), "", Sheets(InputName).Cells(ii, 6).Value)
                       strBgamtNext = IIf(IsEmpty(Sheets(InputName).Cells(ii, 7).Value), "", Str(Sheets(InputName).Cells(ii, 7).Value))
                       strRemarkNext = IIf(IsEmpty(Sheets(InputName).Cells(ii, 8).Value), "", Sheets(InputName).Cells(ii, 8).Value)
                       If strBgNameNext + strBgamtNext + strRemarkNext = "" Then
                          lEof = True
                       ElseIf strSeqNo3Next = strSeqno3 And strSeqNo4Next &gt; 0 And strSeqNo4Next &lt;&gt; "" Then
                          lFound = True
                       ElseIf strSeqNo2Next &lt;&gt; strSeqno2 And strSeqNo2Next &lt;&gt; "" Then
                          lEof = True
                       ElseIf strSeqNo1Next &lt;&gt; strSeqno1 And strSeqNo1Next &lt;&gt; "" Then
                          lEof = True
                       Else
                          ii = ii + 1
                       End If
                   Loop
                   If lFound Then                      '有工作計畫
                        Sheets(InputName).Cells(iStartRow, 7).Value = 0
                        iL3 = iStartRow
                   Else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End If
                End If
            ElseIf strSeqno2 &gt; 0 And strSeqno2 &lt;&gt; "" Then  '機關
                   Sheets(InputName).Cells(iStartRow, 7).Value = 0
                   iL2 = iStartRow
            ElseIf strSeqno1 &gt; 0 And strSeqno1 &lt;&gt; "" Then   '主管
                   Sheets(InputName).Cells(iStartRow, 7).Value = 0
                   iL1 = iStartRow
            ElseIf strSeqno1 = 0 And strSeqno1 &lt;&gt; "" Then   '合計
                   Sheets(InputName).Cells(iStartRow, 7).Value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Loop
    
    MsgBox ("金額更新完畢!")


'Next mySheet
   
    ' 保護 worksheet
    'Workbooks(strTarget).Activate
    'For Each mySheet In Workbooks(strTarget).Worksheets
    '    mySheet.Protect DrawingObjects:=True, Contents:=True, Scenarios:=True
    'Next mySheet
    'ActiveWorkbook.Save
    
    
End Sub
'****************************************
'* 產生特別預算[歲出計畫提要及概況表]
'****************************************
Sub GenReport()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三科會跳頁改為29行
iPageRows = 36
strEndCol = "I"
iNameWidth = 18
iRemarkWidth = 18

'清除報表
Sheets(outputname).Activate
Sheets(outputname).Range("A8:H9").ClearContents
iStartRow = 10

'98.08.05 改為判斷兩行皆為空白,因控制編號與科目在同一頁, 故有可能中間有1空白行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strSeqNo80 = ""
Do While strBgName + strBgamt + strRemark &lt;&gt; ""
   Sheets(outputname).Activate
   '機關別說明比概況表說明長
   If strBgName + strBgamt + strDepart + strRemark &lt;&gt; "" Then
      '預備金只印到款
      If Mid(strBgNo, 3, 2) = "80" Or (strSeqno1 = strSeqNo80 And strSeqNo80 &lt;&gt; "") Then
         '控制科目與名稱在同一頁
         If strSeqno1 &gt; 0 And strSeqno2 = 0 Then
            strSeqNo80 = strSeqno1
            If iLineCnt &gt;= iPageRows - 1 Then
                Sheets(outputname).Rows(iTargetRow + 1).Select
                Selection.Insert Shift:=xlDown
                Call NewPage(outputname, iTargetRow, strEndCol)
                iLineCnt = 0
                iTargetRow = iTargetRow + 1
            End If
            
            strBgNo = Right("0000000000" + strBgNo, 10)
            Sheets(outputname).Cells(iTargetRow, 1).Value = strBgNo
            iLineCnt = iLineCnt + 1
            '換頁
            Sheets(outputname).Rows(iTargetRow + 1).Select
            Selection.Insert Shift:=xlDown

            If iLineCnt &gt;= iPageRows Then
                Call NewPage(outputname, iTargetRow, strEndCol)
                iLineCnt = 0
            End If
            '換行
            iTargetRow = iTargetRow + 1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LenSpace = 0
                   iLenName = 10
            End If
            strBgName = makeLine(strBgName, iLenSpace, iLenSpace, iNameWidth, iNameRow)
            iLineTemp = iLineCnt
            Sheets(outputname).Cells(iTargetRow, 1).Value = GetRemark(strBgName, iPageRows, iLineTemp, strBgName)
            If iMaxLine &lt; iLineTemp Then
               iMaxLine = iLineTemp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5 &gt; 0 Then
                   Sheets(outputname).Cells(iTargetRow, 1).Value = Space(8) + Right(strBgNo, 4)
            ElseIf strSeqno4 &gt; 0 Then
                   Sheets(outputname).Cells(iTargetRow, 1).Value = Space(6) + strBgNo
            ElseIf strSeqno3 &gt; 0 Then
                   Sheets(outputname).Cells(iTargetRow, 1).Value = Space(4) + strBgNo
            ElseIf strSeqno2 &gt; 0 Then
                   Sheets(outputname).Cells(iTargetRow, 1).Value = Space(2) + strBgNo
            Else
                   Sheets(outputname).Cells(iTargetRow, 1).Value = strBgNo
            End If
            iLineCnt = iLineCnt + 1
            '換頁
            Sheets(outputname).Rows(iTargetRow + 1).Select
            Selection.Insert Shift:=xlDown

            If iLineCnt &gt;= iPageRows Then
                Call NewPage(outputname, iTargetRow, strEndCol)
                iLineCnt = 0
            End If
            '換行
            iTargetRow = iTargetRow + 1

        End If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f strSeqNo5 &gt; 0 Then
                   iLenSpace = 8
                   iLenName = 6
            ElseIf strSeqno4 &gt; 0 Then
                   iLenSpace = 6
                   iLenName = 7
            ElseIf strSeqno3 &gt; 0 Then
                   iLenSpace = 4
                   iLenName = 8
            ElseIf strSeqno2 &gt; 0 Then
                   iLenSpace = 2
                   iLenName = 9
            Else
                   iLenSpace = 0
                   iLenName = 10
            End If
            strBgName = makeLine(strBgName, iLenSpace, iLenSpace, iNameWidth, iNameRow)
            iLineTemp = iLineCnt
            Sheets(outputname).Cells(iTargetRow, 1).Value = GetRemark(strBgName, iPageRows, iLineTemp, strBgName)
            If iMaxLine &lt; iLineTemp Then
               iMaxLine = iLineTemp
            End If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業務計畫 or 工作計畫要併用途別資料列印
        lFound = False
        'If (strSeqNo4 &gt; 0 Or strSeqNo3 &gt; 0 Or strSeqNo2 &gt; 0 Or strSeqNo1 &gt; 0) And Not (strSeqNo5 &gt; 0) Then
         If (strSeqno3 &gt; 0 And strSeqno2 &gt; 0 And strSeqno1 &gt; 0) And Not (strSeqNo5 &gt; 0) Then

                   lEof = False
                   ii = iStartRow + 1
                   Do While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SeqNo5Next = IIf(IsEmpty(Sheets(InputName).Cells(ii, 5).Value), "", Sheets(InputName).Cells(ii, 5).Value)
                       strBgNoNext = IIf(IsEmpty(Sheets(InputName).Cells(ii, 6).FormulaR1C1) Or IsNull(Sheets(InputName).Cells(ii, 6).FormulaR1C1), "", Trim(Sheets(InputName).Cells(ii, 6).FormulaR1C1))
                       strBgNameNext = IIf(IsEmpty(Sheets(InputName).Cells(ii, 7).Value), "", Sheets(InputName).Cells(ii, 7).Value)
                       strBgamtNext = IIf(IsEmpty(Sheets(InputName).Cells(ii, 8).Value), "", Str(Sheets(InputName).Cells(ii, 8).Value))
                       strBgAmtNext1 = IIf(IsEmpty(Sheets(InputName).Cells(ii, 9).Value), "", Str(Sheets(InputName).Cells(ii, 9).Value))
                       strBgAmtNext2 = IIf(IsEmpty(Sheets(InputName).Cells(ii, 10).Value), "", Str(Sheets(InputName).Cells(ii, 10).Value))
                       strBgAmtNext3 = IIf(IsEmpty(Sheets(InputName).Cells(ii, 11).Value), "", Str(Sheets(InputName).Cells(ii, 11).Value))
                       strBgAmtNext4 = IIf(IsEmpty(Sheets(InputName).Cells(ii, 12).Value), "", Str(Sheets(InputName).Cells(ii, 12).Value))
                       'strRemarkNext = IIf(IsEmpty(Sheets(InputName).Cells(ii, 11).Value), "", Sheets(InputName).Cells(ii, 11).Value)
                       strRemarkNext = memo_out(IIf(IsEmpty(Sheets(InputName).Cells(ii, 14).Value), "", Sheets(InputName).Cells(ii, 14).Value), iRemarkWidth)
                       strRemarkNext2 = memo_out(IIf(IsEmpty(Sheets(InputName).Cells(ii, 16).Value), "", Sheets(InputName).Cells(ii, 16).Value), iRemarkWidth)
                       

                       If strBgNameNext + strBgamtNext + strRemarkNext + strRemarkNext2 = "" Then
                          lEof = True
                       '有些機關到業務計畫, but用途別填到工作計畫
                       'ElseIf strSeqNo3Next = strSeqNo3 And strSeqNo4Next = strSeqNo4 And strSeqNo5Next &gt; 0 And strSeqNo5Next &lt;&gt; "" Then
                       ElseIf strSeqNo3Next = strSeqno3 And strSeqNo5Next &gt; 0 And strSeqNo5Next &lt;&gt; "" Then
                          lFound = True
                          ii = ii + 1
                       ElseIf strSeqNo4Next &lt;&gt; strSeqno4 And strSeqNo4Next &lt;&gt; "" Then
                           lEof = True
                       ElseIf strSeqNo3Next &lt;&gt; strSeqno3 And strSeqNo3Next &lt;&gt; "" Then
                          lEof = True
                       ElseIf strSeqNo2Next &lt;&gt; strSeqno2 And strSeqNo2Next &lt;&gt; "" Then
                          lEof = True
                       ElseIf strSeqNo1Next &lt;&gt; strSeqno1 And strSeqNo1Next &lt;&gt; "" Then
                          lEof = True
                       ElseIf strRemarkNext &lt;&gt; "" Then
                          lFound = True
                          ii = ii + 1
                       Else
                          ii = ii + 1
                       End If
                   Loop
        End If
        
        '------------------------------------------有用途別細項金額----------------------------------------------------
        If lFound = True Then   '有細項
        
        '併說明用途別科目前之說明
        For ii2 = iStartRow + 1 To ii - 1
            strRemarkNext2 = memo_out(IIf(IsEmpty(Sheets(InputName).Cells(ii2, 14).Value), "", Sheets(InputName).Cells(ii2, 14).Value), iRemarkWidth)
            If strRemarkNext2 &lt;&gt; "" Then
                If strRemark &lt;&gt; "" Then
                    strRemark = strRemark + Chr(10) + strRemarkNext2
                Else
                    strRemark = strRemarkNext2
                End If
            End If
        Next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換行
        'Sheets(outputname).Rows(iTargetRow + 1).Select
        'Selection.Insert Shift:=xlDown
        'iTargetRow = iTargetRow + 1
        
        '併說明用途別科目前之說明
        'For ii2 = iStartRow + 1 To ii - 1
        '    strRemarkNext2 = memo_out(IIf(IsEmpty(Sheets(InputName).Cells(ii2, 14).Value), "", Sheets(InputName).Cells(ii2, 14).Value), iRemarkWidth)
        '    If strRemarkNext2 &lt;&gt; "" Then
        '        strTear = strTear + Chr(10) + strRemarkNext2
        '    End If
        'Next
        
        iiObjNo = ""
        iiObjRow = 0
        For ii2 = iStartRow + 1 To ii - 1
            strSeqNo1Next = IIf(IsEmpty(Sheets(InputName).Cells(ii2, 1).Value), "", Sheets(InputName).Cells(ii2, 1).Value)
            strSeqNo2Next = IIf(IsEmpty(Sheets(InputName).Cells(ii2, 2).Value), "", Sheets(InputName).Cells(ii2, 2).Value)
            strSeqNo3Next = IIf(IsEmpty(Sheets(InputName).Cells(ii2, 3).Value), "", Sheets(InputName).Cells(ii2, 3).Value)
            strSeqNo4Next = IIf(IsEmpty(Sheets(InputName).Cells(ii2, 4).Value), "", Sheets(InputName).Cells(ii2, 4).Value)
            strSeqNo5Next = IIf(IsEmpty(Sheets(InputName).Cells(ii2, 5).Value), "", Sheets(InputName).Cells(ii2, 5).Value)
            strBgNoNext = IIf(IsEmpty(Sheets(InputName).Cells(ii2, 6).FormulaR1C1) Or IsNull(Sheets(InputName).Cells(ii2, 6).FormulaR1C1), "", Trim(Sheets(InputName).Cells(ii2, 6).FormulaR1C1))
            strBgNameNext = IIf(IsEmpty(Sheets(InputName).Cells(ii2, 7).Value), "", Sheets(InputName).Cells(ii2, 7).Value)
            strBgamtNext = IIf(IsEmpty(Sheets(InputName).Cells(ii2, 8).Value), "", Str(Sheets(InputName).Cells(ii2, 8).Value))
            strBgAmtNext1 = IIf(IsEmpty(Sheets(InputName).Cells(ii2, 9).Value), "", Str(Sheets(InputName).Cells(ii2, 9).Value))
            strBgAmtNext2 = IIf(IsEmpty(Sheets(InputName).Cells(ii2, 10).Value), "", Str(Sheets(InputName).Cells(ii2, 10).Value))
            strBgAmtNext3 = IIf(IsEmpty(Sheets(InputName).Cells(ii2, 11).Value), "", Str(Sheets(InputName).Cells(ii2, 11).Value))
            strBgAmtNext4 = IIf(IsEmpty(Sheets(InputName).Cells(ii2, 12).Value), "", Str(Sheets(InputName).Cells(ii2, 12).Value))
            
            If strBgNameNext + strBgamtNext &lt;&gt; "" Then
            
            '去用途別右邊*
            If Len(strBgNoNext) &gt; 0 And Right(strBgNoNext, 1) = "*" Then
                strBgNoNext = Left(strBgNoNext, Len(strBgNoNext) - 1)
            End If
            
            '有相同用途別科目, 累總金額
            If Len(strBgNoNext) &gt; 0 And strBgNoNext = iiObjNo Then
               Sheets(outputname).Cells(iiObjRow, 2).Value = Sheets(outputname).Cells(iiObjRow, 2).Value + strBgamtNext
               Sheets(outputname).Cells(iiObjRow, 3).Value = Sheets(outputname).Cells(iiObjRow, 3).Value + strBgAmtNext1
               Sheets(outputname).Cells(iiObjRow, 4).Value = Sheets(outputname).Cells(iiObjRow, 4).Value + strBgAmtNext2
               Sheets(outputname).Cells(iiObjRow, 5).Value = Sheets(outputname).Cells(iiObjRow, 5).Value + strBgAmtNext3
               Sheets(outputname).Cells(iiObjRow, 6).Value = Sheets(outputname).Cells(iiObjRow, 6).Value + strBgAmtNext4
            Else
            
            '處理科目編號
            If strBgNoNext &lt;&gt; 0 And strBgNoNext &lt;&gt; "" Then
                '換頁
                Sheets(outputname).Rows(iTargetRow + 1).Select
                Selection.Insert Shift:=xlDown
                If iLineCnt &gt;= iPageRows Then
                    Call NewPage(outputname, iTargetRow, strEndCol)
                    iLineCnt = 0
                End If
                '換行
                iTargetRow = iTargetRow + 1
                
                '控制科目與名稱在同一頁
                If iLineCnt &gt;= iPageRows - 1 Then
                    If Len(strTear) &gt; 0 Then
                       iLineTemp = iPageRows - 1
                       Sheets(outputname).Cells(iTargetRow, 8).Value = GetRemark(strTear, iPageRows, iLineTemp, strTear)
                    End If
                    Sheets(outputname).Rows(iTargetRow + 1).Select
                    Selection.Insert Shift:=xlDown
                    Call NewPage(outputname, iTargetRow, strEndCol)
                    iLineCnt = 0
                    iTargetRow = iTargetRow + 1
                End If
                
                '計錄用途別科目及位置
                iiObjNo = strBgNoNext
                iiObjRow = iTargetRow + 1
                Sheets(outputname).Cells(iTargetRow, 1).Value = Space(8) + Right("0000" + strBgNoNext, 4)
                iLineCnt = iLineCnt + 1
                If Len(strTear) &gt; 0 Then
                   iLineTemp = iPageRows - 1
                   Sheets(outputname).Cells(iTargetRow, 8).Value = GetRemark(strTear, iPageRows, iLineTemp, strTear)
                End If
            End If
            
            '換頁
             Sheets(outputname).Rows(iTargetRow + 1).Select
             Selection.Insert Shift:=xlDown
             If iLineCnt &gt;= iPageRows Then
                 Call NewPage(outputname, iTargetRow, strEndCol)
                 iLineCnt = 0
             End If
             '換行
             iTargetRow = iTargetRow + 1
             
            '處理金額
            Sheets(outputname).Cells(iTargetRow, 2).Value = strBgamtNext
            Sheets(outputname).Cells(iTargetRow, 3).Value = strBgAmtNext1
            Sheets(outputname).Cells(iTargetRow, 4).Value = strBgAmtNext2
            Sheets(outputname).Cells(iTargetRow, 5).Value = strBgAmtNext3
            Sheets(outputname).Cells(iTargetRow, 6).Value = strBgAmtNext4

        
            '處理名稱
            iNameRow = 0
            'iNameWidth = 20
            iMaxLine = iLineCnt + 1
            If strBgNameNext &lt;&gt; "" Then
                iLenSpace = 8
                iLenName = 6
                strBgNameNext = makeLine(strBgNameNext, iLenSpace, iLenSpace, iNameWidth, iNameRow)
                iLineTemp = iLineCnt
                Sheets(outputname).Cells(iTargetRow, 1).Value = GetRemark(strBgNameNext, iPageRows, iLineTemp, strBgNameNext)
                If iMaxLine &lt; iLineTemp Then
                    iMaxLine = iLineTemp
                End If
            End If

           
            '處理說明
            If Len(strTear) &gt; 0 Then
                iLineTemp = iPageRows - (iMaxLine - iLineCnt)  '切與MAX(bgName, depart)相同行數
                Sheets(outputname).Cells(iTargetRow, 8).Value = GetRemark(strTear, iPageRows, iLineTemp, strTear)
            End If
            iLineCnt = iMaxLine
            
           
            '處理第二頁文字
            Do While Len(strBgNameNext) &gt; 0
                '換頁
                Sheets(outputname).Rows(iTargetRow + 1).Select
                Selection.Insert Shift:=xlDown
                If iLineCnt &gt;= iPageRows Then
                     Call NewPage(outputname, iTargetRow, strEndCol)
                    iLineCnt = 0
                End If
                '換行
                iTargetRow = iTargetRow + 1
                
                '插入說明
                iMaxLine = iLineCnt + 1
                If Len(strBgNameNext) &gt; 0 Then
                    iLineTemp = iLineCnt
                    Sheets(outputname).Cells(iTargetRow, 1).Value = GetRemark(strBgNameNext, iPageRows, iLineTemp, strBgNameNext)
                    If iMaxLine &lt; iLineTemp Then
                       iMaxLine = iLineTemp
                    End If
                End If
                If Len(strTear) &gt; 0 Then
                    iLineTemp = iPageRows - (iMaxLine - iLineCnt)
                    Sheets(outputname).Cells(iTargetRow, 8).Value = GetRemark(strTear, iPageRows, iLineTemp, strTear)
                    If iMaxLine &lt; iLineTemp Then
                       iMaxLine = iLineTemp
                    End If
                End If
                iLineCnt = iMaxLine

            Loop
            
            End If
            End If
            
        Next
           
        '處理第二頁文字
        Do While Len(strTear) &gt; 0
            '換頁
            Sheets(outputname).Rows(iTargetRow + 1).Select
            Selection.Insert Shift:=xlDown
            If iLineCnt &gt;= iPageRows Then
                 Call NewPage(outputname, iTargetRow, strEndCol)
                iLineCnt = 0
            End If
            '換行
            iTargetRow = iTargetRow + 1
            
            '插入說明
            Sheets(outputname).Cells(iTargetRow, 8).Value = GetRemark(strTear, iPageRows, iLineCnt, strTear)
        Loop
        iStartRow = ii - 1
        '------------------------------無用途別細項金額------------------------------------------------'
        Else
        
        '處理說明
        strTear = ""
        If Len(strRemark) &gt; 0 Then
            iLineTemp = iLineCnt
            Sheets(outputname).Cells(iTargetRow, 8).Value = GetRemark(strRemark, iPageRows, iLineTemp, strTear)
            If iMaxLine &lt; iLineTemp Then
               iMaxLine = iLineTemp
            End If
        End If
        iLineCnt = iMaxLine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End If
        '-------------------------------------------end----------------------------------------------------------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BgAmt3 = IIf(IsEmpty(Sheets(InputName).Cells(iStartRow, 11).Value), "", Str(Sheets(InputName).Cells(iStartRow, 11).Value))
        strBgAmt4 = IIf(IsEmpty(Sheets(InputName).Cells(iStartRow, 12).Value), "", Str(Sheets(InputName).Cells(iStartRow, 12).Value))

        strDepart = IIf(IsEmpty(Sheets(InputName).Cells(iStartRow, 13).Value), "", Sheets(InputName).Cells(iStartRow, 13).Value)
        'strRemark = IIf(IsEmpty(Sheets(InputName).Cells(iStartrow, 11).Value), "", Sheets(InputName).Cells(iStartrow, 11).Value)
        strRemark = memo_out(IIf(IsEmpty(Sheets(InputName).Cells(iStartRow, 14).Value), "", Sheets(InputName).Cells(iStartRow, 14).Value), iRemarkWidth)
        strRemark2 = memo_out(IIf(IsEmpty(Sheets(InputName).Cells(iStartRow, 16).Value), "", Sheets(InputName).Cells(iStartRow, 16).Value), iRemarkWidth)
        

    Loop
    
    '插入空白行,補滿一頁
    If iLineCnt &gt; 0 Then
    Do While iLineCnt &lt; iPageRows
        Sheets(outputname).Rows(iTargetRow).Select
        Selection.Insert Shift:=xlDown
        iLineCnt = iLineCnt + 1
        iTargetRow = iTargetRow + 1
    Loop
    If iLineCnt &gt;= iPageRows Then
        iTargetRow = iTargetRow - 1
        Call NewPage(outputname, iTargetRow, strEndCol)
        iLineCnt = 0
    End If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
'****************************************
Sub GenReport3()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Call GenReport3_1("報表-用途別表", 8)
     Call GenReport3_1("報表-用途別表98", 9)
     Call GenReport3_1("報表-用途別表99", 10)
     Call GenReport3_1("報表-用途別表100", 11)
     Call GenReport3_1("報表-用途別表101", 12)
     MsgBox ("報表產生完畢!")
    
End Sub
'****************************************
'* 產生特別預算[歲出用途別分析表(分年列印)]
'****************************************
Sub GenReport3_1(ByVal aOutPut As String, ByVal aCol_Bg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Application.ScreenUpdating = False

'T1 = Time()
InputName = "計畫提要概況表"
'outputname = "報表-用途別表"
outputname = aOutPut
iColBgAmt = aCol_Bg
PerformfstName = "用途別表"
performfstRow = 4
iPageRows = 36
strEndCol = "P"

'清除報表
Sheets(outputname).Activate
Sheets(outputname).Range("A8:P10").ClearContents
iStartRow = 11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1:P"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6
COL_1_ALL = 7
COL_1_0100 = 8
COL_1_0200 = 9
COL_1_0400 = 10
COL_1_0900 = 11
COL_2_ALL = 12
COL_2_0200 = 13
COL_2_0300 = 14
COL_2_0400 = 15
COL_2_0900 = 16
strPerformNo = ""

iL0 = 0
iL1 = 0
iL2 = 0
iL25 = 0
iL3 = 0
iL4 = 0

'插入合計
Sheets(outputname).Cells(iTargetRow, 5).Value = "    合 　　　計"
'將金額設為 '-'
 For j = 6 To 16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trBgName25 = Sheets(PerformfstName).Cells(iiPerform, 3).FormulaR1C1
                     Else
                        strBgName25 = Left(strBgNo, 6) + "0000"
                     End If
                     iNameRow = 0
                     iLenSpace = 4
                     iNameWidth = 18
                     iMaxLine = iLineCnt + 1
                     strBgName25 = makeLine(strBgName25, iLenSpace, iLenSpace, iNameWidth, iNameRow)
                     iLineTemp = iLineCnt
                     Sheets(outputname).Cells(iTargetRow, 5).Value = GetRemark(strBgName25, iPageRows, iLineTemp, strBgName25)
                     If iMaxLine &lt; iLineTemp Then
                       iMaxLine = iLineTemp
                     End If
                     iLineCnt = iMaxLine
                     
                     '將金額設為 '-'
                     For j = 6 To 16
                         Sheets(outputname).Cells(iTargetRow, j).Value = 0
                     Next
                     strPerformNo = Left(strBgNo, 2)
                     iL25 = iTargetRow
                     
                    '處理第二頁文字
                     Do While Len(strBgName25) &gt; 0
                        '換行
                        Sheets(outputname).Rows(iTargetRow + 1).Select
                        Selection.Insert Shift:=xlDown

                        '換頁
                        If iLineCnt &gt;= iPageRows Then
                            Call NewPage(outputname, iTargetRow, strEndCol)
                            iLineCnt = 0
                        End If
                        iTargetRow = iTargetRow + 1
                
                        '插入說明
                        iMaxLine = iLineCnt + 1
                        If Len(strBgName25) &gt; 0 Then
                            iLineTemp = iLineCnt
                            Sheets(outputname).Cells(iTargetRow, 5).Value = GetRemark(strBgName25, iPageRows, iLineTemp, strBgName25)
                            If iMaxLine &lt; iLineTemp Then
                                iMaxLine = iLineTemp
                            End If
                        End If
                        iLineCnt = iMaxLine
                     Loop
                     
                     '換頁
                     Sheets(outputname).Rows(iTargetRow + 1).Select
                     Selection.Insert Shift:=xlDown

                     If iLineCnt &gt;= iPageRows Then
                        'Sheets(outputname).Rows(iTargetRow + 1).Select
                        'Selection.Insert Shift:=xlDown
                        Call NewPage(outputname, iTargetRow, strEndCol)
                        iLineCnt = 0
                        'iTargetRow = iTargetRow + 1
                     End If
                     '換行
                     iTargetRow = iTargetRow + 1
                     'iLineCnt = iLineCnt + 1
                     
                     'iLineCnt = iMaxLine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T2 = Time()

Application.ScreenUpdating = True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分年列印)]
'* 用途別分年表, 刪除金額為0科目, 重新排版
'****************************************
Sub GenReport3_2(ByVal aOutPut As String, ByVal iColBgAmt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outputname = "報表-用途別表"
'InputName = "計畫提要概況表"
outputname = aOutPut
iColBgAmt = aCol_Bg
PerformfstName = "用途別表"
performfstRow = 4
iPageRows = 36
strEndCol = "P"

'清除報表分頁
Sheets(outputname).Activate
Sheets(outputname).Range("A8:P10").ClearContents
iStartRow = 8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8:" + Trim(Str(iStartRow + iPageRows))
Rows(myRange).Select
ActiveSheet.ResetAllPageBreaks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Do While strBgNo + strBgamt + strBgNoNext + strBgamtNext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5).Value = Space(4) + Sheets(PerformfstName).Cells(iiPerform, 3).FormulaR1C1
                     Else
                        Sheets(outputname).Cells(iTargetRow, 5).Value = Space(4) + Left(strBgNo, 6) + "0000"
                     End If
                     '將金額設為 '-'
                     For j = 6 To 16
                         Sheets(outputname).Cells(iTargetRow, j).Value = 0
                     Next
                     strPerformNo = Left(strBgNo, 2)
                     iL25 = iTargetRow
                     
                     '換頁
                     Sheets(outputname).Rows(iTargetRow + 1).Select
                     Selection.Insert Shift:=xlDown
                     '換行
                     iTargetRow = iTargetRow + 1
                     iLineCnt = iLineCnt + 1
                     If iLineCnt &gt;= iPageRows - 1 Then
                        Sheets(outputname).Rows(iTargetRow + 1).Select
                        Selection.Insert Shift:=xlDown
                        Call NewPage(outputname, iTargetRow, strEndCol)
                        iLineCnt = 0
                        iTargetRow = iTargetRow + 1
                    End If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總表]
'****************************************
Sub GenReport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用途別總表"
PerformfstName = "用途別表"
performfstRow = 4
iPageRows = 22
strEndCol = "M"

'清除報表
Sheets(outputname).Activate
Sheets(outputname).Range("A8:M10").ClearContents
iStartRow = 11
strBgName = IIf(IsEmpty(Sheets(outputname).Cells(iStartRow, 5).Value), "", Sheets(outputname).Cells(iStartRow, 5).Value)
Do While strBgName &lt;&gt; ""
    iStartRow = iStartRow + 1
    strBgName = IIf(IsEmpty(Sheets(outputname).Cells(iStartRow, 5).Value), "", Sheets(outputname).Cells(iStartRow, 5).Value)
Loop
myRange = "A11:M"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3
COL_1_ALL = 4
COL_1_0100 = 5
COL_1_0200 = 6
COL_1_0400 = 7
COL_1_0900 = 8
COL_2_ALL = 9
COL_2_0200 = 10
COL_2_0300 = 11
COL_2_0400 = 12
COL_2_0900 = 13
strPerformNo = ""

iL0 = 0
iL1 = 0
iL2 = 0
iL25 = 0
iL3 = 0
iL4 = 0

'插入合計
Sheets(outputname).Cells(iTargetRow, 2).Value = "         合　   　計"
 For j = 3 To 13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Do While strBgName + strBgamt + strDepart + strRemark + strRemark2 + strBgName2 + strBgamt2 + strDepart2 + strRemark2 + strRemark22 &lt;&gt; ""
        Sheets(outputname).Activate
        If strBgName + strBgamt + strDepart &lt;&gt; "" Then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只印主管
        If strSeqno1 &gt; 0 And strSeqno2 = 0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    iLineCnt = iLineCnt + 1
        '    '換頁
        '    Sheets(outputname).Rows(iTargetRow + 1).Select
        '    Selection.Insert Shift:=xlDown

         '   If iLineCnt &gt;= iPageRows Then
         '       Call NewPage(outputname, iTargetRow, strEndCol)
         '       iLineCnt = 0
         '   End If
         '   '換行
         '   iTargetRow = iTargetRow + 1
        'End If
        
        '處理名稱及承辦單位
        iNameRow = 0
        iNameWidth = 30
        iMaxLine = iLineCnt + 1
        If strBgName &lt;&gt; "" Then
           iLenSpace = 0
           iLenName = 10
           iL1 = iTargetRow
           Sheets(outputname).Cells(iTargetRow, 1).Value = strSeqno1
           strBgName = makeLine(strBgName, iLenSpace, iLenSpace, iNameWidth, iNameRow)
           iLineTemp = iLineCnt
           Sheets(outputname).Cells(iTargetRow, 2).Value = GetRemark(strBgName, iPageRows, iLineTemp, strBgName)
           If iMaxLine &lt; iLineTemp Then
              iMaxLine = iLineTemp
           End If
        End If
        iLineCnt = iMaxLine
        For j = 3 To 13
            Sheets(outputname).Cells(iTargetRow, j).Value = 0
        Next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表]
'****************************************
Sub GenReport5()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表"
iPageRows = 37
strEndCol = "G"
intRowHeight = 16.25

'清除報表
Sheets(outputname).Activate
Sheets(outputname).Range("A8:G9").ClearContents
iStartRow = 10
strBgName = IIf(IsEmpty(Sheets(outputname).Cells(iStartRow, 4).Value), "", Sheets(outputname).Cells(iStartRow, 4).Value)
strBgName2 = IIf(IsEmpty(Sheets(outputname).Cells(iStartRow + 1, 4).Value), "", Sheets(outputname).Cells(iStartRow + 1, 4).Value)

Do While strBgName + strBgName2 &lt;&gt; ""
    iStartRow = iStartRow + 2
    strBgName = IIf(IsEmpty(Sheets(outputname).Cells(iStartRow, 4).Value), "", Sheets(outputname).Cells(iStartRow, 4).Value)
    strBgName2 = IIf(IsEmpty(Sheets(outputname).Cells(iStartRow + 1, 4).Value), "", Sheets(outputname).Cells(iStartRow + 1, 4).Value)

Loop
myRange = "A10:G"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Do While strBgName &lt;&gt; ""
        Sheets(outputname).Activate
        
        '預備金只印到款
        If Mid(strBgNo, 1, 2) &lt;&gt; "90" Or (strSeqno1 &lt;&gt; 0 And strSeqno2 = 0) Then
        
        If strSeqno4 &gt; 0 Then
        '[節]不印
        ElseIf strSeqno1 = 0 Then
        '合計不印 98.12.02
        Els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Then
                   Sheets(outputname).Cells(iTargetRow, 4).Value = Space(6) + strBgNo
            ElseIf strSeqno3 &gt; 0 Then
                   Sheets(outputname).Cells(iTargetRow, 4).Value = Space(4) + strBgNo
            ElseIf strSeqno2 &gt; 0 Then
                   Sheets(outputname).Cells(iTargetRow, 4).Value = Space(2) + strBgNo
            Else
                   Sheets(outputname).Cells(iTargetRow, 4).Value = strBgNo
            End If
            Sheets(outputname).Rows(iTargetRow).RowHeight = intRowHeight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24
        iMaxLine = iLineCnt + 1
        If strBgName &lt;&gt; "" Then
            If strSeqno4 &gt; 0 Then
                   iLenSpace = 6
                   iLenSpace2 = 6
                   iLenName = 22
                   iL4 = iTargetRow
                   Sheets(outputname).Cells(iTargetRow, 4).Value = strSeqno4
            ElseIf strSeqno3 &gt; 0 Then
                   iLenSpace = 4
                   iLenSpace2 = 4
                   iLenName = 22
                   Sheets(outputname).Cells(iTargetRow, 3).Value = strSeqno3
            ElseIf strSeqno2 &gt; 0 Then
                   iLenSpace = 2
                    iLenSpace2 = 2
                   iLenName = 21
                   Sheets(outputname).Cells(iTargetRow, 2).Value = strSeqno2
           ElseIf strSeqno1 &gt; 0 And strBgNo &lt;&gt; "" Then
                   iLenSpace = 0
                    iLenSpace2 = 0
                   iLenName = 24
                   Sheets(outputname).Cells(iTargetRow, 1).Value = strSeqno1
            Else
                   iLenSpace = 2
                   iLenSpace2 = 5
                   iLenName = 22
            End If
            If strSeqno1 = 0 Then
            '合計 + space(11)
            strBgName = makeLine("合           計", iLenSpace, iLenSpace, iNameWidth, iNameRow)
            Else
            strBgName = makeLine(strBgName, iLenSpace, iLenSpace2, iNameWidth, iNameRow)
            End If
            iLineTemp = iLineCnt
            Sheets(outputname).Cells(iTargetRow, 4).Value = GetRemark(strBgName, iPageRows, iLineTemp, strBgName)
            Sheets(outputname).Rows(iTargetRow).RowHeight = intRowHeight * (iLineTemp - iLineCnt)
            If iMaxLine &lt; iLineTemp Then
               iMaxLine = iLineTemp
            End If
        End If
        iLineCnt = iMaxLine
        
        '金額
        Sheets(outputname).Cells(iTargetRow, 5).Value = strBgamt
        Sheets(outputname).Cells(iTargetRow, 6).Value = strBgamt1
        Sheets(outputname).Cells(iTargetRow, 7).Value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End If
        End If
        '處理下一筆
        iStartRow = iStartRow + 1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Loop
    
    '插入空白行,補滿一頁
    Do While iLineCnt &lt; iPageRows
        Sheets(outputname).Rows(iTargetRow + 1).Select
        Sheets(outputname).Rows(iTargetRow).RowHeight = intRowHeigh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總表]
'****************************************
Sub GenReport6()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總表"
iPageRows = 23
strEndCol = "E"
intRowHeight = 25

'清除報表
Sheets(outputname).Activate
Sheets(outputname).Range("A8:E9").ClearContents
iStartRow = 10
strBgName = IIf(IsEmpty(Sheets(outputname).Cells(iStartRow, 2).Value), "", Sheets(outputname).Cells(iStartRow, 2).Value)
Do While strBgName &lt;&gt; ""
    iStartRow = iStartRow + 1
    strBgName = IIf(IsEmpty(Sheets(outputname).Cells(iStartRow, 2).Value), "", Sheets(outputname).Cells(iStartRow, 2).Value)
Loop
myRange = "A10:E"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iTotAmt = 0
    Do While strBgName &lt;&gt; ""
        Sheets(outputname).Activate
        If strSeqno1 = 0 Then
            iTotAmt = strBgamt
        End If
        If strSeqno2 = 0 Or strSeqno2 = ""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
        'End If
        
        '處理名稱及承辦單位
        iNameRow = 0
        iNameWidth = 28
        iMaxLine = iLineCnt + 1
        If strBgName &lt;&gt; "" Then
            If strSeqno1 &gt; 0 And strBgNo &lt;&gt; "" Then
                   iLenSpace = 0
                   iOffset2 = 0
                   iLenName = 20
                   Sheets(outputname).Cells(iTargetRow, 1).Value = strSeqno1
            Else
                   'iLenSpace = 2
                   'iLenName = 18
                   iLenSpace = 0
                   iOffset2 = 3
                   iLenName = 20
            End If
            If strSeqno1 = 0 Then
            strBgName = makeLine("   合                計", iLenSpace, iOffset2, iNameWidth, iNameRow)
            Else
            strBgName = makeLine(strBgName, iLenSpace, iOffset2, iNameWidth, iNameRow)
            End If
            iLineTemp = iPageRows - 1
            Sheets(outputname).Cells(iTargetRow, 2).Value = GetRemark(strBgName, iPageRows, iLineTemp, strBgName)
            'If iMaxLine &lt; iLineTemp Then
            '   iMaxLine = iLineTemp
            'End If
        End If
        iLineCnt = iMaxLine
        
        '金額
        If strBgamt &lt;&gt; 0 Or strBgamt &lt;&gt; 0 Then
            Sheets(outputname).Cells(iTargetRow, 3).Value = strBgamt
        Else
            Sheets(outputname).Cells(iTargetRow, 3).Value = "-"
        End If
        If strBgamt1 &lt;&gt; 0 Or strBgamt1 &lt;&gt; 0 Then
            Sheets(outputname).Cells(iTargetRow, 4).Value = strBgamt1
        Else
            Sheets(outputname).Cells(iTargetRow, 4).Value = "-"
        End If
        If strBgamt2 &lt;&gt; 0 Or strBgamt2 &lt;&gt; 0 Then
            Sheets(outputname).Cells(iTargetRow, 5).Value = strBgamt2
        Else
            Sheets(outputname).Cells(iTargetRow, 5).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Loop
    
    '插入空白行,補滿一頁
    Do While iLineCnt &lt; iPageRows
        iTargetRow = iTargetRow + 1
        Sheets(outputname).Rows(iTargetRow).Select
        Selection.Insert Shift:=xlDown
        iLineCnt = iLineCnt + 1
    Loop
    '調整高度
    Sheets(outputname).Rows(iTargetRow - 1).Select
    Selection.RowHeight = 26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總表]
'****************************************
Sub GenReport7()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總表"
iPageRows = 24
strEndCol = "I"
iRemarkWidth = 16

'清除報表
Sheets(outputname).Activate
Sheets(outputname).Range("A8:I9").ClearContents
iStartRow = 10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Do While strBgName + strBgamt + strBgName2 + strBgamt2 &lt;&gt; ""
    iStartRow = iStartRow + 2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otRow = 8    '合計欄
iTargetRow = 8
iLineCnt = 0

'計算合計
strBgamt_t = 0
strBgamt1_t = 0
strBgamt2_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If strBgName + strBgamt + strRemark &lt;&gt; "" Then
        '插入合計
        '換行
        Sheets(outputname).Rows(iTargetRow + 1).Select
        Selection.Insert Shift:=xlDown
        Sheets(outputname).Cells(iTargetRow, 2).Value = "    合                計"
        iTotRow = iTargetRow
        iTargetRow = iTargetRow + 1
        iLineCnt = iLineCnt + 1
    End If
    Do While strBgName + strBgamt + strRemark &lt;&gt; ""
        Sheets(outputname).Activate
        
        If strSeqno1 &lt;&gt; 0 And strSeqno2 = 0 Then
        
        Sheets(outputname).Cells(iTargetRow, 1).Value = strSeqno1
                
        '處理名稱及承辦單位
        iNameRow = 0
        iNameWidth = 28
        iMaxLine = iLineCnt + 1
        If strBgName &lt;&gt; "" Then
            strBgName = makeLine(strBgName, iLenSpace, iLenSpace, iNameWidth, iNameRow)
            iLineTemp = iLineCnt
            Sheets(outputname).Cells(iTargetRow, 2).Value = GetRemark(strBgName, iPageRows, iLineTemp, strBgName)
            If iMaxLine &lt; iLineTemp Then
               iMaxLine = iLineTemp
            End If
        End If
        iLineCnt = iMaxLine
        
        '處理金額
        Sheets(outputname).Cells(iTargetRow, 3).Value = strBgamt
        Sheets(outputname).Cells(iTargetRow, 4).Value = strBgamt1
        Sheets(outputname).Cells(iTargetRow, 5).Value = strBgamt2
        strBgamt_t = strBgamt_t + strBgamt
        strBgamt1_t = strBgamt1_t + strBgamt1
        strBgamt2_t = strBgamt2_t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合計金額
    Sheets(outputname).Cells(iTotRow, 3).Value = strBgamt_t
    Sheets(outputname).Cells(iTotRow, 4).Value = strBgamt1_t
    Sheets(outputname).Cells(iTotRow, 5).Value = strBgamt2_t
    

   '插入空白行,補滿一頁
    Do While iLineCnt &lt; iPageRows And iLineCnt &lt;&gt; 0
        Sheets(outputname).Rows(iTargetRow + 1).Select
        Selection.Insert Shift:=xlDown
        iLineCnt = iLineCnt + 1
        iTargetRow = iTargetRow + 1
    Loop
    '調整高度
    Sheets(outputname).Rows(iTargetRow - 1).Select
    Selection.RowHeight = 26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
'****************************************
Sub GenReport8()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1031224文字列高變小
'參考GenReport5
'iPageRows = 37
'intRowHeight = 16.25
'601.25
'iPageRows = 39
'strEndCol = "I"
'iRemarkWidth = 24
'intRowHeight = 15.4
'600.6
iPageRows = 39
strEndCol = "I"
iRemarkWidth = 24
intRowHeight = 15.1
'588.9

'清除報表
Sheets(outputname).Activate
Sheets(outputname).Range("A8:I9").ClearContents
iStartRow = 10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4) + strBgNo
                 Else
                   Sheets(outputname).Cells(iTargetRow, 5).Value = Space(4) + strBgNo
                 End If
            ElseIf strSeqno2 &gt; 0 And strSeqno2 &lt;&gt; "" Then
                   Sheets(outputname).Cells(iTargetRow, 5).Value = Space(2) + strBgNo
            Else
                   Sheets(outputname).Cells(iTargetRow, 5).Value = strBgNo
            End If
            iLineCnt = iLineCnt + 1
            '換頁
            Sheets(outputname).Rows(iTargetRow + 1).Select
            Selection.Insert Shift:=xlDown
            Selection.RowHeight = intRowHeight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4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2
                    iLenName = 7
                   Else
                    iLenSpace = 4
                    iLenName = 5
                   End If
            ElseIf strSeqno2 &gt; 0 And strSeqno2 &lt;&gt; "" Then
                   Sheets(outputname).Cells(iTargetRow, 1).Value = ""
                   Sheets(outputname).Cells(iTargetRow, 2).Value = strSeqno2
                   Sheets(outputname).Cells(iTargetRow, 3).Value = ""
                   Sheets(outputname).Cells(iTargetRow, 4).Value = ""

                   iLenSpace = 2
                   iLenName = 6
            ElseIf strSeqno1 &gt; 0 And strSeqno1 &lt;&gt; "" Then
                   Sheets(outputname).Cells(iTargetRow, 1).Value = strSeqno1
                   Sheets(outputname).Cells(iTargetRow, 2).Value = ""
                   Sheets(outputname).Cells(iTargetRow, 3).Value = ""
                   Sheets(outputname).Cells(iTargetRow, 4).Value = ""

                   iLenSpace = 0
                   iLenName = 7
            Else
                   Sheets(outputname).Cells(iTargetRow, 1).Value = ""
                   Sheets(outputname).Cells(iTargetRow, 2).Value = ""
                   Sheets(outputname).Cells(iTargetRow, 3).Value = ""
                   Sheets(outputname).Cells(iTargetRow, 4).Value = ""

                   iLenSpace = 0
                   iLenName = 8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Sheets(outputname).Rows(iTargetRow).RowHeight = intRowHeight * (iLineTemp - iLineCnt)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Sheets(outputname).Rows(iTargetRow).RowHeight = intRowHeight * (iLineTemp - iLineCnt)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0).Value), "", Sheets(InputName).Cells(iStartRow + 1, 10).Value), iRemarkWidth)
                If strBgNameNext + strBgamtNext = "" Then
                    strRemark = strRemark + Chr(10) + strRemarkNext
                    iStartRow = iStartRow + 1
                    '處理說明
                    strTear = ""
                    iLineTemp = iLineCnt
                    Sheets(outputname).Cells(iTargetRow, 9).Value = GetRemark(strRemark, iPageRows, iLineTemp, strTear)
                    Sheets(outputname).Rows(iTargetRow).RowHeight = intRowHeight * (iLineTemp - iLineCnt)
                    If iMaxLine &lt; iLineTemp Then
                        iMaxLine = iLineTemp
                    End If
                End If
            End If
        End If
        iLineCnt = iMaxLine
        
        '處理第二頁文字
        Do While Len(strTear) &gt; 0 Or Len(strBgName) &gt; 0
                '換行
                Sheets(outputname).Rows(iTargetRow + 1).Select
                Selection.Insert Shift:=xlDown
                Selection.RowHeight = intRowHeight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f Len(strTear) &gt; 0 Then
                    iLineTemp = iLineCnt
                    Sheets(outputname).Cells(iTargetRow, 9).Value = GetRemark(strTear, iPageRows, iLineTemp, strTear)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空白行,補滿一頁
    Do While iLineCnt &lt; iPageRows And iLineCnt &lt;&gt; 0
        Sheets(outputname).Rows(iTargetRow + 1).Select
        Selection.Insert Shift:=xlDown
        Selection.RowHeight = intRowHeight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Sub NewPage2(ByVal SheetName As String, ByVal iTargetRow As Integer)
    Dim strRang As String
    strRange = "A" + Trim(Str(iTargetRow)) + ":G" + Trim(Str(iTargetRow))
    Sheets(SheetName).Range(strRange).Select
    With Selection.Borders(xlEdgeBottom)
          .LineStyle = xlContinuous
          .Weight = xlThin
          .ColorIndex = xlAutomatic
    End With
    strRange = "A" + Trim(Str(iTargetRow + 1)) + ":G" + Trim(Str(iTargetRow + 1))
    Sheets(SheetName).Range(strRange).Select
    ActiveWindow.SelectedSheets.HPageBreaks.Add Before:=ActiveCell
End Sub


Sub NewPage(ByVal SheetName As String, ByVal iTargetRow As Integer, ByVal aCol As String)
    Dim strRang As String
    strRange = "A" + Trim(Str(iTargetRow)) + ":" + Trim(aCol) + Trim(Str(iTargetRow))
    Sheets(SheetName).Range(strRange).Select
    With Selection.Borders(xlEdgeBottom)
          .LineStyle = xlContinuous
          .Weight = xlMedium
          .ColorIndex = xlAutomatic
    End With
    strRange = "A" + Trim(Str(iTargetRow + 1)) + ":" + Trim(aCol) + Trim(Str(iTargetRow + 1))
    Sheets(SheetName).Range(strRange).Select
    ActiveWindow.SelectedSheets.HPageBreaks.Add Before:=ActiveCell
End Sub

'****************************************
'* 款項目節編號檢核
'****************************************
Sub CheckSeqNo()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Dim strMsgName, InputName, outputname As String
Dim iStartRow, iStartRowX, iTargetRow As Integer
Dim strSeqno1, strSeqno2, strSeqno3, strSeqno4 As String
Dim strSeqnoX1, strSeqnoX2, strSeqnoX3, strSeqnoX4 As String
Dim strBgName, strBgName2, strBgNameX As String


Application.DisplayAlerts = False
InputName = "機關別表"
outputname = "機關別表-款項目節編號檢核清單"

'清除檢核清單 (Row 2~最後行, 判斷錯誤訊息是否有資料, 清完(delete)定到Row2,1
'A       B           C   D   E   F   G (Column 7)
'原列數  發生列數    款  項  目  節  錯誤訊息
Sheets(outputname).Activate

iStartRow = 2
strMsgName = IIf(IsEmpty(Sheets(outputname).Cells(iStartRow, 7).Value), "", Sheets(outputname).Cells(iStartRow, 7).Value)
Do While strMsgName &lt;&gt; ""
    iStartRow = iStartRow + 1
    strMsgName = IIf(IsEmpty(Sheets(outputname).Cells(iStartRow, 7).Value), "", Sheets(outputname).Cells(iStartRow, 7).Value)
Loop
myRange = "A2:G" + Trim(Str(iStartRow))
Sheets(outputname).Range(myRange).EntireRow.Delete
Sheets(outputname).Cells(2, 1).Select

'
iHasError = 0
iStartRow = 7
iTargetRow = 2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Do While strBgName &lt;&gt; ""
    If strSeqno1 = "" Or strSeqno2 = "" Or strSeqno3 = "" Or strSeqno4 = "" Then
        iHasError = 1
        Sheets(outputname).Cells(iTargetRow, 2).Value = iStartRow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空白"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Loop

'
'
'
iStartRow = 7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Do While strBgName &lt;&gt; "" And strBgName2 &lt;&gt; ""
    iStartRowX = iStartRow + 1
    strBgNameX = strBgName2
    Do While strBgNameX &lt;&gt; ""
        strSeqnoX1 = IIf(IsEmpty(Sheets(InputName).Cells(iStartRowX, 1).Value), "", Sheets(InputName).Cells(iStartRowX, 1).Value)
        strSeqnoX2 = IIf(IsEmpty(Sheets(InputName).Cells(iStartRowX, 2).Value), "", Sheets(InputName).Cells(iStartRowX, 2).Value)
        strSeqnoX3 = IIf(IsEmpty(Sheets(InputName).Cells(iStartRowX, 3).Value), "", Sheets(InputName).Cells(iStartRowX, 3).Value)
        strSeqnoX4 = IIf(IsEmpty(Sheets(InputName).Cells(iStartRowX, 4).Value), "", Sheets(InputName).Cells(iStartRowX, 4).Value)
        strBgNameX = IIf(IsEmpty(Sheets(InputName).Cells(iStartRowX, 6).Value), "", Sheets(InputName).Cells(iStartRowX, 6).Value)
        
        If strSeqnoX1 = strSeqno1 And strSeqnoX2 = strSeqno2 And strSeqnoX3 = strSeqno3 And strSeqnoX4 = strSeqno4 Then
            iHasError = 1
            Sheets(outputname).Cells(iTargetRow, 1).Value = iStartRow
            Sheets(outputname).Cells(iTargetRow, 2).Value = iStartRowX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重複"
            iTargetRow = iTargetRow + 1
        End If
                
        iStartRowX = iStartRowX + 1
        strBgNameX = IIf(IsEmpty(Sheets(InputName).Cells(iStartRowX, 6).Value), "", Sheets(InputName).Cells(iStartRowX, 6).Value)
    Loop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Loop


If iHasError = 0 Then
    Sheets(outputname).Cells(iTargetRow, 7).Value = "款項目節編號無空白及重複問題"
End If

MsgBox ("機關別表-款項目節編號檢核完畢!")

End Sub



</script:module>
</file>

<file path=Basic/VBAProject/frmType.xml><?xml version="1.0" encoding="utf-8"?>
<!DOCTYPE module  PUBLIC '-//OpenOffice.org//DTD OfficeDocument 1.0//EN'  'module.dtd'>
<script:module xmlns:script="http://openoffice.org/2000/script" script:name="frmType" script:language="StarBasic" script:moduleType="form">Rem Attribute VBA_ModuleType=VBAFormModule
Option VBASupport 1


Private Sub cbBrowers_Click()
    '宣告一個FileDialog物件的變數
    Dim fd As FileDialog

    '建立一個資料夾選擇對話框的FileDialog物件
    Set fd = Application.FileDialog(msoFileDialogFolder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False
            '遍歷每一個選擇項目.
            '轉入資料
            'iTargetRow = 7
            For Each vrtSelectedItem In .SelectedItems

                'vrtSelectedItem 是每個選項的路徑字串.
                '你可以依照你的需要處理返回的資訊, 此範例僅顯示路徑字串
                txtPath = vrtSelectedItem

            Next vrtSelectedItem
        '使用者按取消鈕.
        Else
        '什麼都沒做
        End If
    End With

    '釋放物件.
    Set fd = Nothing

End Sub

Private Sub cbDeleteAll_Click()
    For i = 0 To lbOutput.ListCount - 1
            lbInput.AddItem lbOutput.List(i)
    Next i
    lbOutput.Clear

End Sub

Private Sub cbDeleteOne_Click()
    For i = 0 To lbOutput.ListCount - 1
        If lbOutput.Selected(i) = True Then
            lbInput.AddItem lbOutput.List(i)
        End If
    Next i
    idx = 0
    intList = lbOutput.ListCount
    For i = 1 To lbOutput.ListCount
        If lbOutput.Selected(idx) = True Then
            lbOutput.RemoveItem (idx)
        Else
            idx = idx + 1
        End If
    Next i
End Sub

Private Sub cbDown_Click()
    intListCnt = lbOutput.ListCount - 1
    For i = lbOutput.ListCount - 1 To 0 Step -1
        If lbOutput.Selected(i) = True Then
            If i &lt; intListCnt Then '上下交換
               strItem = lbOutput.List(i + 1)
               lbOutput.List(i + 1) = lbOutput.List(i)
               lbOutput.List(i) = strItem
               lbOutput.Selected(i + 1) = True
               lbOutput.Selected(i) = False
            End If
        End If
    Next i
End Sub

Private Sub cbNo_Click()
   frmType.Hide
   lbInput.Clear
   lbOutput.Clear
   txtPath = ""
End Sub

Private Sub cbSelectAll_Click()
    For i = 0 To lbInput.ListCount - 1
            lbOutput.AddItem lbInput.List(i)
    Next i
    lbInput.Clear

End Sub

Private Sub cbSelectOne_Click()
    For i = 0 To lbInput.ListCount - 1
        If lbInput.Selected(i) = True Then
            lbOutput.AddItem lbInput.List(i)
        End If
    Next i
    idx = 0
    intList = lbInput.ListCount
    For i = 1 To lbInput.ListCount
        If lbInput.Selected(idx) = True Then
            lbInput.RemoveItem (idx)
        Else
            idx = idx + 1
        End If
    Next i
End Sub

Private Sub cbUp_Click()
    For i = 0 To lbOutput.ListCount - 1
        If lbOutput.Selected(i) = True Then
            If i &gt; 0 Then '上下交換
               strItem = lbOutput.List(i - 1)
               lbOutput.List(i - 1) = lbOutput.List(i)
               lbOutput.List(i) = strItem
               lbOutput.Selected(i - 1) = True
               lbOutput.Selected(i) = False
            End If
        End If
    Next i

End Sub

Private Sub cbYes_Click()
  frmType.Hide
  Call ImportSelectFile
   lbInput.Clear
   lbOutput.Clear
   txtPath = ""
End Sub

Private Sub lbInput_DblClick(ByVal Cancel As MSForms.ReturnBoolean)
  Dim strItem As String
  'strItem = lbInput.
  'lbOutpu.AddItem (strItem)
  'lbInput.RemoveItem(
End Sub

Private Sub txtPath_Change()
  lbOutput.Clear
  lbInput.Clear
  Dim fs, f, f1, fc, s
  Dim folderspec As String
  folderspec = txtPath
  If folderspec &lt;&gt; "" Then
    Set fs = CreateObject("Scripting.FileSystemObject")
    Set f = fs.GetFolder(folderspec)
    Set fc = f.Files
    For Each f1 In fc
        If UCase(Right(f1.Name, 3)) = "XLS" Then
        lbInput.AddItem (f1.Name)
        End If
    Next
  End If
End Sub

Private Sub UserForm_Activate()
Dim intRows As Integer
   intRows = Sheets("機關別表").Cells(3, 10)
   optCurrent.Caption = "從游標處(第 " &amp; Str(intRows) &amp; " 行)加入"
End Sub

Private Sub UserForm_Initialize()
Dim intRows As Integer
   intRows = Sheets("機關別表").Cells(3, 10)
   optClr.Value = True
   optFst.Value = False
   optCurrent.Value = False
   optCurrent.Caption = "從游標處(第 " &amp; Str(intRows) &amp; " 行)加入"
   optLast.Value = False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清除現有資料
If optClr.Value = True Then
    ActiveWorkbook.Sheets(reportName).Select
    ActiveSheet.Range("A7:K8").ClearContents
    iStartRow = 9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myRange = "A9:K" + Trim(Str(iStartRow - 1))
    ActiveSheet.Range(myRange).EntireRow.Delete
    iTargetRow = 7
ElseIf optFst.Value = True Then
    iTargetRow = 7
    Sheets(reportName).Rows(iTargetRow).Select
    Selection.Insert Shift:=xlDown
ElseIf optCurrent.Value = True Then
    iTargetRow = ActiveSheet.Cells(3, 10)
    Sheets(reportName).Rows(iTargetRow).Select
    Selection.Insert Shift:=xlDown
ElseIf optLast.Value = True Then
    iStartRow = 7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iTargetRow = iStartRow
End If
            For i = 0 To lbOutput.ListCount - 1
                vrtSelectedItem = txtPath &amp; "\" &amp; lbOutput.List(i)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Do While strBgName + strBgamt + strRemark &lt;&gt; ""
                    
                        Workbooks(strTarget).Activate
                        Sheets(reportName).Cells(iTargetRow, 1).Value = strSeqno1
                        Sheets(reportName).Cells(iTargetRow, 2).Value = strSeqno2
                        Sheets(reportName).Cells(iTargetRow, 3).Value = strSeqno3
                        Sheets(reportName).Cells(iTargetRow, 4).Value = strSeqno4
                        Sheets(reportName).Cells(iTargetRow, 5).Value = strBgNo
                        Sheets(reportName).Cells(iTargetRow, 6).Value = strBgName
                        Sheets(reportName).Cells(iTargetRow, 7).Value = strBgamt
                        Sheets(reportName).Cells(iTargetRow, 8).Value = strBgamt1
                        Sheets(reportName).Cells(iTargetRow, 9).Value = strBgamt2
                        Sheets(reportName).Cells(iTargetRow, 10).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Loop
                End If
                
            Next mySheet
            Workbooks(strSource).Close

            Next i

 
    'Workbooks(strSource).Activate
    'ActiveWindow.Close False
    MsgBox ("資料轉入完畢!")

    ' 保護 worksheet
    'Workbooks(strTarget).Activate
    'For Each mySheet In Workbooks(strTarget).Worksheets
    '    mySheet.Protect DrawingObjects:=True, Contents:=True, Scenarios:=True
    'Next mySheet
    'ActiveWorkbook.Sav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Sheet20"/>
  <library:element library:name="ThisWorkbook"/>
  <library:element library:name="frmTyp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Type"/>
</library:library>
</file>

<file path=Dialogs/VBAProject/frmType.xml><?xml version="1.0" encoding="utf-8"?>
<!DOCTYPE window  PUBLIC '-//OpenOffice.org//DTD OfficeDocument 1.0//EN'  'dialog.dtd'>
<dlg:window xmlns:dlg="http://openoffice.org/2000/dialog" xmlns:script="http://openoffice.org/2000/script" dlg:style-id="22" dlg:id="frmType" dlg:left="0" dlg:top="0" dlg:width="289" dlg:height="278" dlg:closeable="true" dlg:moveable="true" dlg:title="Âà¤JÀÉ®×">
  <dlg:styles>
    <dlg:style dlg:style-id="0" dlg:text-color="0x0" dlg:font-height="8" dlg:font-weight="100"/>
    <dlg:style dlg:style-id="1" dlg:background-color="0xece9d8" dlg:text-color="0x0" dlg:font-name="新細明體" dlg:font-height="9" dlg:font-weight="100"/>
    <dlg:style dlg:style-id="2" dlg:background-color="0xece9d8" dlg:text-color="0x0" dlg:font-name="新細明體" dlg:font-height="9" dlg:font-weight="100"/>
    <dlg:style dlg:style-id="3" dlg:background-color="0xece9d8" dlg:text-color="0x0" dlg:font-name="新細明體" dlg:font-height="9" dlg:font-weight="100"/>
    <dlg:style dlg:style-id="4" dlg:background-color="0xece9d8" dlg:text-color="0x0" dlg:font-name="新細明體" dlg:font-height="9" dlg:font-weight="100"/>
    <dlg:style dlg:style-id="5" dlg:background-color="0xece9d8" dlg:text-color="0x0" dlg:font-name="新細明體" dlg:font-height="9" dlg:font-weight="100"/>
    <dlg:style dlg:style-id="6" dlg:background-color="0xece9d8" dlg:text-color="0x0" dlg:font-name="新細明體" dlg:font-height="9" dlg:font-weight="100"/>
    <dlg:style dlg:style-id="7" dlg:background-color="0xece9d8" dlg:text-color="0xff" dlg:font-name="標楷體" dlg:font-height="12" dlg:font-weight="100"/>
    <dlg:style dlg:style-id="8" dlg:background-color="0xece9d8" dlg:text-color="0xff" dlg:font-name="標楷體" dlg:font-height="12" dlg:font-weight="100"/>
    <dlg:style dlg:style-id="9" dlg:background-color="0xffffff" dlg:text-color="0x0" dlg:font-name="新細明體" dlg:font-height="9" dlg:font-weight="100"/>
    <dlg:style dlg:style-id="10" dlg:background-color="0xece9d8" dlg:text-color="0x400000" dlg:font-name="新細明體" dlg:font-height="9" dlg:font-weight="100"/>
    <dlg:style dlg:style-id="11" dlg:background-color="0xffff80" dlg:text-color="0x0" dlg:font-name="新細明體" dlg:font-height="9" dlg:font-weight="100"/>
    <dlg:style dlg:style-id="12" dlg:background-color="0xffffff" dlg:text-color="0x0" dlg:font-name="新細明體" dlg:font-height="9" dlg:font-weight="100"/>
    <dlg:style dlg:style-id="13" dlg:background-color="0xece9d8" dlg:text-color="0x400000" dlg:font-name="新細明體" dlg:font-height="9" dlg:font-weight="100"/>
    <dlg:style dlg:style-id="14" dlg:background-color="0xece9d8" dlg:text-color="0x400000" dlg:font-name="新細明體" dlg:font-height="9" dlg:font-weight="100"/>
    <dlg:style dlg:style-id="15" dlg:background-color="0xffffff" dlg:text-color="0x0" dlg:font-name="新細明體" dlg:font-height="9" dlg:font-weight="100"/>
    <dlg:style dlg:style-id="16" dlg:background-color="0xece9d8" dlg:text-color="0x0" dlg:font-name="新細明體" dlg:font-height="9" dlg:font-weight="100"/>
    <dlg:style dlg:style-id="17" dlg:background-color="0xece9d8" dlg:text-color="0x0" dlg:font-name="新細明體" dlg:font-height="9" dlg:font-weight="100"/>
    <dlg:style dlg:style-id="18" dlg:background-color="0xece9d8" dlg:text-color="0x0" dlg:font-name="新細明體" dlg:font-height="9" dlg:font-weight="100"/>
    <dlg:style dlg:style-id="19" dlg:background-color="0xece9d8" dlg:text-color="0x0" dlg:font-name="新細明體" dlg:font-height="9" dlg:font-weight="100"/>
    <dlg:style dlg:style-id="20" dlg:background-color="0xece9d8" dlg:text-color="0x0" dlg:font-name="新細明體" dlg:font-height="9" dlg:font-weight="100"/>
    <dlg:style dlg:style-id="21" dlg:background-color="0xece9d8" dlg:text-color="0x0" dlg:font-name="新細明體" dlg:font-height="9" dlg:font-weight="100"/>
    <dlg:style dlg:style-id="22" dlg:background-color="0xece9d8"/>
  </dlg:styles>
  <dlg:bulletinboard>
    <dlg:frame dlg:style-id="0" dlg:id="選擇轉入方式" dlg:tab-index="0" dlg:left="4" dlg:top="17" dlg:width="98" dlg:height="72">
      <dlg:bulletinboard>
        <dlg:radiogroup>
          <dlg:radio dlg:style-id="1" dlg:control-implementation="stardiv.one.form.component.RadioButton" dlg:id="optClr" dlg:tab-index="0" dlg:left="7" dlg:top="4" dlg:width="77" dlg:height="13" dlg:tabstop="true" dlg:value="清除資料後從第一行加入" dlg:valign="center" dlg:image-position="top-center" dlg:multiline="true"/>
          <dlg:radio dlg:style-id="2" dlg:control-implementation="stardiv.one.form.component.RadioButton" dlg:id="optFst" dlg:tab-index="1" dlg:left="7" dlg:top="17" dlg:width="63" dlg:height="13" dlg:tabstop="true" dlg:value="從第一行加入" dlg:valign="center" dlg:image-position="top-center" dlg:multiline="true"/>
          <dlg:radio dlg:style-id="3" dlg:control-implementation="stardiv.one.form.component.RadioButton" dlg:id="optCurrent" dlg:tab-index="2" dlg:left="7" dlg:top="34" dlg:width="63" dlg:height="13" dlg:tabstop="true" dlg:value="從游標處加入" dlg:valign="center" dlg:image-position="top-center" dlg:multiline="true"/>
          <dlg:radio dlg:style-id="4" dlg:control-implementation="stardiv.one.form.component.RadioButton" dlg:id="optLast" dlg:tab-index="3" dlg:left="7" dlg:top="51" dlg:width="63" dlg:height="13" dlg:tabstop="true" dlg:value="從表尾處加入" dlg:valign="center" dlg:image-position="top-center" dlg:multiline="true"/>
        </dlg:radiogroup>
      </dlg:bulletinboard>
    </dlg:frame>
    <dlg:button dlg:style-id="5" dlg:id="cbYes" dlg:tab-index="1" dlg:left="105" dlg:top="253" dlg:width="28" dlg:height="17" dlg:tabstop="true" dlg:value="確定" dlg:valign="center" dlg:image-position="top-center"/>
    <dlg:button dlg:style-id="6" dlg:id="cbNo" dlg:tab-index="2" dlg:left="144" dlg:top="253" dlg:width="28" dlg:height="17" dlg:tabstop="true" dlg:value="取消" dlg:valign="center" dlg:image-position="top-center"/>
    <dlg:text dlg:style-id="7" dlg:id="Label1" dlg:tab-index="3" dlg:left="4" dlg:top="4" dlg:width="91" dlg:height="13" dlg:value="步驟一：選擇轉入方式" dlg:valign="top" dlg:multiline="true" dlg:tabstop="false"/>
    <dlg:text dlg:style-id="8" dlg:id="Label2" dlg:tab-index="4" dlg:left="4" dlg:top="97" dlg:width="91" dlg:height="13" dlg:value="步驟二：選擇轉入檔案" dlg:valign="top" dlg:multiline="true" dlg:tabstop="false"/>
    <dlg:textfield dlg:style-id="9" dlg:id="txtPath" dlg:tab-index="5" dlg:left="39" dlg:top="109" dlg:width="221" dlg:height="11" dlg:tabstop="true"/>
    <dlg:text dlg:style-id="10" dlg:id="Label3" dlg:tab-index="6" dlg:left="4" dlg:top="109" dlg:width="35" dlg:height="8" dlg:value="檔案目錄區：" dlg:valign="top" dlg:multiline="true" dlg:tabstop="false"/>
    <dlg:button dlg:style-id="11" dlg:id="cbBrowers" dlg:tab-index="7" dlg:left="260" dlg:top="109" dlg:width="18" dlg:height="13" dlg:tabstop="true" dlg:value="瀏覽" dlg:valign="center" dlg:image-position="top-center"/>
    <dlg:menulist dlg:style-id="12" dlg:control-implementation="stardiv.one.form.component.ListBox" dlg:id="lbInput" dlg:tab-index="8" dlg:left="11" dlg:top="139" dlg:width="118" dlg:height="103" dlg:tabstop="true" dlg:multiselection="true"/>
    <dlg:text dlg:style-id="13" dlg:id="Label4" dlg:tab-index="9" dlg:left="49" dlg:top="126" dlg:width="35" dlg:height="8" dlg:value="可選取項目" dlg:valign="top" dlg:multiline="true" dlg:tabstop="false"/>
    <dlg:text dlg:style-id="14" dlg:id="Label5" dlg:tab-index="10" dlg:left="193" dlg:top="126" dlg:width="32" dlg:height="8" dlg:value="已選取項目" dlg:valign="top" dlg:multiline="true" dlg:tabstop="false"/>
    <dlg:menulist dlg:style-id="15" dlg:control-implementation="stardiv.one.form.component.ListBox" dlg:id="lbOutput" dlg:tab-index="11" dlg:left="147" dlg:top="139" dlg:width="113" dlg:height="103" dlg:tabstop="true" dlg:multiselection="true"/>
    <dlg:button dlg:style-id="16" dlg:id="cbSelectOne" dlg:tab-index="12" dlg:left="133" dlg:top="147" dlg:width="11" dlg:height="13" dlg:tabstop="true" dlg:value="&gt;" dlg:valign="center" dlg:image-position="top-center"/>
    <dlg:button dlg:style-id="17" dlg:id="cbSelectAll" dlg:tab-index="13" dlg:left="133" dlg:top="164" dlg:width="11" dlg:height="13" dlg:tabstop="true" dlg:value="&gt;&gt;" dlg:valign="center" dlg:image-position="top-center"/>
    <dlg:button dlg:style-id="18" dlg:id="cbDeleteOne" dlg:tab-index="14" dlg:left="133" dlg:top="202" dlg:width="11" dlg:height="13" dlg:tabstop="true" dlg:value="&lt;" dlg:valign="center" dlg:image-position="top-center"/>
    <dlg:button dlg:style-id="19" dlg:id="cbDeleteAll" dlg:tab-index="15" dlg:left="133" dlg:top="219" dlg:width="11" dlg:height="13" dlg:tabstop="true" dlg:value="&lt;&lt;" dlg:valign="center" dlg:image-position="top-center"/>
    <dlg:button dlg:style-id="20" dlg:id="cbUp" dlg:tab-index="16" dlg:left="263" dlg:top="160" dlg:width="21" dlg:height="21" dlg:tabstop="true" dlg:value="上移" dlg:valign="center" dlg:image-position="top-center"/>
    <dlg:button dlg:style-id="21" dlg:id="cbDown" dlg:tab-index="17" dlg:left="263" dlg:top="198" dlg:width="21" dlg:height="21" dlg:tabstop="true" dlg:value="下移" dlg:valign="center" dlg:image-position="top-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