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page" style:column-width="17.9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5.82mm" fo:break-before="page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補助地方政府彙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補助地方政府彙總表" table:style-name="ta1" table:print-ranges="補助地方政府彙總表.A1:補助地方政府彙總表.G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中央政府總預算</text:p>
            </table:table-cell>
            <table:covered-table-cell table:number-columns-repeated="6" table:style-name="ce12"/>
            <table:table-cell table:style-name="ce50"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第二預備金動支數額補助地方政府經費彙總表</text:p>
            </table:table-cell>
            <table:covered-table-cell table:number-columns-repeated="6" table:style-name="ce12"/>
            <table:table-cell table:number-columns-repeated="1017"/>
          </table:table-row>
          <table:table-row table:style-name="ro3">
            <table:table-cell table:style-name="ce2" office:value-type="string" calcext:value-type="string" table:number-columns-spanned="7" table:number-rows-spanned="2">
              <text:p>                           中華民國104年度             <text:span text:style-name="T1">單位：新臺幣千元</text:span></text:p>
            </table:table-cell>
            <table:covered-table-cell table:number-columns-repeated="6" table:style-name="ce13"/>
            <table:table-cell table:number-columns-repeated="1017"/>
          </table:table-row>
          <table:table-row table:style-name="ro4">
            <table:covered-table-cell table:number-columns-repeated="7" table:style-name="ce3"/>
            <table:table-cell table:style-name="ce51"/>
            <table:table-cell table:number-columns-repeated="1016"/>
          </table:table-row>
          <table:table-row table:style-name="ro5">
            <table:table-cell table:style-name="ce4" office:value-type="string" calcext:value-type="string" table:number-columns-spanned="3" table:number-rows-spanned="1">
              <text:p>科 <text:s text:c="5"/>目</text:p>
            </table:table-cell>
            <table:covered-table-cell table:number-columns-repeated="2" table:style-name="ce14"/>
            <table:table-cell table:style-name="ce29" office:value-type="string" calcext:value-type="string" table:number-columns-spanned="1" table:number-rows-spanned="2">
              <text:p>補      助</text:p>
              <text:p>各直轄市政府</text:p>
            </table:table-cell>
            <table:table-cell table:style-name="ce29" office:value-type="string" calcext:value-type="string" table:number-columns-spanned="1" table:number-rows-spanned="2">
              <text:p>補助台灣省</text:p>
              <text:p>各縣市政府</text:p>
            </table:table-cell>
            <table:table-cell table:style-name="ce29" office:value-type="string" calcext:value-type="string" table:number-columns-spanned="1" table:number-rows-spanned="2">
              <text:p>補助金門及</text:p>
              <text:p>連江縣政府</text:p>
            </table:table-cell>
            <table:table-cell table:style-name="ce44" office:value-type="string" calcext:value-type="string" table:number-columns-spanned="1" table:number-rows-spanned="2">
              <text:p>合 <text:s text:c="6"/>計</text:p>
            </table:table-cell>
            <table:table-cell table:number-columns-repeated="1017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15" office:value-type="string" calcext:value-type="string" table:number-columns-spanned="2" table:number-rows-spanned="1">
              <text:p>名 <text:s text:c="3"/>稱</text:p>
            </table:table-cell>
            <table:covered-table-cell table:style-name="ce15"/>
            <table:covered-table-cell table:number-columns-repeated="3" table:style-name="ce30"/>
            <table:covered-table-cell table:style-name="ce45"/>
            <table:table-cell table:number-columns-repeated="1017"/>
          </table:table-row>
          <table:table-row table:style-name="ro6" table:visibility="collapse">
            <table:table-cell table:style-name="ce6"/>
            <table:table-cell table:style-name="ce16"/>
            <table:table-cell table:style-name="ce23"/>
            <table:table-cell table:style-name="ce31" table:number-columns-repeated="2"/>
            <table:table-cell table:style-name="ce39"/>
            <table:table-cell table:style-name="ce16"/>
            <table:table-cell table:style-name="ce52" table:number-columns-repeated="1017"/>
          </table:table-row>
        </table:table-header-rows>
        <table:table-row table:style-name="ro7">
          <table:table-cell table:style-name="ce7"/>
          <table:table-cell table:style-name="ce17" office:value-type="string" calcext:value-type="string" table:number-columns-spanned="2" table:number-rows-spanned="1">
            <text:p>合 <text:s text:c="3"/>計</text:p>
          </table:table-cell>
          <table:covered-table-cell table:style-name="ce24"/>
          <table:table-cell table:style-name="ce32" table:formula="of:=SUM([.D9:.D17])" office:value-type="float" office:value="959596" calcext:value-type="float">
            <text:p>959,596 </text:p>
          </table:table-cell>
          <table:table-cell table:style-name="ce32" table:formula="of:=SUM([.E9:.E17])" office:value-type="float" office:value="270427" calcext:value-type="float">
            <text:p>270,427 </text:p>
          </table:table-cell>
          <table:table-cell table:style-name="ce32" table:formula="of:=SUM([.F9:.F17])" office:value-type="float" office:value="15307" calcext:value-type="float">
            <text:p>15,307 </text:p>
          </table:table-cell>
          <table:table-cell table:style-name="ce46" table:formula="of:=SUM([.G9:.G17])" office:value-type="float" office:value="1245330" calcext:value-type="float">
            <text:p>1,245,330 </text:p>
          </table:table-cell>
          <table:table-cell table:style-name="ce53"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 table:number-columns-spanned="2" table:number-rows-spanned="1">
            <text:p>內政部主管</text:p>
          </table:table-cell>
          <table:covered-table-cell table:style-name="ce25"/>
          <table:table-cell table:style-name="ce32" office:value-type="float" office:value="69371" calcext:value-type="float">
            <text:p>69,371 </text:p>
          </table:table-cell>
          <table:table-cell table:style-name="ce32" office:value-type="float" office:value="47991" calcext:value-type="float">
            <text:p>47,991 </text:p>
          </table:table-cell>
          <table:table-cell table:style-name="ce32" office:value-type="float" office:value="1116" calcext:value-type="float">
            <text:p>1,116 </text:p>
          </table:table-cell>
          <table:table-cell table:style-name="ce46" table:formula="of:=SUM([.D9:.F9])" office:value-type="float" office:value="118478" calcext:value-type="float">
            <text:p>118,478 </text:p>
          </table:table-cell>
          <table:table-cell table:style-name="ce53"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 table:number-columns-spanned="2" table:number-rows-spanned="1">
            <text:p>衛生福利部主管</text:p>
          </table:table-cell>
          <table:covered-table-cell table:style-name="ce26"/>
          <table:table-cell table:style-name="ce33" office:value-type="float" office:value="890225" calcext:value-type="float">
            <text:p>890,225 </text:p>
          </table:table-cell>
          <table:table-cell table:style-name="ce33" office:value-type="float" office:value="222436" calcext:value-type="float">
            <text:p>222,436 </text:p>
          </table:table-cell>
          <table:table-cell table:style-name="ce33" office:value-type="float" office:value="14191" calcext:value-type="float">
            <text:p>14,191 </text:p>
          </table:table-cell>
          <table:table-cell table:style-name="ce46" table:formula="of:=SUM([.D10:.F10])" office:value-type="float" office:value="1126852" calcext:value-type="float">
            <text:p>1,126,852 </text:p>
          </table:table-cell>
          <table:table-cell table:style-name="ce54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4" table:number-columns-repeated="3"/>
          <table:table-cell table:style-name="ce47"/>
          <table:table-cell table:style-name="ce53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5"/>
          <table:table-cell table:style-name="ce34" table:number-columns-repeated="2"/>
          <table:table-cell table:style-name="ce47"/>
          <table:table-cell table:style-name="ce53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4" table:number-columns-repeated="3"/>
          <table:table-cell table:style-name="ce47"/>
          <table:table-cell table:style-name="ce53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4" table:number-columns-repeated="3"/>
          <table:table-cell table:style-name="ce47"/>
          <table:table-cell table:style-name="ce53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4" table:number-columns-repeated="3"/>
          <table:table-cell table:style-name="ce47"/>
          <table:table-cell table:style-name="ce53" table:number-columns-repeated="1017"/>
        </table:table-row>
        <table:table-row table:style-name="ro8">
          <table:table-cell table:style-name="ce8"/>
          <table:table-cell table:style-name="ce20"/>
          <table:table-cell table:style-name="ce27"/>
          <table:table-cell table:style-name="ce34" table:number-columns-repeated="3"/>
          <table:table-cell table:style-name="ce47"/>
          <table:table-cell table:style-name="ce53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4" table:number-columns-repeated="3"/>
          <table:table-cell table:style-name="ce47"/>
          <table:table-cell table:style-name="ce53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5"/>
          <table:table-cell table:style-name="ce34" table:number-columns-repeated="2"/>
          <table:table-cell table:style-name="ce47"/>
          <table:table-cell table:style-name="ce53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5"/>
          <table:table-cell table:style-name="ce34"/>
          <table:table-cell table:style-name="ce40"/>
          <table:table-cell table:style-name="ce47"/>
          <table:table-cell table:style-name="ce53" table:number-columns-repeated="1017"/>
        </table:table-row>
        <table:table-row table:style-name="ro10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6"/>
          <table:table-cell table:style-name="ce34"/>
          <table:table-cell table:style-name="ce41"/>
          <table:table-cell table:style-name="ce47"/>
          <table:table-cell table:style-name="ce53" table:number-columns-repeated="1017"/>
        </table:table-row>
        <table:table-row table:style-name="ro11">
          <table:table-cell table:style-name="ce9"/>
          <table:table-cell table:style-name="ce21"/>
          <table:table-cell table:style-name="ce28"/>
          <table:table-cell table:style-name="ce37"/>
          <table:table-cell table:style-name="ce38"/>
          <table:table-cell table:style-name="ce42"/>
          <table:table-cell table:style-name="ce48"/>
          <table:table-cell table:style-name="ce53" table:number-columns-repeated="1017"/>
        </table:table-row>
        <table:table-row table:style-name="ro12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22]+[.F2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2"/>
          <table:table-cell table:style-name="ce43"/>
          <table:table-cell table:style-name="ce49" table:formula="of:=[.D23]+[.F2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24]+[.F2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25]+[.F2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26]+[.F2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27]+[.F2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28]+[.F2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29]+[.F2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30]+[.F3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31]+[.F3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32]+[.F3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33]+[.F3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34]+[.F3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49" table:formula="of:=[.D35]+[.F3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/>
          <table:table-cell table:style-name="ce22" table:number-columns-repeated="2"/>
          <table:table-cell table:number-columns-repeated="3"/>
          <table:table-cell table:style-name="ce49" table:formula="of:=[.D36]+[.F3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/>
          <table:table-cell table:style-name="ce22" table:number-columns-repeated="2"/>
          <table:table-cell table:number-columns-repeated="3"/>
          <table:table-cell table:style-name="ce49" table:formula="of:=[.D37]+[.F3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8]+[.F3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9]+[.F3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0]+[.F4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1]+[.F4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2]+[.F4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3]+[.F4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4]+[.F4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5]+[.F4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6]+[.F4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7]+[.F4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8]+[.F4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9]+[.F4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50]+[.F5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51]+[.F5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52]+[.F5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53]+[.F5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54]+[.F5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55]+[.F5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56]+[.F5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57]+[.F5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58]+[.F5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59]+[.F5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60]+[.F6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61]+[.F6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62]+[.F6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63]+[.F6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64]+[.F6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65]+[.F6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66]+[.F6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67]+[.F6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68]+[.F6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69]+[.F6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70]+[.F7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71]+[.F7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72]+[.F7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73]+[.F7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74]+[.F7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75]+[.F7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76]+[.F7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77]+[.F7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78]+[.F7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79]+[.F7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80]+[.F8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81]+[.F8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82]+[.F8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83]+[.F8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84]+[.F8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85]+[.F8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86]+[.F8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87]+[.F8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88]+[.F8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89]+[.F8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90]+[.F9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91]+[.F9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92]+[.F9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93]+[.F9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94]+[.F9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95]+[.F9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96]+[.F9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97]+[.F9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98]+[.F9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99]+[.F9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00]+[.F10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01]+[.F10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02]+[.F10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03]+[.F10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04]+[.F10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05]+[.F10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06]+[.F10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07]+[.F10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08]+[.F10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09]+[.F10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10]+[.F11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11]+[.F11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12]+[.F11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13]+[.F11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14]+[.F11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15]+[.F11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16]+[.F11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17]+[.F11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18]+[.F11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19]+[.F11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20]+[.F12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21]+[.F12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22]+[.F12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23]+[.F12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24]+[.F12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25]+[.F12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26]+[.F12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27]+[.F12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28]+[.F12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29]+[.F12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30]+[.F13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31]+[.F13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32]+[.F13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33]+[.F13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34]+[.F13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35]+[.F13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36]+[.F13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37]+[.F13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38]+[.F13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39]+[.F13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40]+[.F14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41]+[.F14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42]+[.F14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43]+[.F14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44]+[.F14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45]+[.F14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46]+[.F14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47]+[.F14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48]+[.F14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49]+[.F14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50]+[.F15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51]+[.F15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52]+[.F15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53]+[.F15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54]+[.F15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55]+[.F15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56]+[.F15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57]+[.F15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58]+[.F15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59]+[.F15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60]+[.F16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61]+[.F16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62]+[.F16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63]+[.F16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64]+[.F16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65]+[.F16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66]+[.F16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67]+[.F16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68]+[.F16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69]+[.F16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70]+[.F17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71]+[.F17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72]+[.F17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73]+[.F17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74]+[.F17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75]+[.F17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76]+[.F17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77]+[.F17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78]+[.F17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79]+[.F17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80]+[.F18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81]+[.F18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82]+[.F18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83]+[.F18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84]+[.F18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85]+[.F18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86]+[.F18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87]+[.F18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88]+[.F18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89]+[.F18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90]+[.F19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91]+[.F19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92]+[.F19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93]+[.F19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94]+[.F19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95]+[.F19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96]+[.F19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97]+[.F19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98]+[.F19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199]+[.F19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00]+[.F20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01]+[.F20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02]+[.F20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03]+[.F20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04]+[.F20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05]+[.F20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06]+[.F20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07]+[.F20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08]+[.F20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09]+[.F20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10]+[.F21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11]+[.F21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12]+[.F21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13]+[.F21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14]+[.F21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15]+[.F21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16]+[.F21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17]+[.F21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18]+[.F21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19]+[.F21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20]+[.F22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21]+[.F22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22]+[.F22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23]+[.F22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24]+[.F22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25]+[.F22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26]+[.F22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27]+[.F22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28]+[.F22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29]+[.F22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30]+[.F23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31]+[.F23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32]+[.F23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33]+[.F23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34]+[.F23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35]+[.F23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36]+[.F23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37]+[.F23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38]+[.F23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39]+[.F23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40]+[.F24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41]+[.F24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42]+[.F24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43]+[.F24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44]+[.F24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45]+[.F24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46]+[.F24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47]+[.F24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48]+[.F24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49]+[.F24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50]+[.F25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51]+[.F25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52]+[.F25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53]+[.F25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54]+[.F25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55]+[.F25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56]+[.F25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57]+[.F25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58]+[.F25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59]+[.F25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60]+[.F26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61]+[.F26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62]+[.F26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63]+[.F26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64]+[.F26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65]+[.F26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66]+[.F26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67]+[.F26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68]+[.F26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69]+[.F26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70]+[.F27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71]+[.F27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72]+[.F27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73]+[.F27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74]+[.F27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75]+[.F27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76]+[.F27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77]+[.F27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78]+[.F27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79]+[.F27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80]+[.F28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81]+[.F28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82]+[.F28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83]+[.F28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84]+[.F28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85]+[.F28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86]+[.F28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87]+[.F28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88]+[.F28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89]+[.F28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90]+[.F29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91]+[.F29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92]+[.F29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93]+[.F29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94]+[.F29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95]+[.F29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96]+[.F29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97]+[.F29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98]+[.F29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299]+[.F29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00]+[.F30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01]+[.F30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02]+[.F30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03]+[.F30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04]+[.F30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05]+[.F30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06]+[.F30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07]+[.F30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08]+[.F30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09]+[.F30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10]+[.F31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11]+[.F31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12]+[.F31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13]+[.F31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14]+[.F31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15]+[.F31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16]+[.F31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17]+[.F31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18]+[.F31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19]+[.F31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20]+[.F32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21]+[.F32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22]+[.F32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23]+[.F32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24]+[.F32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25]+[.F32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26]+[.F32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27]+[.F32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28]+[.F32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29]+[.F32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30]+[.F33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31]+[.F33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32]+[.F33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33]+[.F33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34]+[.F33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35]+[.F33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36]+[.F33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37]+[.F33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38]+[.F33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39]+[.F33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40]+[.F34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41]+[.F34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42]+[.F34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43]+[.F34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44]+[.F34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45]+[.F34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46]+[.F34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47]+[.F34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48]+[.F34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49]+[.F34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50]+[.F35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51]+[.F35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52]+[.F35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53]+[.F35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54]+[.F35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55]+[.F35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56]+[.F35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57]+[.F35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58]+[.F35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59]+[.F35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60]+[.F36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61]+[.F36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62]+[.F36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63]+[.F36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64]+[.F36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65]+[.F36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66]+[.F36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67]+[.F36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68]+[.F36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69]+[.F36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70]+[.F37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71]+[.F37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72]+[.F37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73]+[.F37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74]+[.F37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75]+[.F37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76]+[.F37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77]+[.F37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78]+[.F37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79]+[.F37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80]+[.F38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81]+[.F38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82]+[.F38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83]+[.F38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84]+[.F38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85]+[.F38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86]+[.F38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87]+[.F38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88]+[.F38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89]+[.F38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90]+[.F39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91]+[.F39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92]+[.F39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93]+[.F39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94]+[.F39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95]+[.F39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96]+[.F39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97]+[.F39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98]+[.F39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399]+[.F39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00]+[.F40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01]+[.F40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02]+[.F40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03]+[.F40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04]+[.F40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05]+[.F40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06]+[.F40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07]+[.F40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08]+[.F40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09]+[.F40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10]+[.F41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11]+[.F41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12]+[.F41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13]+[.F41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14]+[.F41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15]+[.F41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16]+[.F41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17]+[.F41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18]+[.F41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19]+[.F41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20]+[.F42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21]+[.F42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22]+[.F42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23]+[.F42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24]+[.F42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25]+[.F42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26]+[.F42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27]+[.F42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28]+[.F42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29]+[.F42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30]+[.F43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31]+[.F43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32]+[.F43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33]+[.F43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34]+[.F43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35]+[.F43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36]+[.F43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37]+[.F43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38]+[.F43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39]+[.F43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40]+[.F44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41]+[.F44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42]+[.F44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43]+[.F44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44]+[.F44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45]+[.F44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46]+[.F44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47]+[.F44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48]+[.F44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49]+[.F44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50]+[.F45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51]+[.F45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52]+[.F45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53]+[.F45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54]+[.F45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55]+[.F45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56]+[.F45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57]+[.F45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58]+[.F45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59]+[.F45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60]+[.F46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61]+[.F46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62]+[.F46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63]+[.F46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64]+[.F46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65]+[.F46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66]+[.F46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67]+[.F46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68]+[.F46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69]+[.F46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70]+[.F47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71]+[.F47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72]+[.F47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73]+[.F47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74]+[.F47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75]+[.F47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76]+[.F47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77]+[.F47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78]+[.F47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79]+[.F479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80]+[.F480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81]+[.F481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82]+[.F482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83]+[.F483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84]+[.F484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85]+[.F485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86]+[.F486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87]+[.F487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88]+[.F488]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49" table:formula="of:=[.D489]+[.F489]" office:value-type="float" office:value="0" calcext:value-type="float">
            <text:p>0 </text:p>
          </table:table-cell>
          <table:table-cell table:number-columns-repeated="1017"/>
        </table:table-row>
        <table:table-row table:style-name="ro13" table:number-rows-repeated="104808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補助地方政府彙總表.$A$1" table:cell-range-address="$補助地方政府彙總表.$A$1:.$G$21" table:range-usable-as="print-range"/>
          <table:named-range table:name="Excel_BuiltIn_Print_Titles" table:base-cell-address="$補助地方政府彙總表.$A$1" table:cell-range-address="$補助地方政府彙總表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first-page-number="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地方政府彙總表" style:display-name="PageStyle_補助地方政府彙總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302</meta:initial-creator>
    <meta:creation-date>2011-11-01T11:02:26</meta:creation-date>
    <dc:creator>陳淑娟</dc:creator>
    <dc:date>2016-02-23T11:57:30</dc:date>
    <meta:print-date>2016-01-22T16:48:30</meta:print-date>
    <meta:document-statistic meta:table-count="1" meta:cell-count="495" meta:object-count="0"/>
    <meta:generator>LibreOffice/4.4.1.2$Windows_x86 LibreOffice_project/45e2de17089c24a1fa810c8f975a7171ba4cd432</meta:generator>
  </office:meta>
</office:document-meta>
</file>