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政事別增減表_20__28_3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 style:data-style-name="N1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政事別增減表 (3)" table:style-name="ta1" table:print-ranges="'政事別增減表 (3)'.A1:'政事別增減表 (3)'.H5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4"/>
            <table:table-cell table:style-name="Default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4"/>
            <table:table-cell table:style-name="Default"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5"/>
            <table:table-cell table:style-name="ce24" office:value-type="string" calcext:value-type="string" table:number-columns-spanned="5" table:number-rows-spanned="2">
              <text:p><text:s text:c="6"/>中華民國105年度</text:p>
            </table:table-cell>
            <table:covered-table-cell table:number-columns-repeated="4" table:style-name="ce32"/>
            <table:table-cell table:style-name="ce55" office:value-type="string" calcext:value-type="string" table:number-columns-spanned="1" table:number-rows-spanned="2">
              <text:p>單位：新臺幣千元</text:p>
            </table:table-cell>
            <table:table-cell table:style-name="Default"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5"/>
            <table:covered-table-cell table:style-name="ce56"/>
            <table:table-cell table:style-name="Default" table:number-columns-repeated="1016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6"/>
            <table:covered-table-cell table:style-name="ce4"/>
            <table:table-cell table:style-name="ce37" office:value-type="string" calcext:value-type="string" table:number-columns-spanned="1" table:number-rows-spanned="2">
              <text:p>原預算數</text:p>
            </table:table-cell>
            <table:table-cell table:style-name="ce37" office:value-type="string" calcext:value-type="string" table:number-columns-spanned="1" table:number-rows-spanned="2">
              <text:p>追加預算數</text:p>
            </table:table-cell>
            <table:table-cell table:style-name="ce48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7" office:value-type="string" calcext:value-type="string" table:number-columns-spanned="1" table:number-rows-spanned="2">
              <text:p>合 <text:s text:c="9"/>計</text:p>
            </table:table-cell>
            <table:table-cell table:style-name="Default"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7" office:value-type="string" calcext:value-type="string" table:number-columns-spanned="3" table:number-rows-spanned="1">
              <text:p>名 <text:s text:c="13"/>稱</text:p>
            </table:table-cell>
            <table:covered-table-cell table:style-name="ce26"/>
            <table:covered-table-cell table:style-name="ce5"/>
            <table:covered-table-cell table:number-columns-repeated="2" table:style-name="ce38"/>
            <table:covered-table-cell table:style-name="ce49"/>
            <table:covered-table-cell table:style-name="ce58"/>
            <table:table-cell table:style-name="Default" table:number-columns-repeated="1016"/>
          </table:table-row>
        </table:table-header-rows>
        <table:table-row table:style-name="ro5">
          <table:table-cell table:style-name="ce6"/>
          <table:table-cell table:style-name="ce18" office:value-type="string" calcext:value-type="string" table:number-columns-spanned="3" table:number-rows-spanned="1">
            <text:p>合 <text:s text:c="12"/>計</text:p>
          </table:table-cell>
          <table:covered-table-cell table:style-name="ce27"/>
          <table:covered-table-cell table:style-name="ce6"/>
          <table:table-cell table:style-name="ce39" table:formula="of:=[.E8]+[.E20]+[.E22]+[.E26]+[.E31]+[.E37]+[.E39]+[.E42]+[.E45]" office:value-type="float" office:value="1975971154" calcext:value-type="float">
            <text:p>1,975,971,154 </text:p>
          </table:table-cell>
          <table:table-cell table:style-name="ce43" table:formula="of:=[.F8]+[.F20]+[.F22]+[.F26]+[.F31]+[.F37]+[.F39]+[.F42]+[.F45]" office:value-type="float" office:value="0" calcext:value-type="float">
            <text:p><text:s/>- </text:p>
          </table:table-cell>
          <table:table-cell table:style-name="ce43" table:formula="of:=[.G8]+[.G20]+[.G22]+[.G26]+[.G31]+[.G37]+[.G39]+[.G42]+[.G45]" office:value-type="float" office:value="0" calcext:value-type="float">
            <text:p><text:s/>- </text:p>
          </table:table-cell>
          <table:table-cell table:style-name="ce59" table:formula="of:=[.H8]+[.H20]+[.H22]+[.H26]+[.H31]+[.H37]+[.H39]+[.H42]+[.H45]" office:value-type="float" office:value="1975971154" calcext:value-type="float">
            <text:p>1,975,971,154 </text:p>
          </table:table-cell>
          <table:table-cell table:style-name="ce64"/>
          <table:table-cell table:style-name="ce66" table:number-columns-repeated="1015"/>
        </table:table-row>
        <table:table-row table:style-name="ro5">
          <table:table-cell table:style-name="ce6"/>
          <table:table-cell table:style-name="ce19" office:value-type="string" calcext:value-type="string">
            <text:p>(1.一般政務支出)</text:p>
          </table:table-cell>
          <table:table-cell table:style-name="ce28"/>
          <table:table-cell table:style-name="ce33"/>
          <table:table-cell table:style-name="ce39" office:value-type="float" office:value="186984533" calcext:value-type="float">
            <text:p>186,984,5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9:.G19])" office:value-type="float" office:value="1514283" calcext:value-type="float">
            <text:p>1,514,283 </text:p>
          </table:table-cell>
          <table:table-cell table:style-name="ce60" table:formula="of:=SUM([.E8:.G8])" office:value-type="float" office:value="188498816" calcext:value-type="float">
            <text:p>188,498,816 </text:p>
          </table:table-cell>
          <table:table-cell table:style-name="ce65"/>
          <table:table-cell table:style-name="ce66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國務支出</text:p>
          </table:table-cell>
          <table:table-cell table:style-name="Default"/>
          <table:table-cell table:style-name="ce34"/>
          <table:table-cell table:style-name="ce39" office:value-type="float" office:value="1315614" calcext:value-type="float">
            <text:p>1,315,6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9:.G9])" office:value-type="float" office:value="1315614" calcext:value-type="float">
            <text:p>1,315,614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行政支出</text:p>
          </table:table-cell>
          <table:table-cell table:style-name="Default"/>
          <table:table-cell table:style-name="ce34"/>
          <table:table-cell table:style-name="ce39" office:value-type="float" office:value="5302925" calcext:value-type="float">
            <text:p>5,302,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28240" calcext:value-type="float">
            <text:p>28,240 </text:p>
          </table:table-cell>
          <table:table-cell table:style-name="ce60" table:formula="of:=SUM([.E10:.G10])" office:value-type="float" office:value="5331165" calcext:value-type="float">
            <text:p>5,331,165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立法支出</text:p>
          </table:table-cell>
          <table:table-cell table:style-name="Default"/>
          <table:table-cell table:style-name="ce34"/>
          <table:table-cell table:style-name="ce39" office:value-type="float" office:value="3680127" calcext:value-type="float">
            <text:p>3,680,1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1:.G11])" office:value-type="float" office:value="3680127" calcext:value-type="float">
            <text:p>3,680,127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司法支出</text:p>
          </table:table-cell>
          <table:table-cell table:style-name="Default"/>
          <table:table-cell table:style-name="ce34"/>
          <table:table-cell table:style-name="ce39" office:value-type="float" office:value="54872460" calcext:value-type="float">
            <text:p>54,872,4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2:.G12])" office:value-type="float" office:value="54872460" calcext:value-type="float">
            <text:p>54,872,46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考試支出</text:p>
          </table:table-cell>
          <table:table-cell table:style-name="Default"/>
          <table:table-cell table:style-name="ce34"/>
          <table:table-cell table:style-name="ce39" office:value-type="float" office:value="1590696" calcext:value-type="float">
            <text:p>1,590,6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3:.G13])" office:value-type="float" office:value="1590696" calcext:value-type="float">
            <text:p>1,590,696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監察支出</text:p>
          </table:table-cell>
          <table:table-cell table:style-name="Default"/>
          <table:table-cell table:style-name="ce34"/>
          <table:table-cell table:style-name="ce39" office:value-type="float" office:value="2304810" calcext:value-type="float">
            <text:p>2,304,8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14:.G14])" office:value-type="float" office:value="2304810" calcext:value-type="float">
            <text:p>2,304,81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民政支出</text:p>
          </table:table-cell>
          <table:table-cell table:style-name="Default"/>
          <table:table-cell table:style-name="ce34"/>
          <table:table-cell table:style-name="ce39" office:value-type="float" office:value="59481325" calcext:value-type="float">
            <text:p>59,481,3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1257085" calcext:value-type="float">
            <text:p><text:s/>1,257,085 </text:p>
          </table:table-cell>
          <table:table-cell table:style-name="ce60" table:formula="of:=SUM([.E15:.G15])" office:value-type="float" office:value="60738410" calcext:value-type="float">
            <text:p>60,738,41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外交支出</text:p>
          </table:table-cell>
          <table:table-cell table:style-name="Default"/>
          <table:table-cell table:style-name="ce34"/>
          <table:table-cell table:style-name="ce39" office:value-type="float" office:value="24431426" calcext:value-type="float">
            <text:p>24,431,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48600" calcext:value-type="float">
            <text:p>48,600 </text:p>
          </table:table-cell>
          <table:table-cell table:style-name="ce60" table:formula="of:=SUM([.E16:.G16])" office:value-type="float" office:value="24480026" calcext:value-type="float">
            <text:p>24,480,026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財務支出</text:p>
          </table:table-cell>
          <table:table-cell table:style-name="Default"/>
          <table:table-cell table:style-name="ce34"/>
          <table:table-cell table:style-name="ce39" office:value-type="float" office:value="32779399" calcext:value-type="float">
            <text:p>32,779,3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180358" calcext:value-type="float">
            <text:p>180,358 </text:p>
          </table:table-cell>
          <table:table-cell table:style-name="ce60" table:formula="of:=SUM([.E17:.G17])" office:value-type="float" office:value="32959757" calcext:value-type="float">
            <text:p>32,959,757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邊政支出</text:p>
          </table:table-cell>
          <table:table-cell table:style-name="Default"/>
          <table:table-cell table:style-name="ce34"/>
          <table:table-cell table:style-name="ce39" office:value-type="float" office:value="126360" calcext:value-type="float">
            <text:p>126,3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table:formula="of:=SUM([.E18:.G18])" office:value-type="float" office:value="126360" calcext:value-type="float">
            <text:p>126,36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僑務支出</text:p>
          </table:table-cell>
          <table:table-cell table:style-name="Default"/>
          <table:table-cell table:style-name="ce34"/>
          <table:table-cell table:style-name="ce39" office:value-type="float" office:value="1099391" calcext:value-type="float">
            <text:p>1,099,39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table:formula="of:=SUM([.E19:.G19])" office:value-type="float" office:value="1099391" calcext:value-type="float">
            <text:p>1,099,391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2.國防支出)</text:p>
          </table:table-cell>
          <table:table-cell table:style-name="ce28"/>
          <table:table-cell table:style-name="ce33"/>
          <table:table-cell table:style-name="ce39" office:value-type="float" office:value="309804883" calcext:value-type="float">
            <text:p>309,804,88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table:formula="of:=SUM([.E20:.G20])" office:value-type="float" office:value="309804883" calcext:value-type="float">
            <text:p>309,804,88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防支出</text:p>
          </table:table-cell>
          <table:table-cell table:style-name="ce29"/>
          <table:table-cell table:style-name="ce35"/>
          <table:table-cell table:style-name="ce40" office:value-type="float" office:value="309804883" calcext:value-type="float">
            <text:p>309,804,88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21:.G21])" office:value-type="float" office:value="309804883" calcext:value-type="float">
            <text:p>309,804,88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(3.教育科學文化支出)</text:p>
          </table:table-cell>
          <table:table-cell table:style-name="ce30"/>
          <table:table-cell table:style-name="ce36"/>
          <table:table-cell table:style-name="ce39" office:value-type="float" office:value="387955759" calcext:value-type="float">
            <text:p>387,955,75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table:formula="of:=SUM([.G23:.G25])" office:value-type="float" office:value="148389" calcext:value-type="float">
            <text:p>148,389 </text:p>
          </table:table-cell>
          <table:table-cell table:style-name="ce60" table:formula="of:=SUM([.E22:.G22])" office:value-type="float" office:value="388104148" calcext:value-type="float">
            <text:p>388,104,148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教育支出</text:p>
          </table:table-cell>
          <table:table-cell table:style-name="Default"/>
          <table:table-cell table:style-name="ce34"/>
          <table:table-cell table:style-name="ce39" office:value-type="float" office:value="247066023" calcext:value-type="float">
            <text:p>247,066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3:.G23])" office:value-type="float" office:value="247066023" calcext:value-type="float">
            <text:p>247,066,02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科學支出</text:p>
          </table:table-cell>
          <table:table-cell table:style-name="ce31"/>
          <table:table-cell table:style-name="ce34"/>
          <table:table-cell table:style-name="ce39" office:value-type="float" office:value="112041573" calcext:value-type="float">
            <text:p>112,041,5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4:.G24])" office:value-type="float" office:value="112041573" calcext:value-type="float">
            <text:p>112,041,57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文化支出</text:p>
          </table:table-cell>
          <table:table-cell table:style-name="ce31"/>
          <table:table-cell table:style-name="ce34"/>
          <table:table-cell table:style-name="ce39" office:value-type="float" office:value="28848163" calcext:value-type="float">
            <text:p>28,848,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148389" calcext:value-type="float">
            <text:p>148,389 </text:p>
          </table:table-cell>
          <table:table-cell table:style-name="ce60" table:formula="of:=SUM([.E25:.G25])" office:value-type="float" office:value="28996552" calcext:value-type="float">
            <text:p>28,996,55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4.經濟發展支出)</text:p>
          </table:table-cell>
          <table:table-cell table:style-name="ce28"/>
          <table:table-cell table:style-name="ce33"/>
          <table:table-cell table:style-name="ce39" office:value-type="float" office:value="267254254" calcext:value-type="float">
            <text:p>267,254,2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27:.G30])" office:value-type="float" office:value="3636596" calcext:value-type="float">
            <text:p>3,636,596 </text:p>
          </table:table-cell>
          <table:table-cell table:style-name="ce60" table:formula="of:=SUM([.E26:.G26])" office:value-type="float" office:value="270890850" calcext:value-type="float">
            <text:p>270,890,85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農業支出</text:p>
          </table:table-cell>
          <table:table-cell table:style-name="Default"/>
          <table:table-cell table:style-name="ce34"/>
          <table:table-cell table:style-name="ce39" office:value-type="float" office:value="85807963" calcext:value-type="float">
            <text:p>85,807,9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570000" calcext:value-type="float">
            <text:p>3,570,000 </text:p>
          </table:table-cell>
          <table:table-cell table:style-name="ce60" table:formula="of:=SUM([.E27:.G27])" office:value-type="float" office:value="89377963" calcext:value-type="float">
            <text:p>89,377,96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工業支出</text:p>
          </table:table-cell>
          <table:table-cell table:style-name="ce31"/>
          <table:table-cell table:style-name="ce34"/>
          <table:table-cell table:style-name="ce39" office:value-type="float" office:value="3960616" calcext:value-type="float">
            <text:p>3,960,6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4877" calcext:value-type="float">
            <text:p><text:s/>4,877 </text:p>
          </table:table-cell>
          <table:table-cell table:style-name="ce60" table:formula="of:=SUM([.E28:.G28])" office:value-type="float" office:value="3965493" calcext:value-type="float">
            <text:p>3,965,493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交通支出</text:p>
          </table:table-cell>
          <table:table-cell table:style-name="ce31"/>
          <table:table-cell table:style-name="ce34"/>
          <table:table-cell table:style-name="ce39" office:value-type="float" office:value="120188779" calcext:value-type="float">
            <text:p>120,188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29:.G29])" office:value-type="float" office:value="120188779" calcext:value-type="float">
            <text:p>120,188,779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其他經濟服務支出</text:p>
          </table:table-cell>
          <table:table-cell table:style-name="Default"/>
          <table:table-cell table:style-name="ce34"/>
          <table:table-cell table:style-name="ce39" office:value-type="float" office:value="57296896" calcext:value-type="float">
            <text:p>57,296,8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61719" calcext:value-type="float">
            <text:p>61,719 </text:p>
          </table:table-cell>
          <table:table-cell table:style-name="ce60" table:formula="of:=SUM([.E30:.G30])" office:value-type="float" office:value="57358615" calcext:value-type="float">
            <text:p>57,358,615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5.社會福利支出)</text:p>
          </table:table-cell>
          <table:table-cell table:style-name="ce28"/>
          <table:table-cell table:style-name="ce33"/>
          <table:table-cell table:style-name="ce39" office:value-type="float" office:value="460609627" calcext:value-type="float">
            <text:p>460,609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32:.G36])" office:value-type="float" office:value="1019043" calcext:value-type="float">
            <text:p>1,019,043 </text:p>
          </table:table-cell>
          <table:table-cell table:style-name="ce60" table:formula="of:=SUM([.E31:.G31])" office:value-type="float" office:value="461628670" calcext:value-type="float">
            <text:p>461,628,67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社會保險支出</text:p>
          </table:table-cell>
          <table:table-cell table:style-name="Default"/>
          <table:table-cell table:style-name="ce34"/>
          <table:table-cell table:style-name="ce39" office:value-type="float" office:value="314005048" calcext:value-type="float">
            <text:p>314,005,0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2:.G32])" office:value-type="float" office:value="314005048" calcext:value-type="float">
            <text:p>314,005,048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社會救助支出</text:p>
          </table:table-cell>
          <table:table-cell table:style-name="Default"/>
          <table:table-cell table:style-name="ce34"/>
          <table:table-cell table:style-name="ce39" office:value-type="float" office:value="9280250" calcext:value-type="float">
            <text:p>9,280,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3:.G33])" office:value-type="float" office:value="9280250" calcext:value-type="float">
            <text:p>9,280,25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福利服務支出</text:p>
          </table:table-cell>
          <table:table-cell table:style-name="Default"/>
          <table:table-cell table:style-name="ce34"/>
          <table:table-cell table:style-name="ce39" office:value-type="float" office:value="116341027" calcext:value-type="float">
            <text:p>116,341,0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66665" calcext:value-type="float">
            <text:p>366,665 </text:p>
          </table:table-cell>
          <table:table-cell table:style-name="ce60" table:formula="of:=SUM([.E34:.G34])" office:value-type="float" office:value="116707692" calcext:value-type="float">
            <text:p>116,707,69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國民就業支出</text:p>
          </table:table-cell>
          <table:table-cell table:style-name="Default"/>
          <table:table-cell table:style-name="ce34"/>
          <table:table-cell table:style-name="ce39" office:value-type="float" office:value="1858322" calcext:value-type="float">
            <text:p>1,858,3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35:.G35])" office:value-type="float" office:value="1858322" calcext:value-type="float">
            <text:p>1,858,322 </text:p>
          </table:table-cell>
          <table:table-cell/>
          <table:table-cell table:style-name="ce66" table:number-columns-repeated="1015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>
            <text:p>醫療保健支出</text:p>
          </table:table-cell>
          <table:table-cell table:style-name="ce29"/>
          <table:table-cell table:style-name="ce35"/>
          <table:table-cell table:style-name="ce40" office:value-type="float" office:value="19124980" calcext:value-type="float">
            <text:p>19,124,9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652378" calcext:value-type="float">
            <text:p>652,378 </text:p>
          </table:table-cell>
          <table:table-cell table:style-name="ce61" table:formula="of:=SUM([.E36:.G36])" office:value-type="float" office:value="19777358" calcext:value-type="float">
            <text:p>19,777,358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(6.社區發展及環境保護支出)</text:p>
          </table:table-cell>
          <table:table-cell table:style-name="ce30"/>
          <table:table-cell table:style-name="ce36"/>
          <table:table-cell table:style-name="ce39" office:value-type="float" office:value="17975720" calcext:value-type="float">
            <text:p>17,975,7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table:formula="of:=SUM([.G38:.G38])" office:value-type="float" office:value="27392" calcext:value-type="float">
            <text:p>27,392 </text:p>
          </table:table-cell>
          <table:table-cell table:style-name="ce60" table:formula="of:=SUM([.E37:.G37])" office:value-type="float" office:value="18003112" calcext:value-type="float">
            <text:p>18,003,11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環境保護支出</text:p>
          </table:table-cell>
          <table:table-cell table:style-name="Default"/>
          <table:table-cell table:style-name="ce34"/>
          <table:table-cell table:style-name="ce39" office:value-type="float" office:value="17975720" calcext:value-type="float">
            <text:p>17,975,7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27392" calcext:value-type="float">
            <text:p>27,392 </text:p>
          </table:table-cell>
          <table:table-cell table:style-name="ce60" table:formula="of:=SUM([.E38:.G38])" office:value-type="float" office:value="18003112" calcext:value-type="float">
            <text:p>18,003,11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7.退休撫卹支出)</text:p>
          </table:table-cell>
          <table:table-cell table:style-name="ce28"/>
          <table:table-cell table:style-name="ce33"/>
          <table:table-cell table:style-name="ce39" office:value-type="float" office:value="147210351" calcext:value-type="float">
            <text:p>147,210,3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40:.G41])" office:value-type="float" office:value="552155" calcext:value-type="float">
            <text:p>552,155 </text:p>
          </table:table-cell>
          <table:table-cell table:style-name="ce60" table:formula="of:=SUM([.E39:.G39])" office:value-type="float" office:value="147762506" calcext:value-type="float">
            <text:p>147,762,506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退休撫卹給付支出</text:p>
          </table:table-cell>
          <table:table-cell table:style-name="Default"/>
          <table:table-cell table:style-name="ce34"/>
          <table:table-cell table:style-name="ce39" office:value-type="float" office:value="147015885" calcext:value-type="float">
            <text:p>147,015,8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552155" calcext:value-type="float">
            <text:p>552,155 </text:p>
          </table:table-cell>
          <table:table-cell table:style-name="ce60" table:formula="of:=SUM([.E40:.G40])" office:value-type="float" office:value="147568040" calcext:value-type="float">
            <text:p>147,568,04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退休撫卹業務支出</text:p>
          </table:table-cell>
          <table:table-cell table:style-name="Default"/>
          <table:table-cell table:style-name="ce34"/>
          <table:table-cell table:style-name="ce39" office:value-type="float" office:value="194466" calcext:value-type="float">
            <text:p>194,4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1:.G41])" office:value-type="float" office:value="194466" calcext:value-type="float">
            <text:p>194,466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8.債務支出)</text:p>
          </table:table-cell>
          <table:table-cell table:style-name="ce28"/>
          <table:table-cell table:style-name="ce33"/>
          <table:table-cell table:style-name="ce39" office:value-type="float" office:value="123311322" calcext:value-type="float">
            <text:p>123,311,3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table:formula="of:=SUM([.G43:.G44])" office:value-type="float" office:value="0" calcext:value-type="float">
            <text:p><text:s/>- </text:p>
          </table:table-cell>
          <table:table-cell table:style-name="ce60" table:formula="of:=SUM([.E42:.G42])" office:value-type="float" office:value="123311322" calcext:value-type="float">
            <text:p>123,311,32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債務付息支出</text:p>
          </table:table-cell>
          <table:table-cell table:style-name="ce31"/>
          <table:table-cell table:style-name="ce34"/>
          <table:table-cell table:style-name="ce39" office:value-type="float" office:value="122841701" calcext:value-type="float">
            <text:p>122,841,7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3:.G43])" office:value-type="float" office:value="122841701" calcext:value-type="float">
            <text:p>122,841,701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還本付息事務支出</text:p>
          </table:table-cell>
          <table:table-cell table:style-name="ce31"/>
          <table:table-cell table:style-name="ce34"/>
          <table:table-cell table:style-name="ce39" office:value-type="float" office:value="469621" calcext:value-type="float">
            <text:p>469,6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4:.G44])" office:value-type="float" office:value="469621" calcext:value-type="float">
            <text:p>469,621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(9.一般補助及其他支出)</text:p>
          </table:table-cell>
          <table:table-cell table:style-name="ce28"/>
          <table:table-cell table:style-name="ce33"/>
          <table:table-cell table:style-name="ce39" office:value-type="float" office:value="74864705" calcext:value-type="float">
            <text:p>74,864,7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SUM([.G46:.G49])" office:value-type="float" office:value="-6897858" calcext:value-type="float">
            <text:p>-6,897,858 </text:p>
          </table:table-cell>
          <table:table-cell table:style-name="ce60" table:formula="of:=SUM([.H46:.H49])" office:value-type="float" office:value="67966847" calcext:value-type="float">
            <text:p>67,966,847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專案補助支出</text:p>
          </table:table-cell>
          <table:table-cell table:style-name="Default"/>
          <table:table-cell table:style-name="ce34"/>
          <table:table-cell table:style-name="ce39" office:value-type="float" office:value="39486274" calcext:value-type="float">
            <text:p>39,486,2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6:.G46])" office:value-type="float" office:value="39486274" calcext:value-type="float">
            <text:p>39,486,274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平衡預算補助支出</text:p>
          </table:table-cell>
          <table:table-cell table:style-name="Default"/>
          <table:table-cell table:style-name="ce34"/>
          <table:table-cell table:style-name="ce39" office:value-type="float" office:value="22500000" calcext:value-type="float">
            <text:p>22,500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formula="of:=SUM([.E47:.G47])" office:value-type="float" office:value="22500000" calcext:value-type="float">
            <text:p>22,500,000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其他支出</text:p>
          </table:table-cell>
          <table:table-cell table:style-name="Default"/>
          <table:table-cell table:style-name="ce34"/>
          <table:table-cell table:style-name="ce39" office:value-type="float" office:value="5478431" calcext:value-type="float">
            <text:p>5,47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58970" calcext:value-type="float">
            <text:p>58,970 </text:p>
          </table:table-cell>
          <table:table-cell table:style-name="ce60" table:formula="of:=SUM([.E48:.G48])" office:value-type="float" office:value="5537401" calcext:value-type="float">
            <text:p>5,537,401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第二預備金</text:p>
          </table:table-cell>
          <table:table-cell table:style-name="Default"/>
          <table:table-cell table:style-name="ce34"/>
          <table:table-cell table:style-name="ce39" office:value-type="float" office:value="7400000" calcext:value-type="float">
            <text:p>7,400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9" table:formula="of:=-([.G8]+[.G20]+[.G22]+[.G26]+[.G31]+[.G37]+[.G39]+[.G42]+[.G48])" office:value-type="float" office:value="-6956828" calcext:value-type="float">
            <text:p>-6,956,828 </text:p>
          </table:table-cell>
          <table:table-cell table:style-name="ce60" table:formula="of:=SUM([.E49:.G49])" office:value-type="float" office:value="443172" calcext:value-type="float">
            <text:p>443,172 </text:p>
          </table:table-cell>
          <table:table-cell/>
          <table:table-cell table:style-name="ce66" table:number-columns-repeated="1015"/>
        </table:table-row>
        <table:table-row table:style-name="ro5">
          <table:table-cell table:style-name="ce7"/>
          <table:table-cell table:style-name="ce22"/>
          <table:table-cell table:style-name="Default"/>
          <table:table-cell table:style-name="ce34"/>
          <table:table-cell table:style-name="ce41"/>
          <table:table-cell table:style-name="ce46"/>
          <table:table-cell table:style-name="ce52"/>
          <table:table-cell table:style-name="ce62"/>
          <table:table-cell/>
          <table:table-cell table:style-name="ce66" table:number-columns-repeated="1015"/>
        </table:table-row>
        <table:table-row table:style-name="ro5">
          <table:table-cell table:style-name="ce12"/>
          <table:table-cell table:style-name="ce23"/>
          <table:table-cell table:style-name="ce29"/>
          <table:table-cell table:style-name="ce35"/>
          <table:table-cell table:style-name="ce42"/>
          <table:table-cell table:style-name="ce47"/>
          <table:table-cell table:style-name="ce53"/>
          <table:table-cell table:style-name="ce63"/>
          <table:table-cell/>
          <table:table-cell table:style-name="ce66" table:number-columns-repeated="1015"/>
        </table:table-row>
        <table:table-row table:style-name="ro7">
          <table:table-cell table:number-columns-repeated="6"/>
          <table:table-cell table:style-name="ce54" table:number-columns-repeated="2"/>
          <table:table-cell/>
          <table:table-cell table:style-name="ce66" table:number-columns-repeated="1015"/>
        </table:table-row>
        <table:table-row table:style-name="ro7" table:number-rows-repeated="2">
          <table:table-cell table:number-columns-repeated="9"/>
          <table:table-cell table:style-name="ce66"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政事別增減表 (3)'.$A$1" table:cell-range-address="$'政事別增減表 (3)'.$A$1:.$H$51" table:range-usable-as="print-range"/>
          <table:named-range table:name="_xlnm.Print_Titles" table:base-cell-address="$'政事別增減表 (3)'.$A$1" table:cell-range-address="$'政事別增減表 (3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7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政事別增減表_20__28_3_29_" style:display-name="PageStyle_政事別增減表 (3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print-date>2017-02-10T02:01:31</meta:print-date>
    <meta:creation-date>2017-02-10T02:01:22</meta:creation-date>
    <dc:date>2017-02-10T02:01:40</dc:date>
    <meta:generator>LibreOffice/4.4.1.2$Windows_x86 LibreOffice_project/45e2de17089c24a1fa810c8f975a7171ba4cd432</meta:generator>
    <meta:document-statistic meta:table-count="1" meta:cell-count="2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