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2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7.71mm"/>
    </style:style>
    <style:style style:name="co4" style:family="table-column">
      <style:table-column-properties fo:break-before="auto" style:column-width="25.88mm"/>
    </style:style>
    <style:style style:name="co5" style:family="table-column">
      <style:table-column-properties fo:break-before="auto" style:column-width="32.09mm"/>
    </style:style>
    <style:style style:name="co6" style:family="table-column">
      <style:table-column-properties fo:break-before="auto" style:column-width="26.12mm"/>
    </style:style>
    <style:style style:name="co7" style:family="table-column">
      <style:table-column-properties fo:break-before="auto" style:column-width="32.6mm"/>
    </style:style>
    <style:style style:name="co8" style:family="table-column">
      <style:table-column-properties fo:break-before="page" style:column-width="17.9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20.9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5.82mm" fo:break-before="page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機關別增減表_20__28_3_29_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1.7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Comma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Comma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Comma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Comma" style:data-style-name="N14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Comma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Comma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Comma" style:data-style-name="N13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Comma" style:data-style-name="N136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Comma" style:data-style-name="N13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Comma" style:data-style-name="N136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Comma" style:data-style-name="N13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Comma" style:data-style-name="N13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Comma" style:data-style-name="N136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Comma" style:data-style-name="N136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機關別增減表 (3)" table:style-name="ta1" table:print-ranges="'機關別增減表 (3)'.A1:'機關別增減表 (3)'.H3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7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9" table:number-columns-repeated="248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9" table:number-columns-repeated="248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9" table:number-columns-repeated="248" table:default-cell-style-name="ce12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中央政府總預算</text:p>
            </table:table-cell>
            <table:covered-table-cell table:number-columns-repeated="7" table:style-name="ce13"/>
            <table:table-cell table:style-name="ce59" table:number-columns-repeated="1016"/>
          </table:table-row>
          <table:table-row table:style-name="ro2">
            <table:table-cell table:style-name="ce1" office:value-type="string" calcext:value-type="string" table:number-columns-spanned="8" table:number-rows-spanned="1">
              <text:p>歲出機關別預算增減綜計表</text:p>
            </table:table-cell>
            <table:covered-table-cell table:number-columns-repeated="7" table:style-name="ce13"/>
            <table:table-cell table:style-name="Default" table:number-columns-repeated="1016"/>
          </table:table-row>
          <table:table-row table:style-name="ro3">
            <table:table-cell table:style-name="ce2" office:value-type="string" calcext:value-type="string" table:number-columns-spanned="2" table:number-rows-spanned="2">
              <text:p>經資門併計</text:p>
            </table:table-cell>
            <table:covered-table-cell table:style-name="ce14"/>
            <table:table-cell table:style-name="ce23" office:value-type="string" calcext:value-type="string" table:number-columns-spanned="5" table:number-rows-spanned="2">
              <text:p><text:s text:c="6"/>中華民國105年度</text:p>
            </table:table-cell>
            <table:covered-table-cell table:number-columns-repeated="4" table:style-name="ce33"/>
            <table:table-cell table:style-name="ce50" office:value-type="string" calcext:value-type="string" table:number-columns-spanned="1" table:number-rows-spanned="2">
              <text:p>單位：新臺幣千元</text:p>
            </table:table-cell>
            <table:table-cell table:style-name="Default" table:number-columns-repeated="1016"/>
          </table:table-row>
          <table:table-row table:style-name="ro3">
            <table:covered-table-cell table:number-columns-repeated="2" table:style-name="ce3"/>
            <table:covered-table-cell table:number-columns-repeated="5" table:style-name="ce24"/>
            <table:covered-table-cell table:style-name="ce51"/>
            <table:table-cell table:style-name="ce60"/>
            <table:table-cell table:style-name="Default" table:number-columns-repeated="1015"/>
          </table:table-row>
          <table:table-row table:style-name="ro4">
            <table:table-cell table:style-name="ce4" office:value-type="string" calcext:value-type="string" table:number-columns-spanned="4" table:number-rows-spanned="1">
              <text:p>科 <text:s text:c="15"/>目</text:p>
            </table:table-cell>
            <table:covered-table-cell table:number-columns-repeated="2" table:style-name="ce15"/>
            <table:covered-table-cell table:style-name="ce4"/>
            <table:table-cell table:style-name="ce41" office:value-type="string" calcext:value-type="string" table:number-columns-spanned="1" table:number-rows-spanned="2">
              <text:p>原預算數</text:p>
            </table:table-cell>
            <table:table-cell table:style-name="ce41" office:value-type="string" calcext:value-type="string" table:number-columns-spanned="1" table:number-rows-spanned="2">
              <text:p>追加預算數</text:p>
            </table:table-cell>
            <table:table-cell table:style-name="ce47" office:value-type="string" calcext:value-type="string" table:number-columns-spanned="1" table:number-rows-spanned="2">
              <text:p>動支第二</text:p>
              <text:p>預備金數</text:p>
            </table:table-cell>
            <table:table-cell table:style-name="ce52" office:value-type="string" calcext:value-type="string" table:number-columns-spanned="1" table:number-rows-spanned="2">
              <text:p>合 <text:s text:c="9"/>計</text:p>
            </table:table-cell>
            <table:table-cell table:style-name="Default" table:number-columns-repeated="1016"/>
          </table:table-row>
          <table:table-row table:style-name="ro4">
            <table:table-cell table:style-name="ce5" office:value-type="string" calcext:value-type="string">
              <text:p>款</text:p>
            </table:table-cell>
            <table:table-cell table:style-name="ce16" office:value-type="string" calcext:value-type="string" table:number-columns-spanned="3" table:number-rows-spanned="1">
              <text:p>名 <text:s text:c="13"/>稱</text:p>
            </table:table-cell>
            <table:covered-table-cell table:style-name="ce25"/>
            <table:covered-table-cell table:style-name="ce5"/>
            <table:covered-table-cell table:number-columns-repeated="2" table:style-name="ce42"/>
            <table:covered-table-cell table:style-name="ce48"/>
            <table:covered-table-cell table:style-name="ce53"/>
            <table:table-cell table:style-name="Default" table:number-columns-repeated="1016"/>
          </table:table-row>
        </table:table-header-rows>
        <table:table-row table:style-name="ro5">
          <table:table-cell table:style-name="ce6"/>
          <table:table-cell table:style-name="ce17" office:value-type="string" calcext:value-type="string" table:number-columns-spanned="3" table:number-rows-spanned="1">
            <text:p>合 <text:s text:c="10"/>計</text:p>
          </table:table-cell>
          <table:covered-table-cell table:style-name="ce26"/>
          <table:covered-table-cell table:style-name="ce34"/>
          <table:table-cell table:style-name="ce43" table:formula="of:=SUM([.E8:.E37])" office:value-type="float" office:value="1975971154" calcext:value-type="float">
            <text:p><text:s/>1,975,971,154 </text:p>
          </table:table-cell>
          <table:table-cell table:style-name="ce43" table:formula="of:=SUM([.F8:.F37])" office:value-type="float" office:value="0" calcext:value-type="float">
            <text:p><text:s/>- </text:p>
          </table:table-cell>
          <table:table-cell table:style-name="ce43" table:formula="of:=SUM([.G8:.G37])" office:value-type="float" office:value="0" calcext:value-type="float">
            <text:p><text:s/>- </text:p>
          </table:table-cell>
          <table:table-cell table:style-name="ce54" table:formula="of:=SUM([.H8:.H37])" office:value-type="float" office:value="1975971154" calcext:value-type="float">
            <text:p><text:s/>1,975,971,154 </text:p>
          </table:table-cell>
          <table:table-cell table:style-name="ce61" table:number-columns-repeated="1016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總統府主管</text:p>
          </table:table-cell>
          <table:table-cell table:style-name="Default"/>
          <table:table-cell table:style-name="ce35"/>
          <table:table-cell table:style-name="ce43" office:value-type="float" office:value="17010246" calcext:value-type="float">
            <text:p><text:s/>17,010,24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55" table:formula="of:=SUM([.E8:.G8])" office:value-type="float" office:value="17010246" calcext:value-type="float">
            <text:p><text:s/>17,010,246 </text:p>
          </table:table-cell>
          <table:table-cell table:number-columns-repeated="1016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行政院主管</text:p>
          </table:table-cell>
          <table:table-cell table:style-name="Default"/>
          <table:table-cell table:style-name="ce35"/>
          <table:table-cell table:style-name="ce43" office:value-type="float" office:value="24638760" calcext:value-type="float">
            <text:p><text:s/>24,638,76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7180" calcext:value-type="float">
            <text:p><text:s/>47,180 </text:p>
          </table:table-cell>
          <table:table-cell table:style-name="ce55" table:formula="of:=SUM([.E9:.G9])" office:value-type="float" office:value="24685940" calcext:value-type="float">
            <text:p><text:s/>24,685,940 </text:p>
          </table:table-cell>
          <table:table-cell table:number-columns-repeated="1016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立法院主管</text:p>
          </table:table-cell>
          <table:table-cell table:style-name="Default"/>
          <table:table-cell table:style-name="ce35"/>
          <table:table-cell table:style-name="ce43" office:value-type="float" office:value="3680127" calcext:value-type="float">
            <text:p><text:s/>3,680,12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55" table:formula="of:=SUM([.E10:.G10])" office:value-type="float" office:value="3680127" calcext:value-type="float">
            <text:p><text:s/>3,680,127 </text:p>
          </table:table-cell>
          <table:table-cell table:number-columns-repeated="1016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司法院主管</text:p>
          </table:table-cell>
          <table:table-cell table:style-name="Default"/>
          <table:table-cell table:style-name="ce35"/>
          <table:table-cell table:style-name="ce43" office:value-type="float" office:value="24836242" calcext:value-type="float">
            <text:p><text:s/>24,836,24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7810" calcext:value-type="float">
            <text:p><text:s/>17,810 </text:p>
          </table:table-cell>
          <table:table-cell table:style-name="ce55" table:formula="of:=SUM([.E11:.G11])" office:value-type="float" office:value="24854052" calcext:value-type="float">
            <text:p><text:s/>24,854,052 </text:p>
          </table:table-cell>
          <table:table-cell table:number-columns-repeated="1016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考試院主管</text:p>
          </table:table-cell>
          <table:table-cell table:style-name="Default"/>
          <table:table-cell table:style-name="ce35"/>
          <table:table-cell table:style-name="ce43" office:value-type="float" office:value="26429527" calcext:value-type="float">
            <text:p><text:s/>26,429,52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27672" calcext:value-type="float">
            <text:p><text:s/>527,672 </text:p>
          </table:table-cell>
          <table:table-cell table:style-name="ce55" table:formula="of:=SUM([.E12:.G12])" office:value-type="float" office:value="26957199" calcext:value-type="float">
            <text:p><text:s/>26,957,199 </text:p>
          </table:table-cell>
          <table:table-cell table:number-columns-repeated="1016"/>
        </table:table-row>
        <table:table-row table:style-name="ro5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監察院主管</text:p>
          </table:table-cell>
          <table:table-cell table:style-name="Default"/>
          <table:table-cell table:style-name="ce35"/>
          <table:table-cell table:style-name="ce43" office:value-type="float" office:value="2304810" calcext:value-type="float">
            <text:p><text:s/>2,304,81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55" table:formula="of:=SUM([.E13:.G13])" office:value-type="float" office:value="2304810" calcext:value-type="float">
            <text:p><text:s/>2,304,810 </text:p>
          </table:table-cell>
          <table:table-cell table:number-columns-repeated="1016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內政部主管</text:p>
          </table:table-cell>
          <table:table-cell table:style-name="Default"/>
          <table:table-cell table:style-name="ce35"/>
          <table:table-cell table:style-name="ce43" office:value-type="float" office:value="86903710" calcext:value-type="float">
            <text:p><text:s/>86,903,71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7901" calcext:value-type="float">
            <text:p><text:s/>17,901 </text:p>
          </table:table-cell>
          <table:table-cell table:style-name="ce55" table:formula="of:=SUM([.E14:.G14])" office:value-type="float" office:value="86921611" calcext:value-type="float">
            <text:p><text:s/>86,921,611 </text:p>
          </table:table-cell>
          <table:table-cell table:number-columns-repeated="1016"/>
        </table:table-row>
        <table:table-row table:style-name="ro5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外交部主管</text:p>
          </table:table-cell>
          <table:table-cell table:style-name="Default"/>
          <table:table-cell table:style-name="ce35"/>
          <table:table-cell table:style-name="ce43" office:value-type="float" office:value="24431426" calcext:value-type="float">
            <text:p><text:s/>24,431,42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8600" calcext:value-type="float">
            <text:p><text:s/>48,600 </text:p>
          </table:table-cell>
          <table:table-cell table:style-name="ce55" table:formula="of:=SUM([.E15:.G15])" office:value-type="float" office:value="24480026" calcext:value-type="float">
            <text:p><text:s/>24,480,026 </text:p>
          </table:table-cell>
          <table:table-cell table:number-columns-repeated="1016"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國防部主管</text:p>
          </table:table-cell>
          <table:table-cell table:style-name="Default"/>
          <table:table-cell table:style-name="ce35"/>
          <table:table-cell table:style-name="ce43" office:value-type="float" office:value="320084777" calcext:value-type="float">
            <text:p><text:s/>320,084,77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55" table:formula="of:=SUM([.E16:.G16])" office:value-type="float" office:value="320084777" calcext:value-type="float">
            <text:p><text:s/>320,084,777 </text:p>
          </table:table-cell>
          <table:table-cell table:number-columns-repeated="1016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財政部主管</text:p>
          </table:table-cell>
          <table:table-cell table:style-name="Default"/>
          <table:table-cell table:style-name="ce35"/>
          <table:table-cell table:style-name="ce43" office:value-type="float" office:value="196045974" calcext:value-type="float">
            <text:p><text:s/>196,045,97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79466" calcext:value-type="float">
            <text:p><text:s/>179,466 </text:p>
          </table:table-cell>
          <table:table-cell table:style-name="ce55" table:formula="of:=SUM([.E17:.G17])" office:value-type="float" office:value="196225440" calcext:value-type="float">
            <text:p><text:s/>196,225,440 </text:p>
          </table:table-cell>
          <table:table-cell table:number-columns-repeated="1016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教育部主管</text:p>
          </table:table-cell>
          <table:table-cell table:style-name="Default"/>
          <table:table-cell table:style-name="ce35"/>
          <table:table-cell table:style-name="ce43" office:value-type="float" office:value="225302824" calcext:value-type="float">
            <text:p><text:s/>225,302,82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48389" calcext:value-type="float">
            <text:p><text:s/>148,389 </text:p>
          </table:table-cell>
          <table:table-cell table:style-name="ce55" table:formula="of:=SUM([.E18:.G18])" office:value-type="float" office:value="225451213" calcext:value-type="float">
            <text:p><text:s/>225,451,213 </text:p>
          </table:table-cell>
          <table:table-cell table:number-columns-repeated="1016"/>
        </table:table-row>
        <table:table-row table:style-name="ro5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法務部主管</text:p>
          </table:table-cell>
          <table:table-cell table:style-name="Default"/>
          <table:table-cell table:style-name="ce35"/>
          <table:table-cell table:style-name="ce43" office:value-type="float" office:value="31718824" calcext:value-type="float">
            <text:p><text:s/>31,718,82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5643" calcext:value-type="float">
            <text:p><text:s/>65,643 </text:p>
          </table:table-cell>
          <table:table-cell table:style-name="ce55" table:formula="of:=SUM([.E19:.G19])" office:value-type="float" office:value="31784467" calcext:value-type="float">
            <text:p><text:s/>31,784,467 </text:p>
          </table:table-cell>
          <table:table-cell table:number-columns-repeated="1016"/>
        </table:table-row>
        <table:table-row table:style-name="ro5">
          <table:table-cell table:style-name="ce8" office:value-type="float" office:value="13" calcext:value-type="float">
            <text:p>13</text:p>
          </table:table-cell>
          <table:table-cell table:style-name="ce18" office:value-type="string" calcext:value-type="string">
            <text:p>經濟部主管</text:p>
          </table:table-cell>
          <table:table-cell table:style-name="ce27"/>
          <table:table-cell table:style-name="ce35"/>
          <table:table-cell table:style-name="ce43" office:value-type="float" office:value="59000710" calcext:value-type="float">
            <text:p><text:s/>59,000,71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8548" calcext:value-type="float">
            <text:p><text:s/>48,548 </text:p>
          </table:table-cell>
          <table:table-cell table:style-name="ce55" table:formula="of:=SUM([.E20:.G20])" office:value-type="float" office:value="59049258" calcext:value-type="float">
            <text:p><text:s/>59,049,258 </text:p>
          </table:table-cell>
          <table:table-cell table:number-columns-repeated="1016"/>
        </table:table-row>
        <table:table-row table:style-name="ro5">
          <table:table-cell table:style-name="ce9" office:value-type="float" office:value="14" calcext:value-type="float">
            <text:p>14</text:p>
          </table:table-cell>
          <table:table-cell table:style-name="ce19" office:value-type="string" calcext:value-type="string">
            <text:p>交通部主管</text:p>
          </table:table-cell>
          <table:table-cell table:style-name="ce28"/>
          <table:table-cell table:style-name="ce36"/>
          <table:table-cell table:style-name="ce44" office:value-type="float" office:value="112117254" calcext:value-type="float">
            <text:p><text:s/>112,117,254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56" table:formula="of:=SUM([.E21:.G21])" office:value-type="float" office:value="112117254" calcext:value-type="float">
            <text:p><text:s/>112,117,254 </text:p>
          </table:table-cell>
          <table:table-cell table:number-columns-repeated="1016"/>
        </table:table-row>
        <table:table-row table:style-name="ro5">
          <table:table-cell table:style-name="ce10" office:value-type="float" office:value="15" calcext:value-type="float">
            <text:p>15</text:p>
          </table:table-cell>
          <table:table-cell table:style-name="ce20" office:value-type="string" calcext:value-type="string">
            <text:p>勞動部主管</text:p>
          </table:table-cell>
          <table:table-cell table:style-name="ce29"/>
          <table:table-cell table:style-name="ce37"/>
          <table:table-cell table:style-name="ce45" office:value-type="float" office:value="116802179" calcext:value-type="float">
            <text:p><text:s/>116,802,179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4" table:formula="of:=SUM([.E22:.G22])" office:value-type="float" office:value="116802179" calcext:value-type="float">
            <text:p><text:s/>116,802,179 </text:p>
          </table:table-cell>
          <table:table-cell table:number-columns-repeated="1016"/>
        </table:table-row>
        <table:table-row table:style-name="ro5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蒙藏委員會主管</text:p>
          </table:table-cell>
          <table:table-cell table:style-name="Default"/>
          <table:table-cell table:style-name="ce35"/>
          <table:table-cell table:style-name="ce43" office:value-type="float" office:value="126360" calcext:value-type="float">
            <text:p><text:s/>126,36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55" table:formula="of:=SUM([.E23:.G23])" office:value-type="float" office:value="126360" calcext:value-type="float">
            <text:p><text:s/>126,360 </text:p>
          </table:table-cell>
          <table:table-cell table:number-columns-repeated="1016"/>
        </table:table-row>
        <table:table-row table:style-name="ro5">
          <table:table-cell table:style-name="ce7" office:value-type="float" office:value="17" calcext:value-type="float">
            <text:p>17</text:p>
          </table:table-cell>
          <table:table-cell table:style-name="ce18" office:value-type="string" calcext:value-type="string">
            <text:p>僑務委員會主管</text:p>
          </table:table-cell>
          <table:table-cell table:style-name="Default"/>
          <table:table-cell table:style-name="ce35"/>
          <table:table-cell table:style-name="ce43" office:value-type="float" office:value="1388304" calcext:value-type="float">
            <text:p><text:s/>1,388,30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55" table:formula="of:=SUM([.E24:.G24])" office:value-type="float" office:value="1388304" calcext:value-type="float">
            <text:p><text:s/>1,388,304 </text:p>
          </table:table-cell>
          <table:table-cell table:number-columns-repeated="1016"/>
        </table:table-row>
        <table:table-row table:style-name="ro5">
          <table:table-cell table:style-name="ce7" office:value-type="float" office:value="18" calcext:value-type="float">
            <text:p>18</text:p>
          </table:table-cell>
          <table:table-cell table:style-name="ce18" office:value-type="string" calcext:value-type="string">
            <text:p>原子能委員會主管</text:p>
          </table:table-cell>
          <table:table-cell table:style-name="Default"/>
          <table:table-cell table:style-name="ce35"/>
          <table:table-cell table:style-name="ce43" office:value-type="float" office:value="2926775" calcext:value-type="float">
            <text:p><text:s/>2,926,77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55" table:formula="of:=SUM([.E25:.G25])" office:value-type="float" office:value="2926775" calcext:value-type="float">
            <text:p><text:s/>2,926,775 </text:p>
          </table:table-cell>
          <table:table-cell table:number-columns-repeated="1016"/>
        </table:table-row>
        <table:table-row table:style-name="ro5">
          <table:table-cell table:style-name="ce7" office:value-type="float" office:value="19" calcext:value-type="float">
            <text:p>19</text:p>
          </table:table-cell>
          <table:table-cell table:style-name="ce18" office:value-type="string" calcext:value-type="string">
            <text:p>農業委員會主管</text:p>
          </table:table-cell>
          <table:table-cell table:style-name="Default"/>
          <table:table-cell table:style-name="ce35"/>
          <table:table-cell table:style-name="ce43" office:value-type="float" office:value="121792559" calcext:value-type="float">
            <text:p><text:s/>121,792,55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570000" calcext:value-type="float">
            <text:p><text:s/>3,570,000 </text:p>
          </table:table-cell>
          <table:table-cell table:style-name="ce55" table:formula="of:=SUM([.E26:.G26])" office:value-type="float" office:value="125362559" calcext:value-type="float">
            <text:p><text:s/>125,362,559 </text:p>
          </table:table-cell>
          <table:table-cell table:number-columns-repeated="1016"/>
        </table:table-row>
        <table:table-row table:style-name="ro5"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衛生福利部主管</text:p>
          </table:table-cell>
          <table:table-cell table:style-name="Default"/>
          <table:table-cell table:style-name="ce35"/>
          <table:table-cell table:style-name="ce43" office:value-type="float" office:value="198667127" calcext:value-type="float">
            <text:p><text:s/>198,667,12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44234" calcext:value-type="float">
            <text:p><text:s/>844,234 </text:p>
          </table:table-cell>
          <table:table-cell table:style-name="ce55" table:formula="of:=SUM([.E27:.G27])" office:value-type="float" office:value="199511361" calcext:value-type="float">
            <text:p><text:s/>199,511,361 </text:p>
          </table:table-cell>
          <table:table-cell table:number-columns-repeated="1016"/>
        </table:table-row>
        <table:table-row table:style-name="ro5"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環境保護署主管</text:p>
          </table:table-cell>
          <table:table-cell table:style-name="Default"/>
          <table:table-cell table:style-name="ce35"/>
          <table:table-cell table:style-name="ce43" office:value-type="float" office:value="4302612" calcext:value-type="float">
            <text:p><text:s/>4,302,61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7392" calcext:value-type="float">
            <text:p><text:s/>27,392 </text:p>
          </table:table-cell>
          <table:table-cell table:style-name="ce55" table:formula="of:=SUM([.E28:.G28])" office:value-type="float" office:value="4330004" calcext:value-type="float">
            <text:p><text:s/>4,330,004 </text:p>
          </table:table-cell>
          <table:table-cell table:number-columns-repeated="1016"/>
        </table:table-row>
        <table:table-row table:style-name="ro5">
          <table:table-cell table:style-name="ce7" office:value-type="float" office:value="22" calcext:value-type="float">
            <text:p>22</text:p>
          </table:table-cell>
          <table:table-cell table:style-name="ce18" office:value-type="string" calcext:value-type="string">
            <text:p>文化部主管</text:p>
          </table:table-cell>
          <table:table-cell table:style-name="Default"/>
          <table:table-cell table:style-name="ce35"/>
          <table:table-cell table:style-name="ce43" office:value-type="float" office:value="16636145" calcext:value-type="float">
            <text:p><text:s/>16,636,14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55" table:formula="of:=SUM([.E29:.G29])" office:value-type="float" office:value="16636145" calcext:value-type="float">
            <text:p><text:s/>16,636,145 </text:p>
          </table:table-cell>
          <table:table-cell table:number-columns-repeated="1016"/>
        </table:table-row>
        <table:table-row table:style-name="ro5">
          <table:table-cell table:style-name="ce7" office:value-type="float" office:value="23" calcext:value-type="float">
            <text:p>23</text:p>
          </table:table-cell>
          <table:table-cell table:style-name="ce18" office:value-type="string" calcext:value-type="string">
            <text:p>海岸巡防署主管</text:p>
          </table:table-cell>
          <table:table-cell table:style-name="ce30"/>
          <table:table-cell table:style-name="ce38"/>
          <table:table-cell table:style-name="ce43" office:value-type="float" office:value="14103540" calcext:value-type="float">
            <text:p><text:s/>14,103,54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239184" calcext:value-type="float">
            <text:p><text:s/>1,239,184 </text:p>
          </table:table-cell>
          <table:table-cell table:style-name="ce55" table:formula="of:=SUM([.E30:.G30])" office:value-type="float" office:value="15342724" calcext:value-type="float">
            <text:p><text:s/>15,342,724 </text:p>
          </table:table-cell>
          <table:table-cell table:number-columns-repeated="1016"/>
        </table:table-row>
        <table:table-row table:style-name="ro5">
          <table:table-cell table:style-name="ce7" office:value-type="float" office:value="24" calcext:value-type="float">
            <text:p>24</text:p>
          </table:table-cell>
          <table:table-cell table:style-name="ce18" office:value-type="string" calcext:value-type="string">
            <text:p>科技部主管</text:p>
          </table:table-cell>
          <table:table-cell table:style-name="Default"/>
          <table:table-cell table:style-name="ce35"/>
          <table:table-cell table:style-name="ce43" office:value-type="float" office:value="46649229" calcext:value-type="float">
            <text:p><text:s/>46,649,22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55" table:formula="of:=SUM([.E31:.G31])" office:value-type="float" office:value="46649229" calcext:value-type="float">
            <text:p><text:s/>46,649,229 </text:p>
          </table:table-cell>
          <table:table-cell table:number-columns-repeated="1016"/>
        </table:table-row>
        <table:table-row table:style-name="ro5">
          <table:table-cell table:style-name="ce7" office:value-type="float" office:value="25" calcext:value-type="float">
            <text:p>25</text:p>
          </table:table-cell>
          <table:table-cell table:style-name="ce18" office:value-type="string" calcext:value-type="string">
            <text:p>金融監督管理委員會主管</text:p>
          </table:table-cell>
          <table:table-cell table:style-name="ce30"/>
          <table:table-cell table:style-name="ce38"/>
          <table:table-cell table:style-name="ce43" office:value-type="float" office:value="1441613" calcext:value-type="float">
            <text:p><text:s/>1,441,61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55" table:formula="of:=SUM([.E32:.G32])" office:value-type="float" office:value="1441613" calcext:value-type="float">
            <text:p><text:s/>1,441,613 </text:p>
          </table:table-cell>
          <table:table-cell table:number-columns-repeated="1016"/>
        </table:table-row>
        <table:table-row table:style-name="ro3">
          <table:table-cell table:style-name="ce7" office:value-type="float" office:value="26" calcext:value-type="float" table:number-columns-spanned="1" table:number-rows-spanned="2">
            <text:p>26</text:p>
          </table:table-cell>
          <table:table-cell table:style-name="ce21" office:value-type="string" calcext:value-type="string">
            <text:p>國軍退除役官兵輔導委</text:p>
          </table:table-cell>
          <table:table-cell table:style-name="ce31"/>
          <table:table-cell table:style-name="ce39"/>
          <table:table-cell table:style-name="ce46" office:value-type="float" office:value="124649747" calcext:value-type="float" table:number-columns-spanned="1" table:number-rows-spanned="2">
            <text:p><text:s/>124,649,747 </text:p>
          </table:table-cell>
          <table:table-cell table:style-name="ce46" office:value-type="float" office:value="0" calcext:value-type="float" table:number-columns-spanned="1" table:number-rows-spanned="2">
            <text:p><text:s/>- </text:p>
          </table:table-cell>
          <table:table-cell table:style-name="ce46" office:value-type="float" office:value="174809" calcext:value-type="float" table:number-columns-spanned="1" table:number-rows-spanned="2">
            <text:p><text:s/>174,809 </text:p>
          </table:table-cell>
          <table:table-cell table:style-name="ce57" table:formula="of:=SUM([.E33:.G33])" office:value-type="float" office:value="124824556" calcext:value-type="float" table:number-columns-spanned="1" table:number-rows-spanned="2">
            <text:p><text:s/>124,824,556 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21" office:value-type="string" calcext:value-type="string">
            <text:p>員會主管</text:p>
          </table:table-cell>
          <table:table-cell table:style-name="ce32"/>
          <table:table-cell table:style-name="ce40"/>
          <table:covered-table-cell table:number-columns-repeated="3" table:style-name="ce46"/>
          <table:covered-table-cell table:style-name="ce57"/>
          <table:table-cell table:number-columns-repeated="1016"/>
        </table:table-row>
        <table:table-row table:style-name="ro5">
          <table:table-cell table:style-name="ce7" office:value-type="float" office:value="27" calcext:value-type="float">
            <text:p>27</text:p>
          </table:table-cell>
          <table:table-cell table:style-name="ce18" office:value-type="string" calcext:value-type="string">
            <text:p>省市地方政府</text:p>
          </table:table-cell>
          <table:table-cell table:style-name="Default"/>
          <table:table-cell table:style-name="ce35"/>
          <table:table-cell table:style-name="ce43" office:value-type="float" office:value="162579753" calcext:value-type="float">
            <text:p><text:s/>162,579,75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55" table:formula="of:=SUM([.E35:.G35])" office:value-type="float" office:value="162579753" calcext:value-type="float">
            <text:p><text:s/>162,579,753 </text:p>
          </table:table-cell>
          <table:table-cell table:number-columns-repeated="1016"/>
        </table:table-row>
        <table:table-row table:style-name="ro5">
          <table:table-cell table:style-name="ce7" office:value-type="float" office:value="28" calcext:value-type="float">
            <text:p>28</text:p>
          </table:table-cell>
          <table:table-cell table:style-name="ce18" office:value-type="string" calcext:value-type="string">
            <text:p>災害準備金</text:p>
          </table:table-cell>
          <table:table-cell table:style-name="ce30"/>
          <table:table-cell table:style-name="ce38"/>
          <table:table-cell table:style-name="ce43" office:value-type="float" office:value="2000000" calcext:value-type="float">
            <text:p><text:s/>2,000,00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55" table:formula="of:=SUM([.E36:.G36])" office:value-type="float" office:value="2000000" calcext:value-type="float">
            <text:p><text:s/>2,000,000 </text:p>
          </table:table-cell>
          <table:table-cell table:number-columns-repeated="1016"/>
        </table:table-row>
        <table:table-row table:style-name="ro5">
          <table:table-cell table:style-name="ce9" office:value-type="float" office:value="29" calcext:value-type="float">
            <text:p>29</text:p>
          </table:table-cell>
          <table:table-cell table:style-name="ce19" office:value-type="string" calcext:value-type="string">
            <text:p>第二預備金</text:p>
          </table:table-cell>
          <table:table-cell table:style-name="ce28"/>
          <table:table-cell table:style-name="ce36"/>
          <table:table-cell table:style-name="ce44" office:value-type="float" office:value="7400000" calcext:value-type="float">
            <text:p><text:s/>7,400,00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table:formula="of:=-SUM([.G8:.G36])" office:value-type="float" office:value="-6956828" calcext:value-type="float">
            <text:p>-6,956,828 </text:p>
          </table:table-cell>
          <table:table-cell table:style-name="ce56" table:formula="of:=SUM([.E37:.G37])" office:value-type="float" office:value="443172" calcext:value-type="float">
            <text:p><text:s/>443,172 </text:p>
          </table:table-cell>
          <table:table-cell table:number-columns-repeated="1016"/>
        </table:table-row>
        <table:table-row table:style-name="ro6">
          <table:table-cell table:style-name="ce11"/>
          <table:table-cell table:style-name="ce22" table:number-columns-repeated="3"/>
          <table:table-cell table:number-columns-repeated="2"/>
          <table:table-cell table:style-name="Default"/>
          <table:table-cell table:style-name="ce58" table:formula="of:=[.E38]+[.G3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style-name="ce11"/>
          <table:table-cell table:style-name="ce22" table:number-columns-repeated="3"/>
          <table:table-cell table:number-columns-repeated="2"/>
          <table:table-cell table:style-name="ce49"/>
          <table:table-cell table:style-name="ce58" table:formula="of:=[.E39]+[.G3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style-name="ce11"/>
          <table:table-cell table:style-name="ce22" table:number-columns-repeated="3"/>
          <table:table-cell table:number-columns-repeated="3"/>
          <table:table-cell table:style-name="ce58" table:formula="of:=[.E40]+[.G4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style-name="ce11"/>
          <table:table-cell table:style-name="ce22" table:number-columns-repeated="3"/>
          <table:table-cell table:number-columns-repeated="3"/>
          <table:table-cell table:style-name="ce58" table:formula="of:=[.E41]+[.G4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style-name="ce11"/>
          <table:table-cell table:style-name="ce22" table:number-columns-repeated="3"/>
          <table:table-cell table:number-columns-repeated="3"/>
          <table:table-cell table:style-name="ce58" table:formula="of:=[.E42]+[.G4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style-name="ce11"/>
          <table:table-cell table:style-name="ce22" table:number-columns-repeated="3"/>
          <table:table-cell table:number-columns-repeated="3"/>
          <table:table-cell table:style-name="ce58" table:formula="of:=[.E43]+[.G4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style-name="ce11"/>
          <table:table-cell table:style-name="ce22" table:number-columns-repeated="3"/>
          <table:table-cell table:number-columns-repeated="3"/>
          <table:table-cell table:style-name="ce58" table:formula="of:=[.E44]+[.G4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style-name="ce11"/>
          <table:table-cell table:style-name="ce22" table:number-columns-repeated="3"/>
          <table:table-cell table:number-columns-repeated="3"/>
          <table:table-cell table:style-name="ce58" table:formula="of:=[.E45]+[.G4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style-name="ce11"/>
          <table:table-cell table:style-name="ce22" table:number-columns-repeated="3"/>
          <table:table-cell table:number-columns-repeated="3"/>
          <table:table-cell table:style-name="ce58" table:formula="of:=[.E46]+[.G4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style-name="ce11"/>
          <table:table-cell table:style-name="ce22" table:number-columns-repeated="3"/>
          <table:table-cell table:number-columns-repeated="3"/>
          <table:table-cell table:style-name="ce58" table:formula="of:=[.E47]+[.G4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style-name="ce11"/>
          <table:table-cell table:style-name="ce22" table:number-columns-repeated="3"/>
          <table:table-cell table:number-columns-repeated="3"/>
          <table:table-cell table:style-name="ce58" table:formula="of:=[.E48]+[.G4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style-name="ce11"/>
          <table:table-cell table:style-name="ce22" table:number-columns-repeated="3"/>
          <table:table-cell table:number-columns-repeated="3"/>
          <table:table-cell table:style-name="ce58" table:formula="of:=[.E49]+[.G4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style-name="ce11"/>
          <table:table-cell table:style-name="ce22" table:number-columns-repeated="3"/>
          <table:table-cell table:number-columns-repeated="3"/>
          <table:table-cell table:style-name="ce58" table:formula="of:=[.E50]+[.G5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style-name="ce11"/>
          <table:table-cell table:style-name="ce22" table:number-columns-repeated="3"/>
          <table:table-cell table:number-columns-repeated="3"/>
          <table:table-cell table:style-name="ce58" table:formula="of:=[.E51]+[.G5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/>
          <table:table-cell table:style-name="ce22" table:number-columns-repeated="3"/>
          <table:table-cell table:number-columns-repeated="3"/>
          <table:table-cell table:style-name="ce58" table:formula="of:=[.E52]+[.G5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/>
          <table:table-cell table:style-name="ce22" table:number-columns-repeated="3"/>
          <table:table-cell table:number-columns-repeated="3"/>
          <table:table-cell table:style-name="ce58" table:formula="of:=[.E53]+[.G5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54]+[.G5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55]+[.G5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56]+[.G5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57]+[.G5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58]+[.G5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59]+[.G5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60]+[.G6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61]+[.G6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62]+[.G6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63]+[.G6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64]+[.G6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65]+[.G6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66]+[.G6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67]+[.G6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68]+[.G6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69]+[.G6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70]+[.G7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71]+[.G7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72]+[.G7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73]+[.G7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74]+[.G7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75]+[.G7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76]+[.G7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77]+[.G7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78]+[.G7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79]+[.G7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80]+[.G8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81]+[.G8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82]+[.G8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83]+[.G8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84]+[.G8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85]+[.G8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86]+[.G8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87]+[.G8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88]+[.G8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89]+[.G8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90]+[.G9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91]+[.G9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92]+[.G9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93]+[.G9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94]+[.G9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95]+[.G9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96]+[.G9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97]+[.G9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98]+[.G9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99]+[.G9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00]+[.G10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01]+[.G10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02]+[.G10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03]+[.G10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04]+[.G10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05]+[.G10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06]+[.G10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07]+[.G10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08]+[.G10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09]+[.G10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10]+[.G11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11]+[.G11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12]+[.G11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13]+[.G11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14]+[.G11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15]+[.G11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16]+[.G11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17]+[.G11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18]+[.G11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19]+[.G11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20]+[.G12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21]+[.G12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22]+[.G12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23]+[.G12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24]+[.G12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25]+[.G12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26]+[.G12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27]+[.G12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28]+[.G12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29]+[.G12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30]+[.G13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31]+[.G13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32]+[.G13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33]+[.G13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34]+[.G13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35]+[.G13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36]+[.G13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37]+[.G13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38]+[.G13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39]+[.G13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40]+[.G14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41]+[.G14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42]+[.G14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43]+[.G14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44]+[.G14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45]+[.G14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46]+[.G14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47]+[.G14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48]+[.G14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49]+[.G14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50]+[.G15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51]+[.G15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52]+[.G15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53]+[.G15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54]+[.G15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55]+[.G15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56]+[.G15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57]+[.G15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58]+[.G15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59]+[.G15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60]+[.G16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61]+[.G16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62]+[.G16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63]+[.G16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64]+[.G16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65]+[.G16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66]+[.G16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67]+[.G16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68]+[.G16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69]+[.G16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70]+[.G17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71]+[.G17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72]+[.G17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73]+[.G17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74]+[.G17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75]+[.G17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76]+[.G17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77]+[.G17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78]+[.G17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79]+[.G17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80]+[.G18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81]+[.G18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82]+[.G18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83]+[.G18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84]+[.G18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85]+[.G18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86]+[.G18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87]+[.G18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88]+[.G18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89]+[.G18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90]+[.G19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91]+[.G19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92]+[.G19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93]+[.G19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94]+[.G19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95]+[.G19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96]+[.G19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97]+[.G19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98]+[.G19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99]+[.G19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00]+[.G20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01]+[.G20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02]+[.G20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03]+[.G20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04]+[.G20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05]+[.G20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06]+[.G20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07]+[.G20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08]+[.G20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09]+[.G20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10]+[.G21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11]+[.G21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12]+[.G21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13]+[.G21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14]+[.G21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15]+[.G21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16]+[.G21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17]+[.G21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18]+[.G21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19]+[.G21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20]+[.G22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21]+[.G22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22]+[.G22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23]+[.G22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24]+[.G22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25]+[.G22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26]+[.G22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27]+[.G22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28]+[.G22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29]+[.G22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30]+[.G23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31]+[.G23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32]+[.G23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33]+[.G23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34]+[.G23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35]+[.G23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36]+[.G23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37]+[.G23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38]+[.G23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39]+[.G23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40]+[.G24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41]+[.G24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42]+[.G24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43]+[.G24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44]+[.G24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45]+[.G24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46]+[.G24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47]+[.G24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48]+[.G24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49]+[.G24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50]+[.G25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51]+[.G25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52]+[.G25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53]+[.G25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54]+[.G25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55]+[.G25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56]+[.G25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57]+[.G25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58]+[.G25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59]+[.G25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60]+[.G26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61]+[.G26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62]+[.G26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63]+[.G26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64]+[.G26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65]+[.G26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66]+[.G26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67]+[.G26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68]+[.G26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69]+[.G26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70]+[.G27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71]+[.G27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72]+[.G27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73]+[.G27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74]+[.G27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75]+[.G27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76]+[.G27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77]+[.G27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78]+[.G27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79]+[.G27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80]+[.G28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81]+[.G28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82]+[.G28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83]+[.G28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84]+[.G28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85]+[.G28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86]+[.G28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87]+[.G28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88]+[.G28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89]+[.G28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90]+[.G29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91]+[.G29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92]+[.G29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93]+[.G29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94]+[.G29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95]+[.G29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96]+[.G29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97]+[.G29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98]+[.G29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99]+[.G29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00]+[.G30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01]+[.G30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02]+[.G30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03]+[.G30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04]+[.G30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05]+[.G30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06]+[.G30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07]+[.G30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08]+[.G30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09]+[.G30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10]+[.G31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11]+[.G31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12]+[.G31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13]+[.G31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14]+[.G31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15]+[.G31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16]+[.G31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17]+[.G31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18]+[.G31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19]+[.G31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20]+[.G32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21]+[.G32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22]+[.G32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23]+[.G32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24]+[.G32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25]+[.G32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26]+[.G32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27]+[.G32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28]+[.G32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29]+[.G32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30]+[.G33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31]+[.G33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32]+[.G33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33]+[.G33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34]+[.G33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35]+[.G33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36]+[.G33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37]+[.G33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38]+[.G33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39]+[.G33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40]+[.G34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41]+[.G34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42]+[.G34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43]+[.G34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44]+[.G34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45]+[.G34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46]+[.G34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47]+[.G34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48]+[.G34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49]+[.G34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50]+[.G35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51]+[.G35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52]+[.G35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53]+[.G35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54]+[.G35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55]+[.G35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56]+[.G35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57]+[.G35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58]+[.G35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59]+[.G35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60]+[.G36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61]+[.G36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62]+[.G36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63]+[.G36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64]+[.G36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65]+[.G36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66]+[.G36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67]+[.G36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68]+[.G36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69]+[.G36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70]+[.G37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71]+[.G37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72]+[.G37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73]+[.G37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74]+[.G37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75]+[.G37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76]+[.G37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77]+[.G37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78]+[.G37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79]+[.G37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80]+[.G38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81]+[.G38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82]+[.G38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83]+[.G38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84]+[.G38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85]+[.G38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86]+[.G38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87]+[.G38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88]+[.G38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89]+[.G38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90]+[.G39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91]+[.G39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92]+[.G39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93]+[.G39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94]+[.G39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95]+[.G39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96]+[.G39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97]+[.G39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98]+[.G39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99]+[.G39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00]+[.G40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01]+[.G40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02]+[.G40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03]+[.G40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04]+[.G40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05]+[.G40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06]+[.G40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07]+[.G40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08]+[.G40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09]+[.G40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10]+[.G41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11]+[.G41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12]+[.G41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13]+[.G41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14]+[.G41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15]+[.G41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16]+[.G41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17]+[.G41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18]+[.G41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19]+[.G41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20]+[.G42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21]+[.G42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22]+[.G42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23]+[.G42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24]+[.G42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25]+[.G42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26]+[.G42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27]+[.G42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28]+[.G42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29]+[.G42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30]+[.G43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31]+[.G43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32]+[.G43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33]+[.G43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34]+[.G43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35]+[.G43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36]+[.G43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37]+[.G43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38]+[.G43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39]+[.G43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40]+[.G44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41]+[.G44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42]+[.G44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43]+[.G44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44]+[.G44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45]+[.G44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46]+[.G44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47]+[.G44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48]+[.G44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49]+[.G44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50]+[.G45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51]+[.G45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52]+[.G45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53]+[.G45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54]+[.G45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55]+[.G45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56]+[.G45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57]+[.G45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58]+[.G45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59]+[.G45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60]+[.G46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61]+[.G46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62]+[.G46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63]+[.G46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64]+[.G46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65]+[.G46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66]+[.G46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67]+[.G46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68]+[.G46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69]+[.G46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70]+[.G47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71]+[.G47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72]+[.G47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73]+[.G47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74]+[.G47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75]+[.G47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76]+[.G47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77]+[.G47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78]+[.G47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79]+[.G47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80]+[.G48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81]+[.G48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82]+[.G48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83]+[.G48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84]+[.G48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85]+[.G48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86]+[.G48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87]+[.G48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88]+[.G48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89]+[.G48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90]+[.G49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91]+[.G49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92]+[.G49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93]+[.G49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94]+[.G49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95]+[.G49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96]+[.G49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97]+[.G49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98]+[.G49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99]+[.G49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500]+[.G50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501]+[.G50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502]+[.G50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503]+[.G50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504]+[.G50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505]+[.G505]" office:value-type="float" office:value="0" calcext:value-type="float">
            <text:p>0 </text:p>
          </table:table-cell>
          <table:table-cell table:number-columns-repeated="1016"/>
        </table:table-row>
        <table:table-row table:style-name="ro7" table:number-rows-repeated="104807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機關別增減表 (3)'.$A$1" table:cell-range-address="$'機關別增減表 (3)'.$A$1:.$H$37" table:range-usable-as="print-range"/>
          <table:named-range table:name="_xlnm.Print_Titles" table:base-cell-address="$'機關別增減表 (3)'.$A$1" table:cell-range-address="$'機關別增減表 (3)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2" style:display-name="千分位 2" style:family="table-cell" style:parent-style-name="Default" style:data-style-name="N137"/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9mm" fo:margin-right="19mm" style:print-page-order="ttb" style:first-page-number="5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機關別增減表_20__28_3_29_" style:display-name="PageStyle_機關別增減表 (3)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淑娟</meta:initial-creator>
    <dc:creator>陳淑娟</dc:creator>
    <meta:creation-date>2017-02-10T02:00:24</meta:creation-date>
    <dc:date>2017-02-10T02:01:13</dc:date>
    <meta:generator>LibreOffice/4.4.1.2$Windows_x86 LibreOffice_project/45e2de17089c24a1fa810c8f975a7171ba4cd432</meta:generator>
    <meta:document-statistic meta:table-count="1" meta:cell-count="66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