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57.71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50.99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77mm" fo:break-before="page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ta1" style:family="table" style:master-page-name="PageStyle_5f_報表-政事別總表">
      <style:table-properties table:display="true" style:writing-mode="lr-tb"/>
    </style:style>
    <style:style style:name="ta2" style:family="table" style:master-page-name="PageStyle_5f_報表-政事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表-政事別總表" table:style-name="ta1" table:print-ranges="'報表-政事別總表'.A1:'報表-政事別總表'.E3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3" table:default-cell-style-name="ce23"/>
        <table:table-column table:style-name="co4" table:default-cell-style-name="ce35"/>
        <table:table-column table:style-name="co4" table:number-columns-repeated="1018" table:default-cell-style-name="ce17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30"/>
            <table:table-cell table:style-name="ce36" table:number-columns-repeated="1018"/>
          </table:table-row>
          <table:table-row table:style-name="ro1">
            <table:covered-table-cell table:number-columns-repeated="5" table:style-name="ce2"/>
            <table:table-cell table:style-name="ce30"/>
            <table:table-cell table:style-name="ce36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30"/>
            <table:table-cell table:style-name="Default" table:number-columns-repeated="1018"/>
          </table:table-row>
          <table:table-row table:style-name="ro3">
            <table:table-cell table:style-name="ce4" table:number-columns-repeated="2"/>
            <table:table-cell table:style-name="ce18" office:value-type="string" calcext:value-type="string" table:number-columns-spanned="2" table:number-rows-spanned="2">
              <text:p>中華民國105年度</text:p>
            </table:table-cell>
            <table:covered-table-cell table:style-name="ce24"/>
            <table:table-cell table:style-name="ce26" office:value-type="string" calcext:value-type="string" table:number-columns-spanned="1" table:number-rows-spanned="2">
              <text:p>單位：新臺幣千元</text:p>
            </table:table-cell>
            <table:table-cell table:style-name="ce31"/>
            <table:table-cell table:style-name="ce37" table:number-columns-repeated="1018"/>
          </table:table-row>
          <table:table-row table:style-name="ro4">
            <table:table-cell table:style-name="ce5"/>
            <table:table-cell table:style-name="ce12"/>
            <table:covered-table-cell table:number-columns-repeated="2" table:style-name="ce19"/>
            <table:covered-table-cell table:style-name="ce26"/>
            <table:table-cell table:style-name="ce32"/>
            <table:table-cell table:style-name="ce12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3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5"/>
            <table:table-cell table:style-name="ce33"/>
            <table:table-cell table:style-name="ce38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4" office:value-type="string" calcext:value-type="string">
              <text:p>名 <text:s text:c="14"/>稱</text:p>
            </table:table-cell>
            <table:table-cell table:style-name="ce14" office:value-type="string" calcext:value-type="string">
              <text:p>經 <text:s/>常 <text:s/>門</text:p>
            </table:table-cell>
            <table:table-cell table:style-name="ce14" office:value-type="string" calcext:value-type="string">
              <text:p>資 <text:s/>本 <text:s/>門</text:p>
            </table:table-cell>
            <table:table-cell table:style-name="ce27" office:value-type="string" calcext:value-type="string">
              <text:p>合 <text:s text:c="3"/>計</text:p>
            </table:table-cell>
            <table:table-cell table:style-name="ce33"/>
            <table:table-cell table:style-name="Default" table:number-columns-repeated="1018"/>
          </table:table-row>
        </table:table-header-rows>
        <table:table-row table:style-name="ro6">
          <table:table-cell table:style-name="ce8"/>
          <table:table-cell table:style-name="ce15" office:value-type="string" calcext:value-type="string">
            <text:p><text:s text:c="3"/>合 <text:s text:c="15"/>計</text:p>
          </table:table-cell>
          <table:table-cell table:style-name="ce21" office:value-type="float" office:value="6938788" calcext:value-type="float">
            <text:p><text:s/>6,938,788 </text:p>
          </table:table-cell>
          <table:table-cell table:style-name="ce21" office:value-type="float" office:value="18040" calcext:value-type="float">
            <text:p><text:s/>18,040 </text:p>
          </table:table-cell>
          <table:table-cell table:style-name="ce28" office:value-type="float" office:value="6956828" calcext:value-type="float">
            <text:p><text:s/>6,956,828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1.一般政務支出)</text:p>
          </table:table-cell>
          <table:table-cell table:style-name="ce21" office:value-type="float" office:value="1501120" calcext:value-type="float">
            <text:p><text:s/>1,501,120 </text:p>
          </table:table-cell>
          <table:table-cell table:style-name="ce21" office:value-type="float" office:value="13163" calcext:value-type="float">
            <text:p><text:s/>13,163 </text:p>
          </table:table-cell>
          <table:table-cell table:style-name="ce28" office:value-type="float" office:value="1514283" calcext:value-type="float">
            <text:p><text:s/>1,514,283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行政支出</text:p>
          </table:table-cell>
          <table:table-cell table:style-name="ce21" office:value-type="float" office:value="15077" calcext:value-type="float">
            <text:p><text:s/>15,077 </text:p>
          </table:table-cell>
          <table:table-cell table:style-name="ce21" office:value-type="float" office:value="13163" calcext:value-type="float">
            <text:p><text:s/>13,163 </text:p>
          </table:table-cell>
          <table:table-cell table:style-name="ce28" office:value-type="float" office:value="28240" calcext:value-type="float">
            <text:p><text:s/>28,240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民政支出</text:p>
          </table:table-cell>
          <table:table-cell table:style-name="ce21" office:value-type="float" office:value="1257085" calcext:value-type="float">
            <text:p><text:s/>1,257,08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1257085" calcext:value-type="float">
            <text:p><text:s/>1,257,08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外交支出</text:p>
          </table:table-cell>
          <table:table-cell table:style-name="ce21" office:value-type="float" office:value="48600" calcext:value-type="float">
            <text:p><text:s/>48,6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48600" calcext:value-type="float">
            <text:p><text:s/>48,600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財務支出</text:p>
          </table:table-cell>
          <table:table-cell table:style-name="ce21" office:value-type="float" office:value="180358" calcext:value-type="float">
            <text:p><text:s/>180,35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180358" calcext:value-type="float">
            <text:p><text:s/>180,358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3.教育科學文化支出)</text:p>
          </table:table-cell>
          <table:table-cell table:style-name="ce21" office:value-type="float" office:value="148389" calcext:value-type="float">
            <text:p><text:s/>148,389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148389" calcext:value-type="float">
            <text:p><text:s/>148,389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文化支出</text:p>
          </table:table-cell>
          <table:table-cell table:style-name="ce21" office:value-type="float" office:value="148389" calcext:value-type="float">
            <text:p><text:s/>148,389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148389" calcext:value-type="float">
            <text:p><text:s/>148,389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4.經濟發展支出)</text:p>
          </table:table-cell>
          <table:table-cell table:style-name="ce21" office:value-type="float" office:value="3631719" calcext:value-type="float">
            <text:p><text:s/>3,631,719 </text:p>
          </table:table-cell>
          <table:table-cell table:style-name="ce21" office:value-type="float" office:value="4877" calcext:value-type="float">
            <text:p><text:s/>4,877 </text:p>
          </table:table-cell>
          <table:table-cell table:style-name="ce28" office:value-type="float" office:value="3636596" calcext:value-type="float">
            <text:p><text:s/>3,636,596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農業支出</text:p>
          </table:table-cell>
          <table:table-cell table:style-name="ce21" office:value-type="float" office:value="3570000" calcext:value-type="float">
            <text:p><text:s/>3,57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3570000" calcext:value-type="float">
            <text:p><text:s/>3,570,000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工業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4877" calcext:value-type="float">
            <text:p><text:s/>4,877 </text:p>
          </table:table-cell>
          <table:table-cell table:style-name="ce28" office:value-type="float" office:value="4877" calcext:value-type="float">
            <text:p><text:s/>4,877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其他經濟服務支出</text:p>
          </table:table-cell>
          <table:table-cell table:style-name="ce21" office:value-type="float" office:value="61719" calcext:value-type="float">
            <text:p><text:s/>61,719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61719" calcext:value-type="float">
            <text:p><text:s/>61,719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5.社會福利支出)</text:p>
          </table:table-cell>
          <table:table-cell table:style-name="ce21" office:value-type="float" office:value="1019043" calcext:value-type="float">
            <text:p><text:s/>1,019,04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1019043" calcext:value-type="float">
            <text:p><text:s/>1,019,043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福利服務支出</text:p>
          </table:table-cell>
          <table:table-cell table:style-name="ce21" office:value-type="float" office:value="366665" calcext:value-type="float">
            <text:p><text:s/>366,66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366665" calcext:value-type="float">
            <text:p><text:s/>366,66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醫療保健支出</text:p>
          </table:table-cell>
          <table:table-cell table:style-name="ce21" office:value-type="float" office:value="652378" calcext:value-type="float">
            <text:p><text:s/>652,37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652378" calcext:value-type="float">
            <text:p><text:s/>652,378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6.社區發展及環境保護支出)</text:p>
          </table:table-cell>
          <table:table-cell table:style-name="ce21" office:value-type="float" office:value="27392" calcext:value-type="float">
            <text:p><text:s/>27,39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27392" calcext:value-type="float">
            <text:p><text:s/>27,392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環境保護支出</text:p>
          </table:table-cell>
          <table:table-cell table:style-name="ce21" office:value-type="float" office:value="27392" calcext:value-type="float">
            <text:p><text:s/>27,39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27392" calcext:value-type="float">
            <text:p><text:s/>27,392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7.退休撫卹支出)</text:p>
          </table:table-cell>
          <table:table-cell table:style-name="ce21" office:value-type="float" office:value="552155" calcext:value-type="float">
            <text:p><text:s/>552,15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552155" calcext:value-type="float">
            <text:p><text:s/>552,155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退休撫卹給付支出</text:p>
          </table:table-cell>
          <table:table-cell table:style-name="ce21" office:value-type="float" office:value="552155" calcext:value-type="float">
            <text:p><text:s/>552,15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552155" calcext:value-type="float">
            <text:p><text:s/>552,155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 office:value-type="string" calcext:value-type="string">
            <text:p>(9.一般補助及其他支出)</text:p>
          </table:table-cell>
          <table:table-cell table:style-name="ce21" office:value-type="float" office:value="58970" calcext:value-type="float">
            <text:p><text:s/>58,97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58970" calcext:value-type="float">
            <text:p><text:s/>58,970 </text:p>
          </table:table-cell>
          <table:table-cell table:style-name="ce34" table:number-columns-repeated="1019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>
            <text:p>其他支出</text:p>
          </table:table-cell>
          <table:table-cell table:style-name="ce21" office:value-type="float" office:value="58970" calcext:value-type="float">
            <text:p><text:s/>58,97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8" office:value-type="float" office:value="58970" calcext:value-type="float">
            <text:p><text:s/>58,970 </text:p>
          </table:table-cell>
          <table:table-cell table:style-name="ce34" table:number-columns-repeated="1019"/>
        </table:table-row>
        <table:table-row table:style-name="ro6">
          <table:table-cell table:style-name="ce8"/>
          <table:table-cell table:style-name="ce15"/>
          <table:table-cell table:style-name="ce21" table:number-columns-repeated="2"/>
          <table:table-cell table:style-name="ce28"/>
          <table:table-cell table:style-name="ce34" table:number-columns-repeated="1019"/>
        </table:table-row>
        <table:table-row table:style-name="ro7">
          <table:table-cell table:style-name="ce8"/>
          <table:table-cell table:style-name="ce15"/>
          <table:table-cell table:style-name="ce21" table:number-columns-repeated="2"/>
          <table:table-cell table:style-name="ce28"/>
          <table:table-cell table:style-name="ce34" table:number-columns-repeated="1019"/>
        </table:table-row>
        <table:table-row table:style-name="ro6">
          <table:table-cell table:style-name="ce9"/>
          <table:table-cell table:style-name="ce16"/>
          <table:table-cell table:style-name="ce22" table:number-columns-repeated="2"/>
          <table:table-cell table:style-name="ce29"/>
          <table:table-cell table:number-columns-repeated="1019"/>
        </table:table-row>
        <table:table-row table:style-name="ro8">
          <table:table-cell table:style-name="ce8"/>
          <table:table-cell table:style-name="ce15"/>
          <table:table-cell table:style-name="ce21" table:number-columns-repeated="2"/>
          <table:table-cell table:style-name="ce28"/>
          <table:table-cell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報表-政事別總表'.$A$1" table:cell-range-address="$'報表-政事別總表'.$A$1:.$E$31" table:range-usable-as="print-range"/>
          <table:named-range table:name="_xlnm.Print_Titles" table:base-cell-address="$'報表-政事別總表'.$A$1" table:cell-range-address="$'報表-政事別總表'.$A$1:.$AMJ$7" table:range-usable-as="repeat-column repeat-row"/>
        </table:named-expressions>
      </table:table>
      <table:table table:name="報表-政事別表" table:style-name="ta2" table:print-ranges="'報表-政事別表'.A1:'報表-政事別表'.G153">
        <office:forms form:automatic-focus="false" form:apply-design-mode="false"/>
        <table:table-column table:style-name="co5" table:default-cell-style-name="ce10"/>
        <table:table-column table:style-name="co5" table:default-cell-style-name="ce45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23"/>
        <table:table-column table:style-name="co4" table:default-cell-style-name="ce35"/>
        <table:table-column table:style-name="co4" table:number-columns-repeated="1016" table:default-cell-style-name="ce17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30"/>
            <table:table-cell table:style-name="ce36" table:number-columns-repeated="1016"/>
          </table:table-row>
          <table:table-row table:style-name="ro1">
            <table:covered-table-cell table:number-columns-repeated="7" table:style-name="ce2"/>
            <table:table-cell table:style-name="ce30"/>
            <table:table-cell table:style-name="ce36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30"/>
            <table:table-cell table:style-name="Default" table:number-columns-repeated="1016"/>
          </table:table-row>
          <table:table-row table:style-name="ro3">
            <table:table-cell table:style-name="ce4" table:number-columns-repeated="3"/>
            <table:table-cell table:style-name="ce46" office:value-type="string" calcext:value-type="string" table:number-columns-spanned="3" table:number-rows-spanned="2">
              <text:p><text:s text:c="5"/>中華民國105年度</text:p>
            </table:table-cell>
            <table:covered-table-cell table:number-columns-repeated="2" table:style-name="ce50"/>
            <table:table-cell table:style-name="ce26" office:value-type="string" calcext:value-type="string" table:number-columns-spanned="1" table:number-rows-spanned="2">
              <text:p>單位：新臺幣千元</text:p>
            </table:table-cell>
            <table:table-cell table:style-name="ce31"/>
            <table:table-cell table:style-name="ce37" table:number-columns-repeated="1016"/>
          </table:table-row>
          <table:table-row table:style-name="ro4">
            <table:table-cell table:style-name="ce5"/>
            <table:table-cell table:style-name="ce12" table:number-columns-repeated="2"/>
            <table:covered-table-cell table:number-columns-repeated="3" table:style-name="ce47"/>
            <table:covered-table-cell table:style-name="ce26"/>
            <table:table-cell table:style-name="ce32"/>
            <table:table-cell table:style-name="ce12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41"/>
            <table:covered-table-cell table:style-name="ce13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5"/>
            <table:table-cell table:style-name="ce33"/>
            <table:table-cell table:style-name="ce38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42" office:value-type="string" calcext:value-type="string">
              <text:p>項</text:p>
            </table:table-cell>
            <table:table-cell table:style-name="ce42" office:value-type="string" calcext:value-type="string">
              <text:p>目</text:p>
            </table:table-cell>
            <table:table-cell table:style-name="ce14" office:value-type="string" calcext:value-type="string">
              <text:p>名 <text:s text:c="7"/>稱</text:p>
            </table:table-cell>
            <table:table-cell table:style-name="ce14" office:value-type="string" calcext:value-type="string">
              <text:p>經 <text:s/>常 <text:s/>門</text:p>
            </table:table-cell>
            <table:table-cell table:style-name="ce14" office:value-type="string" calcext:value-type="string">
              <text:p>資 <text:s/>本 <text:s/>門</text:p>
            </table:table-cell>
            <table:table-cell table:style-name="ce27" office:value-type="string" calcext:value-type="string">
              <text:p>合 <text:s text:c="3"/>計</text:p>
            </table:table-cell>
            <table:table-cell table:style-name="ce33"/>
            <table:table-cell table:style-name="Default" table:number-columns-repeated="1016"/>
          </table:table-row>
        </table:table-header-rows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33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3" table:number-columns-repeated="2"/>
          <table:table-cell table:style-name="ce48" office:value-type="string" calcext:value-type="string">
            <text:p>行政支出</text:p>
          </table:table-cell>
          <table:table-cell table:style-name="ce51" office:value-type="float" office:value="15077" calcext:value-type="float">
            <text:p><text:s/>15,077 </text:p>
          </table:table-cell>
          <table:table-cell table:style-name="ce51" office:value-type="float" office:value="13163" calcext:value-type="float">
            <text:p><text:s/>13,163 </text:p>
          </table:table-cell>
          <table:table-cell table:style-name="ce53" office:value-type="float" office:value="28240" calcext:value-type="float">
            <text:p><text:s/>28,240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303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行政院</text:p>
          </table:table-cell>
          <table:table-cell table:style-name="ce51" office:value-type="float" office:value="15077" calcext:value-type="float">
            <text:p><text:s/>15,077 </text:p>
          </table:table-cell>
          <table:table-cell table:style-name="ce51" office:value-type="float" office:value="13163" calcext:value-type="float">
            <text:p><text:s/>13,163 </text:p>
          </table:table-cell>
          <table:table-cell table:style-name="ce53" office:value-type="float" office:value="28240" calcext:value-type="float">
            <text:p><text:s/>28,240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3030125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黨產處理業務</text:p>
          </table:table-cell>
          <table:table-cell table:style-name="ce51" office:value-type="float" office:value="15077" calcext:value-type="float">
            <text:p><text:s/>15,077 </text:p>
          </table:table-cell>
          <table:table-cell table:style-name="ce51" office:value-type="float" office:value="13163" calcext:value-type="float">
            <text:p><text:s/>13,163 </text:p>
          </table:table-cell>
          <table:table-cell table:style-name="ce53" office:value-type="float" office:value="28240" calcext:value-type="float">
            <text:p><text:s/>28,240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38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3" table:number-columns-repeated="2"/>
          <table:table-cell table:style-name="ce48" office:value-type="string" calcext:value-type="string">
            <text:p>民政支出</text:p>
          </table:table-cell>
          <table:table-cell table:style-name="ce51" office:value-type="float" office:value="1257085" calcext:value-type="float">
            <text:p><text:s/>1,257,08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257085" calcext:value-type="float">
            <text:p><text:s/>1,257,085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082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警政署及所屬</text:p>
          </table:table-cell>
          <table:table-cell table:style-name="ce51" office:value-type="float" office:value="17901" calcext:value-type="float">
            <text:p><text:s/>17,90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7901" calcext:value-type="float">
            <text:p><text:s/>17,901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082116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初級警察教育</text:p>
          </table:table-cell>
          <table:table-cell table:style-name="ce51" office:value-type="float" office:value="17901" calcext:value-type="float">
            <text:p><text:s/>17,90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7901" calcext:value-type="float">
            <text:p><text:s/>17,901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631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海洋巡防總局</text:p>
          </table:table-cell>
          <table:table-cell table:style-name="ce51" office:value-type="float" office:value="142730" calcext:value-type="float">
            <text:p><text:s/>142,73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42730" calcext:value-type="float">
            <text:p><text:s/>142,730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6310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海洋巡防業務</text:p>
          </table:table-cell>
          <table:table-cell table:style-name="ce51" office:value-type="float" office:value="142730" calcext:value-type="float">
            <text:p><text:s/>142,73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42730" calcext:value-type="float">
            <text:p><text:s/>142,730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8632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3</text:p>
          </table:table-cell>
          <table:table-cell table:style-name="ce43"/>
          <table:table-cell table:style-name="ce48" office:value-type="string" calcext:value-type="string">
            <text:p><text:s text:c="2"/>海岸巡防總局及所屬</text:p>
          </table:table-cell>
          <table:table-cell table:style-name="ce51" office:value-type="float" office:value="1096454" calcext:value-type="float">
            <text:p><text:s/>1,096,45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096454" calcext:value-type="float">
            <text:p><text:s/>1,096,454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86320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1096454" calcext:value-type="float">
            <text:p><text:s/>1,096,45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096454" calcext:value-type="float">
            <text:p><text:s/>1,096,454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39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 office:value-type="float" office:value="8" calcext:value-type="float">
            <text:p>8</text:p>
          </table:table-cell>
          <table:table-cell table:style-name="ce43" table:number-columns-repeated="2"/>
          <table:table-cell table:style-name="ce48" office:value-type="string" calcext:value-type="string">
            <text:p>外交支出</text:p>
          </table:table-cell>
          <table:table-cell table:style-name="ce51" office:value-type="float" office:value="48600" calcext:value-type="float">
            <text:p><text:s/>48,6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8600" calcext:value-type="float">
            <text:p><text:s/>48,600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391101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外交部</text:p>
          </table:table-cell>
          <table:table-cell table:style-name="ce51" office:value-type="float" office:value="48600" calcext:value-type="float">
            <text:p><text:s/>48,6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8600" calcext:value-type="float">
            <text:p><text:s/>48,600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39110101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一般行政</text:p>
          </table:table-cell>
          <table:table-cell table:style-name="ce51" office:value-type="float" office:value="48600" calcext:value-type="float">
            <text:p><text:s/>48,6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8600" calcext:value-type="float">
            <text:p><text:s/>48,600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40000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 office:value-type="float" office:value="9" calcext:value-type="float">
            <text:p>9</text:p>
          </table:table-cell>
          <table:table-cell table:style-name="ce43" table:number-columns-repeated="2"/>
          <table:table-cell table:style-name="ce48" office:value-type="string" calcext:value-type="string">
            <text:p>財務支出</text:p>
          </table:table-cell>
          <table:table-cell table:style-name="ce51" office:value-type="float" office:value="180358" calcext:value-type="float">
            <text:p><text:s/>180,35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80358" calcext:value-type="float">
            <text:p><text:s/>180,358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401729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北區國稅局及所屬</text:p>
          </table:table-cell>
          <table:table-cell table:style-name="ce51" office:value-type="float" office:value="10313" calcext:value-type="float">
            <text:p><text:s/>10,31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0313" calcext:value-type="float">
            <text:p><text:s/>10,313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401729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國稅稽徵業務</text:p>
          </table:table-cell>
          <table:table-cell table:style-name="ce51" office:value-type="float" office:value="10313" calcext:value-type="float">
            <text:p><text:s/>10,31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0313" calcext:value-type="float">
            <text:p><text:s/>10,313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40174000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國有財產署及所屬</text:p>
          </table:table-cell>
          <table:table-cell table:style-name="ce51" office:value-type="float" office:value="169153" calcext:value-type="float">
            <text:p><text:s/>169,15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69153" calcext:value-type="float">
            <text:p><text:s/>169,153 </text:p>
          </table:table-cell>
          <table:table-cell table:style-name="ce34"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4017400200</text:p>
          </table:table-cell>
          <table:table-cell table:style-name="ce51" table:number-columns-repeated="2"/>
          <table:table-cell table:style-name="ce53"/>
          <table:table-cell table:style-name="ce34"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國有財產業務</text:p>
          </table:table-cell>
          <table:table-cell table:style-name="ce51" office:value-type="float" office:value="169153" calcext:value-type="float">
            <text:p><text:s/>169,15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69153" calcext:value-type="float">
            <text:p><text:s/>169,153 </text:p>
          </table:table-cell>
          <table:table-cell table:style-name="ce34" table:number-columns-repeated="1017"/>
        </table:table-row>
        <table:table-row table:style-name="ro10"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  <table:table-cell table:style-name="ce54"/>
          <table:table-cell table:style-name="ce34"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40260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3</text:p>
          </table:table-cell>
          <table:table-cell table:style-name="ce43"/>
          <table:table-cell table:style-name="ce48" office:value-type="string" calcext:value-type="string">
            <text:p><text:s text:c="2"/>經濟部</text:p>
          </table:table-cell>
          <table:table-cell table:style-name="ce51" office:value-type="float" office:value="892" calcext:value-type="float">
            <text:p><text:s/>8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892" calcext:value-type="float">
            <text:p><text:s/>892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4026015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投資事業股權移轉</text:p>
          </table:table-cell>
          <table:table-cell table:style-name="ce51" office:value-type="float" office:value="892" calcext:value-type="float">
            <text:p><text:s/>8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892" calcext:value-type="float">
            <text:p><text:s/>892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53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15" calcext:value-type="float">
            <text:p>15</text:p>
          </table:table-cell>
          <table:table-cell table:style-name="ce43" table:number-columns-repeated="2"/>
          <table:table-cell table:style-name="ce48" office:value-type="string" calcext:value-type="string">
            <text:p>文化支出</text:p>
          </table:table-cell>
          <table:table-cell table:style-name="ce51" office:value-type="float" office:value="148389" calcext:value-type="float">
            <text:p><text:s/>148,38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48389" calcext:value-type="float">
            <text:p><text:s/>148,389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53202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體育署</text:p>
          </table:table-cell>
          <table:table-cell table:style-name="ce51" office:value-type="float" office:value="148389" calcext:value-type="float">
            <text:p><text:s/>148,38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48389" calcext:value-type="float">
            <text:p><text:s/>148,389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320202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國家體育建設</text:p>
          </table:table-cell>
          <table:table-cell table:style-name="ce51" office:value-type="float" office:value="148389" calcext:value-type="float">
            <text:p><text:s/>148,38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48389" calcext:value-type="float">
            <text:p><text:s/>148,389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58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16" calcext:value-type="float">
            <text:p>16</text:p>
          </table:table-cell>
          <table:table-cell table:style-name="ce43" table:number-columns-repeated="2"/>
          <table:table-cell table:style-name="ce48" office:value-type="string" calcext:value-type="string">
            <text:p>農業支出</text:p>
          </table:table-cell>
          <table:table-cell table:style-name="ce51" office:value-type="float" office:value="3570000" calcext:value-type="float">
            <text:p><text:s/>3,57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3570000" calcext:value-type="float">
            <text:p><text:s/>3,570,00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58510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農業委員會</text:p>
          </table:table-cell>
          <table:table-cell table:style-name="ce51" office:value-type="float" office:value="3570000" calcext:value-type="float">
            <text:p><text:s/>3,57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3570000" calcext:value-type="float">
            <text:p><text:s/>3,570,00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8510111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農業發展</text:p>
          </table:table-cell>
          <table:table-cell table:style-name="ce51" office:value-type="float" office:value="3570000" calcext:value-type="float">
            <text:p><text:s/>3,57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3570000" calcext:value-type="float">
            <text:p><text:s/>3,570,00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59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17" calcext:value-type="float">
            <text:p>17</text:p>
          </table:table-cell>
          <table:table-cell table:style-name="ce43" table:number-columns-repeated="2"/>
          <table:table-cell table:style-name="ce48" office:value-type="string" calcext:value-type="string">
            <text:p>工業支出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877" calcext:value-type="float">
            <text:p><text:s/>4,877 </text:p>
          </table:table-cell>
          <table:table-cell table:style-name="ce53" office:value-type="float" office:value="4877" calcext:value-type="float">
            <text:p><text:s/>4,877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59261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工業局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877" calcext:value-type="float">
            <text:p><text:s/>4,877 </text:p>
          </table:table-cell>
          <table:table-cell table:style-name="ce53" office:value-type="float" office:value="4877" calcext:value-type="float">
            <text:p><text:s/>4,877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5926102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工業管理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877" calcext:value-type="float">
            <text:p><text:s/>4,877 </text:p>
          </table:table-cell>
          <table:table-cell table:style-name="ce53" office:value-type="float" office:value="4877" calcext:value-type="float">
            <text:p><text:s/>4,877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61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19" calcext:value-type="float">
            <text:p>19</text:p>
          </table:table-cell>
          <table:table-cell table:style-name="ce43" table:number-columns-repeated="2"/>
          <table:table-cell table:style-name="ce48" office:value-type="string" calcext:value-type="string">
            <text:p>其他經濟服務支出</text:p>
          </table:table-cell>
          <table:table-cell table:style-name="ce51" office:value-type="float" office:value="61719" calcext:value-type="float">
            <text:p><text:s/>61,71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61719" calcext:value-type="float">
            <text:p><text:s/>61,719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61034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國家發展委員會</text:p>
          </table:table-cell>
          <table:table-cell table:style-name="ce51" office:value-type="float" office:value="18940" calcext:value-type="float">
            <text:p><text:s/>18,94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8940" calcext:value-type="float">
            <text:p><text:s/>18,94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1034114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2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    促進人力資源發展、完</text:p>
            <text:p>    善老年經濟安全制度</text:p>
          </table:table-cell>
          <table:table-cell table:style-name="ce51" office:value-type="float" office:value="18940" calcext:value-type="float">
            <text:p><text:s/>18,94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8940" calcext:value-type="float">
            <text:p><text:s/>18,94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61262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國際貿易局及所屬</text:p>
          </table:table-cell>
          <table:table-cell table:style-name="ce51" office:value-type="float" office:value="42779" calcext:value-type="float">
            <text:p><text:s/>42,77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2779" calcext:value-type="float">
            <text:p><text:s/>42,779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126201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國際貿易</text:p>
          </table:table-cell>
          <table:table-cell table:style-name="ce51" office:value-type="float" office:value="42779" calcext:value-type="float">
            <text:p><text:s/>42,77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42779" calcext:value-type="float">
            <text:p><text:s/>42,779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68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22" calcext:value-type="float">
            <text:p>22</text:p>
          </table:table-cell>
          <table:table-cell table:style-name="ce43" table:number-columns-repeated="2"/>
          <table:table-cell table:style-name="ce48" office:value-type="string" calcext:value-type="string">
            <text:p>福利服務支出</text:p>
          </table:table-cell>
          <table:table-cell table:style-name="ce51" office:value-type="float" office:value="366665" calcext:value-type="float">
            <text:p><text:s/>366,66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366665" calcext:value-type="float">
            <text:p><text:s/>366,665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685735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40"/>
          <table:table-cell table:style-name="ce44" office:value-type="string" calcext:value-type="string">
            <text:p>1</text:p>
          </table:table-cell>
          <table:table-cell table:style-name="ce44"/>
          <table:table-cell table:style-name="ce49" office:value-type="string" calcext:value-type="string">
            <text:p><text:s text:c="2"/>社會及家庭署</text:p>
          </table:table-cell>
          <table:table-cell table:style-name="ce52" office:value-type="float" office:value="191856" calcext:value-type="float">
            <text:p><text:s/>191,85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4" office:value-type="float" office:value="191856" calcext:value-type="float">
            <text:p><text:s/>191,856 </text:p>
          </table:table-cell>
          <table:table-cell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8573513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社會福利服務業務</text:p>
          </table:table-cell>
          <table:table-cell table:style-name="ce51" office:value-type="float" office:value="191856" calcext:value-type="float">
            <text:p><text:s/>191,85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91856" calcext:value-type="float">
            <text:p><text:s/>191,856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68690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2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  國軍退除役官兵輔導委員</text:p>
            <text:p>  會</text:p>
          </table:table-cell>
          <table:table-cell table:style-name="ce51" office:value-type="float" office:value="174809" calcext:value-type="float">
            <text:p><text:s/>174,80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74809" calcext:value-type="float">
            <text:p><text:s/>174,809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68690108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榮民安養及養護</text:p>
          </table:table-cell>
          <table:table-cell table:style-name="ce51" office:value-type="float" office:value="174809" calcext:value-type="float">
            <text:p><text:s/>174,80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74809" calcext:value-type="float">
            <text:p><text:s/>174,809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71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24" calcext:value-type="float">
            <text:p>24</text:p>
          </table:table-cell>
          <table:table-cell table:style-name="ce43" table:number-columns-repeated="2"/>
          <table:table-cell table:style-name="ce48" office:value-type="string" calcext:value-type="string">
            <text:p>醫療保健支出</text:p>
          </table:table-cell>
          <table:table-cell table:style-name="ce51" office:value-type="float" office:value="652378" calcext:value-type="float">
            <text:p><text:s/>652,37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652378" calcext:value-type="float">
            <text:p><text:s/>652,378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1570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衛生福利部</text:p>
          </table:table-cell>
          <table:table-cell table:style-name="ce51" office:value-type="float" office:value="14700" calcext:value-type="float">
            <text:p><text:s/>14,7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4700" calcext:value-type="float">
            <text:p><text:s/>14,70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157011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醫政業務</text:p>
          </table:table-cell>
          <table:table-cell table:style-name="ce51" office:value-type="float" office:value="14700" calcext:value-type="float">
            <text:p><text:s/>14,7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4700" calcext:value-type="float">
            <text:p><text:s/>14,70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15705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疾病管制署</text:p>
          </table:table-cell>
          <table:table-cell table:style-name="ce51" office:value-type="float" office:value="637678" calcext:value-type="float">
            <text:p><text:s/>637,67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637678" calcext:value-type="float">
            <text:p><text:s/>637,678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1570502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防疫業務</text:p>
          </table:table-cell>
          <table:table-cell table:style-name="ce51" office:value-type="float" office:value="637678" calcext:value-type="float">
            <text:p><text:s/>637,67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637678" calcext:value-type="float">
            <text:p><text:s/>637,678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72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25" calcext:value-type="float">
            <text:p>25</text:p>
          </table:table-cell>
          <table:table-cell table:style-name="ce43" table:number-columns-repeated="2"/>
          <table:table-cell table:style-name="ce48" office:value-type="string" calcext:value-type="string">
            <text:p>環境保護支出</text:p>
          </table:table-cell>
          <table:table-cell table:style-name="ce51" office:value-type="float" office:value="27392" calcext:value-type="float">
            <text:p><text:s/>27,3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7392" calcext:value-type="float">
            <text:p><text:s/>27,392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2600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環境保護署</text:p>
          </table:table-cell>
          <table:table-cell table:style-name="ce51" office:value-type="float" office:value="27392" calcext:value-type="float">
            <text:p><text:s/>27,3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7392" calcext:value-type="float">
            <text:p><text:s/>27,392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2600112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string" calcext:value-type="string">
            <text:p>1</text:p>
          </table:table-cell>
          <table:table-cell table:style-name="ce48" office:value-type="string" calcext:value-type="string">
            <text:p><text:s text:c="4"/>水質保護</text:p>
          </table:table-cell>
          <table:table-cell table:style-name="ce51" office:value-type="float" office:value="27392" calcext:value-type="float">
            <text:p><text:s/>27,3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27392" calcext:value-type="float">
            <text:p><text:s/>27,392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75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26" calcext:value-type="float">
            <text:p>26</text:p>
          </table:table-cell>
          <table:table-cell table:style-name="ce43" table:number-columns-repeated="2"/>
          <table:table-cell table:style-name="ce48" office:value-type="string" calcext:value-type="string">
            <text:p>退休撫卹給付支出</text:p>
          </table:table-cell>
          <table:table-cell table:style-name="ce51" office:value-type="float" office:value="552155" calcext:value-type="float">
            <text:p><text:s/>552,1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552155" calcext:value-type="float">
            <text:p><text:s/>552,155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5050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司法院</text:p>
          </table:table-cell>
          <table:table-cell table:style-name="ce51" office:value-type="float" office:value="17810" calcext:value-type="float">
            <text:p><text:s/>17,81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7810" calcext:value-type="float">
            <text:p><text:s/>17,81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5050119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司法官退休退養給付</text:p>
          </table:table-cell>
          <table:table-cell table:style-name="ce51" office:value-type="float" office:value="17810" calcext:value-type="float">
            <text:p><text:s/>17,81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17810" calcext:value-type="float">
            <text:p><text:s/>17,81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5062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2</text:p>
          </table:table-cell>
          <table:table-cell table:style-name="ce43"/>
          <table:table-cell table:style-name="ce48" office:value-type="string" calcext:value-type="string">
            <text:p><text:s text:c="2"/>銓敘部</text:p>
          </table:table-cell>
          <table:table-cell table:style-name="ce51" office:value-type="float" office:value="527672" calcext:value-type="float">
            <text:p><text:s/>527,6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527672" calcext:value-type="float">
            <text:p><text:s/>527,672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5062053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公務人員退休撫卹給付</text:p>
          </table:table-cell>
          <table:table-cell table:style-name="ce51" office:value-type="float" office:value="527672" calcext:value-type="float">
            <text:p><text:s/>527,6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527672" calcext:value-type="float">
            <text:p><text:s/>527,672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75230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3</text:p>
          </table:table-cell>
          <table:table-cell table:style-name="ce43"/>
          <table:table-cell table:style-name="ce48" office:value-type="string" calcext:value-type="string">
            <text:p><text:s text:c="2"/>法務部</text:p>
          </table:table-cell>
          <table:table-cell table:style-name="ce51" office:value-type="float" office:value="6673" calcext:value-type="float">
            <text:p><text:s/>6,67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6673" calcext:value-type="float">
            <text:p><text:s/>6,673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7523012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4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司法官退休退養給付</text:p>
          </table:table-cell>
          <table:table-cell table:style-name="ce52" office:value-type="float" office:value="6673" calcext:value-type="float">
            <text:p><text:s/>6,67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4" office:value-type="float" office:value="6673" calcext:value-type="float">
            <text:p><text:s/>6,673 </text:p>
          </table:table-cell>
          <table:table-cell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 office:value-type="string" calcext:value-type="string">
            <text:p>890000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 office:value-type="float" office:value="32" calcext:value-type="float">
            <text:p>32</text:p>
          </table:table-cell>
          <table:table-cell table:style-name="ce43" table:number-columns-repeated="2"/>
          <table:table-cell table:style-name="ce48" office:value-type="string" calcext:value-type="string">
            <text:p>其他支出</text:p>
          </table:table-cell>
          <table:table-cell table:style-name="ce51" office:value-type="float" office:value="58970" calcext:value-type="float">
            <text:p><text:s/>58,97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58970" calcext:value-type="float">
            <text:p><text:s/>58,97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2"/>8923010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office:value-type="string" calcext:value-type="string">
            <text:p>1</text:p>
          </table:table-cell>
          <table:table-cell table:style-name="ce43"/>
          <table:table-cell table:style-name="ce48" office:value-type="string" calcext:value-type="string">
            <text:p><text:s text:c="2"/>法務部</text:p>
          </table:table-cell>
          <table:table-cell table:style-name="ce51" office:value-type="float" office:value="58970" calcext:value-type="float">
            <text:p><text:s/>58,97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58970" calcext:value-type="float">
            <text:p><text:s/>58,970 </text:p>
          </table:table-cell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 office:value-type="string" calcext:value-type="string">
            <text:p><text:s text:c="4"/>8923013000</text:p>
          </table:table-cell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 text:c="4"/>國家賠償金</text:p>
          </table:table-cell>
          <table:table-cell table:style-name="ce51" office:value-type="float" office:value="58970" calcext:value-type="float">
            <text:p><text:s/>58,97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3" office:value-type="float" office:value="58970" calcext:value-type="float">
            <text:p><text:s/>58,970 </text:p>
          </table:table-cell>
          <table:table-cell table:number-columns-repeated="1017"/>
        </table:table-row>
        <table:table-row table:style-name="ro10" table:number-rows-repeated="30">
          <table:table-cell table:style-name="ce39"/>
          <table:table-cell table:style-name="ce43" table:number-columns-repeated="2"/>
          <table:table-cell table:style-name="ce48"/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  <table:table-cell table:style-name="ce54"/>
          <table:table-cell table:number-columns-repeated="1017"/>
        </table:table-row>
        <table:table-row table:style-name="ro11">
          <table:table-cell table:style-name="ce39"/>
          <table:table-cell table:style-name="ce43" table:number-columns-repeated="2"/>
          <table:table-cell table:style-name="ce48"/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10">
          <table:table-cell table:style-name="ce39"/>
          <table:table-cell table:style-name="ce43" table:number-columns-repeated="2"/>
          <table:table-cell table:style-name="ce48"/>
          <table:table-cell table:style-name="ce51" table:number-columns-repeated="2"/>
          <table:table-cell table:style-name="ce53"/>
          <table:table-cell table:number-columns-repeated="1017"/>
        </table:table-row>
        <table:table-row table:style-name="ro9" table:number-rows-repeated="10484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報表-政事別總表'.$A$1" table:cell-range-address="$'報表-政事別表'.$A$1:.$G$153" table:range-usable-as="print-range"/>
          <table:named-range table:name="_xlnm.Print_Titles" table:base-cell-address="$'報表-政事別總表'.$A$1" table:cell-range-address="$'報表-政事別表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6"/>
    <style:style style:name="Excel_20_Built-in_20_Comma" style:display-name="Excel Built-in Comma" style:family="table-cell" style:parent-style-name="Default" style:data-style-name="N13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9mm" fo:margin-right="19mm" style:print-page-order="ltr" style:first-page-number="24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9mm" fo:margin-right="19mm" style:print-page-order="ltr" style:first-page-number="25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-政事別總表" style:display-name="PageStyle_報表-政事別總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報表-政事別表" style:display-name="PageStyle_報表-政事別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print-date>2017-02-10T02:04:14</meta:print-date>
    <meta:creation-date>2017-02-10T02:04:09</meta:creation-date>
    <dc:date>2017-02-15T06:33:03</dc:date>
    <meta:generator>LibreOffice/4.4.1.2$Windows_x86 LibreOffice_project/45e2de17089c24a1fa810c8f975a7171ba4cd432</meta:generator>
    <meta:document-statistic meta:table-count="2" meta:cell-count="4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