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9cm" fo:margin-left="0cm" table:align="left" style:writing-mode="lr-tb"/>
    </style:style>
    <style:style style:name="表格1.A" style:family="table-column">
      <style:table-column-properties style:column-width="2.196cm"/>
    </style:style>
    <style:style style:name="表格1.B" style:family="table-column">
      <style:table-column-properties style:column-width="13.5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769cm" fo:margin-left="0cm" table:align="left" style:writing-mode="lr-tb"/>
    </style:style>
    <style:style style:name="表格2.A" style:family="table-column">
      <style:table-column-properties style:column-width="2.09cm"/>
    </style:style>
    <style:style style:name="表格2.B" style:family="table-column">
      <style:table-column-properties style:column-width="13.6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align="end" style:justify-single-word="false" fo:text-indent="0.635cm" style:auto-text-indent="false"/>
      <style:text-properties style:font-name="新細明體" fo:font-size="12pt" style:font-size-asian="12pt" style:font-name-complex="新細明體" style:font-size-complex="12pt"/>
    </style:style>
    <style:style style:name="P2" style:family="paragraph" style:parent-style-name="Header">
      <style:paragraph-properties fo:margin-left="0cm" fo:margin-right="0.635cm" fo:text-indent="0.635cm" style:auto-text-indent="false"/>
      <style:text-properties fo:font-size="12pt" style:font-size-asian="12pt" style:font-size-complex="12pt"/>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line-height="1.129cm" fo:text-align="center" style:justify-single-word="false"/>
      <style:text-properties fo:color="#000000" style:font-name="標楷體" fo:font-size="22pt" style:font-name-asian="標楷體" style:font-size-asian="22pt" style:font-name-complex="標楷體"/>
    </style:style>
    <style:style style:name="P5" style:family="paragraph" style:parent-style-name="Standard">
      <style:paragraph-properties fo:line-height="1.129cm" fo:text-align="center" style:justify-single-word="false"/>
      <style:text-properties fo:color="#000000" style:font-name="標楷體" fo:font-size="16pt" style:font-name-asian="標楷體" style:font-size-asian="16pt" style:font-name-complex="標楷體"/>
    </style:style>
    <style:style style:name="P6" style:family="paragraph" style:parent-style-name="Standard">
      <style:paragraph-properties fo:margin-left="0cm" fo:margin-right="0cm" fo:line-height="1.129cm" fo:text-align="justify" style:justify-single-word="false" fo:text-indent="1.129cm" style:auto-text-indent="false"/>
    </style:style>
    <style:style style:name="P7" style:family="paragraph" style:parent-style-name="Standard">
      <style:paragraph-properties fo:margin-left="1.129cm" fo:margin-right="0cm" fo:line-height="1.129cm" fo:text-align="justify" style:justify-single-word="false" fo:text-indent="-1.129cm" style:auto-text-indent="false"/>
    </style:style>
    <style:style style:name="P8" style:family="paragraph" style:parent-style-name="Standard">
      <style:paragraph-properties fo:margin-left="2.293cm" fo:margin-right="0cm" fo:line-height="1.129cm" fo:text-align="justify" style:justify-single-word="false" fo:text-indent="-1.722cm" style:auto-text-indent="false"/>
    </style:style>
    <style:style style:name="P9" style:family="paragraph" style:parent-style-name="Standard">
      <style:paragraph-properties fo:margin-left="2.293cm" fo:margin-right="0cm" fo:line-height="1.129cm" fo:text-align="justify" style:justify-single-word="false" fo:text-indent="-1.722cm" style:auto-text-indent="false"/>
      <style:text-properties fo:color="#000000" style:font-name="標楷體" fo:font-size="16pt" style:font-name-asian="標楷體" style:font-size-asian="16pt" style:font-name-complex="標楷體"/>
    </style:style>
    <style:style style:name="P10" style:family="paragraph" style:parent-style-name="Standard">
      <style:paragraph-properties fo:margin-left="1.072cm" fo:margin-right="0cm" fo:line-height="1.129cm" fo:text-align="justify" style:justify-single-word="false" fo:text-indent="-1.072cm" style:auto-text-indent="false"/>
    </style:style>
    <style:style style:name="P11" style:family="paragraph" style:parent-style-name="Standard">
      <style:paragraph-properties fo:margin-left="1.693cm" fo:margin-right="0cm" fo:line-height="1.129cm" fo:text-align="justify" style:justify-single-word="false" fo:text-indent="-1.693cm" style:auto-text-indent="false"/>
    </style:style>
    <style:style style:name="P12" style:family="paragraph" style:parent-style-name="Standard">
      <style:paragraph-properties fo:margin-left="0cm" fo:margin-right="0cm" fo:line-height="1.129cm" fo:text-align="justify" style:justify-single-word="false" fo:text-indent="1.139cm" style:auto-text-indent="false"/>
    </style:style>
    <style:style style:name="P13" style:family="paragraph" style:parent-style-name="Text_20_body_20_indent">
      <style:paragraph-properties fo:margin-left="0cm" fo:margin-right="0cm" fo:line-height="1.129cm" fo:text-indent="1.129cm" style:auto-text-indent="false"/>
      <style:text-properties style:font-name-complex="標楷體"/>
    </style:style>
    <style:style style:name="P14" style:family="paragraph" style:parent-style-name="Text_20_body_20_indent">
      <style:paragraph-properties fo:line-height="1.129cm"/>
      <style:text-properties fo:color="#000000" style:font-name-complex="標楷體"/>
    </style:style>
    <style:style style:name="P15" style:family="paragraph" style:parent-style-name="Standard" style:master-page-name="Standard">
      <style:paragraph-properties fo:line-height="1.129cm" fo:text-align="center" style:justify-single-word="false" style:page-number="1"/>
    </style:style>
    <style:style style:name="P16" style:family="paragraph" style:parent-style-name="Standard">
      <style:paragraph-properties fo:margin-left="2.293cm" fo:margin-right="0cm" fo:line-height="1.129cm" fo:text-align="justify" style:justify-single-word="false" fo:text-indent="-1.722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2.293cm" fo:margin-right="0cm" fo:line-height="1.129cm" fo:text-align="justify" style:justify-single-word="false" fo:text-indent="-1.722cm" style:auto-text-indent="false"/>
      <style:text-properties fo:color="#000000" style:font-name="標楷體" fo:font-size="16pt" style:font-name-asian="標楷體" style:font-size-asian="16pt" style:font-name-complex="標楷體"/>
    </style:style>
    <style:style style:name="P18" style:family="paragraph" style:parent-style-name="Standard">
      <style:paragraph-properties fo:margin-left="1.129cm" fo:margin-right="0cm" fo:line-height="1.129cm" fo:text-align="justify" style:justify-single-word="false" fo:text-indent="-1.129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0.002cm" fo:margin-right="0cm" style:line-height-at-least="0.423cm" fo:text-align="justify" style:justify-single-word="false" fo:text-indent="-0.108cm" style:auto-text-indent="false" style:snap-to-layout-grid="false" style:writing-mode="lr-tb"/>
      <style:text-properties style:font-name="標楷體" fo:font-size="16pt" style:font-name-asian="標楷體" style:font-size-asian="16pt" style:font-name-complex="標楷體"/>
    </style:style>
    <style:style style:name="P20" style:family="paragraph" style:parent-style-name="Standard">
      <style:paragraph-properties fo:margin-left="0.002cm" fo:margin-right="0cm" style:line-height-at-least="0.423cm" fo:text-align="justify" style:justify-single-word="false" fo:text-indent="-0.108cm" style:auto-text-indent="false" style:snap-to-layout-grid="false" style:writing-mode="lr-tb"/>
      <style:text-properties fo:color="#000000" style:font-name="標楷體" fo:font-size="16pt" style:font-name-asian="標楷體" style:font-size-asian="16pt" style:font-name-complex="標楷體"/>
    </style:style>
    <style:style style:name="P21" style:family="paragraph" style:parent-style-name="Standard">
      <style:paragraph-properties fo:margin-left="2.325cm" fo:margin-right="0cm" fo:line-height="1.129cm" fo:text-align="justify" style:justify-single-word="false" fo:text-indent="-1.693cm" style:auto-text-indent="false"/>
      <style:text-properties style:font-name="標楷體" fo:font-size="16pt" style:font-name-asian="標楷體" style:font-size-asian="16pt" style:font-name-complex="標楷體"/>
    </style:style>
    <style:style style:name="P22" style:family="paragraph" style:parent-style-name="Standard">
      <style:paragraph-properties fo:margin-left="2.327cm" fo:margin-right="0cm" fo:line-height="1.129cm" fo:text-align="justify" style:justify-single-word="false" fo:text-indent="-1.755cm" style:auto-text-indent="false"/>
      <style:text-properties fo:color="#000000" style:font-name="標楷體" fo:font-size="16pt" style:font-name-asian="標楷體" style:font-size-asian="16pt" style:font-name-complex="標楷體"/>
    </style:style>
    <style:style style:name="P23" style:family="paragraph" style:parent-style-name="Standard">
      <style:paragraph-properties fo:margin-left="1.072cm" fo:margin-right="0cm" fo:line-height="1.129cm" fo:text-align="justify" style:justify-single-word="false" fo:text-indent="-1.072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2.265cm" fo:margin-right="0cm" fo:line-height="1.129cm" fo:text-align="justify" style:justify-single-word="false" fo:text-indent="-1.693cm" style:auto-text-indent="false"/>
      <style:text-properties fo:color="#000000" style:font-name="標楷體" fo:font-size="16pt" style:font-name-asian="標楷體" style:font-size-asian="16pt" style:font-name-complex="標楷體"/>
    </style:style>
    <style:style style:name="P25" style:family="paragraph" style:parent-style-name="Standard">
      <style:paragraph-properties style:line-height-at-least="1.129cm" fo:text-align="end" style:justify-single-word="false" style:snap-to-layout-grid="false"/>
      <style:text-properties style:font-name="標楷體" fo:font-size="16pt" style:font-name-asian="標楷體" style:font-size-asian="16pt" style:font-name-complex="標楷體"/>
    </style:style>
    <style:style style:name="P26" style:family="paragraph" style:parent-style-name="Standard">
      <style:paragraph-properties fo:margin-left="1.693cm" fo:margin-right="0cm" fo:line-height="1.129cm" fo:text-align="justify" style:justify-single-word="false" fo:text-indent="-1.693cm" style:auto-text-indent="false"/>
      <style:text-properties style:font-name="標楷體" fo:font-size="16pt" style:font-name-asian="標楷體" style:font-size-asian="16pt" style:font-name-complex="標楷體"/>
    </style:style>
    <style:style style:name="P27" style:family="paragraph" style:parent-style-name="Standard">
      <style:paragraph-properties style:line-height-at-least="0.847cm" fo:text-align="end" style:justify-single-word="false" style:snap-to-layout-grid="false" style:writing-mode="lr-tb"/>
      <style:text-properties style:font-name="標楷體" fo:font-size="16pt" style:font-name-asian="標楷體" style:font-size-asian="16pt" style:font-name-complex="標楷體"/>
    </style:style>
    <style:style style:name="T1" style:family="text">
      <style:text-properties style:font-name="細明體" fo:font-size="12pt" style:font-name-asian="細明體" style:font-size-asian="12pt" style:font-name-complex="細明體" style:font-size-complex="12pt"/>
    </style:style>
    <style:style style:name="T2" style:family="text">
      <style:text-properties style:font-name="標楷體" fo:font-size="22pt" style:font-name-asian="標楷體" style:font-size-asian="22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fo:color="#000000" style:font-name="標楷體" fo:font-size="22pt" style:font-name-asian="標楷體" style:font-size-asian="22pt" style:font-name-complex="標楷體"/>
    </style:style>
    <style:style style:name="T5" style:family="text">
      <style:text-properties fo:color="#000000" style:font-name="標楷體" fo:font-size="16pt" style:font-name-asian="標楷體" style:font-size-asian="16pt" style:font-name-complex="標楷體"/>
    </style:style>
    <style:style style:name="T6" style:family="text">
      <style:text-properties style:use-window-font-color="true" fo:language="en" fo:country="US" style:letter-kerning="true" style:language-asian="zh" style:country-asian="TW" style:font-size-complex="10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中華民國</text:span><text:span text:style-name="T2">106</text:span><text:span text:style-name="T4">年度</text:span></text:p>
      <text:p text:style-name="P4">中央政府總預算第二預備金動支數額表總說明</text:p>
      <text:p text:style-name="P5"/>
      <text:p text:style-name="P6"><text:span text:style-name="T3">106年度中央政府總預算第二預備金計74億元。為有效控制，年度開始前，本院即於中央政府各機關單位預算執行要點第30點規定，各機關有合於預算法第70條各款情事者，經檢討年度預算相關經費確實無法容納，始得陳報本院申請動支第二預備金，經本院同意辦理之案件，各機關應依規定程序積極辦理，於經費實際需用數額確定後，再於一定期間內申請分配，如逾申請分配期限則視同註銷。嗣年度進行中，本院根據各主管機關之申請，依照預算法第70條及上開預算執行要點等規定控制動支結果，計動支61億9,368萬6,000元，未動支部分12億631萬4,000元，列為決算賸餘處理。以上各筆動支數，其中超過5,000萬元者計有19筆，均已依預算法第22條規定送請貴院備查。</text:span></text:p>
      <text:p text:style-name="P13">106年度中央政府總預算第二預備金動支之理由、內容及依據之條款等，均已於相關表件內詳加說明。茲將動支數按機關別說明如次：</text:p>
      <text:p text:style-name="P7"><text:span text:style-name="T3">一、行政院主管3億3,483萬2,000元，包括：</text:span></text:p>
      <text:p text:style-name="P8"><text:span text:style-name="T3">（一）行政院南部聯合服務中心興建辦公廳舍計畫所需經費不敷3,142萬9,000元。</text:span></text:p>
      <text:p text:style-name="P16">（二）行政院院長職務宿舍整修所需經費695萬元。</text:p>
      <text:p text:style-name="P8"><text:span text:style-name="T3">（三）國家發展委員會檔案管理局辦理政治檔案清查、徵集與整理計畫所需經費不敷1,542萬7,000元。</text:span></text:p>
      <text:p text:style-name="P8"><text:span text:style-name="T3">（四）原住民族委員會補助財團法人原住民族文化事業基金會籌設原住民族廣播電臺所需經費2億1,280萬5,000元。</text:span></text:p>
      <text:p text:style-name="P8"><text:span text:style-name="T3">（五）客家委員會籌設客家廣播電臺所需經費4,883萬8,000元。</text:span></text:p>
      <text:p text:style-name="P16">（六）中央選舉委員會建置公職人員罷免案提議及連署系統所需經費405萬9,000元。</text:p>
      <text:p text:style-name="P8"><text:span text:style-name="T3">（七）中央選舉委員會辦理第9屆立法委員罷免案相關作業所需經費1,341萬元。</text:span></text:p>
      <text:p text:style-name="P16">（八）中央選舉委員會辦理基隆市選舉委員會與審計部基隆市審計室合署辦公大樓外牆拆除改善工程所需經費191萬4,000元。</text:p>
      <text:p text:style-name="P18">二、考試院主管3億5,965萬4,000元，包括：</text:p>
      <text:p text:style-name="P8"><text:span text:style-name="T3">（一）銓敘部辦理退休撫卹給與相關資訊系統功能增修所需經</text:span><text:soft-page-break/><text:span text:style-name="T3">費306萬8,000元。</text:span></text:p>
      <text:p text:style-name="P8"><text:span text:style-name="T3">（二）銓敘部公務人員退休撫卹給付所需經費不敷3億5,658萬6,000元。</text:span></text:p>
      <text:p text:style-name="P18">三、監察院主管63萬8,000元，係審計部辦理基隆市審計室與基隆市選舉委員會合署辦公大樓外牆拆除改善工程所需經費。</text:p>
      <text:p text:style-name="P18">四、內政部主管2億6,082萬3,000元，包括：</text:p>
      <text:p text:style-name="P16">（一）內政部補助國慶籌備委員會辦理106年度國慶活動所需經費不敷1,200萬元。</text:p>
      <text:p text:style-name="P16">（二）警政署辦理各警察機關執行大型活動或重要勤務人員獎勵金核發所需經費不敷1億2,943萬9,000元。</text:p>
      <text:p text:style-name="P16">（三）警政署國道公路警察局辦理交通違規案件舉發作業資料處理等交通執法必要支出不敷569萬9,000元。</text:p>
      <text:p text:style-name="P16">（四）警政署刑事警察局加強辦理毒品查緝及防制所需經費不敷4,435萬8,000元。</text:p>
      <text:p text:style-name="P21">（五）警政署刑事警察局辦理新興毒品檢驗及防制措施所需經費4,729萬1,000元。</text:p>
      <text:p text:style-name="P7"><draw:frame draw:style-name="fr1" draw:name="訊框1" text:anchor-type="paragraph" svg:x="0.074cm" svg:y="0.048cm" svg:width="15.766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7">（六）</text:p></table:table-cell><table:table-cell table:style-name="表格1.A1" office:value-type="string"><text:p text:style-name="P19"><text:span text:style-name="T6">中央警察大學辦理高壓電纜汰換改善工程所需經費2,203萬6,000元</text:span>。</text:p></table:table-cell></table:table-row></table:table></draw:text-box></draw:frame><text:span text:style-name="T3">五、財政部主管3億4,923萬6,000元，包括：</text:span></text:p>
      <text:p text:style-name="P9">（一）臺北國稅局中北暨中南稽徵所進駐志清大樓整修搬遷工程所需經費5,850萬4,000元。</text:p>
      <text:p text:style-name="P22">（二）北區國稅局中和稽徵所現有辦公廳舍租金不敷306萬5,000元。</text:p>
      <text:p text:style-name="P9">（三）南區國稅局安南稽徵所整修搬遷工程所需經費 714萬8,000元。</text:p>
      <text:p text:style-name="P9">（四）關務署汰購X光行李檢查儀所需經費2,657萬元。</text:p>
      <text:p text:style-name="P9">（五）關務署辦理海運X光貨櫃檢查儀汰舊換新計畫所需經費不敷1億870萬8,000元。</text:p>
      <text:p text:style-name="P9">（六）國有財產署支付鄭君等人房屋損害賠償及王君承購土地損害賠償所需經費2,102萬4,000元。</text:p>
      <text:p text:style-name="P9">（七）國有財產署支付廖君等人土地損害賠償所需經費105萬6,000元。</text:p>
      <text:p text:style-name="P9">（八）國有財產署價購2筆臺北市中正區私有畸零地所需經費不敷1億2,316萬1,000元。</text:p>
      <text:p text:style-name="P10"><text:span text:style-name="T3">六、教育部主管1億3,761萬1,000元，係體育署頒發2017年第10屆弗羅茲瓦夫世界運動會等國際運動競賽績優運動選手及有功教練獎勵金所需經費不敷數。</text:span></text:p>
      <text:p text:style-name="P23">七、法務部主管3億188萬3,000元，包括：</text:p>
      <text:p text:style-name="P16"><text:soft-page-break/>（一）法務部設立行政院洗錢防制辦公室所需經費2,633萬 <text:s/>元。</text:p>
      <text:p text:style-name="P9">（二）法醫研究所及調查局辦理新興毒品檢驗及防制措施所需經費9,025萬5,000元。</text:p>
      <text:p text:style-name="P9">（三）廉政署發放民眾檢舉貪污瀆職案件獎勵金所需經費不敷2,377萬7,000元。</text:p>
      <text:p text:style-name="P9">（四）臺灣高等法院檢察署暨各檢察機關及調查局辦理新世代反毒策略行動綱領所需經費不敷1億5,552萬1,000元。</text:p>
      <text:p text:style-name="P9">（五）臺灣高等法院檢察署發放民眾檢舉毒品犯罪案件獎勵金所需經費不敷600萬元。</text:p>
      <text:p text:style-name="P7"><text:span text:style-name="T3">八、經濟部主管2,514萬元，包括：</text:span></text:p>
      <text:p text:style-name="P16">（一）國際貿易局辦理南港展覽館新建工程所需經費不敷330萬元。</text:p>
      <text:p text:style-name="P24">（二）標準檢驗局辦理電度表檢定業務所需經費不敷2,184萬元。</text:p>
      <text:p text:style-name="P18">九、交通部主管1億2,909萬7,000元，係觀光局辦理因應陸客縮減衝擊國內旅遊措施所需經費。</text:p>
      <text:p text:style-name="P18">十、勞動部主管8,503萬4,000元，包括：</text:p>
      <text:p text:style-name="P16">（一）勞動部辦理辦公廳舍搬遷計畫所需經費5,633萬4,000元。</text:p>
      <text:p text:style-name="P26"><draw:frame draw:style-name="fr1" draw:name="訊框2" text:anchor-type="paragraph" svg:x="0.206cm" svg:y="0.127cm" svg:width="15.766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25">（二）</text:p></table:table-cell><table:table-cell table:style-name="表格2.A1" office:value-type="string"><text:p text:style-name="P20">勞工保險局辦理保險及勞工退休金業務所需郵資不敷2,870萬元。</text:p></table:table-cell></table:table-row></table:table></draw:text-box></draw:frame>十一、僑務委員會主管3億元，係為配合新南向政策，增資財團法人海外信用保證基金所需經費。</text:p>
      <text:p text:style-name="P11"><text:span text:style-name="T3">十二、農業委員會主管27億3,800萬元，係補助農業發展基金辦理106年度公糧稻穀收購所需經費不敷數。</text:span></text:p>
      <text:p text:style-name="P11"><text:span text:style-name="T3">十三、衛生福利部主管4億6,170萬元，包括：</text:span></text:p>
      <text:p text:style-name="P16">（一）衛生福利部承接法務部毒品成癮者單一窗口服務系統及決策支援系統所需經費528萬8,000元。</text:p>
      <text:p text:style-name="P9">（二）疾病管制署因應登革熱防治工作所需經費不敷3,500萬元。</text:p>
      <text:p text:style-name="P8"><text:span text:style-name="T5">（三）疾病管制署因應流感疫情，增購流感抗病毒藥劑所需經費不敷1億8,180萬元。</text:span></text:p>
      <text:p text:style-name="P9">（四）食品藥物管理署辦理邊境輸入食品及相關產品之委託檢驗計畫所需經費不敷1億7,458萬元。</text:p>
      <text:p text:style-name="P9">（五）食品藥物管理署辦理新興毒品檢驗及防制措施所需經費3,873萬7,000元。</text:p>
      <text:p text:style-name="P9">（六）中央健康保險署辦理全民健康保險費收繳所需郵資不敷<text:soft-page-break/>2,629萬5,000元。</text:p>
      <text:p text:style-name="P11"><text:span text:style-name="T3">十四、文化部主管3,684萬8,000元，包括：</text:span></text:p>
      <text:p text:style-name="P16">（一）文化部協助行政法人國家表演藝術中心臺中國家歌劇院辦理電力改善工程所需經費3,112萬元。</text:p>
      <text:p text:style-name="P9">（二）國立臺灣美術館辦理彰化生活美學館遷建新館工程委託規劃設計監造服務案所需經費572萬8,000元。</text:p>
      <text:p text:style-name="P11"><text:span text:style-name="T3">十五、海岸巡防署主管2億8,213萬6,000元，包括：</text:span></text:p>
      <text:p text:style-name="P16">（一）海岸巡防署成立反毒作業組所需經費不敷8,844萬元。</text:p>
      <text:p text:style-name="P9">（二）海洋巡防總局特別檢驗(大修)經費不敷1億2,001萬9,000元。</text:p>
      <text:p text:style-name="P9">（三）海洋巡防總局艦艇油料經費不敷6,790萬5,000元。</text:p>
      <text:p text:style-name="P9">（四）海岸巡防總局北部地區巡防局辦理二一岸巡大隊部廳舍新建工程相關訴訟賠償所需經費577萬2,000元。</text:p>
      <text:p text:style-name="P11"><text:span text:style-name="T3">十六、國軍退除役官兵輔導委員會主管3億9,105萬4,000元，係榮民安養及養護所需經費不敷數。</text:span></text:p>
      <text:p text:style-name="P12"><text:span text:style-name="T3">上列各筆動支數，按政事別科目分類，一般政務支出15億7,097萬3,000元、教育科學文化支出4億3,610萬2,000元、經濟發展支出28億9,223萬7,000元、社會福利支出9億3,778萬8,000元、退休撫卹支出3億5,658萬6,000元。</text:span></text:p>
      <text:p text:style-name="P14">以上各主管機關及各類政事別動支情形，特編具動支數額表送請審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class="extra">
      <style:paragraph-properties style:snap-to-layout-grid="false"/>
    </style:style>
    <style:style style:name="Text_20_body_20_indent" style:display-name="Text body indent" style:family="paragraph" style:parent-style-name="Standard" style:class="text">
      <style:paragraph-properties fo:margin-left="0cm" fo:margin-right="0cm" fo:text-align="justify" style:justify-single-word="false" fo:text-indent="1.13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text-properties style:font-name="新細明體" fo:font-size="12pt" style:font-size-asian="12pt" style:font-name-complex="新細明體" style:font-size-complex="12pt"/>
    </style:style>
    <style:style style:name="MP2" style:family="paragraph" style:parent-style-name="Header">
      <style:paragraph-properties fo:margin-left="0cm" fo:margin-right="0.635cm" fo:text-indent="0.635cm" style:auto-text-indent="false"/>
      <style:text-properties fo:font-size="12pt" style:font-size-asian="12pt" style:font-size-complex="12pt"/>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細明體" fo:font-size="12pt" style:font-name-asian="細明體" style:font-size-asian="12pt" style:font-name-complex="細明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text:span text:style-name="Page_20_Number"><text:span text:style-name="MT1"><text:page-number text:select-page="current">3</text:page-number></text:span></text:span></text:p>
      </style:footer>
      <style:footer-left>
        <text:p text:style-name="MP3"><text:span text:style-name="Page_20_Number"><text:span text:style-name="MT1"><text:page-number text:select-page="current">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中央政府總預算第二預備金動支數額表總說明</dc:title>
    <meta:initial-creator>第一局</meta:initial-creator>
    <meta:creation-date>2016-02-23T10:58:00</meta:creation-date>
    <dc:date>2018-01-30T14:51:06.434000000</dc:date>
    <meta:print-date>2018-01-18T15:42:00</meta:print-date>
    <meta:editing-cycles>129</meta:editing-cycles>
    <meta:editing-duration>PT12H38M14S</meta:editing-duration>
    <meta:generator>LibreOffice/5.3.7.2$Windows_x86 LibreOffice_project/6b8ed514a9f8b44d37a1b96673cbbdd077e24059</meta:generator>
    <meta:document-statistic meta:table-count="2" meta:image-count="0" meta:object-count="0" meta:page-count="4" meta:paragraph-count="71" meta:word-count="2481" meta:character-count="2946" meta:non-whitespace-character-count="2943"/>
  </office:meta>
</office:document-meta>
</file>