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5.36mm" fo:break-before="page" style:use-optimal-row-height="false"/>
    </style:style>
    <style:style style:name="ro15" style:family="table-row">
      <style:table-row-properties style:row-height="26.67mm" fo:break-before="auto" style:use-optimal-row-height="false"/>
    </style:style>
    <style:style style:name="ro16" style:family="table-row">
      <style:table-row-properties style:row-height="31.96mm" fo:break-before="auto" style:use-optimal-row-height="false"/>
    </style:style>
    <style:style style:name="ro17" style:family="table-row">
      <style:table-row-properties style:row-height="42.6mm" fo:break-before="page" style:use-optimal-row-height="false"/>
    </style:style>
    <style:style style:name="ro18" style:family="table-row">
      <style:table-row-properties style:row-height="16.02mm" fo:break-before="auto" style:use-optimal-row-height="false"/>
    </style:style>
    <style:style style:name="ro19" style:family="table-row">
      <style:table-row-properties style:row-height="31.96mm" fo:break-before="page" style:use-optimal-row-height="false"/>
    </style:style>
    <style:style style:name="ro20" style:family="table-row">
      <style:table-row-properties style:row-height="37.31mm" fo:break-before="page" style:use-optimal-row-height="false"/>
    </style:style>
    <style:style style:name="ro21" style:family="table-row">
      <style:table-row-properties style:row-height="21.31mm" fo:break-before="auto" style:use-optimal-row-height="false"/>
    </style:style>
    <style:style style:name="ro22" style:family="table-row">
      <style:table-row-properties style:row-height="10.65mm" fo:break-before="page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16.02mm" fo:break-before="page" style:use-optimal-row-height="false"/>
    </style:style>
    <style:style style:name="ro25" style:family="table-row">
      <style:table-row-properties style:row-height="37.31mm" fo:break-before="auto" style:use-optimal-row-height="false"/>
    </style:style>
    <style:style style:name="ro26" style:family="table-row">
      <style:table-row-properties style:row-height="21.31mm" fo:break-before="page" style:use-optimal-row-height="false"/>
    </style:style>
    <style:style style:name="ta1" style:family="table" style:master-page-name="PageStyle_5f_P15_20_報表-機關別總表">
      <style:table-properties table:display="true" style:writing-mode="lr-tb" tableooo:tab-color="#ff0000"/>
    </style:style>
    <style:style style:name="ta2" style:family="table" style:master-page-name="PageStyle_5f_P16-55_20_報表-機關別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5 報表-機關別總表" table:style-name="ta1" table:print-ranges="'P15 報表-機關別總表'.A1:'P15 報表-機關別總表'.E3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3" table:default-cell-style-name="ce25"/>
        <table:table-column table:style-name="co4" table:number-columns-repeated="252" table:default-cell-style-name="ce2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31" table:number-columns-repeated="1019"/>
          </table:table-row>
          <table:table-row table:style-name="ro1">
            <table:covered-table-cell table:number-columns-repeated="5" table:style-name="ce2"/>
            <table:table-cell table:style-name="ce31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3">
            <table:table-cell table:style-name="ce4"/>
            <table:table-cell table:style-name="ce13" office:value-type="string" calcext:value-type="string" table:number-columns-spanned="3" table:number-rows-spanned="2">
              <text:p><text:s text:c="8"/>中華民國106年度</text:p>
            </table:table-cell>
            <table:covered-table-cell table:number-columns-repeated="2" table:style-name="ce21"/>
            <table:table-cell table:style-name="ce27" office:value-type="string" calcext:value-type="string" table:number-columns-spanned="1" table:number-rows-spanned="2">
              <text:p>單位：新臺幣千元</text:p>
            </table:table-cell>
            <table:table-cell table:style-name="ce32" table:number-columns-repeated="1019"/>
          </table:table-row>
          <table:table-row table:style-name="ro4">
            <table:table-cell table:style-name="ce5"/>
            <table:covered-table-cell table:number-columns-repeated="3" table:style-name="ce14"/>
            <table:covered-table-cell table:style-name="ce27"/>
            <table:table-cell table:style-name="ce33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5"/>
            <table:table-cell table:style-name="ce22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6"/>
            <table:table-cell table:style-name="ce34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6" office:value-type="string" calcext:value-type="string">
              <text:p>名 <text:s text:c="9"/>稱</text:p>
            </table:table-cell>
            <table:table-cell table:style-name="ce16" office:value-type="string" calcext:value-type="string">
              <text:p>經 <text:s/>常 <text:s/>門</text:p>
            </table:table-cell>
            <table:table-cell table:style-name="ce16" office:value-type="string" calcext:value-type="string">
              <text:p>資 <text:s/>本 <text:s/>門</text:p>
            </table:table-cell>
            <table:table-cell table:style-name="ce28" office:value-type="string" calcext:value-type="string">
              <text:p>合 <text:s text:c="3"/>計</text:p>
            </table:table-cell>
            <table:table-cell table:style-name="ce34" table:number-columns-repeated="1019"/>
          </table:table-row>
        </table:table-header-rows>
        <table:table-row table:style-name="ro6">
          <table:table-cell table:style-name="ce8"/>
          <table:table-cell table:style-name="ce17" office:value-type="string" calcext:value-type="string">
            <text:p><text:s text:c="4"/>合 <text:s text:c="15"/>計</text:p>
          </table:table-cell>
          <table:table-cell table:style-name="ce23" office:value-type="float" office:value="4767920" calcext:value-type="float">
            <text:p><text:s/>4,767,920 </text:p>
          </table:table-cell>
          <table:table-cell table:style-name="ce23" office:value-type="float" office:value="1425766" calcext:value-type="float">
            <text:p><text:s/>1,425,766 </text:p>
          </table:table-cell>
          <table:table-cell table:style-name="ce29" office:value-type="float" office:value="6193686" calcext:value-type="float">
            <text:p><text:s/>6,193,686 </text:p>
          </table:table-cell>
          <table:table-cell table:style-name="ce35" table:number-columns-repeated="1019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行政院主管</text:p>
          </table:table-cell>
          <table:table-cell table:style-name="ce23" office:value-type="float" office:value="75309" calcext:value-type="float">
            <text:p><text:s/>75,309 </text:p>
          </table:table-cell>
          <table:table-cell table:style-name="ce23" office:value-type="float" office:value="259523" calcext:value-type="float">
            <text:p><text:s/>259,523 </text:p>
          </table:table-cell>
          <table:table-cell table:style-name="ce29" office:value-type="float" office:value="334832" calcext:value-type="float">
            <text:p><text:s/>334,832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考試院主管</text:p>
          </table:table-cell>
          <table:table-cell table:style-name="ce23" office:value-type="float" office:value="359654" calcext:value-type="float">
            <text:p><text:s/>359,65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359654" calcext:value-type="float">
            <text:p><text:s/>359,654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監察院主管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內政部主管</text:p>
          </table:table-cell>
          <table:table-cell table:style-name="ce23" office:value-type="float" office:value="154459" calcext:value-type="float">
            <text:p><text:s/>154,459 </text:p>
          </table:table-cell>
          <table:table-cell table:style-name="ce23" office:value-type="float" office:value="106364" calcext:value-type="float">
            <text:p><text:s/>106,364 </text:p>
          </table:table-cell>
          <table:table-cell table:style-name="ce29" office:value-type="float" office:value="260823" calcext:value-type="float">
            <text:p><text:s/>260,823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財政部主管</text:p>
          </table:table-cell>
          <table:table-cell table:style-name="ce23" office:value-type="float" office:value="82036" calcext:value-type="float">
            <text:p><text:s/>82,036 </text:p>
          </table:table-cell>
          <table:table-cell table:style-name="ce23" office:value-type="float" office:value="267200" calcext:value-type="float">
            <text:p><text:s/>267,200 </text:p>
          </table:table-cell>
          <table:table-cell table:style-name="ce29" office:value-type="float" office:value="349236" calcext:value-type="float">
            <text:p><text:s/>349,236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教育部主管</text:p>
          </table:table-cell>
          <table:table-cell table:style-name="ce23" office:value-type="float" office:value="137611" calcext:value-type="float">
            <text:p><text:s/>137,61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137611" calcext:value-type="float">
            <text:p><text:s/>137,611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法務部主管</text:p>
          </table:table-cell>
          <table:table-cell table:style-name="ce23" office:value-type="float" office:value="84563" calcext:value-type="float">
            <text:p><text:s/>84,563 </text:p>
          </table:table-cell>
          <table:table-cell table:style-name="ce23" office:value-type="float" office:value="217320" calcext:value-type="float">
            <text:p><text:s/>217,320 </text:p>
          </table:table-cell>
          <table:table-cell table:style-name="ce29" office:value-type="float" office:value="301883" calcext:value-type="float">
            <text:p><text:s/>301,883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經濟部主管</text:p>
          </table:table-cell>
          <table:table-cell table:style-name="ce23" office:value-type="float" office:value="21840" calcext:value-type="float">
            <text:p><text:s/>21,840 </text:p>
          </table:table-cell>
          <table:table-cell table:style-name="ce23" office:value-type="float" office:value="3300" calcext:value-type="float">
            <text:p><text:s/>3,300 </text:p>
          </table:table-cell>
          <table:table-cell table:style-name="ce29" office:value-type="float" office:value="25140" calcext:value-type="float">
            <text:p><text:s/>25,140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交通部主管</text:p>
          </table:table-cell>
          <table:table-cell table:style-name="ce23" office:value-type="float" office:value="129097" calcext:value-type="float">
            <text:p><text:s/>129,09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129097" calcext:value-type="float">
            <text:p><text:s/>129,097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勞動部主管</text:p>
          </table:table-cell>
          <table:table-cell table:style-name="ce23" office:value-type="float" office:value="85034" calcext:value-type="float">
            <text:p><text:s/>85,03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85034" calcext:value-type="float">
            <text:p><text:s/>85,034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8" office:value-type="string" calcext:value-type="string">
            <text:p>僑務委員會主管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00" calcext:value-type="float">
            <text:p><text:s/>300,000 </text:p>
          </table:table-cell>
          <table:table-cell table:style-name="ce29" office:value-type="float" office:value="300000" calcext:value-type="float">
            <text:p><text:s/>300,000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農業委員會主管</text:p>
          </table:table-cell>
          <table:table-cell table:style-name="ce23" office:value-type="float" office:value="2738000" calcext:value-type="float">
            <text:p><text:s/>2,738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2738000" calcext:value-type="float">
            <text:p><text:s/>2,738,000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衛生福利部主管</text:p>
          </table:table-cell>
          <table:table-cell table:style-name="ce23" office:value-type="float" office:value="438312" calcext:value-type="float">
            <text:p><text:s/>438,312 </text:p>
          </table:table-cell>
          <table:table-cell table:style-name="ce23" office:value-type="float" office:value="23388" calcext:value-type="float">
            <text:p><text:s/>23,388 </text:p>
          </table:table-cell>
          <table:table-cell table:style-name="ce29" office:value-type="float" office:value="461700" calcext:value-type="float">
            <text:p><text:s/>461,700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文化部主管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35137" calcext:value-type="float">
            <text:p><text:s/>35,137 </text:p>
          </table:table-cell>
          <table:table-cell table:style-name="ce29" office:value-type="float" office:value="36848" calcext:value-type="float">
            <text:p><text:s/>36,848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海岸巡防署主管</text:p>
          </table:table-cell>
          <table:table-cell table:style-name="ce23" office:value-type="float" office:value="68602" calcext:value-type="float">
            <text:p><text:s/>68,602 </text:p>
          </table:table-cell>
          <table:table-cell table:style-name="ce23" office:value-type="float" office:value="213534" calcext:value-type="float">
            <text:p><text:s/>213,534 </text:p>
          </table:table-cell>
          <table:table-cell table:style-name="ce29" office:value-type="float" office:value="282136" calcext:value-type="float">
            <text:p><text:s/>282,136 </text:p>
          </table:table-cell>
          <table:table-cell table:style-name="ce36" table:number-columns-repeated="1019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國軍退除役官兵輔導委員會主管</text:p>
          </table:table-cell>
          <table:table-cell table:style-name="ce23" office:value-type="float" office:value="391054" calcext:value-type="float">
            <text:p><text:s/>391,05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391054" calcext:value-type="float">
            <text:p><text:s/>391,054 </text:p>
          </table:table-cell>
          <table:table-cell table:style-name="ce36" table:number-columns-repeated="1019"/>
        </table:table-row>
        <table:table-row table:style-name="ro6" table:number-rows-repeated="6">
          <table:table-cell table:style-name="ce8"/>
          <table:table-cell table:style-name="ce17"/>
          <table:table-cell table:style-name="ce23" table:number-columns-repeated="2"/>
          <table:table-cell table:style-name="ce29"/>
          <table:table-cell table:style-name="ce35" table:number-columns-repeated="1019"/>
        </table:table-row>
        <table:table-row table:style-name="ro7">
          <table:table-cell table:style-name="ce10"/>
          <table:table-cell table:style-name="ce19"/>
          <table:table-cell table:style-name="ce24" table:number-columns-repeated="2"/>
          <table:table-cell table:style-name="ce30"/>
          <table:table-cell table:style-name="ce37" table:number-columns-repeated="4"/>
          <table:table-cell table:style-name="ce35" table:number-columns-repeated="1015"/>
        </table:table-row>
        <table:table-row table:style-name="ro8">
          <table:table-cell table:style-name="ce8"/>
          <table:table-cell table:style-name="ce17"/>
          <table:table-cell table:style-name="ce23" table:number-columns-repeated="2"/>
          <table:table-cell table:style-name="ce29"/>
          <table:table-cell table:style-name="ce35" table:number-columns-repeated="1019"/>
        </table:table-row>
        <table:table-row table:style-name="ro6">
          <table:table-cell table:style-name="ce8"/>
          <table:table-cell table:style-name="ce17"/>
          <table:table-cell table:style-name="ce23" table:number-columns-repeated="2"/>
          <table:table-cell table:style-name="ce29"/>
          <table:table-cell table:style-name="ce35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5 報表-機關別總表'.$A$1" table:cell-range-address="$'P15 報表-機關別總表'.$A$1:.$E$31" table:range-usable-as="print-range"/>
          <table:named-range table:name="Excel_BuiltIn_Print_Titles" table:base-cell-address="$'P15 報表-機關別總表'.$A$1" table:cell-range-address="$'P15 報表-機關別總表'.$A$1:.$AMJ$7" table:range-usable-as="repeat-column repeat-row"/>
        </table:named-expressions>
      </table:table>
      <table:table table:name="P16-55 報表-機關別表" table:style-name="ta2" table:print-ranges="'P16-55 報表-機關別表'.A1:'P16-55 報表-機關別表'.I513">
        <table:table-column table:style-name="co5" table:default-cell-style-name="ce11"/>
        <table:table-column table:style-name="co5" table:default-cell-style-name="ce44"/>
        <table:table-column table:style-name="co5" table:number-columns-repeated="2" table:default-cell-style-name="ce20"/>
        <table:table-column table:style-name="co3" table:default-cell-style-name="ce20"/>
        <table:table-column table:style-name="co6" table:number-columns-repeated="3" table:default-cell-style-name="ce25"/>
        <table:table-column table:style-name="co7" table:default-cell-style-name="ce59"/>
        <table:table-column table:style-name="co4" table:default-cell-style-name="ce64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60"/>
            <table:table-cell table:style-name="ce31" table:number-columns-repeated="1014"/>
          </table:table-row>
          <table:table-row table:style-name="ro1">
            <table:covered-table-cell table:number-columns-repeated="9" table:style-name="ce2"/>
            <table:table-cell table:style-name="ce60"/>
            <table:table-cell table:style-name="ce31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2"/>
            <table:table-cell table:style-name="ce60"/>
            <table:table-cell table:style-name="ce31" table:number-columns-repeated="1014"/>
          </table:table-row>
          <table:table-row table:style-name="ro3">
            <table:table-cell table:style-name="ce4" table:number-columns-repeated="5"/>
            <table:table-cell table:style-name="ce47" office:value-type="string" calcext:value-type="string" table:number-columns-spanned="3" table:number-rows-spanned="2">
              <text:p><text:s text:c="7"/>中華民國106年度</text:p>
            </table:table-cell>
            <table:covered-table-cell table:number-columns-repeated="2" table:style-name="ce52"/>
            <table:table-cell table:style-name="ce27" office:value-type="string" calcext:value-type="string" table:number-columns-spanned="1" table:number-rows-spanned="2">
              <text:p>單位：新臺幣千元</text:p>
            </table:table-cell>
            <table:table-cell table:style-name="ce61"/>
            <table:table-cell table:style-name="ce32" table:number-columns-repeated="1014"/>
          </table:table-row>
          <table:table-row table:style-name="ro4">
            <table:table-cell table:style-name="ce5"/>
            <table:table-cell table:style-name="ce33" table:number-columns-repeated="4"/>
            <table:covered-table-cell table:number-columns-repeated="3" table:style-name="ce48"/>
            <table:covered-table-cell table:style-name="ce27"/>
            <table:table-cell table:style-name="ce62"/>
            <table:table-cell table:style-name="ce33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40"/>
            <table:covered-table-cell table:style-name="ce15"/>
            <table:table-cell table:style-name="ce49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6"/>
            <table:covered-table-cell table:style-name="ce53"/>
            <table:table-cell table:style-name="ce54" office:value-type="string" calcext:value-type="string" table:number-columns-spanned="1" table:number-rows-spanned="2">
              <text:p>說 <text:s text:c="12"/>明</text:p>
            </table:table-cell>
            <table:table-cell table:style-name="ce63"/>
            <table:table-cell table:style-name="ce34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41" office:value-type="string" calcext:value-type="string">
              <text:p>項</text:p>
            </table:table-cell>
            <table:table-cell table:style-name="ce41" office:value-type="string" calcext:value-type="string">
              <text:p>目</text:p>
            </table:table-cell>
            <table:table-cell table:style-name="ce41" office:value-type="string" calcext:value-type="string">
              <text:p>節</text:p>
            </table:table-cell>
            <table:table-cell table:style-name="ce16" office:value-type="string" calcext:value-type="string">
              <text:p>名 <text:s text:c="7"/>稱</text:p>
            </table:table-cell>
            <table:table-cell table:style-name="ce16" office:value-type="string" calcext:value-type="string">
              <text:p>經 <text:s/>常 <text:s/>門</text:p>
            </table:table-cell>
            <table:table-cell table:style-name="ce16" office:value-type="string" calcext:value-type="string">
              <text:p>資 <text:s/>本 <text:s/>門</text:p>
            </table:table-cell>
            <table:table-cell table:style-name="ce16" office:value-type="string" calcext:value-type="string">
              <text:p>合 <text:s text:c="3"/>計</text:p>
            </table:table-cell>
            <table:covered-table-cell table:style-name="ce55"/>
            <table:table-cell table:style-name="ce63"/>
            <table:table-cell table:style-name="ce34" table:number-columns-repeated="1014"/>
          </table:table-row>
        </table:table-header-rows>
        <table:table-row table:style-name="ro10">
          <table:table-cell table:style-name="ce38"/>
          <table:table-cell table:style-name="ce42" table:number-columns-repeated="3"/>
          <table:table-cell table:style-name="ce45" office:value-type="string" calcext:value-type="string">
            <text:p>0003000000</text:p>
          </table:table-cell>
          <table:table-cell table:style-name="ce50" table:number-columns-repeated="3"/>
          <table:table-cell table:style-name="ce56"/>
          <table:table-cell table:style-name="ce35" table:number-columns-repeated="1015"/>
        </table:table-row>
        <table:table-row table:style-name="ro11">
          <table:table-cell table:style-name="ce38" office:value-type="float" office:value="2" calcext:value-type="float">
            <text:p>2</text:p>
          </table:table-cell>
          <table:table-cell table:style-name="ce42" table:number-columns-repeated="3"/>
          <table:table-cell table:style-name="ce45" office:value-type="string" calcext:value-type="string">
            <text:p>行政院主管</text:p>
          </table:table-cell>
          <table:table-cell table:style-name="ce50" office:value-type="float" office:value="75309" calcext:value-type="float">
            <text:p><text:s/>75,309 </text:p>
          </table:table-cell>
          <table:table-cell table:style-name="ce50" office:value-type="float" office:value="259523" calcext:value-type="float">
            <text:p><text:s/>259,523 </text:p>
          </table:table-cell>
          <table:table-cell table:style-name="ce50" office:value-type="float" office:value="334832" calcext:value-type="float">
            <text:p><text:s/>334,832 </text:p>
          </table:table-cell>
          <table:table-cell table:style-name="ce56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3010000</text:p>
          </table:table-cell>
          <table:table-cell table:style-name="ce50" table:number-columns-repeated="3"/>
          <table:table-cell table:style-name="ce56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行政院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8379" calcext:value-type="float">
            <text:p><text:s/>38,379 </text:p>
          </table:table-cell>
          <table:table-cell table:style-name="ce56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303011600</text:p>
          </table:table-cell>
          <table:table-cell table:style-name="ce50" table:number-columns-repeated="3"/>
          <table:table-cell table:style-name="ce56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5" office:value-type="string" calcext:value-type="string">
            <text:p><text:s text:c="4"/>聯合服務業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1429" calcext:value-type="float">
            <text:p><text:s/>31,429 </text:p>
          </table:table-cell>
          <table:table-cell table:style-name="ce57" office:value-type="string" calcext:value-type="string">
            <text:p>1.行政院南部聯合服務中心</text:p>
            <text:p>  興建辦公廳舍計畫所需經</text:p>
            <text:p>  費不敷如列數，均屬設備</text:p>
            <text:p>  及投資。</text:p>
            <text:p>2.上項動支數符合預算法第</text:p>
            <text:p>  70條第2款規定。</text:p>
            <text:p>3.本項動支數由行政院主計</text:p>
            <text:p>  總處於106年9月30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583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303019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/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5" office:value-type="string" calcext:value-type="string">
            <text:p>    一般建築及設</text:p>
            <text:p>    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6950" calcext:value-type="float">
            <text:p><text:s/>6,95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3303019002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 text:c="6"/>營建工程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6950" calcext:value-type="float">
            <text:p><text:s/>6,950 </text:p>
          </table:table-cell>
          <table:table-cell table:style-name="ce57" office:value-type="string" calcext:value-type="string">
            <text:p>1.行政院院長職務宿舍整修</text:p>
            <text:p>  所需經費如列數，均屬設</text:p>
            <text:p>  備及投資。</text:p>
            <text:p>2.上項動支數符合預算法第</text:p>
            <text:p>  70條第3款規定。</text:p>
            <text:p>3.本項動支數由行政院主計</text:p>
            <text:p>  總處於106年12月12日以</text:p>
            <text:p>  主預政字第1060102977號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342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8" calcext:value-type="float">
            <text:p>8</text:p>
          </table:table-cell>
          <table:table-cell table:style-name="ce42" table:number-columns-repeated="2"/>
          <table:table-cell table:style-name="ce45" office:value-type="string" calcext:value-type="string">
            <text:p><text:s text:c="2"/>檔案管理局</text:p>
          </table:table-cell>
          <table:table-cell table:style-name="ce50" office:value-type="float" office:value="14692" calcext:value-type="float">
            <text:p><text:s/>14,692 </text:p>
          </table:table-cell>
          <table:table-cell table:style-name="ce50" office:value-type="float" office:value="735" calcext:value-type="float">
            <text:p><text:s/>735 </text:p>
          </table:table-cell>
          <table:table-cell table:style-name="ce50" office:value-type="float" office:value="15427" calcext:value-type="float">
            <text:p><text:s/>15,427 </text:p>
          </table:table-cell>
          <table:table-cell table:style-name="ce57" office:value-type="string" calcext:value-type="string">
            <text:p>1.國家發展委員會檔案管理</text:p>
            <text:p>  局辦理政治檔案清查、徵</text:p>
            <text:p>  集與整理計畫所需經費不</text:p>
            <text:p>  敷如列數。</text:p>
            <text:p>2.上項動支數符合預算法第</text:p>
            <text:p>  70條第2款規定。</text:p>
            <text:p>3.本項動支數由行政院主計</text:p>
            <text:p>  總處於106年3月15日以主</text:p>
          </table:table-cell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<text:s text:c="2"/>預經字第1060100537號核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303421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5" office:value-type="string" calcext:value-type="string">
            <text:p><text:s text:c="4"/>檔案典藏維護</text:p>
          </table:table-cell>
          <table:table-cell table:style-name="ce50" office:value-type="float" office:value="8657" calcext:value-type="float">
            <text:p><text:s/>8,657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8657" calcext:value-type="float">
            <text:p><text:s/>8,657 </text:p>
          </table:table-cell>
          <table:table-cell table:style-name="ce57" office:value-type="string" calcext:value-type="string">
            <text:p>本科目動支數8,657千元，</text:p>
            <text:p>係國家發展委員會檔案管理</text:p>
            <text:p>局辦理國家檔案整理、描述</text:p>
            <text:p>、數位掃描等作業所需經費</text:p>
            <text:p>，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3034213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5" office:value-type="string" calcext:value-type="string">
            <text:p><text:s text:c="4"/>檔案應用服務</text:p>
          </table:table-cell>
          <table:table-cell table:style-name="ce50" office:value-type="float" office:value="6035" calcext:value-type="float">
            <text:p><text:s/>6,035 </text:p>
          </table:table-cell>
          <table:table-cell table:style-name="ce50" office:value-type="float" office:value="735" calcext:value-type="float">
            <text:p><text:s/>735 </text:p>
          </table:table-cell>
          <table:table-cell table:style-name="ce50" office:value-type="float" office:value="6770" calcext:value-type="float">
            <text:p><text:s/>6,770 </text:p>
          </table:table-cell>
          <table:table-cell table:style-name="ce57" office:value-type="string" calcext:value-type="string">
            <text:p>本科目動支數6,770千元，</text:p>
            <text:p>係國家發展委員會檔案管理</text:p>
            <text:p>局辦理國家檔案內容分析與</text:p>
            <text:p>索引編製等作業所需經費，</text:p>
            <text:p>包括業務費6,035千元、設</text:p>
            <text:p>備及投資735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36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9" calcext:value-type="float">
            <text:p>9</text:p>
          </table:table-cell>
          <table:table-cell table:style-name="ce42" table:number-columns-repeated="2"/>
          <table:table-cell table:style-name="ce45" office:value-type="string" calcext:value-type="string">
            <text:p><text:s text:c="2"/>原住民族委員會</text:p>
          </table:table-cell>
          <table:table-cell table:style-name="ce50" office:value-type="float" office:value="41207" calcext:value-type="float">
            <text:p><text:s/>41,207 </text:p>
          </table:table-cell>
          <table:table-cell table:style-name="ce50" office:value-type="float" office:value="171598" calcext:value-type="float">
            <text:p><text:s/>171,598 </text:p>
          </table:table-cell>
          <table:table-cell table:style-name="ce50" office:value-type="float" office:value="212805" calcext:value-type="float">
            <text:p><text:s/>212,805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51036103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42"/>
          <table:table-cell table:style-name="ce45" office:value-type="string" calcext:value-type="string">
            <text:p>    原住民教育推</text:p>
            <text:p>    展</text:p>
          </table:table-cell>
          <table:table-cell table:style-name="ce50" office:value-type="float" office:value="41207" calcext:value-type="float">
            <text:p><text:s/>41,207 </text:p>
          </table:table-cell>
          <table:table-cell table:style-name="ce50" office:value-type="float" office:value="171598" calcext:value-type="float">
            <text:p><text:s/>171,598 </text:p>
          </table:table-cell>
          <table:table-cell table:style-name="ce50" office:value-type="float" office:value="212805" calcext:value-type="float">
            <text:p><text:s/>212,805 </text:p>
          </table:table-cell>
          <table:table-cell table:style-name="ce57" office:value-type="string" calcext:value-type="string">
            <text:p>1.原住民族委員會補助財團</text:p>
            <text:p>  法人原住民族文化事業基</text:p>
            <text:p>  金會籌設原住民族廣播電</text:p>
            <text:p>  臺所需經費如列數，均屬</text:p>
            <text:p>  獎補助費。</text:p>
            <text:p>2.上項動支數符合預算法第</text:p>
            <text:p>  70條第3款規定。</text:p>
            <text:p>3.本項動支數超過5,000萬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元，依預算法第22條第3</text:p>
            <text:p>  項規定，由行政院於106</text:p>
            <text:p>  年6月23日以院授主預政</text:p>
            <text:p>  字第1060101429B號函送</text:p>
            <text:p>  請貴院備查。</text:p>
            <text:p>4.本項動支數由行政院主計</text:p>
            <text:p>  總處於106年8月11日以主</text:p>
            <text:p>  預政字第1060053076號核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364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1" calcext:value-type="float">
            <text:p>11</text:p>
          </table:table-cell>
          <table:table-cell table:style-name="ce42" table:number-columns-repeated="2"/>
          <table:table-cell table:style-name="ce45" office:value-type="string" calcext:value-type="string">
            <text:p>  客家委員會及所</text:p>
            <text:p>  屬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48811" calcext:value-type="float">
            <text:p><text:s/>48,811 </text:p>
          </table:table-cell>
          <table:table-cell table:style-name="ce50" office:value-type="float" office:value="48838" calcext:value-type="float">
            <text:p><text:s/>48,83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5303644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6" office:value-type="string" calcext:value-type="string">
            <text:p><text:s text:c="4"/>傳播行銷推展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48811" calcext:value-type="float">
            <text:p><text:s/>48,811 </text:p>
          </table:table-cell>
          <table:table-cell table:style-name="ce51" office:value-type="float" office:value="48838" calcext:value-type="float">
            <text:p><text:s/>48,838 </text:p>
          </table:table-cell>
          <table:table-cell table:style-name="ce58" office:value-type="string" calcext:value-type="string">
            <text:p>1.客家委員會籌設客家廣播</text:p>
          </table:table-cell>
          <table:table-cell table:style-name="ce35" table:number-columns-repeated="1015"/>
        </table:table-row>
        <table:table-row table:style-name="ro17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電臺所需經費如列數，包</text:p>
            <text:p>  括業務費27千元、設備及</text:p>
            <text:p>  投資48,811千元。</text:p>
            <text:p>2.上項動支數符合預算法第</text:p>
            <text:p>  70條第3款規定。</text:p>
            <text:p>3.本項動支數由行政院主計</text:p>
            <text:p>  總處於106年9月18日以主</text:p>
            <text:p>  預社字第1060053454號核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367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2" calcext:value-type="float">
            <text:p>12</text:p>
          </table:table-cell>
          <table:table-cell table:style-name="ce42" table:number-columns-repeated="2"/>
          <table:table-cell table:style-name="ce45" office:value-type="string" calcext:value-type="string">
            <text:p>  中央選舉委員會</text:p>
            <text:p>  及所屬</text:p>
          </table:table-cell>
          <table:table-cell table:style-name="ce50" office:value-type="float" office:value="19383" calcext:value-type="float">
            <text:p><text:s/>19,38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9383" calcext:value-type="float">
            <text:p><text:s/>19,383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367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選舉業務</text:p>
          </table:table-cell>
          <table:table-cell table:style-name="ce50" office:value-type="float" office:value="17469" calcext:value-type="float">
            <text:p><text:s/>17,469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7469" calcext:value-type="float">
            <text:p><text:s/>17,469 </text:p>
          </table:table-cell>
          <table:table-cell table:style-name="ce57" office:value-type="string" calcext:value-type="string">
            <text:p>1.中央選舉委員會建置公職</text:p>
            <text:p>  人員罷免案提議及連署系</text:p>
            <text:p>  統所需經費4,059千元，</text:p>
            <text:p>  均屬業務費。</text:p>
            <text:p>2.中央選舉委員會辦理第9</text:p>
            <text:p>  屆立法委員罷免案相關作</text:p>
            <text:p>  業所需經費13,410千元，</text:p>
            <text:p>  包括人事費540千元、業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務費12,870千元。</text:p>
            <text:p>3.以上二項動支數合共如列</text:p>
            <text:p>  數，均符合預算法第70條</text:p>
            <text:p>  第3款規定。</text:p>
            <text:p>4.本二項動支數由行政院主</text:p>
            <text:p>  計總處分別於106年9月5</text:p>
            <text:p>  日以主預教字第10600533</text:p>
            <text:p>  05號核定動支數額通知單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及106年12月7日以主預教</text:p>
            <text:p>  字第1060102893號核定動</text:p>
            <text:p>  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3671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9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6" office:value-type="string" calcext:value-type="string">
            <text:p>    地方選舉委員</text:p>
            <text:p>    會行政業務</text:p>
          </table:table-cell>
          <table:table-cell table:style-name="ce51" office:value-type="float" office:value="1914" calcext:value-type="float">
            <text:p><text:s/>1,91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14" calcext:value-type="float">
            <text:p><text:s/>1,914 </text:p>
          </table:table-cell>
          <table:table-cell table:style-name="ce58" office:value-type="string" calcext:value-type="string">
            <text:p>1.中央選舉委員會辦理基隆</text:p>
            <text:p>  市選舉委員會與審計部基</text:p>
            <text:p>  隆市審計室合署辦公大樓</text:p>
            <text:p>  外牆拆除改善工程所需經</text:p>
            <text:p>  費如列數，均屬業務費。</text:p>
            <text:p>2.上項動支數符合預算法第</text:p>
          </table:table-cell>
          <table:table-cell table:style-name="ce35" table:number-columns-repeated="1015"/>
        </table:table-row>
        <table:table-row table:style-name="ro19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70條第3款規定。</text:p>
            <text:p>3.本項動支數由行政院主計</text:p>
            <text:p>  總處於106年11月14日以</text:p>
            <text:p>  主預教字第1060053874號</text:p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06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5" calcext:value-type="float">
            <text:p>5</text:p>
          </table:table-cell>
          <table:table-cell table:style-name="ce42" table:number-columns-repeated="3"/>
          <table:table-cell table:style-name="ce45" office:value-type="string" calcext:value-type="string">
            <text:p>考試院主管</text:p>
          </table:table-cell>
          <table:table-cell table:style-name="ce50" office:value-type="float" office:value="359654" calcext:value-type="float">
            <text:p><text:s/>359,65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59654" calcext:value-type="float">
            <text:p><text:s/>359,65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62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<text:s text:c="2"/>銓敘部</text:p>
          </table:table-cell>
          <table:table-cell table:style-name="ce50" office:value-type="float" office:value="359654" calcext:value-type="float">
            <text:p><text:s/>359,65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59654" calcext:value-type="float">
            <text:p><text:s/>359,65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60620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3068" calcext:value-type="float">
            <text:p><text:s/>3,06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068" calcext:value-type="float">
            <text:p><text:s/>3,068 </text:p>
          </table:table-cell>
          <table:table-cell table:style-name="ce57" office:value-type="string" calcext:value-type="string">
            <text:p>1.銓敘部配合年金改革法案</text:p>
            <text:p>  施行，辦理退休撫卹給與</text:p>
            <text:p>  相關資訊系統功能增修所</text:p>
            <text:p>  需經費如列數，均屬業務</text:p>
            <text:p>  費。</text:p>
            <text:p>2.上項動支數符合預算法第</text:p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9月13日以主</text:p>
            <text:p>  預政字第106005342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75062053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45" office:value-type="string" calcext:value-type="string">
            <text:p>    公務人員退休</text:p>
            <text:p>    撫卹給付</text:p>
          </table:table-cell>
          <table:table-cell table:style-name="ce50" office:value-type="float" office:value="356586" calcext:value-type="float">
            <text:p><text:s/>356,58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56586" calcext:value-type="float">
            <text:p><text:s/>356,586 </text:p>
          </table:table-cell>
          <table:table-cell table:style-name="ce57" office:value-type="string" calcext:value-type="string">
            <text:p>1.銓敘部因受退休人數及支</text:p>
            <text:p>  領方式影響，致公務人員</text:p>
            <text:p>  退休撫卹給付所需經費不</text:p>
            <text:p>  敷如列數，包括人事費34</text:p>
            <text:p>  0,481千元、獎補助費16,</text:p>
            <text:p>  105千元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12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3.本項動支數超過5,000萬</text:p>
            <text:p>  元，依預算法第22條第3</text:p>
            <text:p>  項規定，由行政院於106</text:p>
            <text:p>  年7月19日以院授主預政</text:p>
            <text:p>  字第1060101670B號函送</text:p>
            <text:p>  請貴院備查。</text:p>
            <text:p>4.本項分2次動支，動支數</text:p>
            <text:p>  分別為321,328千元及35,</text:p>
          </table:table-cell>
          <table:table-cell table:style-name="ce35" table:number-columns-repeated="1015"/>
        </table:table-row>
        <table:table-row table:style-name="ro20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258千元，由行政院主計</text:p>
            <text:p>  總處於106年8月7日以主</text:p>
            <text:p>  預政字第1060053012號核</text:p>
            <text:p>  定動支數額通知單及106</text:p>
            <text:p>  年12月4日以主預政字第1</text:p>
            <text:p>  060054113號核定動支數</text:p>
            <text:p>  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07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6" calcext:value-type="float">
            <text:p>6</text:p>
          </table:table-cell>
          <table:table-cell table:style-name="ce42" table:number-columns-repeated="3"/>
          <table:table-cell table:style-name="ce45" office:value-type="string" calcext:value-type="string">
            <text:p>監察院主管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71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5" office:value-type="string" calcext:value-type="string">
            <text:p><text:s text:c="2"/>審計部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70710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7" office:value-type="string" calcext:value-type="string">
            <text:p>1.審計部辦理基隆市審計室</text:p>
            <text:p>  與基隆市選舉委員會合署</text:p>
            <text:p>  辦公大樓外牆拆除改善工</text:p>
            <text:p>  程所需經費如列數，均屬</text:p>
            <text:p>  業務費。</text:p>
            <text:p>2.上項動支數符合預算法第</text:p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2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11月10日以</text:p>
            <text:p>  主預政字第1060053903號</text:p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08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7" calcext:value-type="float">
            <text:p>7</text:p>
          </table:table-cell>
          <table:table-cell table:style-name="ce42" table:number-columns-repeated="3"/>
          <table:table-cell table:style-name="ce45" office:value-type="string" calcext:value-type="string">
            <text:p>內政部主管</text:p>
          </table:table-cell>
          <table:table-cell table:style-name="ce50" office:value-type="float" office:value="154459" calcext:value-type="float">
            <text:p><text:s/>154,459 </text:p>
          </table:table-cell>
          <table:table-cell table:style-name="ce50" office:value-type="float" office:value="106364" calcext:value-type="float">
            <text:p><text:s/>106,364 </text:p>
          </table:table-cell>
          <table:table-cell table:style-name="ce50" office:value-type="float" office:value="260823" calcext:value-type="float">
            <text:p><text:s/>260,823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8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內政部</text:p>
          </table:table-cell>
          <table:table-cell table:style-name="ce50" office:value-type="float" office:value="12000" calcext:value-type="float">
            <text:p><text:s/>12,0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2000" calcext:value-type="float">
            <text:p><text:s/>12,0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80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民政業務</text:p>
          </table:table-cell>
          <table:table-cell table:style-name="ce50" office:value-type="float" office:value="12000" calcext:value-type="float">
            <text:p><text:s/>12,0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2000" calcext:value-type="float">
            <text:p><text:s/>12,000 </text:p>
          </table:table-cell>
          <table:table-cell table:style-name="ce57" office:value-type="string" calcext:value-type="string">
            <text:p>1.內政部補助中華民國各界</text:p>
            <text:p>  慶祝106年國慶籌備委員</text:p>
            <text:p>  會辦理國慶活動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13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總處於106年9月13日以主</text:p>
            <text:p>  預彙字第1060102124號核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82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<text:s text:c="2"/>警政署及所屬</text:p>
          </table:table-cell>
          <table:table-cell table:style-name="ce50" office:value-type="float" office:value="142459" calcext:value-type="float">
            <text:p><text:s/>142,459 </text:p>
          </table:table-cell>
          <table:table-cell table:style-name="ce50" office:value-type="float" office:value="84328" calcext:value-type="float">
            <text:p><text:s/>84,328 </text:p>
          </table:table-cell>
          <table:table-cell table:style-name="ce50" office:value-type="float" office:value="226787" calcext:value-type="float">
            <text:p><text:s/>226,787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82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警政業務</text:p>
          </table:table-cell>
          <table:table-cell table:style-name="ce50" office:value-type="float" office:value="129439" calcext:value-type="float">
            <text:p><text:s/>129,439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29439" calcext:value-type="float">
            <text:p><text:s/>129,439 </text:p>
          </table:table-cell>
          <table:table-cell table:style-name="ce57" office:value-type="string" calcext:value-type="string">
            <text:p>1.警政署辦理各警察機關執</text:p>
            <text:p>  行大型活動或重要勤務人</text:p>
            <text:p>  員獎勵金核發所需經費不</text:p>
            <text:p>  敷如列數，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項規定，由行政院於106</text:p>
            <text:p>  年9月29日以院授主預彙</text:p>
            <text:p>  字第1060102300A號函送</text:p>
            <text:p>  請貴院備查。</text:p>
            <text:p>4.本項分2次動支，動支數</text:p>
            <text:p>  分別為50,455千元及78,9</text:p>
            <text:p>  84千元，由行政院主計總</text:p>
            <text:p>  處於106年9月29日以主預</text:p>
          </table:table-cell>
          <table:table-cell table:style-name="ce35" table:number-columns-repeated="1015"/>
        </table:table-row>
        <table:table-row table:style-name="ro15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彙字第1060102306號核定</text:p>
            <text:p>  動支數額通知單及106年1</text:p>
            <text:p>  2月18日以主預彙字第106</text:p>
            <text:p>  0103047B號核定動支數額</text:p>
            <text:p>  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82114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5" office:value-type="string" calcext:value-type="string">
            <text:p><text:s text:c="4"/>國道警察業務</text:p>
          </table:table-cell>
          <table:table-cell table:style-name="ce50" office:value-type="float" office:value="5699" calcext:value-type="float">
            <text:p><text:s/>5,699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5699" calcext:value-type="float">
            <text:p><text:s/>5,699 </text:p>
          </table:table-cell>
          <table:table-cell table:style-name="ce57" office:value-type="string" calcext:value-type="string">
            <text:p>1.警政署國道公路警察局辦</text:p>
            <text:p>  理交通違規案件舉發作業</text:p>
            <text:p>  資料處理等交通執法必要</text:p>
            <text:p>  支出不敷如列數，均屬業</text:p>
            <text:p>  務費。</text:p>
            <text:p>2.上項動支數符合預算法第</text:p>
            <text:p>  70條第2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2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12月26日以</text:p>
            <text:p>  主預彙字第1060103147號</text:p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82115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45" office:value-type="string" calcext:value-type="string">
            <text:p><text:s text:c="4"/>刑事警察業務</text:p>
          </table:table-cell>
          <table:table-cell table:style-name="ce50" office:value-type="float" office:value="7321" calcext:value-type="float">
            <text:p><text:s/>7,321 </text:p>
          </table:table-cell>
          <table:table-cell table:style-name="ce50" office:value-type="float" office:value="84328" calcext:value-type="float">
            <text:p><text:s/>84,328 </text:p>
          </table:table-cell>
          <table:table-cell table:style-name="ce50" office:value-type="float" office:value="91649" calcext:value-type="float">
            <text:p><text:s/>91,649 </text:p>
          </table:table-cell>
          <table:table-cell table:style-name="ce57" office:value-type="string" calcext:value-type="string">
            <text:p>1.警政署刑事警察局加強辦</text:p>
            <text:p>  理毒品查緝及防制所需經</text:p>
            <text:p>  費不敷44,358千元，包括</text:p>
            <text:p>  業務費6,188千元、設備</text:p>
            <text:p>  及投資38,170千元。</text:p>
            <text:p>2.警政署刑事警察局辦理新</text:p>
            <text:p>  興毒品檢驗及防制措施所</text:p>
            <text:p>  需經費47,291千元，包括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業務費1,133千元、設備</text:p>
            <text:p>  及投資46,158千元。</text:p>
            <text:p>3.以上二項動支數合共如列</text:p>
            <text:p>  數，其中第1項符合預算</text:p>
            <text:p>  法第70條第2款規定，第2</text:p>
            <text:p>  項符合預算法第70條第3</text:p>
            <text:p>  款規定。</text:p>
            <text:p>4.本二項動支數由行政院主</text:p>
          </table:table-cell>
          <table:table-cell table:style-name="ce35" table:number-columns-repeated="1015"/>
        </table:table-row>
        <table:table-row table:style-name="ro16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計總處分別於106年6月20</text:p>
            <text:p>  日以主預彙字第10601013</text:p>
            <text:p>  30號核定動支數額通知單</text:p>
            <text:p>  及106年9月27日以主預彙</text:p>
            <text:p>  字第1060053516號核定動</text:p>
            <text:p>  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084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5" office:value-type="string" calcext:value-type="string">
            <text:p><text:s text:c="2"/>中央警察大學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22036" calcext:value-type="float">
            <text:p><text:s/>22,036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0841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高級警察教育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22036" calcext:value-type="float">
            <text:p><text:s/>22,036 </text:p>
          </table:table-cell>
          <table:table-cell table:style-name="ce57" office:value-type="string" calcext:value-type="string">
            <text:p>1.中央警察大學辦理高壓電</text:p>
            <text:p>  纜汰換改善工程所需經費</text:p>
            <text:p>  如列數，均屬設備及投資</text:p>
            <text:p>  。</text:p>
            <text:p>2.上項動支數符合預算法第</text:p>
            <text:p>  70條第3款規定。</text:p>
            <text:p>3.本項動支數由行政院主計</text:p>
            <text:p>  總處於106年11月2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彙字第1060102568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17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0" calcext:value-type="float">
            <text:p>10</text:p>
          </table:table-cell>
          <table:table-cell table:style-name="ce42" table:number-columns-repeated="3"/>
          <table:table-cell table:style-name="ce45" office:value-type="string" calcext:value-type="string">
            <text:p>財政部主管</text:p>
          </table:table-cell>
          <table:table-cell table:style-name="ce50" office:value-type="float" office:value="82036" calcext:value-type="float">
            <text:p><text:s/>82,036 </text:p>
          </table:table-cell>
          <table:table-cell table:style-name="ce50" office:value-type="float" office:value="267200" calcext:value-type="float">
            <text:p><text:s/>267,200 </text:p>
          </table:table-cell>
          <table:table-cell table:style-name="ce50" office:value-type="float" office:value="349236" calcext:value-type="float">
            <text:p><text:s/>349,236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172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5" office:value-type="string" calcext:value-type="string">
            <text:p><text:s text:c="2"/>臺北國稅局</text:p>
          </table:table-cell>
          <table:table-cell table:style-name="ce50" office:value-type="float" office:value="51776" calcext:value-type="float">
            <text:p><text:s/>51,776 </text:p>
          </table:table-cell>
          <table:table-cell table:style-name="ce50" office:value-type="float" office:value="6728" calcext:value-type="float">
            <text:p><text:s/>6,728 </text:p>
          </table:table-cell>
          <table:table-cell table:style-name="ce50" office:value-type="float" office:value="58504" calcext:value-type="float">
            <text:p><text:s/>58,50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401725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51776" calcext:value-type="float">
            <text:p><text:s/>51,776 </text:p>
          </table:table-cell>
          <table:table-cell table:style-name="ce50" office:value-type="float" office:value="6728" calcext:value-type="float">
            <text:p><text:s/>6,728 </text:p>
          </table:table-cell>
          <table:table-cell table:style-name="ce50" office:value-type="float" office:value="58504" calcext:value-type="float">
            <text:p><text:s/>58,504 </text:p>
          </table:table-cell>
          <table:table-cell table:style-name="ce57" office:value-type="string" calcext:value-type="string">
            <text:p>1.臺北國稅局中北暨中南稽</text:p>
            <text:p>  徵所進駐志清大樓整修搬</text:p>
            <text:p>  遷工程所需經費如列數，</text:p>
            <text:p>  包括業務費51,776千元、</text:p>
            <text:p>  設備及投資6,728千元。</text:p>
            <text:p>2.上項動支數符合預算法第</text:p>
            <text:p>  70條第3款規定。</text:p>
            <text:p>3.本項動支數超過5,000萬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元，依預算法第22條第3</text:p>
            <text:p>  項規定，由行政院於106</text:p>
            <text:p>  年10月2日以院授主預彙</text:p>
            <text:p>  字第1060102296號函送請</text:p>
            <text:p>  貴院備查。</text:p>
            <text:p>4.本項動支數由行政院主計</text:p>
            <text:p>  總處於106年10月3日以主</text:p>
            <text:p>  預彙字第1060053582號核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1729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6" calcext:value-type="float">
            <text:p>6</text:p>
          </table:table-cell>
          <table:table-cell table:style-name="ce42" table:number-columns-repeated="2"/>
          <table:table-cell table:style-name="ce45" office:value-type="string" calcext:value-type="string">
            <text:p>  北區國稅局及所</text:p>
            <text:p>  屬</text:p>
          </table:table-cell>
          <table:table-cell table:style-name="ce50" office:value-type="float" office:value="3065" calcext:value-type="float">
            <text:p><text:s/>3,06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065" calcext:value-type="float">
            <text:p><text:s/>3,065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401729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3065" calcext:value-type="float">
            <text:p><text:s/>3,06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065" calcext:value-type="float">
            <text:p><text:s/>3,065 </text:p>
          </table:table-cell>
          <table:table-cell table:style-name="ce57" office:value-type="string" calcext:value-type="string">
            <text:p>1.北區國稅局中和稽徵所現</text:p>
            <text:p>  有辦公廳舍租金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6年12月20日以</text:p>
            <text:p>  主預彙字第1060103053號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1733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8" calcext:value-type="float">
            <text:p>8</text:p>
          </table:table-cell>
          <table:table-cell table:style-name="ce42" table:number-columns-repeated="2"/>
          <table:table-cell table:style-name="ce45" office:value-type="string" calcext:value-type="string">
            <text:p>  南區國稅局及所</text:p>
            <text:p>  屬</text:p>
          </table:table-cell>
          <table:table-cell table:style-name="ce50" office:value-type="float" office:value="3979" calcext:value-type="float">
            <text:p><text:s/>3,979 </text:p>
          </table:table-cell>
          <table:table-cell table:style-name="ce50" office:value-type="float" office:value="3169" calcext:value-type="float">
            <text:p><text:s/>3,169 </text:p>
          </table:table-cell>
          <table:table-cell table:style-name="ce50" office:value-type="float" office:value="7148" calcext:value-type="float">
            <text:p><text:s/>7,14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401733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6" office:value-type="string" calcext:value-type="string">
            <text:p><text:s text:c="4"/>一般行政</text:p>
          </table:table-cell>
          <table:table-cell table:style-name="ce51" office:value-type="float" office:value="3979" calcext:value-type="float">
            <text:p><text:s/>3,979 </text:p>
          </table:table-cell>
          <table:table-cell table:style-name="ce51" office:value-type="float" office:value="3169" calcext:value-type="float">
            <text:p><text:s/>3,169 </text:p>
          </table:table-cell>
          <table:table-cell table:style-name="ce51" office:value-type="float" office:value="7148" calcext:value-type="float">
            <text:p><text:s/>7,148 </text:p>
          </table:table-cell>
          <table:table-cell table:style-name="ce58" office:value-type="string" calcext:value-type="string">
            <text:p>1.南區國稅局安南稽徵所整</text:p>
          </table:table-cell>
          <table:table-cell table:style-name="ce35" table:number-columns-repeated="1015"/>
        </table:table-row>
        <table:table-row table:style-name="ro17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修搬遷工程所需經費如列</text:p>
            <text:p>  數，包括業務費3,979千</text:p>
            <text:p>  元、設備及投資3,169千</text:p>
            <text:p>  元。</text:p>
            <text:p>2.上項動支數符合預算法第</text:p>
            <text:p>  70條第3款規定。</text:p>
            <text:p>3.本項動支數由行政院主計</text:p>
            <text:p>  總處於106年9月8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彙字第1060053356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173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9" calcext:value-type="float">
            <text:p>9</text:p>
          </table:table-cell>
          <table:table-cell table:style-name="ce42" table:number-columns-repeated="2"/>
          <table:table-cell table:style-name="ce45" office:value-type="string" calcext:value-type="string">
            <text:p><text:s text:c="2"/>關務署及所屬</text:p>
          </table:table-cell>
          <table:table-cell table:style-name="ce50" office:value-type="float" office:value="1136" calcext:value-type="float">
            <text:p><text:s/>1,136 </text:p>
          </table:table-cell>
          <table:table-cell table:style-name="ce50" office:value-type="float" office:value="134142" calcext:value-type="float">
            <text:p><text:s/>134,142 </text:p>
          </table:table-cell>
          <table:table-cell table:style-name="ce50" office:value-type="float" office:value="135278" calcext:value-type="float">
            <text:p><text:s/>135,27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401735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關稅業務</text:p>
          </table:table-cell>
          <table:table-cell table:style-name="ce50" office:value-type="float" office:value="1136" calcext:value-type="float">
            <text:p><text:s/>1,136 </text:p>
          </table:table-cell>
          <table:table-cell table:style-name="ce50" office:value-type="float" office:value="134142" calcext:value-type="float">
            <text:p><text:s/>134,142 </text:p>
          </table:table-cell>
          <table:table-cell table:style-name="ce50" office:value-type="float" office:value="135278" calcext:value-type="float">
            <text:p><text:s/>135,278 </text:p>
          </table:table-cell>
          <table:table-cell table:style-name="ce57" office:value-type="string" calcext:value-type="string">
            <text:p>1.關務署汰購X光行李檢查</text:p>
            <text:p>  儀所需經費26,570千元，</text:p>
            <text:p>  均屬設備及投資。</text:p>
            <text:p>2.關務署辦理海運X光貨櫃</text:p>
            <text:p>  檢查儀汰舊換新計畫所需</text:p>
            <text:p>  經費不敷108,708千元，</text:p>
            <text:p>  包括業務費1,136千元、</text:p>
            <text:p>  設備及投資107,572千元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。</text:p>
            <text:p>3.以上二項動支數合共如列</text:p>
            <text:p>  數，其中第1項符合預算</text:p>
            <text:p>  法第70條第3款規定，第2</text:p>
            <text:p>  項符合預算法第70條第2</text:p>
            <text:p>  款規定。</text:p>
            <text:p>4.第2項動支數超過5,000萬</text:p>
            <text:p>  元，依預算法第22條第3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項規定，由行政院於106</text:p>
            <text:p>  年10月3日以院授主預彙</text:p>
            <text:p>  字第1060102328號函送請</text:p>
            <text:p>  貴院備查。</text:p>
            <text:p>5.本二項動支數由行政院主</text:p>
            <text:p>  計總處分別於106年7月19</text:p>
            <text:p>  日以主預彙字第10600526</text:p>
            <text:p>  99號核定動支數額通知單</text:p>
          </table:table-cell>
          <table:table-cell table:style-name="ce35" table:number-columns-repeated="1015"/>
        </table:table-row>
        <table:table-row table:style-name="ro13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及106年10月5日以主預彙</text:p>
            <text:p>  字第1060053612號核定動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174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style-name="ce45" office:value-type="string" calcext:value-type="string">
            <text:p>  國有財產署及所</text:p>
            <text:p>  屬</text:p>
          </table:table-cell>
          <table:table-cell table:style-name="ce50" office:value-type="float" office:value="22080" calcext:value-type="float">
            <text:p><text:s/>22,080 </text:p>
          </table:table-cell>
          <table:table-cell table:style-name="ce50" office:value-type="float" office:value="123161" calcext:value-type="float">
            <text:p><text:s/>123,161 </text:p>
          </table:table-cell>
          <table:table-cell table:style-name="ce50" office:value-type="float" office:value="145241" calcext:value-type="float">
            <text:p><text:s/>145,241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401740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國有財產業務</text:p>
          </table:table-cell>
          <table:table-cell table:style-name="ce50" office:value-type="float" office:value="22080" calcext:value-type="float">
            <text:p><text:s/>22,080 </text:p>
          </table:table-cell>
          <table:table-cell table:style-name="ce50" office:value-type="float" office:value="123161" calcext:value-type="float">
            <text:p><text:s/>123,161 </text:p>
          </table:table-cell>
          <table:table-cell table:style-name="ce50" office:value-type="float" office:value="145241" calcext:value-type="float">
            <text:p><text:s/>145,241 </text:p>
          </table:table-cell>
          <table:table-cell table:style-name="ce57" office:value-type="string" calcext:value-type="string">
            <text:p>1.國有財產署支付鄭君等人</text:p>
            <text:p>  房屋損害賠償及王君承購</text:p>
            <text:p>  土地損害賠償所需經費21</text:p>
            <text:p>  ,024千元，均屬獎補助費</text:p>
            <text:p>  。</text:p>
            <text:p>2.國有財產署支付廖君等人</text:p>
            <text:p>  土地損害賠償所需經費1,</text:p>
            <text:p>  056千元，均屬獎補助費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。</text:p>
            <text:p>3.國有財產署為整體開發國</text:p>
            <text:p>  有非公用土地需要，價購</text:p>
            <text:p>  2筆臺北市中正區私有畸</text:p>
            <text:p>  零地所需經費不敷123,16</text:p>
            <text:p>  1千元，均屬設備及投資</text:p>
            <text:p>  。</text:p>
            <text:p>4.以上三項動支數合共如列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數，其中第1項及第2項均</text:p>
            <text:p>  符合預算法第70條第3款</text:p>
            <text:p>  規定，第3項符合預算法</text:p>
            <text:p>  第70條第2款規定。</text:p>
            <text:p>5.第3項動支數超過5,000萬</text:p>
            <text:p>  元，依預算法第22條第3</text:p>
            <text:p>  項規定，由行政院於106</text:p>
            <text:p>  年12月8日以院授主預彙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字第1060102891號函送請</text:p>
            <text:p>  貴院備查。</text:p>
            <text:p>6.本三項動支數由行政院主</text:p>
            <text:p>  計總處分別於106年3月28</text:p>
            <text:p>  日以主預彙字第10601000</text:p>
            <text:p>  12號核定動支數額通知單</text:p>
            <text:p>  、106年11月24日以主預</text:p>
            <text:p>  彙字第1060102755B號核</text:p>
          </table:table-cell>
          <table:table-cell table:style-name="ce35" table:number-columns-repeated="1015"/>
        </table:table-row>
        <table:table-row table:style-name="ro13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定動支數額通知單及106</text:p>
            <text:p>  年12月11日以主預彙字第</text:p>
          </table:table-cell>
          <table:table-cell table:style-name="ce35" table:number-columns-repeated="1015"/>
        </table:table-row>
        <table:table-row table:style-name="ro2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1060054171號核定動支數</text:p>
            <text:p>  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20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1" calcext:value-type="float">
            <text:p>11</text:p>
          </table:table-cell>
          <table:table-cell table:style-name="ce42" table:number-columns-repeated="3"/>
          <table:table-cell table:style-name="ce45" office:value-type="string" calcext:value-type="string">
            <text:p>教育部主管</text:p>
          </table:table-cell>
          <table:table-cell table:style-name="ce50" office:value-type="float" office:value="137611" calcext:value-type="float">
            <text:p><text:s/>137,61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37611" calcext:value-type="float">
            <text:p><text:s/>137,611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02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<text:s text:c="2"/>體育署</text:p>
          </table:table-cell>
          <table:table-cell table:style-name="ce50" office:value-type="float" office:value="137611" calcext:value-type="float">
            <text:p><text:s/>137,61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37611" calcext:value-type="float">
            <text:p><text:s/>137,611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5320202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5" office:value-type="string" calcext:value-type="string">
            <text:p><text:s text:c="4"/>國家體育建設</text:p>
          </table:table-cell>
          <table:table-cell table:style-name="ce50" office:value-type="float" office:value="137611" calcext:value-type="float">
            <text:p><text:s/>137,61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37611" calcext:value-type="float">
            <text:p><text:s/>137,611 </text:p>
          </table:table-cell>
          <table:table-cell table:style-name="ce57" office:value-type="string" calcext:value-type="string">
            <text:p>1.體育署頒發2017年第10屆</text:p>
            <text:p>  弗羅茲瓦夫世界運動會等</text:p>
            <text:p>  國際運動競賽績優運動選</text:p>
            <text:p>  手及有功教練獎勵金所需</text:p>
            <text:p>  經費不敷如列數，均屬獎</text:p>
            <text:p>  補助費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3.本項動支數超過5,000萬</text:p>
            <text:p>  元，依預算法第22條第3</text:p>
            <text:p>  項規定，由行政院於106</text:p>
            <text:p>  年12月21日以院授主預教</text:p>
            <text:p>  字第1060103016號函送請</text:p>
            <text:p>  貴院備查。</text:p>
            <text:p>4.本項動支數由行政院主計</text:p>
            <text:p>  總處於106年12月25日以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主預教字第1060021561號</text:p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23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2" calcext:value-type="float">
            <text:p>12</text:p>
          </table:table-cell>
          <table:table-cell table:style-name="ce42" table:number-columns-repeated="3"/>
          <table:table-cell table:style-name="ce45" office:value-type="string" calcext:value-type="string">
            <text:p>法務部主管</text:p>
          </table:table-cell>
          <table:table-cell table:style-name="ce50" office:value-type="float" office:value="84563" calcext:value-type="float">
            <text:p><text:s/>84,563 </text:p>
          </table:table-cell>
          <table:table-cell table:style-name="ce50" office:value-type="float" office:value="217320" calcext:value-type="float">
            <text:p><text:s/>217,320 </text:p>
          </table:table-cell>
          <table:table-cell table:style-name="ce50" office:value-type="float" office:value="301883" calcext:value-type="float">
            <text:p><text:s/>301,883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法務部</text:p>
          </table:table-cell>
          <table:table-cell table:style-name="ce50" office:value-type="float" office:value="23707" calcext:value-type="float">
            <text:p><text:s/>23,707 </text:p>
          </table:table-cell>
          <table:table-cell table:style-name="ce50" office:value-type="float" office:value="2623" calcext:value-type="float">
            <text:p><text:s/>2,623 </text:p>
          </table:table-cell>
          <table:table-cell table:style-name="ce50" office:value-type="float" office:value="26330" calcext:value-type="float">
            <text:p><text:s/>26,330 </text:p>
          </table:table-cell>
          <table:table-cell table:style-name="ce57" office:value-type="string" calcext:value-type="string">
            <text:p>1.法務部設立行政院洗錢防</text:p>
            <text:p>  制辦公室所需經費如列數</text:p>
            <text:p>  。</text:p>
            <text:p>2.上項動支數符合預算法第</text:p>
            <text:p>  70條第3款規定。</text:p>
            <text:p>3.本項動支數由行政院主計</text:p>
            <text:p>  總處於106年10月20日以</text:p>
            <text:p>  主預政字第1060102499號</text:p>
          </table:table-cell>
          <table:table-cell table:style-name="ce35" table:number-columns-repeated="1015"/>
        </table:table-row>
        <table:table-row table:style-name="ro13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01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617" calcext:value-type="float">
            <text:p><text:s/>617 </text:p>
          </table:table-cell>
          <table:table-cell table:style-name="ce50" office:value-type="float" office:value="1681" calcext:value-type="float">
            <text:p><text:s/>1,681 </text:p>
          </table:table-cell>
          <table:table-cell table:style-name="ce50" office:value-type="float" office:value="2298" calcext:value-type="float">
            <text:p><text:s/>2,298 </text:p>
          </table:table-cell>
          <table:table-cell table:style-name="ce57" office:value-type="string" calcext:value-type="string">
            <text:p>本科目動支數2,298千元，</text:p>
            <text:p>係法務部辦理行政院洗錢防</text:p>
            <text:p>制辦公室設立所需開辦及基</text:p>
            <text:p>本維運等所需經費，包括業</text:p>
            <text:p>務費617千元、設備及投資1</text:p>
            <text:p>,681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0114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法務行政</text:p>
          </table:table-cell>
          <table:table-cell table:style-name="ce50" office:value-type="float" office:value="23090" calcext:value-type="float">
            <text:p><text:s/>23,09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3090" calcext:value-type="float">
            <text:p><text:s/>23,090 </text:p>
          </table:table-cell>
          <table:table-cell table:style-name="ce57" office:value-type="string" calcext:value-type="string">
            <text:p>本科目動支數23,090千元，</text:p>
            <text:p>係法務部辦理行政院洗錢防</text:p>
            <text:p>制辦公室設立所需開辦及業</text:p>
            <text:p>務運作等所需經費，均屬業</text:p>
            <text:p>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019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office:value-type="string" calcext:value-type="string">
            <text:p>    一般建築及設</text:p>
            <text:p>    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942" calcext:value-type="float">
            <text:p><text:s/>942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3523019019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 text:c="6"/>其他設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942" calcext:value-type="float">
            <text:p><text:s/>942 </text:p>
          </table:table-cell>
          <table:table-cell table:style-name="ce57" office:value-type="string" calcext:value-type="string">
            <text:p>本科目動支數942千元，係</text:p>
            <text:p>法務部辦理行政院洗錢防制</text:p>
            <text:p>辦公室設立所需個人電腦及</text:p>
            <text:p>週邊設備購置經費，均屬設</text:p>
            <text:p>備及投資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1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<text:s text:c="2"/>法醫研究所</text:p>
          </table:table-cell>
          <table:table-cell table:style-name="ce50" office:value-type="float" office:value="1887" calcext:value-type="float">
            <text:p><text:s/>1,887 </text:p>
          </table:table-cell>
          <table:table-cell table:style-name="ce50" office:value-type="float" office:value="42000" calcext:value-type="float">
            <text:p><text:s/>42,000 </text:p>
          </table:table-cell>
          <table:table-cell table:style-name="ce50" office:value-type="float" office:value="43887" calcext:value-type="float">
            <text:p><text:s/>43,887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15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法醫業務</text:p>
          </table:table-cell>
          <table:table-cell table:style-name="ce50" office:value-type="float" office:value="1887" calcext:value-type="float">
            <text:p><text:s/>1,887 </text:p>
          </table:table-cell>
          <table:table-cell table:style-name="ce50" office:value-type="float" office:value="42000" calcext:value-type="float">
            <text:p><text:s/>42,000 </text:p>
          </table:table-cell>
          <table:table-cell table:style-name="ce50" office:value-type="float" office:value="43887" calcext:value-type="float">
            <text:p><text:s/>43,887 </text:p>
          </table:table-cell>
          <table:table-cell table:style-name="ce57" office:value-type="string" calcext:value-type="string">
            <text:p>1.法醫研究所辦理新興毒品</text:p>
            <text:p>  檢驗及防制措施所需經費</text:p>
            <text:p>  如列數，包括業務費1,88</text:p>
            <text:p>  7千元、設備及投資42,00</text:p>
            <text:p>  0千元。</text:p>
            <text:p>2.上項動支數符合預算法第</text:p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8月14日以主</text:p>
            <text:p>  預政字第1060053090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16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5" office:value-type="string" calcext:value-type="string">
            <text:p><text:s text:c="2"/>廉政署</text:p>
          </table:table-cell>
          <table:table-cell table:style-name="ce50" office:value-type="float" office:value="23777" calcext:value-type="float">
            <text:p><text:s/>23,777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3777" calcext:value-type="float">
            <text:p><text:s/>23,777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16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廉政業務</text:p>
          </table:table-cell>
          <table:table-cell table:style-name="ce50" office:value-type="float" office:value="23777" calcext:value-type="float">
            <text:p><text:s/>23,777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3777" calcext:value-type="float">
            <text:p><text:s/>23,777 </text:p>
          </table:table-cell>
          <table:table-cell table:style-name="ce57" office:value-type="string" calcext:value-type="string">
            <text:p>1.廉政署發放民眾檢舉貪污</text:p>
            <text:p>  瀆職案件獎勵金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  <text:p>  總處於106年10月19日以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主預政字第1060102483號</text:p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3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8" calcext:value-type="float">
            <text:p>8</text:p>
          </table:table-cell>
          <table:table-cell table:style-name="ce42" table:number-columns-repeated="2"/>
          <table:table-cell table:style-name="ce45" office:value-type="string" calcext:value-type="string">
            <text:p>  臺灣高等法院檢</text:p>
            <text:p>  察署</text:p>
          </table:table-cell>
          <table:table-cell table:style-name="ce50" office:value-type="float" office:value="11378" calcext:value-type="float">
            <text:p><text:s/>11,378 </text:p>
          </table:table-cell>
          <table:table-cell table:style-name="ce50" office:value-type="float" office:value="46227" calcext:value-type="float">
            <text:p><text:s/>46,227 </text:p>
          </table:table-cell>
          <table:table-cell table:style-name="ce50" office:value-type="float" office:value="57605" calcext:value-type="float">
            <text:p><text:s/>57,605 </text:p>
          </table:table-cell>
          <table:table-cell table:style-name="ce57" office:value-type="string" calcext:value-type="string">
            <text:p>1.臺灣高等法院檢察署辦理</text:p>
            <text:p>  新世代反毒策略行動綱領</text:p>
            <text:p>  之科技緝毒等業務所需經</text:p>
            <text:p>  費不敷51,605千元。</text:p>
            <text:p>2.臺灣高等法院檢察署發放</text:p>
            <text:p>  民眾檢舉毒品犯罪案件獎</text:p>
            <text:p>  勵金所需經費不敷6,000</text:p>
            <text:p>  千元。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3.以上二項動支數合共如列</text:p>
            <text:p>  數，均符合預算法第70條</text:p>
            <text:p>  第2款規定。</text:p>
            <text:p>4.第1項動支數超過5,000萬</text:p>
            <text:p>  元，依預算法第22條第3</text:p>
            <text:p>  項規定，由行政院於106</text:p>
            <text:p>  年9月4日以院授主預政字</text:p>
            <text:p>  第1060102038號函送請貴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院備查。</text:p>
            <text:p>5.本二項動支數由行政院主</text:p>
            <text:p>  計總處分別於106年9月19</text:p>
            <text:p>  日以主預政字第10600534</text:p>
            <text:p>  41號核定動支數額通知單</text:p>
            <text:p>  及106年12月12日以主預</text:p>
            <text:p>  政字第1060102919號核定</text:p>
            <text:p>  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30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6" office:value-type="string" calcext:value-type="string">
            <text:p><text:s text:c="4"/>一般行政</text:p>
          </table:table-cell>
          <table:table-cell table:style-name="ce51" office:value-type="float" office:value="11000" calcext:value-type="float">
            <text:p><text:s/>11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000" calcext:value-type="float">
            <text:p><text:s/>11,000 </text:p>
          </table:table-cell>
          <table:table-cell table:style-name="ce58" office:value-type="string" calcext:value-type="string">
            <text:p>本科目動支數11,000千元，</text:p>
          </table:table-cell>
          <table:table-cell table:style-name="ce35" table:number-columns-repeated="1015"/>
        </table:table-row>
        <table:table-row table:style-name="ro20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係臺灣高等法院檢察署辦理</text:p>
            <text:p>新世代反毒策略行動綱領之</text:p>
            <text:p>科技緝毒等業務及發放民眾</text:p>
            <text:p>檢舉毒品犯罪案件獎勵金所</text:p>
            <text:p>需經費，包括業務費5,000</text:p>
            <text:p>千元、獎補助費6,000千元</text:p>
            <text:p>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30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378" calcext:value-type="float">
            <text:p><text:s/>378 </text:p>
          </table:table-cell>
          <table:table-cell table:style-name="ce50" office:value-type="float" office:value="46227" calcext:value-type="float">
            <text:p><text:s/>46,227 </text:p>
          </table:table-cell>
          <table:table-cell table:style-name="ce50" office:value-type="float" office:value="46605" calcext:value-type="float">
            <text:p><text:s/>46,605 </text:p>
          </table:table-cell>
          <table:table-cell table:style-name="ce57" office:value-type="string" calcext:value-type="string">
            <text:p>本科目動支數46,605千元，</text:p>
            <text:p>係臺灣高等法院檢察署辦理</text:p>
            <text:p>新世代反毒策略行動綱領之</text:p>
            <text:p>科技緝毒等業務所需經費，</text:p>
            <text:p>包括業務費378千元、設備</text:p>
            <text:p>及投資46,227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3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9" calcext:value-type="float">
            <text:p>9</text:p>
          </table:table-cell>
          <table:table-cell table:style-name="ce42" table:number-columns-repeated="2"/>
          <table:table-cell table:style-name="ce45" office:value-type="string" calcext:value-type="string">
            <text:p>  臺灣高等法院臺</text:p>
            <text:p>  中分院檢察署</text:p>
          </table:table-cell>
          <table:table-cell table:style-name="ce50" office:value-type="float" office:value="349" calcext:value-type="float">
            <text:p><text:s/>349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39" calcext:value-type="float">
            <text:p><text:s/>439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3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349" calcext:value-type="float">
            <text:p><text:s/>349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39" calcext:value-type="float">
            <text:p><text:s/>439 </text:p>
          </table:table-cell>
          <table:table-cell table:style-name="ce57" office:value-type="string" calcext:value-type="string">
            <text:p>1.臺灣高等法院臺中分院檢</text:p>
            <text:p>  察署辦理新世代反毒策略</text:p>
            <text:p>  行動綱領之科技緝毒等業</text:p>
            <text:p>  務所需經費不敷如列數，</text:p>
            <text:p>  包括業務費349千元、設</text:p>
            <text:p>  備及投資90千元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2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32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style-name="ce45" office:value-type="string" calcext:value-type="string">
            <text:p>  臺灣高等法院臺</text:p>
            <text:p>  南分院檢察署</text:p>
          </table:table-cell>
          <table:table-cell table:style-name="ce50" office:value-type="float" office:value="339" calcext:value-type="float">
            <text:p><text:s/>339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29" calcext:value-type="float">
            <text:p><text:s/>429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32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6" office:value-type="string" calcext:value-type="string">
            <text:p><text:s text:c="4"/>檢察業務</text:p>
          </table:table-cell>
          <table:table-cell table:style-name="ce51" office:value-type="float" office:value="339" calcext:value-type="float">
            <text:p><text:s/>339 </text:p>
          </table:table-cell>
          <table:table-cell table:style-name="ce51" office:value-type="float" office:value="90" calcext:value-type="float">
            <text:p><text:s/>90 </text:p>
          </table:table-cell>
          <table:table-cell table:style-name="ce51" office:value-type="float" office:value="429" calcext:value-type="float">
            <text:p><text:s/>429 </text:p>
          </table:table-cell>
          <table:table-cell table:style-name="ce58" office:value-type="string" calcext:value-type="string">
            <text:p>1.臺灣高等法院臺南分院檢</text:p>
            <text:p>  察署辦理新世代反毒策略</text:p>
            <text:p>  行動綱領之科技緝毒等業</text:p>
            <text:p>  務所需經費不敷如列數，</text:p>
            <text:p>  包括業務費339千元、設</text:p>
          </table:table-cell>
          <table:table-cell table:style-name="ce35" table:number-columns-repeated="1015"/>
        </table:table-row>
        <table:table-row table:style-name="ro20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備及投資90千元。</text:p>
            <text:p>2.上項動支數符合預算法第</text:p>
            <text:p>  70條第2款規定。</text:p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33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1" calcext:value-type="float">
            <text:p>11</text:p>
          </table:table-cell>
          <table:table-cell table:style-name="ce42" table:number-columns-repeated="2"/>
          <table:table-cell table:style-name="ce45" office:value-type="string" calcext:value-type="string">
            <text:p>  臺灣高等法院高</text:p>
            <text:p>  雄分院檢察署</text:p>
          </table:table-cell>
          <table:table-cell table:style-name="ce50" office:value-type="float" office:value="349" calcext:value-type="float">
            <text:p><text:s/>349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39" calcext:value-type="float">
            <text:p><text:s/>439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33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349" calcext:value-type="float">
            <text:p><text:s/>349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39" calcext:value-type="float">
            <text:p><text:s/>439 </text:p>
          </table:table-cell>
          <table:table-cell table:style-name="ce57" office:value-type="string" calcext:value-type="string">
            <text:p>1.臺灣高等法院高雄分院檢</text:p>
            <text:p>  察署辦理新世代反毒策略</text:p>
            <text:p>  行動綱領之科技緝毒等業</text:p>
            <text:p>  務所需經費不敷如列數，</text:p>
            <text:p>  包括業務費349千元、設</text:p>
            <text:p>  備及投資90千元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2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34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2" calcext:value-type="float">
            <text:p>12</text:p>
          </table:table-cell>
          <table:table-cell table:style-name="ce42" table:number-columns-repeated="2"/>
          <table:table-cell table:style-name="ce45" office:value-type="string" calcext:value-type="string">
            <text:p>  臺灣高等法院花</text:p>
            <text:p>  蓮分院檢察署</text:p>
          </table:table-cell>
          <table:table-cell table:style-name="ce50" office:value-type="float" office:value="330" calcext:value-type="float">
            <text:p><text:s/>33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20" calcext:value-type="float">
            <text:p><text:s/>42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34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330" calcext:value-type="float">
            <text:p><text:s/>33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20" calcext:value-type="float">
            <text:p><text:s/>420 </text:p>
          </table:table-cell>
          <table:table-cell table:style-name="ce57" office:value-type="string" calcext:value-type="string">
            <text:p>1.臺灣高等法院花蓮分院檢</text:p>
            <text:p>  察署辦理新世代反毒策略</text:p>
            <text:p>  行動綱領之科技緝毒等業</text:p>
            <text:p>  務所需經費不敷如列數，</text:p>
            <text:p>  包括業務費330千元、設</text:p>
            <text:p>  備及投資90千元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2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4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14" calcext:value-type="float">
            <text:p>14</text:p>
          </table:table-cell>
          <table:table-cell table:style-name="ce42" table:number-columns-repeated="2"/>
          <table:table-cell table:style-name="ce45" office:value-type="string" calcext:value-type="string">
            <text:p>  臺灣臺北地方法</text:p>
            <text:p>  院檢察署</text:p>
          </table:table-cell>
          <table:table-cell table:style-name="ce50" office:value-type="float" office:value="1540" calcext:value-type="float">
            <text:p><text:s/>1,540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330" calcext:value-type="float">
            <text:p><text:s/>2,330 </text:p>
          </table:table-cell>
          <table:table-cell table:style-name="ce57" office:value-type="string" calcext:value-type="string">
            <text:p>1.臺灣臺北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1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臺北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495" calcext:value-type="float">
            <text:p><text:s/>1,495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285" calcext:value-type="float">
            <text:p><text:s/>2,285 </text:p>
          </table:table-cell>
          <table:table-cell table:style-name="ce57" office:value-type="string" calcext:value-type="string">
            <text:p>本科目動支數2,285千元，</text:p>
            <text:p>係臺灣臺北地方法院檢察署</text:p>
            <text:p>辦理新世代反毒策略行動綱</text:p>
            <text:p>領之科技緝毒等業務所需經</text:p>
            <text:p>費，包括業務費1,495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42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15" calcext:value-type="float">
            <text:p>15</text:p>
          </table:table-cell>
          <table:table-cell table:style-name="ce42" table:number-columns-repeated="2"/>
          <table:table-cell table:style-name="ce45" office:value-type="string" calcext:value-type="string">
            <text:p>  臺灣士林地方法</text:p>
            <text:p>  院檢察署</text:p>
          </table:table-cell>
          <table:table-cell table:style-name="ce50" office:value-type="float" office:value="1364" calcext:value-type="float">
            <text:p><text:s/>1,364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154" calcext:value-type="float">
            <text:p><text:s/>2,154 </text:p>
          </table:table-cell>
          <table:table-cell table:style-name="ce57" office:value-type="string" calcext:value-type="string">
            <text:p>1.臺灣士林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2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8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6" office:value-type="string" calcext:value-type="string">
            <text:p><text:s text:c="4"/>一般行政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8" office:value-type="string" calcext:value-type="string">
            <text:p>本科目動支數45千元，係臺</text:p>
            <text:p>灣士林地方法院檢察署辦理</text:p>
            <text:p>新世代反毒策略行動綱領之</text:p>
          </table:table-cell>
          <table:table-cell table:style-name="ce35" table:number-columns-repeated="1015"/>
        </table:table-row>
        <table:table-row table:style-name="ro2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2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319" calcext:value-type="float">
            <text:p><text:s/>1,319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109" calcext:value-type="float">
            <text:p><text:s/>2,109 </text:p>
          </table:table-cell>
          <table:table-cell table:style-name="ce57" office:value-type="string" calcext:value-type="string">
            <text:p>本科目動支數2,109千元，</text:p>
            <text:p>係臺灣士林地方法院檢察署</text:p>
            <text:p>辦理新世代反毒策略行動綱</text:p>
            <text:p>領之科技緝毒等業務所需經</text:p>
            <text:p>費，包括業務費1,319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43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16" calcext:value-type="float">
            <text:p>16</text:p>
          </table:table-cell>
          <table:table-cell table:style-name="ce42" table:number-columns-repeated="2"/>
          <table:table-cell table:style-name="ce45" office:value-type="string" calcext:value-type="string">
            <text:p>  臺灣新北地方法</text:p>
            <text:p>  院檢察署</text:p>
          </table:table-cell>
          <table:table-cell table:style-name="ce50" office:value-type="float" office:value="1632" calcext:value-type="float">
            <text:p><text:s/>1,632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422" calcext:value-type="float">
            <text:p><text:s/>2,422 </text:p>
          </table:table-cell>
          <table:table-cell table:style-name="ce57" office:value-type="string" calcext:value-type="string">
            <text:p>1.臺灣新北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3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新北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3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587" calcext:value-type="float">
            <text:p><text:s/>1,587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377" calcext:value-type="float">
            <text:p><text:s/>2,377 </text:p>
          </table:table-cell>
          <table:table-cell table:style-name="ce57" office:value-type="string" calcext:value-type="string">
            <text:p>本科目動支數2,377千元，</text:p>
            <text:p>係臺灣新北地方法院檢察署</text:p>
            <text:p>辦理新世代反毒策略行動綱</text:p>
            <text:p>領之科技緝毒等業務所需經</text:p>
            <text:p>費，包括業務費1,587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47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9"/>
          <table:table-cell table:style-name="ce43" office:value-type="float" office:value="17" calcext:value-type="float">
            <text:p>17</text:p>
          </table:table-cell>
          <table:table-cell table:style-name="ce43" table:number-columns-repeated="2"/>
          <table:table-cell table:style-name="ce46" office:value-type="string" calcext:value-type="string">
            <text:p>  臺灣桃園地方法</text:p>
            <text:p>  院檢察署</text:p>
          </table:table-cell>
          <table:table-cell table:style-name="ce51" office:value-type="float" office:value="1836" calcext:value-type="float">
            <text:p><text:s/>1,836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51" office:value-type="float" office:value="2626" calcext:value-type="float">
            <text:p><text:s/>2,626 </text:p>
          </table:table-cell>
          <table:table-cell table:style-name="ce58" office:value-type="string" calcext:value-type="string">
            <text:p>1.臺灣桃園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</table:table-cell>
          <table:table-cell table:style-name="ce35" table:number-columns-repeated="1015"/>
        </table:table-row>
        <table:table-row table:style-name="ro2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70條第2款規定。</text:p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7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桃園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7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791" calcext:value-type="float">
            <text:p><text:s/>1,791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581" calcext:value-type="float">
            <text:p><text:s/>2,581 </text:p>
          </table:table-cell>
          <table:table-cell table:style-name="ce57" office:value-type="string" calcext:value-type="string">
            <text:p>本科目動支數2,581千元，</text:p>
            <text:p>係臺灣桃園地方法院檢察署</text:p>
            <text:p>辦理新世代反毒策略行動綱</text:p>
            <text:p>領之科技緝毒等業務所需經</text:p>
            <text:p>費，包括業務費1,791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48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18" calcext:value-type="float">
            <text:p>18</text:p>
          </table:table-cell>
          <table:table-cell table:style-name="ce42" table:number-columns-repeated="2"/>
          <table:table-cell table:style-name="ce45" office:value-type="string" calcext:value-type="string">
            <text:p>  臺灣新竹地方法</text:p>
            <text:p>  院檢察署</text:p>
          </table:table-cell>
          <table:table-cell table:style-name="ce50" office:value-type="float" office:value="1015" calcext:value-type="float">
            <text:p><text:s/>1,015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805" calcext:value-type="float">
            <text:p><text:s/>1,805 </text:p>
          </table:table-cell>
          <table:table-cell table:style-name="ce57" office:value-type="string" calcext:value-type="string">
            <text:p>1.臺灣新竹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8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7" office:value-type="string" calcext:value-type="string">
            <text:p>本科目動支數23千元，係臺</text:p>
            <text:p>灣新竹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8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8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6" office:value-type="string" calcext:value-type="string">
            <text:p><text:s text:c="4"/>檢察業務</text:p>
          </table:table-cell>
          <table:table-cell table:style-name="ce51" office:value-type="float" office:value="992" calcext:value-type="float">
            <text:p><text:s/>992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51" office:value-type="float" office:value="1782" calcext:value-type="float">
            <text:p><text:s/>1,782 </text:p>
          </table:table-cell>
          <table:table-cell table:style-name="ce58" office:value-type="string" calcext:value-type="string">
            <text:p>本科目動支數1,782千元，</text:p>
            <text:p>係臺灣新竹地方法院檢察署</text:p>
            <text:p>辦理新世代反毒策略行動綱</text:p>
          </table:table-cell>
          <table:table-cell table:style-name="ce35" table:number-columns-repeated="1015"/>
        </table:table-row>
        <table:table-row table:style-name="ro2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領之科技緝毒等業務所需經</text:p>
            <text:p>費，包括業務費992千元、</text:p>
            <text:p>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49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19" calcext:value-type="float">
            <text:p>19</text:p>
          </table:table-cell>
          <table:table-cell table:style-name="ce42" table:number-columns-repeated="2"/>
          <table:table-cell table:style-name="ce45" office:value-type="string" calcext:value-type="string">
            <text:p>  臺灣苗栗地方法</text:p>
            <text:p>  院檢察署</text:p>
          </table:table-cell>
          <table:table-cell table:style-name="ce50" office:value-type="float" office:value="655" calcext:value-type="float">
            <text:p><text:s/>655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145" calcext:value-type="float">
            <text:p><text:s/>1,145 </text:p>
          </table:table-cell>
          <table:table-cell table:style-name="ce57" office:value-type="string" calcext:value-type="string">
            <text:p>1.臺灣苗栗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9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苗栗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49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639" calcext:value-type="float">
            <text:p><text:s/>639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129" calcext:value-type="float">
            <text:p><text:s/>1,129 </text:p>
          </table:table-cell>
          <table:table-cell table:style-name="ce57" office:value-type="string" calcext:value-type="string">
            <text:p>本科目動支數1,129千元，</text:p>
            <text:p>係臺灣苗栗地方法院檢察署</text:p>
            <text:p>辦理新世代反毒策略行動綱</text:p>
            <text:p>領之科技緝毒等業務所需經</text:p>
            <text:p>費，包括業務費639千元、</text:p>
            <text:p>設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0" calcext:value-type="float">
            <text:p>20</text:p>
          </table:table-cell>
          <table:table-cell table:style-name="ce42" table:number-columns-repeated="2"/>
          <table:table-cell table:style-name="ce45" office:value-type="string" calcext:value-type="string">
            <text:p>  臺灣臺中地方法</text:p>
            <text:p>  院檢察署</text:p>
          </table:table-cell>
          <table:table-cell table:style-name="ce50" office:value-type="float" office:value="1582" calcext:value-type="float">
            <text:p><text:s/>1,582 </text:p>
          </table:table-cell>
          <table:table-cell table:style-name="ce50" office:value-type="float" office:value="252" calcext:value-type="float">
            <text:p><text:s/>252 </text:p>
          </table:table-cell>
          <table:table-cell table:style-name="ce50" office:value-type="float" office:value="1834" calcext:value-type="float">
            <text:p><text:s/>1,834 </text:p>
          </table:table-cell>
          <table:table-cell table:style-name="ce57" office:value-type="string" calcext:value-type="string">
            <text:p>1.臺灣臺中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0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臺中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0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537" calcext:value-type="float">
            <text:p><text:s/>1,537 </text:p>
          </table:table-cell>
          <table:table-cell table:style-name="ce50" office:value-type="float" office:value="252" calcext:value-type="float">
            <text:p><text:s/>252 </text:p>
          </table:table-cell>
          <table:table-cell table:style-name="ce50" office:value-type="float" office:value="1789" calcext:value-type="float">
            <text:p><text:s/>1,789 </text:p>
          </table:table-cell>
          <table:table-cell table:style-name="ce57" office:value-type="string" calcext:value-type="string">
            <text:p>本科目動支數1,789千元，</text:p>
            <text:p>係臺灣臺中地方法院檢察署</text:p>
            <text:p>辦理新世代反毒策略行動綱</text:p>
            <text:p>領之科技緝毒等業務所需經</text:p>
            <text:p>費，包括業務費1,537千元</text:p>
            <text:p>、設備及投資252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1" calcext:value-type="float">
            <text:p>21</text:p>
          </table:table-cell>
          <table:table-cell table:style-name="ce42" table:number-columns-repeated="2"/>
          <table:table-cell table:style-name="ce45" office:value-type="string" calcext:value-type="string">
            <text:p>  臺灣南投地方法</text:p>
            <text:p>  院檢察署</text:p>
          </table:table-cell>
          <table:table-cell table:style-name="ce50" office:value-type="float" office:value="656" calcext:value-type="float">
            <text:p><text:s/>656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146" calcext:value-type="float">
            <text:p><text:s/>1,146 </text:p>
          </table:table-cell>
          <table:table-cell table:style-name="ce57" office:value-type="string" calcext:value-type="string">
            <text:p>1.臺灣南投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1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南投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640" calcext:value-type="float">
            <text:p><text:s/>640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130" calcext:value-type="float">
            <text:p><text:s/>1,130 </text:p>
          </table:table-cell>
          <table:table-cell table:style-name="ce57" office:value-type="string" calcext:value-type="string">
            <text:p>本科目動支數1,130千元，</text:p>
            <text:p>係臺灣南投地方法院檢察署</text:p>
            <text:p>辦理新世代反毒策略行動綱</text:p>
            <text:p>領之科技緝毒等業務所需經</text:p>
            <text:p>費，包括業務費640千元、</text:p>
            <text:p>設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2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 office:value-type="float" office:value="22" calcext:value-type="float">
            <text:p>22</text:p>
          </table:table-cell>
          <table:table-cell table:style-name="ce43" table:number-columns-repeated="2"/>
          <table:table-cell table:style-name="ce46" office:value-type="string" calcext:value-type="string">
            <text:p><text:s text:c="2"/>臺灣彰化地方法</text:p>
          </table:table-cell>
          <table:table-cell table:style-name="ce51" office:value-type="float" office:value="1218" calcext:value-type="float">
            <text:p><text:s/>1,218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51" office:value-type="float" office:value="2008" calcext:value-type="float">
            <text:p><text:s/>2,008 </text:p>
          </table:table-cell>
          <table:table-cell table:style-name="ce58" office:value-type="string" calcext:value-type="string">
            <text:p>1.臺灣彰化地方法院檢察署</text:p>
          </table:table-cell>
          <table:table-cell table:style-name="ce35" table:number-columns-repeated="1015"/>
        </table:table-row>
        <table:table-row table:style-name="ro17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院檢察署</text:p>
          </table:table-cell>
          <table:table-cell table:style-name="ce50" table:number-columns-repeated="3"/>
          <table:table-cell table:style-name="ce57" office:value-type="string" calcext:value-type="string"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  <text:p>  預政字第1060053441號核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2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彰化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2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173" calcext:value-type="float">
            <text:p><text:s/>1,173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963" calcext:value-type="float">
            <text:p><text:s/>1,963 </text:p>
          </table:table-cell>
          <table:table-cell table:style-name="ce57" office:value-type="string" calcext:value-type="string">
            <text:p>本科目動支數1,963千元，</text:p>
            <text:p>係臺灣彰化地方法院檢察署</text:p>
            <text:p>辦理新世代反毒策略行動綱</text:p>
            <text:p>領之科技緝毒等業務所需經</text:p>
            <text:p>費，包括業務費1,173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3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3" calcext:value-type="float">
            <text:p>23</text:p>
          </table:table-cell>
          <table:table-cell table:style-name="ce42" table:number-columns-repeated="2"/>
          <table:table-cell table:style-name="ce45" office:value-type="string" calcext:value-type="string">
            <text:p>  臺灣雲林地方法</text:p>
            <text:p>  院檢察署</text:p>
          </table:table-cell>
          <table:table-cell table:style-name="ce50" office:value-type="float" office:value="809" calcext:value-type="float">
            <text:p><text:s/>809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599" calcext:value-type="float">
            <text:p><text:s/>1,599 </text:p>
          </table:table-cell>
          <table:table-cell table:style-name="ce57" office:value-type="string" calcext:value-type="string">
            <text:p>1.臺灣雲林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3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6" office:value-type="string" calcext:value-type="string">
            <text:p><text:s text:c="4"/>一般行政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8" office:value-type="string" calcext:value-type="string">
            <text:p>本科目動支數23千元，係臺</text:p>
            <text:p>灣雲林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3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786" calcext:value-type="float">
            <text:p><text:s/>786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576" calcext:value-type="float">
            <text:p><text:s/>1,576 </text:p>
          </table:table-cell>
          <table:table-cell table:style-name="ce57" office:value-type="string" calcext:value-type="string">
            <text:p>本科目動支數1,576千元，</text:p>
            <text:p>係臺灣雲林地方法院檢察署</text:p>
            <text:p>辦理新世代反毒策略行動綱</text:p>
            <text:p>領之科技緝毒等業務所需經</text:p>
            <text:p>費，包括業務費786千元、</text:p>
            <text:p>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4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4" calcext:value-type="float">
            <text:p>24</text:p>
          </table:table-cell>
          <table:table-cell table:style-name="ce42" table:number-columns-repeated="2"/>
          <table:table-cell table:style-name="ce45" office:value-type="string" calcext:value-type="string">
            <text:p>  臺灣嘉義地方法</text:p>
            <text:p>  院檢察署</text:p>
          </table:table-cell>
          <table:table-cell table:style-name="ce50" office:value-type="float" office:value="744" calcext:value-type="float">
            <text:p><text:s/>744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534" calcext:value-type="float">
            <text:p><text:s/>1,534 </text:p>
          </table:table-cell>
          <table:table-cell table:style-name="ce57" office:value-type="string" calcext:value-type="string">
            <text:p>1.臺灣嘉義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4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7" office:value-type="string" calcext:value-type="string">
            <text:p>本科目動支數23千元，係臺</text:p>
            <text:p>灣嘉義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4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721" calcext:value-type="float">
            <text:p><text:s/>721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511" calcext:value-type="float">
            <text:p><text:s/>1,511 </text:p>
          </table:table-cell>
          <table:table-cell table:style-name="ce57" office:value-type="string" calcext:value-type="string">
            <text:p>本科目動支數1,511千元，</text:p>
            <text:p>係臺灣嘉義地方法院檢察署</text:p>
            <text:p>辦理新世代反毒策略行動綱</text:p>
            <text:p>領之科技緝毒等業務所需經</text:p>
            <text:p>費，包括業務費721千元、</text:p>
            <text:p>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6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25">
          <table:table-cell table:style-name="ce39"/>
          <table:table-cell table:style-name="ce43" office:value-type="float" office:value="25" calcext:value-type="float">
            <text:p>25</text:p>
          </table:table-cell>
          <table:table-cell table:style-name="ce43" table:number-columns-repeated="2"/>
          <table:table-cell table:style-name="ce46" office:value-type="string" calcext:value-type="string">
            <text:p>  臺灣臺南地方法</text:p>
            <text:p>  院檢察署</text:p>
          </table:table-cell>
          <table:table-cell table:style-name="ce51" office:value-type="float" office:value="1235" calcext:value-type="float">
            <text:p><text:s/>1,235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51" office:value-type="float" office:value="2025" calcext:value-type="float">
            <text:p><text:s/>2,025 </text:p>
          </table:table-cell>
          <table:table-cell table:style-name="ce58" office:value-type="string" calcext:value-type="string">
            <text:p>1.臺灣臺南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2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6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臺南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6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190" calcext:value-type="float">
            <text:p><text:s/>1,190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980" calcext:value-type="float">
            <text:p><text:s/>1,980 </text:p>
          </table:table-cell>
          <table:table-cell table:style-name="ce57" office:value-type="string" calcext:value-type="string">
            <text:p>本科目動支數1,980千元，</text:p>
            <text:p>係臺灣臺南地方法院檢察署</text:p>
            <text:p>辦理新世代反毒策略行動綱</text:p>
            <text:p>領之科技緝毒等業務所需經</text:p>
            <text:p>費，包括業務費1,190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7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6" calcext:value-type="float">
            <text:p>26</text:p>
          </table:table-cell>
          <table:table-cell table:style-name="ce42" table:number-columns-repeated="2"/>
          <table:table-cell table:style-name="ce45" office:value-type="string" calcext:value-type="string">
            <text:p>  臺灣橋頭地方法</text:p>
            <text:p>  院檢察署</text:p>
          </table:table-cell>
          <table:table-cell table:style-name="ce50" office:value-type="float" office:value="798" calcext:value-type="float">
            <text:p><text:s/>798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588" calcext:value-type="float">
            <text:p><text:s/>1,588 </text:p>
          </table:table-cell>
          <table:table-cell table:style-name="ce57" office:value-type="string" calcext:value-type="string">
            <text:p>1.臺灣橋頭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7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7" office:value-type="string" calcext:value-type="string">
            <text:p>本科目動支數23千元，係臺</text:p>
            <text:p>灣橋頭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7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6" office:value-type="string" calcext:value-type="string">
            <text:p><text:s text:c="4"/>檢察業務</text:p>
          </table:table-cell>
          <table:table-cell table:style-name="ce51" office:value-type="float" office:value="775" calcext:value-type="float">
            <text:p><text:s/>775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51" office:value-type="float" office:value="1565" calcext:value-type="float">
            <text:p><text:s/>1,565 </text:p>
          </table:table-cell>
          <table:table-cell table:style-name="ce58" office:value-type="string" calcext:value-type="string">
            <text:p>本科目動支數1,565千元，</text:p>
            <text:p>係臺灣橋頭地方法院檢察署</text:p>
            <text:p>辦理新世代反毒策略行動綱</text:p>
            <text:p>領之科技緝毒等業務所需經</text:p>
            <text:p>費，包括業務費775千元、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8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7" calcext:value-type="float">
            <text:p>27</text:p>
          </table:table-cell>
          <table:table-cell table:style-name="ce42" table:number-columns-repeated="2"/>
          <table:table-cell table:style-name="ce45" office:value-type="string" calcext:value-type="string">
            <text:p>  臺灣高雄地方法</text:p>
            <text:p>  院檢察署</text:p>
          </table:table-cell>
          <table:table-cell table:style-name="ce50" office:value-type="float" office:value="1219" calcext:value-type="float">
            <text:p><text:s/>1,219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2009" calcext:value-type="float">
            <text:p><text:s/>2,009 </text:p>
          </table:table-cell>
          <table:table-cell table:style-name="ce57" office:value-type="string" calcext:value-type="string">
            <text:p>1.臺灣高雄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8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7" office:value-type="string" calcext:value-type="string">
            <text:p>本科目動支數45千元，係臺</text:p>
            <text:p>灣高雄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8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1174" calcext:value-type="float">
            <text:p><text:s/>1,174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964" calcext:value-type="float">
            <text:p><text:s/>1,964 </text:p>
          </table:table-cell>
          <table:table-cell table:style-name="ce57" office:value-type="string" calcext:value-type="string">
            <text:p>本科目動支數1,964千元，</text:p>
            <text:p>係臺灣高雄地方法院檢察署</text:p>
            <text:p>辦理新世代反毒策略行動綱</text:p>
            <text:p>領之科技緝毒等業務所需經</text:p>
            <text:p>費，包括業務費1,174千元</text:p>
            <text:p>、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59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8" calcext:value-type="float">
            <text:p>28</text:p>
          </table:table-cell>
          <table:table-cell table:style-name="ce42" table:number-columns-repeated="2"/>
          <table:table-cell table:style-name="ce45" office:value-type="string" calcext:value-type="string">
            <text:p>  臺灣屏東地方法</text:p>
            <text:p>  院檢察署</text:p>
          </table:table-cell>
          <table:table-cell table:style-name="ce50" office:value-type="float" office:value="811" calcext:value-type="float">
            <text:p><text:s/>811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601" calcext:value-type="float">
            <text:p><text:s/>1,601 </text:p>
          </table:table-cell>
          <table:table-cell table:style-name="ce57" office:value-type="string" calcext:value-type="string">
            <text:p>1.臺灣屏東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9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6" office:value-type="string" calcext:value-type="string">
            <text:p><text:s text:c="4"/>一般行政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8" office:value-type="string" calcext:value-type="string">
            <text:p>本科目動支數23千元，係臺</text:p>
            <text:p>灣屏東地方法院檢察署辦理</text:p>
          </table:table-cell>
          <table:table-cell table:style-name="ce35" table:number-columns-repeated="1015"/>
        </table:table-row>
        <table:table-row table:style-name="ro2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59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788" calcext:value-type="float">
            <text:p><text:s/>788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1578" calcext:value-type="float">
            <text:p><text:s/>1,578 </text:p>
          </table:table-cell>
          <table:table-cell table:style-name="ce57" office:value-type="string" calcext:value-type="string">
            <text:p>本科目動支數1,578千元，</text:p>
            <text:p>係臺灣屏東地方法院檢察署</text:p>
            <text:p>辦理新世代反毒策略行動綱</text:p>
            <text:p>領之科技緝毒等業務所需經</text:p>
            <text:p>費，包括業務費788千元、</text:p>
            <text:p>設備及投資7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6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29" calcext:value-type="float">
            <text:p>29</text:p>
          </table:table-cell>
          <table:table-cell table:style-name="ce42" table:number-columns-repeated="2"/>
          <table:table-cell table:style-name="ce45" office:value-type="string" calcext:value-type="string">
            <text:p>  臺灣臺東地方法</text:p>
            <text:p>  院檢察署</text:p>
          </table:table-cell>
          <table:table-cell table:style-name="ce50" office:value-type="float" office:value="558" calcext:value-type="float">
            <text:p><text:s/>558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048" calcext:value-type="float">
            <text:p><text:s/>1,048 </text:p>
          </table:table-cell>
          <table:table-cell table:style-name="ce57" office:value-type="string" calcext:value-type="string">
            <text:p>1.臺灣臺東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0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臺東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0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542" calcext:value-type="float">
            <text:p><text:s/>542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032" calcext:value-type="float">
            <text:p><text:s/>1,032 </text:p>
          </table:table-cell>
          <table:table-cell table:style-name="ce57" office:value-type="string" calcext:value-type="string">
            <text:p>本科目動支數1,032千元，</text:p>
            <text:p>係臺灣臺東地方法院檢察署</text:p>
            <text:p>辦理新世代反毒策略行動綱</text:p>
            <text:p>領之科技緝毒等業務所需經</text:p>
            <text:p>費，包括業務費542千元、</text:p>
            <text:p>設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6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21">
          <table:table-cell table:style-name="ce39"/>
          <table:table-cell table:style-name="ce43" office:value-type="float" office:value="30" calcext:value-type="float">
            <text:p>30</text:p>
          </table:table-cell>
          <table:table-cell table:style-name="ce43" table:number-columns-repeated="2"/>
          <table:table-cell table:style-name="ce46" office:value-type="string" calcext:value-type="string">
            <text:p>  臺灣花蓮地方法</text:p>
            <text:p>  院檢察署</text:p>
          </table:table-cell>
          <table:table-cell table:style-name="ce51" office:value-type="float" office:value="467" calcext:value-type="float">
            <text:p><text:s/>467 </text:p>
          </table:table-cell>
          <table:table-cell table:style-name="ce51" office:value-type="float" office:value="490" calcext:value-type="float">
            <text:p><text:s/>490 </text:p>
          </table:table-cell>
          <table:table-cell table:style-name="ce51" office:value-type="float" office:value="957" calcext:value-type="float">
            <text:p><text:s/>957 </text:p>
          </table:table-cell>
          <table:table-cell table:style-name="ce58" office:value-type="string" calcext:value-type="string">
            <text:p>1.臺灣花蓮地方法院檢察署</text:p>
            <text:p>  辦理新世代反毒策略行動</text:p>
            <text:p>  綱領之科技緝毒等業務所</text:p>
            <text:p>  需經費不敷如列數。</text:p>
          </table:table-cell>
          <table:table-cell table:style-name="ce35" table:number-columns-repeated="1015"/>
        </table:table-row>
        <table:table-row table:style-name="ro19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2.上項動支數符合預算法第</text:p>
            <text:p>  70條第2款規定。</text:p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1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花蓮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41" calcext:value-type="float">
            <text:p><text:s/>941 </text:p>
          </table:table-cell>
          <table:table-cell table:style-name="ce57" office:value-type="string" calcext:value-type="string">
            <text:p>本科目動支數941千元，係</text:p>
            <text:p>臺灣花蓮地方法院檢察署辦</text:p>
            <text:p>理新世代反毒策略行動綱領</text:p>
            <text:p>之科技緝毒等業務所需經費</text:p>
            <text:p>，包括業務費451千元、設</text:p>
            <text:p>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62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31" calcext:value-type="float">
            <text:p>31</text:p>
          </table:table-cell>
          <table:table-cell table:style-name="ce42" table:number-columns-repeated="2"/>
          <table:table-cell table:style-name="ce45" office:value-type="string" calcext:value-type="string">
            <text:p>  臺灣宜蘭地方法</text:p>
            <text:p>  院檢察署</text:p>
          </table:table-cell>
          <table:table-cell table:style-name="ce50" office:value-type="float" office:value="690" calcext:value-type="float">
            <text:p><text:s/>690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1180" calcext:value-type="float">
            <text:p><text:s/>1,180 </text:p>
          </table:table-cell>
          <table:table-cell table:style-name="ce57" office:value-type="string" calcext:value-type="string">
            <text:p>1.臺灣宜蘭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2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宜蘭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2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6" office:value-type="string" calcext:value-type="string">
            <text:p><text:s text:c="4"/>檢察業務</text:p>
          </table:table-cell>
          <table:table-cell table:style-name="ce51" office:value-type="float" office:value="674" calcext:value-type="float">
            <text:p><text:s/>674 </text:p>
          </table:table-cell>
          <table:table-cell table:style-name="ce51" office:value-type="float" office:value="490" calcext:value-type="float">
            <text:p><text:s/>490 </text:p>
          </table:table-cell>
          <table:table-cell table:style-name="ce51" office:value-type="float" office:value="1164" calcext:value-type="float">
            <text:p><text:s/>1,164 </text:p>
          </table:table-cell>
          <table:table-cell table:style-name="ce58" office:value-type="string" calcext:value-type="string">
            <text:p>本科目動支數1,164千元，</text:p>
            <text:p>係臺灣宜蘭地方法院檢察署</text:p>
          </table:table-cell>
          <table:table-cell table:style-name="ce35" table:number-columns-repeated="1015"/>
        </table:table-row>
        <table:table-row table:style-name="ro26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辦理新世代反毒策略行動綱</text:p>
            <text:p>領之科技緝毒等業務所需經</text:p>
            <text:p>費，包括業務費674千元、</text:p>
            <text:p>設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63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32" calcext:value-type="float">
            <text:p>32</text:p>
          </table:table-cell>
          <table:table-cell table:style-name="ce42" table:number-columns-repeated="2"/>
          <table:table-cell table:style-name="ce45" office:value-type="string" calcext:value-type="string">
            <text:p>  臺灣基隆地方法</text:p>
            <text:p>  院檢察署</text:p>
          </table:table-cell>
          <table:table-cell table:style-name="ce50" office:value-type="float" office:value="715" calcext:value-type="float">
            <text:p><text:s/>715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865" calcext:value-type="float">
            <text:p><text:s/>865 </text:p>
          </table:table-cell>
          <table:table-cell table:style-name="ce57" office:value-type="string" calcext:value-type="string">
            <text:p>1.臺灣基隆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3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基隆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3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699" calcext:value-type="float">
            <text:p><text:s/>699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849" calcext:value-type="float">
            <text:p><text:s/>849 </text:p>
          </table:table-cell>
          <table:table-cell table:style-name="ce57" office:value-type="string" calcext:value-type="string">
            <text:p>本科目動支數849千元，係</text:p>
            <text:p>臺灣基隆地方法院檢察署辦</text:p>
            <text:p>理新世代反毒策略行動綱領</text:p>
            <text:p>之科技緝毒等業務所需經費</text:p>
            <text:p>，包括業務費699千元、設</text:p>
            <text:p>備及投資15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64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33" calcext:value-type="float">
            <text:p>33</text:p>
          </table:table-cell>
          <table:table-cell table:style-name="ce42" table:number-columns-repeated="2"/>
          <table:table-cell table:style-name="ce45" office:value-type="string" calcext:value-type="string">
            <text:p>  臺灣澎湖地方法</text:p>
            <text:p>  院檢察署</text:p>
          </table:table-cell>
          <table:table-cell table:style-name="ce50" office:value-type="float" office:value="488" calcext:value-type="float">
            <text:p><text:s/>488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78" calcext:value-type="float">
            <text:p><text:s/>978 </text:p>
          </table:table-cell>
          <table:table-cell table:style-name="ce57" office:value-type="string" calcext:value-type="string">
            <text:p>1.臺灣澎湖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4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臺</text:p>
            <text:p>灣澎湖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64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472" calcext:value-type="float">
            <text:p><text:s/>472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62" calcext:value-type="float">
            <text:p><text:s/>962 </text:p>
          </table:table-cell>
          <table:table-cell table:style-name="ce57" office:value-type="string" calcext:value-type="string">
            <text:p>本科目動支數962千元，係</text:p>
            <text:p>臺灣澎湖地方法院檢察署辦</text:p>
            <text:p>理新世代反毒策略行動綱領</text:p>
            <text:p>之科技緝毒等業務所需經費</text:p>
            <text:p>，包括業務費472千元、設</text:p>
            <text:p>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9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34" calcext:value-type="float">
            <text:p>34</text:p>
          </table:table-cell>
          <table:table-cell table:style-name="ce42" table:number-columns-repeated="2"/>
          <table:table-cell table:style-name="ce45" office:value-type="string" calcext:value-type="string">
            <text:p>  福建高等法院金</text:p>
            <text:p>  門分院檢察署</text:p>
          </table:table-cell>
          <table:table-cell table:style-name="ce50" office:value-type="float" office:value="330" calcext:value-type="float">
            <text:p><text:s/>33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20" calcext:value-type="float">
            <text:p><text:s/>42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0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330" calcext:value-type="float">
            <text:p><text:s/>33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420" calcext:value-type="float">
            <text:p><text:s/>420 </text:p>
          </table:table-cell>
          <table:table-cell table:style-name="ce57" office:value-type="string" calcext:value-type="string">
            <text:p>1.福建高等法院金門分院檢</text:p>
            <text:p>  察署辦理新世代反毒策略</text:p>
            <text:p>  行動綱領之科技緝毒等業</text:p>
            <text:p>  務所需經費不敷如列數，</text:p>
            <text:p>  包括業務費330千元、設</text:p>
            <text:p>  備及投資90千元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2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3.本項動支數由行政院主計</text:p>
            <text:p>  總處於106年9月19日以主</text:p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9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35" calcext:value-type="float">
            <text:p>35</text:p>
          </table:table-cell>
          <table:table-cell table:style-name="ce42" table:number-columns-repeated="2"/>
          <table:table-cell table:style-name="ce45" office:value-type="string" calcext:value-type="string">
            <text:p>  福建金門地方法</text:p>
            <text:p>  院檢察署</text:p>
          </table:table-cell>
          <table:table-cell table:style-name="ce50" office:value-type="float" office:value="503" calcext:value-type="float">
            <text:p><text:s/>503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93" calcext:value-type="float">
            <text:p><text:s/>993 </text:p>
          </table:table-cell>
          <table:table-cell table:style-name="ce57" office:value-type="string" calcext:value-type="string">
            <text:p>1.福建金門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<text:s text:c="2"/>預政字第1060053441號核</text:p>
          </table:table-cell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1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福</text:p>
            <text:p>建金門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487" calcext:value-type="float">
            <text:p><text:s/>487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77" calcext:value-type="float">
            <text:p><text:s/>977 </text:p>
          </table:table-cell>
          <table:table-cell table:style-name="ce57" office:value-type="string" calcext:value-type="string">
            <text:p>本科目動支數977千元，係</text:p>
            <text:p>福建金門地方法院檢察署辦</text:p>
            <text:p>理新世代反毒策略行動綱領</text:p>
            <text:p>之科技緝毒等業務所需經費</text:p>
            <text:p>，包括業務費487千元、設</text:p>
            <text:p>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92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36" calcext:value-type="float">
            <text:p>36</text:p>
          </table:table-cell>
          <table:table-cell table:style-name="ce42" table:number-columns-repeated="2"/>
          <table:table-cell table:style-name="ce45" office:value-type="string" calcext:value-type="string">
            <text:p>  福建連江地方法</text:p>
            <text:p>  院檢察署</text:p>
          </table:table-cell>
          <table:table-cell table:style-name="ce50" office:value-type="float" office:value="467" calcext:value-type="float">
            <text:p><text:s/>467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57" calcext:value-type="float">
            <text:p><text:s/>957 </text:p>
          </table:table-cell>
          <table:table-cell table:style-name="ce57" office:value-type="string" calcext:value-type="string">
            <text:p>1.福建連江地方法院檢察署</text:p>
            <text:p>  辦理新世代反毒策略行動</text:p>
            <text:p>  綱領之科技緝毒等業務所</text:p>
            <text:p>  需經費不敷如列數。</text:p>
            <text:p>2.上項動支數符合預算法第</text:p>
            <text:p>  70條第2款規定。</text:p>
            <text:p>3.本項動支數由行政院主計</text:p>
            <text:p>  總處於106年9月19日以主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政字第1060053441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2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5">
          <table:table-cell table:style-name="ce38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office:value-type="string" calcext:value-type="string">
            <text:p>本科目動支數16千元，係福</text:p>
            <text:p>建連江地方法院檢察署辦理</text:p>
            <text:p>新世代反毒策略行動綱領之</text:p>
            <text:p>科技緝毒等業務所需經費，</text:p>
            <text:p>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2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檢察業務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490" calcext:value-type="float">
            <text:p><text:s/>490 </text:p>
          </table:table-cell>
          <table:table-cell table:style-name="ce50" office:value-type="float" office:value="941" calcext:value-type="float">
            <text:p><text:s/>941 </text:p>
          </table:table-cell>
          <table:table-cell table:style-name="ce57" office:value-type="string" calcext:value-type="string">
            <text:p>本科目動支數941千元，係</text:p>
            <text:p>福建連江地方法院檢察署辦</text:p>
            <text:p>理新世代反毒策略行動綱領</text:p>
            <text:p>之科技緝毒等業務所需經費</text:p>
            <text:p>，包括業務費451千元、設</text:p>
            <text:p>備及投資490千元。</text:p>
          </table:table-cell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39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office:value-type="float" office:value="37" calcext:value-type="float">
            <text:p>37</text:p>
          </table:table-cell>
          <table:table-cell table:style-name="ce42" table:number-columns-repeated="2"/>
          <table:table-cell table:style-name="ce45" office:value-type="string" calcext:value-type="string">
            <text:p><text:s text:c="2"/>調查局</text:p>
          </table:table-cell>
          <table:table-cell table:style-name="ce50" office:value-type="float" office:value="1115" calcext:value-type="float">
            <text:p><text:s/>1,115 </text:p>
          </table:table-cell>
          <table:table-cell table:style-name="ce50" office:value-type="float" office:value="112218" calcext:value-type="float">
            <text:p><text:s/>112,218 </text:p>
          </table:table-cell>
          <table:table-cell table:style-name="ce50" office:value-type="float" office:value="113333" calcext:value-type="float">
            <text:p><text:s/>113,333 </text:p>
          </table:table-cell>
          <table:table-cell table:style-name="ce57" office:value-type="string" calcext:value-type="string">
            <text:p>1.調查局辦理新世代反毒策</text:p>
            <text:p>  略行動綱領之科技緝毒等</text:p>
            <text:p>  業務所需經費不敷66,965</text:p>
            <text:p>  千元。</text:p>
            <text:p>2.調查局辦理新興毒品檢驗</text:p>
            <text:p>  及防制措施所需經費46,3</text:p>
            <text:p>  68千元。</text:p>
            <text:p>3.以上二項動支數合共如列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數，其中第1項符合預算</text:p>
            <text:p>  法第70條第2款規定，第2</text:p>
            <text:p>  項符合預算法第70條第3</text:p>
            <text:p>  款規定。</text:p>
            <text:p>4.第1項動支數超過5,000萬</text:p>
            <text:p>  元，依預算法第22條第3</text:p>
            <text:p>  項規定，由行政院於106</text:p>
            <text:p>  年9月4日以院授主預政字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第1060102038號函送請貴</text:p>
            <text:p>  院備查。</text:p>
            <text:p>5.本二項動支數由行政院主</text:p>
            <text:p>  計總處分別於106年9月19</text:p>
            <text:p>  日以主預政字第10600534</text:p>
            <text:p>  41號核定動支數額通知單</text:p>
            <text:p>  及106年9月25日以主預政</text:p>
            <text:p>  字第1060053504號核定動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52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21">
          <table:table-cell table:style-name="ce38"/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office:value-type="string" calcext:value-type="string">
            <text:p>    鑑識科學及通</text:p>
            <text:p>    訊監察業務</text:p>
          </table:table-cell>
          <table:table-cell table:style-name="ce50" office:value-type="float" office:value="1115" calcext:value-type="float">
            <text:p><text:s/>1,11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115" calcext:value-type="float">
            <text:p><text:s/>1,115 </text:p>
          </table:table-cell>
          <table:table-cell table:style-name="ce57" office:value-type="string" calcext:value-type="string">
            <text:p>本科目動支數1,115千元，</text:p>
            <text:p>係調查局辦理新世代反毒策</text:p>
            <text:p>略行動綱領之科技緝毒等業</text:p>
            <text:p>務所需經費，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523959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5" office:value-type="string" calcext:value-type="string">
            <text:p>    一般建築及設</text:p>
            <text:p>    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112218" calcext:value-type="float">
            <text:p><text:s/>112,21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3523959019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21">
          <table:table-cell table:style-name="ce39"/>
          <table:table-cell table:style-name="ce43" table:number-columns-repeated="2"/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<text:s text:c="6"/>其他設備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1" office:value-type="float" office:value="112218" calcext:value-type="float">
            <text:p><text:s/>112,218 </text:p>
          </table:table-cell>
          <table:table-cell table:style-name="ce58" office:value-type="string" calcext:value-type="string">
            <text:p>本科目動支數112,218千元</text:p>
            <text:p>，係調查局辦理新世代反毒</text:p>
            <text:p>策略行動綱領之科技緝毒等</text:p>
            <text:p>業務及新興毒品檢驗及防制</text:p>
          </table:table-cell>
          <table:table-cell table:style-name="ce35" table:number-columns-repeated="1015"/>
        </table:table-row>
        <table:table-row table:style-name="ro2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措施所需經費，均屬設備及</text:p>
            <text:p>投資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26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3" calcext:value-type="float">
            <text:p>13</text:p>
          </table:table-cell>
          <table:table-cell table:style-name="ce42" table:number-columns-repeated="3"/>
          <table:table-cell table:style-name="ce45" office:value-type="string" calcext:value-type="string">
            <text:p>經濟部主管</text:p>
          </table:table-cell>
          <table:table-cell table:style-name="ce50" office:value-type="float" office:value="21840" calcext:value-type="float">
            <text:p><text:s/>21,840 </text:p>
          </table:table-cell>
          <table:table-cell table:style-name="ce50" office:value-type="float" office:value="3300" calcext:value-type="float">
            <text:p><text:s/>3,300 </text:p>
          </table:table-cell>
          <table:table-cell table:style-name="ce50" office:value-type="float" office:value="25140" calcext:value-type="float">
            <text:p><text:s/>25,14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62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  國際貿易局及所</text:p>
            <text:p>  屬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300" calcext:value-type="float">
            <text:p><text:s/>3,3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12620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國際貿易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300" calcext:value-type="float">
            <text:p><text:s/>3,300 </text:p>
          </table:table-cell>
          <table:table-cell table:style-name="ce57" office:value-type="string" calcext:value-type="string">
            <text:p>1.國際貿易局辦理南港展覽</text:p>
            <text:p>  館新建工程所需經費不敷</text:p>
            <text:p>  如列數，均屬設備及投資</text:p>
            <text:p>  。</text:p>
            <text:p>2.上項動支數符合預算法第</text:p>
            <text:p>  70條第2款規定。</text:p>
            <text:p>3.本項動支數由行政院主計</text:p>
            <text:p>  總處於106年12月27日以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主預經字第1060103125B</text:p>
            <text:p>  號核定動支數額通知單簽</text:p>
            <text:p>  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63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5" office:value-type="string" calcext:value-type="string">
            <text:p>  標準檢驗局及所</text:p>
            <text:p>  屬</text:p>
          </table:table-cell>
          <table:table-cell table:style-name="ce50" office:value-type="float" office:value="21840" calcext:value-type="float">
            <text:p><text:s/>21,84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1840" calcext:value-type="float">
            <text:p><text:s/>21,84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12631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5" office:value-type="string" calcext:value-type="string">
            <text:p>    標準檢驗及度</text:p>
            <text:p>    政管理</text:p>
          </table:table-cell>
          <table:table-cell table:style-name="ce50" office:value-type="float" office:value="21840" calcext:value-type="float">
            <text:p><text:s/>21,84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1840" calcext:value-type="float">
            <text:p><text:s/>21,840 </text:p>
          </table:table-cell>
          <table:table-cell table:style-name="ce57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6年12月27日以</text:p>
            <text:p>  主預經字第1060103138號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29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4" calcext:value-type="float">
            <text:p>14</text:p>
          </table:table-cell>
          <table:table-cell table:style-name="ce42" table:number-columns-repeated="3"/>
          <table:table-cell table:style-name="ce45" office:value-type="string" calcext:value-type="string">
            <text:p>交通部主管</text:p>
          </table:table-cell>
          <table:table-cell table:style-name="ce50" office:value-type="float" office:value="129097" calcext:value-type="float">
            <text:p><text:s/>129,097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29097" calcext:value-type="float">
            <text:p><text:s/>129,097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293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5" office:value-type="string" calcext:value-type="string">
            <text:p><text:s text:c="2"/>觀光局及所屬</text:p>
          </table:table-cell>
          <table:table-cell table:style-name="ce50" office:value-type="float" office:value="129097" calcext:value-type="float">
            <text:p><text:s/>129,097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29097" calcext:value-type="float">
            <text:p><text:s/>129,097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129311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6" office:value-type="string" calcext:value-type="string">
            <text:p><text:s text:c="4"/>觀光業務</text:p>
          </table:table-cell>
          <table:table-cell table:style-name="ce51" office:value-type="float" office:value="129097" calcext:value-type="float">
            <text:p><text:s/>129,09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9097" calcext:value-type="float">
            <text:p><text:s/>129,097 </text:p>
          </table:table-cell>
          <table:table-cell table:style-name="ce58" office:value-type="string" calcext:value-type="string">
            <text:p>1.觀光局辦理因應陸客縮減</text:p>
          </table:table-cell>
          <table:table-cell table:style-name="ce35" table:number-columns-repeated="1015"/>
        </table:table-row>
        <table:table-row table:style-name="ro17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衝擊國內旅遊措施所需經</text:p>
            <text:p>  費如列數，均屬獎補助費</text:p>
            <text:p>  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6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年11月9日以院授主預經</text:p>
            <text:p>  字第1060102626號函送請</text:p>
            <text:p>  貴院備查。</text:p>
            <text:p>4.本項動支數由行政院主計</text:p>
            <text:p>  總處於106年11月20日以</text:p>
            <text:p>  主預經字第1060018912 </text:p>
            <text:p>  號核定動支數額通知單簽</text:p>
            <text:p>  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30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5" calcext:value-type="float">
            <text:p>15</text:p>
          </table:table-cell>
          <table:table-cell table:style-name="ce42" table:number-columns-repeated="3"/>
          <table:table-cell table:style-name="ce45" office:value-type="string" calcext:value-type="string">
            <text:p>勞動部主管</text:p>
          </table:table-cell>
          <table:table-cell table:style-name="ce50" office:value-type="float" office:value="85034" calcext:value-type="float">
            <text:p><text:s/>85,03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85034" calcext:value-type="float">
            <text:p><text:s/>85,03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30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勞動部</text:p>
          </table:table-cell>
          <table:table-cell table:style-name="ce50" office:value-type="float" office:value="56334" calcext:value-type="float">
            <text:p><text:s/>56,33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56334" calcext:value-type="float">
            <text:p><text:s/>56,33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830010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一般行政</text:p>
          </table:table-cell>
          <table:table-cell table:style-name="ce50" office:value-type="float" office:value="56334" calcext:value-type="float">
            <text:p><text:s/>56,33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56334" calcext:value-type="float">
            <text:p><text:s/>56,334 </text:p>
          </table:table-cell>
          <table:table-cell table:style-name="ce57" office:value-type="string" calcext:value-type="string">
            <text:p>1.勞動部辦理辦公廳舍搬遷</text:p>
            <text:p>  計畫所需經費如列數，均</text:p>
            <text:p>  屬業務費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6</text:p>
          </table:table-cell>
          <table:table-cell table:style-name="ce35" table:number-columns-repeated="1015"/>
        </table:table-row>
        <table:table-row table:style-name="ro25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年6月12日以院授主預社</text:p>
            <text:p>  字第1060101289A號函送</text:p>
            <text:p>  請貴院備查。</text:p>
            <text:p>4.本項動支數由行政院主計</text:p>
            <text:p>  總處於106年9月18日以主</text:p>
            <text:p>  預社字第1060102174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301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9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6" office:value-type="string" calcext:value-type="string">
            <text:p><text:s text:c="2"/>勞工保險局</text:p>
          </table:table-cell>
          <table:table-cell table:style-name="ce51" office:value-type="float" office:value="28700" calcext:value-type="float">
            <text:p><text:s/>28,7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8700" calcext:value-type="float">
            <text:p><text:s/>28,700 </text:p>
          </table:table-cell>
          <table:table-cell table:style-name="ce58" office:value-type="string" calcext:value-type="string">
            <text:p>1.勞工保險局因應郵資調漲</text:p>
            <text:p>  ，辦理保險及勞工退休金</text:p>
          </table:table-cell>
          <table:table-cell table:style-name="ce35" table:number-columns-repeated="1015"/>
        </table:table-row>
        <table:table-row table:style-name="ro17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業務所需郵資不敷如列數</text:p>
            <text:p>  。</text:p>
            <text:p>2.上項動支數符合預算法第</text:p>
            <text:p>  70條第2款規定。</text:p>
            <text:p>3.本項動支數由行政院主計</text:p>
            <text:p>  總處於106年12月12日以</text:p>
            <text:p>  主預社字第1060102969B</text:p>
            <text:p>  號核定動支數額通知單簽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630101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21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保險業務</text:p>
          </table:table-cell>
          <table:table-cell table:style-name="ce50" office:value-type="float" office:value="14177" calcext:value-type="float">
            <text:p><text:s/>14,177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4177" calcext:value-type="float">
            <text:p><text:s/>14,177 </text:p>
          </table:table-cell>
          <table:table-cell table:style-name="ce57" office:value-type="string" calcext:value-type="string">
            <text:p>本科目動支數14,177千元，</text:p>
            <text:p>係勞工保險局因應郵資調漲</text:p>
            <text:p>，辦理保險業務所需郵資不</text:p>
            <text:p>敷數，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8301016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21">
          <table:table-cell table:style-name="ce3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5" office:value-type="string" calcext:value-type="string">
            <text:p>    勞工退休金業</text:p>
            <text:p>    務</text:p>
          </table:table-cell>
          <table:table-cell table:style-name="ce50" office:value-type="float" office:value="14523" calcext:value-type="float">
            <text:p><text:s/>14,52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4523" calcext:value-type="float">
            <text:p><text:s/>14,523 </text:p>
          </table:table-cell>
          <table:table-cell table:style-name="ce57" office:value-type="string" calcext:value-type="string">
            <text:p>本科目動支數14,523千元，</text:p>
            <text:p>係勞工保險局因應郵資調漲</text:p>
            <text:p>，辦理勞工退休金業務所需</text:p>
            <text:p>郵資不敷數，均屬業務費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39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7" calcext:value-type="float">
            <text:p>17</text:p>
          </table:table-cell>
          <table:table-cell table:style-name="ce42" table:number-columns-repeated="3"/>
          <table:table-cell table:style-name="ce45" office:value-type="string" calcext:value-type="string">
            <text:p>僑務委員會主管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00000" calcext:value-type="float">
            <text:p><text:s/>300,0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39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僑務委員會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00000" calcext:value-type="float">
            <text:p><text:s/>300,0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42390127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5" office:value-type="string" calcext:value-type="string">
            <text:p><text:s text:c="4"/>僑民經濟業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00000" calcext:value-type="float">
            <text:p><text:s/>300,000 </text:p>
          </table:table-cell>
          <table:table-cell table:style-name="ce57" office:value-type="string" calcext:value-type="string">
            <text:p>1.僑務委員會為配合新南向</text:p>
            <text:p>  政策，促進海外僑臺商事</text:p>
            <text:p>  業發展，增資財團法人海</text:p>
            <text:p>  外信用保證基金所需經費</text:p>
            <text:p>  如列數，均屬獎補助費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25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3.本項動支數超過5,000萬</text:p>
            <text:p>  元，依預算法第22條第3</text:p>
            <text:p>  項規定，由行政院於106</text:p>
            <text:p>  年7月6日以院授主預國字</text:p>
            <text:p>  第1060101541號函送請貴</text:p>
            <text:p>  院備查。</text:p>
            <text:p>4.本項動支數由行政院主計</text:p>
          </table:table-cell>
          <table:table-cell table:style-name="ce35" table:number-columns-repeated="1015"/>
        </table:table-row>
        <table:table-row table:style-name="ro2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7月7日以主</text:p>
            <text:p>  預國字第1060101547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51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19" calcext:value-type="float">
            <text:p>19</text:p>
          </table:table-cell>
          <table:table-cell table:style-name="ce42" table:number-columns-repeated="3"/>
          <table:table-cell table:style-name="ce45" office:value-type="string" calcext:value-type="string">
            <text:p>農業委員會主管</text:p>
          </table:table-cell>
          <table:table-cell table:style-name="ce50" office:value-type="float" office:value="2738000" calcext:value-type="float">
            <text:p><text:s/>2,738,0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738000" calcext:value-type="float">
            <text:p><text:s/>2,738,0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51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農業委員會</text:p>
          </table:table-cell>
          <table:table-cell table:style-name="ce50" office:value-type="float" office:value="2738000" calcext:value-type="float">
            <text:p><text:s/>2,738,0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738000" calcext:value-type="float">
            <text:p><text:s/>2,738,0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5851011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5" office:value-type="string" calcext:value-type="string">
            <text:p><text:s text:c="4"/>農業發展</text:p>
          </table:table-cell>
          <table:table-cell table:style-name="ce50" office:value-type="float" office:value="2738000" calcext:value-type="float">
            <text:p><text:s/>2,738,0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738000" calcext:value-type="float">
            <text:p><text:s/>2,738,000 </text:p>
          </table:table-cell>
          <table:table-cell table:style-name="ce57" office:value-type="string" calcext:value-type="string">
            <text:p>1.農業委員會補助農業發展</text:p>
            <text:p>  基金辦理106年度公糧稻</text:p>
            <text:p>  穀收購所需經費不敷如列</text:p>
            <text:p>  數，均屬獎補助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項規定，由行政院於106</text:p>
            <text:p>  年12月20日以院授主預國</text:p>
            <text:p>  字第1060103078號函送請</text:p>
            <text:p>  貴院備查。</text:p>
            <text:p>4.本項動支數由行政院主計</text:p>
            <text:p>  總處於106年12月21日以</text:p>
            <text:p>  主預國字第1060103094號</text:p>
            <text:p>  核定動支數額通知單簽撥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57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20" calcext:value-type="float">
            <text:p>20</text:p>
          </table:table-cell>
          <table:table-cell table:style-name="ce42" table:number-columns-repeated="3"/>
          <table:table-cell table:style-name="ce45" office:value-type="string" calcext:value-type="string">
            <text:p>衛生福利部主管</text:p>
          </table:table-cell>
          <table:table-cell table:style-name="ce50" office:value-type="float" office:value="438312" calcext:value-type="float">
            <text:p><text:s/>438,312 </text:p>
          </table:table-cell>
          <table:table-cell table:style-name="ce50" office:value-type="float" office:value="23388" calcext:value-type="float">
            <text:p><text:s/>23,388 </text:p>
          </table:table-cell>
          <table:table-cell table:style-name="ce50" office:value-type="float" office:value="461700" calcext:value-type="float">
            <text:p><text:s/>461,7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57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衛生福利部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5288" calcext:value-type="float">
            <text:p><text:s/>5,28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71570111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42"/>
          <table:table-cell table:style-name="ce45" office:value-type="string" calcext:value-type="string">
            <text:p>    心理及口腔健</text:p>
            <text:p>    康業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5288" calcext:value-type="float">
            <text:p><text:s/>5,288 </text:p>
          </table:table-cell>
          <table:table-cell table:style-name="ce57" office:value-type="string" calcext:value-type="string">
            <text:p>1.衛生福利部承接法務部毒</text:p>
            <text:p>  品成癮者單一窗口服務系</text:p>
            <text:p>  統及決策支援系統所需經</text:p>
            <text:p>  費如列數，均屬設備及投</text:p>
            <text:p>  資。</text:p>
            <text:p>2.上項動支數符合預算法第</text:p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<text:s text:c="2"/>總處於106年12月1日以主</text:p>
          </table:table-cell>
          <table:table-cell table:style-name="ce35" table:number-columns-repeated="1015"/>
        </table:table-row>
        <table:table-row table:style-name="ro2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預社字第1060102848B號</text:p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570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5" office:value-type="string" calcext:value-type="string">
            <text:p><text:s text:c="2"/>疾病管制署</text:p>
          </table:table-cell>
          <table:table-cell table:style-name="ce50" office:value-type="float" office:value="216800" calcext:value-type="float">
            <text:p><text:s/>216,8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16800" calcext:value-type="float">
            <text:p><text:s/>216,80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715705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office:value-type="string" calcext:value-type="string">
            <text:p><text:s text:c="4"/>防疫業務</text:p>
          </table:table-cell>
          <table:table-cell table:style-name="ce50" office:value-type="float" office:value="216800" calcext:value-type="float">
            <text:p><text:s/>216,8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16800" calcext:value-type="float">
            <text:p><text:s/>216,800 </text:p>
          </table:table-cell>
          <table:table-cell table:style-name="ce57" office:value-type="string" calcext:value-type="string">
            <text:p>1.疾病管制署因應登革熱防</text:p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35,000千元</text:p>
            <text:p>  ，均屬獎補助費。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2.疾病管制署因應流感疫情</text:p>
            <text:p>  ，增購流感抗病毒藥劑所</text:p>
            <text:p>  需經費不敷181,800千元</text:p>
            <text:p>  ，均屬業務費。</text:p>
            <text:p>3.以上二項動支數合共如列</text:p>
            <text:p>  數，均符合預算法第70條</text:p>
            <text:p>  第2款規定。</text:p>
            <text:p>4.第2項動支數超過5,000萬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元，依預算法第22條第3</text:p>
            <text:p>  項規定，由行政院於106</text:p>
            <text:p>  年9月13日以院授主預社</text:p>
            <text:p>  字第1060102127A號函送</text:p>
            <text:p>  請貴院備查。</text:p>
            <text:p>5.本二項動支數由行政院主</text:p>
            <text:p>  計總處分別於106年5月22</text:p>
            <text:p>  日以主預社字第10600080</text:p>
          </table:table-cell>
          <table:table-cell table:style-name="ce35" table:number-columns-repeated="1015"/>
        </table:table-row>
        <table:table-row table:style-name="ro2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54號核定動支數額通知單</text:p>
            <text:p>  及106年11月13日以主預</text:p>
            <text:p>  社字第1060053928號核定</text:p>
            <text:p>  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571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<text:s text:c="2"/>食品藥物管理署</text:p>
          </table:table-cell>
          <table:table-cell table:style-name="ce50" office:value-type="float" office:value="195217" calcext:value-type="float">
            <text:p><text:s/>195,217 </text:p>
          </table:table-cell>
          <table:table-cell table:style-name="ce50" office:value-type="float" office:value="18100" calcext:value-type="float">
            <text:p><text:s/>18,100 </text:p>
          </table:table-cell>
          <table:table-cell table:style-name="ce50" office:value-type="float" office:value="213317" calcext:value-type="float">
            <text:p><text:s/>213,317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715715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9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6" office:value-type="string" calcext:value-type="string">
            <text:p>    食品藥物管理</text:p>
            <text:p>    業務</text:p>
          </table:table-cell>
          <table:table-cell table:style-name="ce51" office:value-type="float" office:value="195217" calcext:value-type="float">
            <text:p><text:s/>195,217 </text:p>
          </table:table-cell>
          <table:table-cell table:style-name="ce51" office:value-type="float" office:value="18100" calcext:value-type="float">
            <text:p><text:s/>18,100 </text:p>
          </table:table-cell>
          <table:table-cell table:style-name="ce51" office:value-type="float" office:value="213317" calcext:value-type="float">
            <text:p><text:s/>213,317 </text:p>
          </table:table-cell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715715021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 text:c="6"/>食品業務</text:p>
          </table:table-cell>
          <table:table-cell table:style-name="ce50" office:value-type="float" office:value="174580" calcext:value-type="float">
            <text:p><text:s/>174,58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174580" calcext:value-type="float">
            <text:p><text:s/>174,580 </text:p>
          </table:table-cell>
          <table:table-cell table:style-name="ce57" office:value-type="string" calcext:value-type="string">
            <text:p>1.食品藥物管理署辦理邊境</text:p>
            <text:p>  輸入食品及相關產品之委</text:p>
            <text:p>  託檢驗計畫所需經費不敷</text:p>
            <text:p>  如列數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項規定，由行政院於106</text:p>
            <text:p>  年9月19日以院授主預社</text:p>
            <text:p>  字第1060102159A號函送</text:p>
            <text:p>  請貴院備查。</text:p>
            <text:p>4.本項動支數由行政院主計</text:p>
            <text:p>  總處於106年9月19日以主</text:p>
            <text:p>  預社字第1060102159C號</text:p>
            <text:p>  核定動支數額通知單簽撥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<text:s text:c="2"/>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715715022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<text:s text:c="6"/>藥粧業務</text:p>
          </table:table-cell>
          <table:table-cell table:style-name="ce50" office:value-type="float" office:value="20637" calcext:value-type="float">
            <text:p><text:s/>20,637 </text:p>
          </table:table-cell>
          <table:table-cell table:style-name="ce50" office:value-type="float" office:value="18100" calcext:value-type="float">
            <text:p><text:s/>18,100 </text:p>
          </table:table-cell>
          <table:table-cell table:style-name="ce50" office:value-type="float" office:value="38737" calcext:value-type="float">
            <text:p><text:s/>38,737 </text:p>
          </table:table-cell>
          <table:table-cell table:style-name="ce57" office:value-type="string" calcext:value-type="string">
            <text:p>1.食品藥物管理署辦理新興</text:p>
            <text:p>  毒品檢驗及防制措施所需</text:p>
            <text:p>  經費如列數，包括業務費</text:p>
            <text:p>  20,637千元、設備及投資</text:p>
            <text:p>  18,100千元。</text:p>
            <text:p>2.上項動支數符合預算法第</text:p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8月24日以主</text:p>
            <text:p>  預社字第1060101985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5725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5" office:value-type="string" calcext:value-type="string">
            <text:p><text:s text:c="2"/>中央健康保險署</text:p>
          </table:table-cell>
          <table:table-cell table:style-name="ce50" office:value-type="float" office:value="26295" calcext:value-type="float">
            <text:p><text:s/>26,29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26295" calcext:value-type="float">
            <text:p><text:s/>26,295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65725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6">
          <table:table-cell table:style-name="ce39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6" office:value-type="string" calcext:value-type="string">
            <text:p><text:s text:c="4"/>健保業務</text:p>
          </table:table-cell>
          <table:table-cell table:style-name="ce51" office:value-type="float" office:value="26295" calcext:value-type="float">
            <text:p><text:s/>26,29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6295" calcext:value-type="float">
            <text:p><text:s/>26,295 </text:p>
          </table:table-cell>
          <table:table-cell table:style-name="ce58" office:value-type="string" calcext:value-type="string">
            <text:p>1.中央健康保險署辦理全民</text:p>
            <text:p>  健康保險費收繳所需郵資</text:p>
            <text:p>  不敷如列數，均屬業務費</text:p>
            <text:p>  。</text:p>
            <text:p>2.上項動支數符合預算法第</text:p>
            <text:p>  70條第2款規定。</text:p>
          </table:table-cell>
          <table:table-cell table:style-name="ce35" table:number-columns-repeated="1015"/>
        </table:table-row>
        <table:table-row table:style-name="ro2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3.本項動支數由行政院主計</text:p>
            <text:p>  總處於106年12月13日以</text:p>
            <text:p>  主預社字第1060102993B</text:p>
            <text:p>  號核定動支數額通知單簽</text:p>
            <text:p>  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61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22" calcext:value-type="float">
            <text:p>22</text:p>
          </table:table-cell>
          <table:table-cell table:style-name="ce42" table:number-columns-repeated="3"/>
          <table:table-cell table:style-name="ce45" office:value-type="string" calcext:value-type="string">
            <text:p>文化部主管</text:p>
          </table:table-cell>
          <table:table-cell table:style-name="ce50" office:value-type="float" office:value="1711" calcext:value-type="float">
            <text:p><text:s/>1,711 </text:p>
          </table:table-cell>
          <table:table-cell table:style-name="ce50" office:value-type="float" office:value="35137" calcext:value-type="float">
            <text:p><text:s/>35,137 </text:p>
          </table:table-cell>
          <table:table-cell table:style-name="ce50" office:value-type="float" office:value="36848" calcext:value-type="float">
            <text:p><text:s/>36,84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61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文化部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1120" calcext:value-type="float">
            <text:p><text:s/>31,12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5361017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5" office:value-type="string" calcext:value-type="string">
            <text:p><text:s text:c="4"/>藝術發展業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1120" calcext:value-type="float">
            <text:p><text:s/>31,12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5361017002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      藝術業務推</text:p>
            <text:p>      展與輔導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31120" calcext:value-type="float">
            <text:p><text:s/>31,120 </text:p>
          </table:table-cell>
          <table:table-cell table:style-name="ce57" office:value-type="string" calcext:value-type="string">
            <text:p>1.文化部協助行政法人國家</text:p>
            <text:p>  表演藝術中心臺中國家歌</text:p>
            <text:p>  劇院辦理電力改善工程所</text:p>
            <text:p>  需經費如列數，均屬獎補</text:p>
            <text:p>  助費。</text:p>
            <text:p>2.上項動支數符合預算法第</text:p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18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12月1日以主</text:p>
            <text:p>  預教字第1060102778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614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5" calcext:value-type="float">
            <text:p>5</text:p>
          </table:table-cell>
          <table:table-cell table:style-name="ce42" table:number-columns-repeated="2"/>
          <table:table-cell table:style-name="ce45" office:value-type="string" calcext:value-type="string">
            <text:p>  國立臺灣美術館</text:p>
            <text:p>  及所屬</text:p>
          </table:table-cell>
          <table:table-cell table:style-name="ce50" office:value-type="float" office:value="1711" calcext:value-type="float">
            <text:p><text:s/>1,711 </text:p>
          </table:table-cell>
          <table:table-cell table:style-name="ce50" office:value-type="float" office:value="4017" calcext:value-type="float">
            <text:p><text:s/>4,017 </text:p>
          </table:table-cell>
          <table:table-cell table:style-name="ce50" office:value-type="float" office:value="5728" calcext:value-type="float">
            <text:p><text:s/>5,72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53614005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office:value-type="string" calcext:value-type="string">
            <text:p><text:s text:c="4"/>生活美學業務</text:p>
          </table:table-cell>
          <table:table-cell table:style-name="ce50" office:value-type="float" office:value="1711" calcext:value-type="float">
            <text:p><text:s/>1,711 </text:p>
          </table:table-cell>
          <table:table-cell table:style-name="ce50" office:value-type="float" office:value="4017" calcext:value-type="float">
            <text:p><text:s/>4,017 </text:p>
          </table:table-cell>
          <table:table-cell table:style-name="ce50" office:value-type="float" office:value="5728" calcext:value-type="float">
            <text:p><text:s/>5,728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5361400502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      彰化生活美</text:p>
            <text:p>      學館業務</text:p>
          </table:table-cell>
          <table:table-cell table:style-name="ce50" office:value-type="float" office:value="1711" calcext:value-type="float">
            <text:p><text:s/>1,711 </text:p>
          </table:table-cell>
          <table:table-cell table:style-name="ce50" office:value-type="float" office:value="4017" calcext:value-type="float">
            <text:p><text:s/>4,017 </text:p>
          </table:table-cell>
          <table:table-cell table:style-name="ce50" office:value-type="float" office:value="5728" calcext:value-type="float">
            <text:p><text:s/>5,728 </text:p>
          </table:table-cell>
          <table:table-cell table:style-name="ce57" office:value-type="string" calcext:value-type="string">
            <text:p>1.國立臺灣美術館辦理彰化</text:p>
            <text:p>  生活美學館遷建新館工程</text:p>
            <text:p>  委託規劃設計監造服務案</text:p>
            <text:p>  之監造及其利息所需經費</text:p>
            <text:p>  如列數，包括業務費1,71</text:p>
            <text:p>  1千元、設備及投資4,017</text:p>
            <text:p>  千元。</text:p>
            <text:p>2.上項動支數符合預算法第</text:p>
          </table:table-cell>
          <table:table-cell table:style-name="ce35" table:number-columns-repeated="1015"/>
        </table:table-row>
        <table:table-row table:style-name="ro13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70條第3款規定。</text:p>
            <text:p>3.本項動支數由行政院主計</text:p>
          </table:table-cell>
          <table:table-cell table:style-name="ce35" table:number-columns-repeated="1015"/>
        </table:table-row>
        <table:table-row table:style-name="ro2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總處於106年7月31日以主</text:p>
            <text:p>  預教字第1060052819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63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 office:value-type="float" office:value="23" calcext:value-type="float">
            <text:p>23</text:p>
          </table:table-cell>
          <table:table-cell table:style-name="ce42" table:number-columns-repeated="3"/>
          <table:table-cell table:style-name="ce45" office:value-type="string" calcext:value-type="string">
            <text:p>海岸巡防署主管</text:p>
          </table:table-cell>
          <table:table-cell table:style-name="ce50" office:value-type="float" office:value="68602" calcext:value-type="float">
            <text:p><text:s/>68,602 </text:p>
          </table:table-cell>
          <table:table-cell table:style-name="ce50" office:value-type="float" office:value="213534" calcext:value-type="float">
            <text:p><text:s/>213,534 </text:p>
          </table:table-cell>
          <table:table-cell table:style-name="ce50" office:value-type="float" office:value="282136" calcext:value-type="float">
            <text:p><text:s/>282,136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63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<text:s text:c="2"/>海岸巡防署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88440" calcext:value-type="float">
            <text:p><text:s/>88,440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6301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    海岸及海域巡</text:p>
            <text:p>    防業務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88440" calcext:value-type="float">
            <text:p><text:s/>88,440 </text:p>
          </table:table-cell>
          <table:table-cell table:style-name="ce57" office:value-type="string" calcext:value-type="string">
            <text:p>1.海岸巡防署成立反毒作業</text:p>
            <text:p>  組所需經費不敷如列數，</text:p>
            <text:p>  均屬設備及投資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6</text:p>
          </table:table-cell>
          <table:table-cell table:style-name="ce35" table:number-columns-repeated="1015"/>
        </table:table-row>
        <table:table-row table:style-name="ro25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年8月29日以院授主預國</text:p>
            <text:p>  字第1060102004號函送請</text:p>
            <text:p>  貴院備查。</text:p>
            <text:p>4.本項動支數由行政院主計</text:p>
            <text:p>  總處於106年9月7日以主</text:p>
            <text:p>  預國字第1060014775號核</text:p>
            <text:p>  定動支數額通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631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5" office:value-type="string" calcext:value-type="string">
            <text:p><text:s text:c="2"/>海洋巡防總局</text:p>
          </table:table-cell>
          <table:table-cell table:style-name="ce50" office:value-type="float" office:value="67905" calcext:value-type="float">
            <text:p><text:s/>67,905 </text:p>
          </table:table-cell>
          <table:table-cell table:style-name="ce50" office:value-type="float" office:value="120019" calcext:value-type="float">
            <text:p><text:s/>120,019 </text:p>
          </table:table-cell>
          <table:table-cell table:style-name="ce50" office:value-type="float" office:value="187924" calcext:value-type="float">
            <text:p><text:s/>187,92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6310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海洋巡防業務</text:p>
          </table:table-cell>
          <table:table-cell table:style-name="ce50" office:value-type="float" office:value="67905" calcext:value-type="float">
            <text:p><text:s/>67,905 </text:p>
          </table:table-cell>
          <table:table-cell table:style-name="ce50" office:value-type="float" office:value="120019" calcext:value-type="float">
            <text:p><text:s/>120,019 </text:p>
          </table:table-cell>
          <table:table-cell table:style-name="ce50" office:value-type="float" office:value="187924" calcext:value-type="float">
            <text:p><text:s/>187,924 </text:p>
          </table:table-cell>
          <table:table-cell table:style-name="ce57" office:value-type="string" calcext:value-type="string">
            <text:p>1.海洋巡防總局因艦船艇機</text:p>
            <text:p>  械設備損壞率隨專案勤務</text:p>
            <text:p>  量成長而遽增等因素，致</text:p>
            <text:p>  特別檢驗(大修)經費不敷</text:p>
            <text:p>  120,019千元，均屬設備</text:p>
            <text:p>  及投資。</text:p>
            <text:p>2.海洋巡防總局因專案勤務</text:p>
            <text:p>  量增加等因素，致艦艇油</text:p>
          </table:table-cell>
          <table:table-cell table:style-name="ce35" table:number-columns-repeated="1015"/>
        </table:table-row>
        <table:table-row table:style-name="ro15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  料經費不敷67,905千元，</text:p>
            <text:p>  均屬業務費。</text:p>
            <text:p>3.以上二項動支數合共如列</text:p>
            <text:p>  數，均符合預算法第70條</text:p>
            <text:p>  第2款規定。</text:p>
          </table:table-cell>
          <table:table-cell table:style-name="ce35" table:number-columns-repeated="1015"/>
        </table:table-row>
        <table:table-row table:style-name="ro17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4.本二項動支數均超過5,00</text:p>
            <text:p>  0萬元，依預算法第22條</text:p>
            <text:p>  第3項規定，由行政院分</text:p>
            <text:p>  別於106年10月16日以院</text:p>
            <text:p>  授主預國字第1060102397</text:p>
            <text:p>  A號函及106年12月4日以</text:p>
            <text:p>  院授主預國字第10601028</text:p>
            <text:p>  79號函送請貴院備查。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5.本二項動支數，其中第1</text:p>
            <text:p>  項分2次動支，動支數分</text:p>
            <text:p>  別為66,512千元及53,507</text:p>
            <text:p>  千元，由行政院主計總處</text:p>
            <text:p>  於106年10月18日以主預</text:p>
            <text:p>  國字第1060017412號核定</text:p>
            <text:p>  動支數額通知單及106年1</text:p>
            <text:p>  2月14日以主預國字第106</text:p>
          </table:table-cell>
          <table:table-cell table:style-name="ce35" table:number-columns-repeated="1015"/>
        </table:table-row>
        <table:table-row table:style-name="ro16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0054235號核定動支數額</text:p>
            <text:p>  通知單簽撥，第2項由行</text:p>
            <text:p>  政院主計總處於106年12</text:p>
            <text:p>  月6日以主預國字第10600</text:p>
            <text:p>  20390號核定動支數額通</text:p>
            <text:p>  知單簽撥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632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5" office:value-type="string" calcext:value-type="string">
            <text:p>  海岸巡防總局及</text:p>
            <text:p>  所屬</text:p>
          </table:table-cell>
          <table:table-cell table:style-name="ce50" office:value-type="float" office:value="697" calcext:value-type="float">
            <text:p><text:s/>697 </text:p>
          </table:table-cell>
          <table:table-cell table:style-name="ce50" office:value-type="float" office:value="5075" calcext:value-type="float">
            <text:p><text:s/>5,075 </text:p>
          </table:table-cell>
          <table:table-cell table:style-name="ce50" office:value-type="float" office:value="5772" calcext:value-type="float">
            <text:p><text:s/>5,772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38632002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5" office:value-type="string" calcext:value-type="string">
            <text:p><text:s text:c="4"/>海岸巡防業務</text:p>
          </table:table-cell>
          <table:table-cell table:style-name="ce50" office:value-type="float" office:value="697" calcext:value-type="float">
            <text:p><text:s/>697 </text:p>
          </table:table-cell>
          <table:table-cell table:style-name="ce50" office:value-type="float" office:value="5075" calcext:value-type="float">
            <text:p><text:s/>5,075 </text:p>
          </table:table-cell>
          <table:table-cell table:style-name="ce50" office:value-type="float" office:value="5772" calcext:value-type="float">
            <text:p><text:s/>5,772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6"/>3863200202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      地區海岸巡</text:p>
            <text:p>      防工作</text:p>
          </table:table-cell>
          <table:table-cell table:style-name="ce50" office:value-type="float" office:value="697" calcext:value-type="float">
            <text:p><text:s/>697 </text:p>
          </table:table-cell>
          <table:table-cell table:style-name="ce50" office:value-type="float" office:value="5075" calcext:value-type="float">
            <text:p><text:s/>5,075 </text:p>
          </table:table-cell>
          <table:table-cell table:style-name="ce50" office:value-type="float" office:value="5772" calcext:value-type="float">
            <text:p><text:s/>5,772 </text:p>
          </table:table-cell>
          <table:table-cell table:style-name="ce57" office:value-type="string" calcext:value-type="string">
            <text:p>1.海岸巡防總局北部地區巡</text:p>
            <text:p>  防局辦理二一岸巡大隊部</text:p>
            <text:p>  廳舍新建工程相關訴訟賠</text:p>
            <text:p>  償所需經費如列數，包括</text:p>
            <text:p>  業務費697千元、設備及</text:p>
            <text:p>  投資5,075千元。</text:p>
            <text:p>2.上項動支數符合預算法第</text:p>
            <text:p>  70條第3款規定。</text:p>
          </table:table-cell>
          <table:table-cell table:style-name="ce35" table:number-columns-repeated="1015"/>
        </table:table-row>
        <table:table-row table:style-name="ro18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 office:value-type="string" calcext:value-type="string">
            <text:p>3.本項動支數由行政院主計</text:p>
            <text:p>  總處於106年12月27日以</text:p>
            <text:p>  主預國字第1060103142號</text:p>
          </table:table-cell>
          <table:table-cell table:style-name="ce35" table:number-columns-repeated="1015"/>
        </table:table-row>
        <table:table-row table:style-name="ro2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006900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 office:value-type="float" office:value="26" calcext:value-type="float">
            <text:p>26</text:p>
          </table:table-cell>
          <table:table-cell table:style-name="ce42" table:number-columns-repeated="3"/>
          <table:table-cell table:style-name="ce45" office:value-type="string" calcext:value-type="string">
            <text:p>國軍退除役官兵輔</text:p>
            <text:p>導委員會主管</text:p>
          </table:table-cell>
          <table:table-cell table:style-name="ce50" office:value-type="float" office:value="391054" calcext:value-type="float">
            <text:p><text:s/>391,05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91054" calcext:value-type="float">
            <text:p><text:s/>391,05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2"/>00690100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3"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5" office:value-type="string" calcext:value-type="string">
            <text:p>  國軍退除役官兵</text:p>
            <text:p>  輔導委員會</text:p>
          </table:table-cell>
          <table:table-cell table:style-name="ce50" office:value-type="float" office:value="391054" calcext:value-type="float">
            <text:p><text:s/>391,05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91054" calcext:value-type="float">
            <text:p><text:s/>391,054 </text:p>
          </table:table-cell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 office:value-type="string" calcext:value-type="string">
            <text:p><text:s text:c="4"/>6869010800</text:p>
          </table:table-cell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2">
          <table:table-cell table:style-name="ce38"/>
          <table:table-cell table:style-name="ce42"/>
          <table:table-cell table:style-name="ce42" office:value-type="float" office:value="8" calcext:value-type="float">
            <text:p>8</text:p>
          </table:table-cell>
          <table:table-cell table:style-name="ce42"/>
          <table:table-cell table:style-name="ce45" office:value-type="string" calcext:value-type="string">
            <text:p>    榮民安養及養</text:p>
            <text:p>    護</text:p>
          </table:table-cell>
          <table:table-cell table:style-name="ce50" office:value-type="float" office:value="391054" calcext:value-type="float">
            <text:p><text:s/>391,05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91054" calcext:value-type="float">
            <text:p><text:s/>391,054 </text:p>
          </table:table-cell>
          <table:table-cell table:style-name="ce57" office:value-type="string" calcext:value-type="string">
            <text:p>1.國軍退除役官兵輔導委員</text:p>
            <text:p>  會因實際就養榮民人數較</text:p>
            <text:p>  預期增加，致榮民安養及</text:p>
            <text:p>  養護所需經費不敷如列數</text:p>
            <text:p>  ，均屬獎補助費。</text:p>
            <text:p>2.上項動支數符合預算法第</text:p>
            <text:p>  70條第2款規定。</text:p>
            <text:p>3.本項動支數超過5,000萬</text:p>
          </table:table-cell>
          <table:table-cell table:style-name="ce35" table:number-columns-repeated="1015"/>
        </table:table-row>
        <table:table-row table:style-name="ro12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元，依預算法第22條第3</text:p>
            <text:p>  項規定，由行政院於106</text:p>
            <text:p>  年11月20日以院授主預國</text:p>
            <text:p>  字第1060102735號函送請</text:p>
            <text:p>  貴院備查。</text:p>
            <text:p>4.本項動支數由行政院主計</text:p>
            <text:p>  總處於106年11月22日以</text:p>
            <text:p>  主預國字第1060019518號</text:p>
          </table:table-cell>
          <table:table-cell table:style-name="ce35" table:number-columns-repeated="1015"/>
        </table:table-row>
        <table:table-row table:style-name="ro13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 office:value-type="string" calcext:value-type="string">
            <text:p>  核定動支數額通知單簽撥</text:p>
            <text:p>  。</text:p>
          </table:table-cell>
          <table:table-cell table:style-name="ce35" table:number-columns-repeated="1015"/>
        </table:table-row>
        <table:table-row table:style-name="ro11" table:number-rows-repeated="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9"/>
          <table:table-cell table:style-name="ce43" table:number-columns-repeated="3"/>
          <table:table-cell table:style-name="ce46"/>
          <table:table-cell table:style-name="ce51" table:number-columns-repeated="3"/>
          <table:table-cell table:style-name="ce58"/>
          <table:table-cell table:style-name="ce35" table:number-columns-repeated="1015"/>
        </table:table-row>
        <table:table-row table:style-name="ro14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7"/>
          <table:table-cell table:style-name="ce35" table:number-columns-repeated="1015"/>
        </table:table-row>
        <table:table-row table:style-name="ro11">
          <table:table-cell table:style-name="ce38"/>
          <table:table-cell table:style-name="ce42" table:number-columns-repeated="3"/>
          <table:table-cell table:style-name="ce45"/>
          <table:table-cell table:style-name="ce50" table:number-columns-repeated="3"/>
          <table:table-cell table:style-name="ce56"/>
          <table:table-cell table:style-name="ce35" table:number-columns-repeated="1015"/>
        </table:table-row>
        <table:table-row table:style-name="ro9" table:number-rows-repeated="10480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5 報表-機關別總表'.$A$1" table:cell-range-address="$'P16-55 報表-機關別表'.$A$1:.$I$513" table:range-usable-as="print-range"/>
          <table:named-range table:name="Excel_BuiltIn_Print_Titles" table:base-cell-address="$'P15 報表-機關別總表'.$A$1" table:cell-range-address="$'P16-55 報表-機關別表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6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5_20_報表-機關別總表" style:display-name="PageStyle_P15 報表-機關別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6-55_20_報表-機關別表" style:display-name="PageStyle_P16-55 報表-機關別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2-08T20:05:38</meta:creation-date>
    <dc:creator>123</dc:creator>
    <dc:date>2018-02-09T10:29:20</dc:date>
    <meta:document-statistic meta:table-count="2" meta:cell-count="1474" meta:object-count="0"/>
    <meta:generator>LibreOffice/5.3.7.2$Windows_x86 LibreOffice_project/6b8ed514a9f8b44d37a1b96673cbbdd077e24059</meta:generator>
  </office:meta>
</office:document-meta>
</file>