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Excel_BuiltIn_Comma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Excel_BuiltIn_Comma" style:data-style-name="N51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Excel_BuiltIn_Comma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Excel_BuiltIn_Comma" style:data-style-name="N51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style:text-underline-style="solid" style:text-underline-type="single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Excel_BuiltIn_Comma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Excel_BuiltIn_Comma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Excel_BuiltIn_Comma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21315__20998__20301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Excel_BuiltIn_Comma" style:data-style-name="N5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Excel_BuiltIn_Comm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Excel_BuiltIn_Comma" style:data-style-name="N5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Excel_BuiltIn_Comma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Excel_BuiltIn_Comma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Excel_BuiltIn_Comma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4" style:family="table-cell" style:parent-style-name="Excel_BuiltIn_Comma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page" style:column-width="1.79916666666667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90.6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60.4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3_機關別總表(巨集)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3" table:default-cell-style-name="ce23"/>
        <table:table-column table:style-name="co4" table:number-columns-repeated="252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2" table:style-name="ce24">
            <text:p>中<text:span text:style-name="T2">央政府總預算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第二預備金動支數額機關別總表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number-columns-spanned="3" table:number-rows-spanned="2" table:style-name="ce26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number-columns-repeated="16379" table:style-name="ce4"/>
        </table:table-row>
        <table:table-row table:style-name="ro4">
          <table:table-cell table:style-name="ce5"/>
          <table:covered-table-cell/>
          <table:covered-table-cell table:number-columns-repeated="2"/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2" table:number-rows-spanned="1" table:style-name="ce28">
            <text:p>科 <text:s text:c="19"/>目</text:p>
          </table:table-cell>
          <table:covered-table-cell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number-columns-repeated="16379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10">
            <text:p>名 <text:s text:c="9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number-columns-repeated="16379" table:style-name="ce8"/>
        </table:table-row>
        <table:table-row table:style-name="ro6">
          <table:table-cell table:style-name="ce11"/>
          <table:table-cell office:value-type="string" table:style-name="ce12">
            <text:p><text:s text:c="4"/>合 <text:s text:c="15"/>計</text:p>
          </table:table-cell>
          <table:table-cell office:value-type="float" office:value="3825806" table:style-name="ce13">
            <text:p>3,825,806<text:s/></text:p>
          </table:table-cell>
          <table:table-cell office:value-type="float" office:value="771924" table:style-name="ce13">
            <text:p>771,924<text:s/></text:p>
          </table:table-cell>
          <table:table-cell office:value-type="float" office:value="4597730" table:style-name="ce14">
            <text:p>4,597,73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行政院主管</text:p>
          </table:table-cell>
          <table:table-cell office:value-type="float" office:value="1593442" table:style-name="ce13">
            <text:p>1,593,442<text:s/></text:p>
          </table:table-cell>
          <table:table-cell office:value-type="float" office:value="53012" table:style-name="ce13">
            <text:p>53,012<text:s/></text:p>
          </table:table-cell>
          <table:table-cell office:value-type="float" office:value="1646454" table:style-name="ce14">
            <text:p>1,646,454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考試院主管</text:p>
          </table:table-cell>
          <table:table-cell office:value-type="float" office:value="948176" table:style-name="ce13">
            <text:p>948,17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948176" table:style-name="ce14">
            <text:p>948,176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監察院主管</text:p>
          </table:table-cell>
          <table:table-cell office:value-type="float" office:value="0" table:style-name="ce13">
            <text:p>-<text:s/></text:p>
          </table:table-cell>
          <table:table-cell office:value-type="float" office:value="7839" table:style-name="ce13">
            <text:p>7,839<text:s/></text:p>
          </table:table-cell>
          <table:table-cell office:value-type="float" office:value="7839" table:style-name="ce14">
            <text:p>7,839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內政部主管</text:p>
          </table:table-cell>
          <table:table-cell office:value-type="float" office:value="27469" table:style-name="ce13">
            <text:p>27,469<text:s/></text:p>
          </table:table-cell>
          <table:table-cell office:value-type="float" office:value="14204" table:style-name="ce13">
            <text:p>14,204<text:s/></text:p>
          </table:table-cell>
          <table:table-cell office:value-type="float" office:value="41673" table:style-name="ce14">
            <text:p>41,673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財政部主管</text:p>
          </table:table-cell>
          <table:table-cell office:value-type="float" office:value="78235" table:style-name="ce13">
            <text:p>78,235<text:s/></text:p>
          </table:table-cell>
          <table:table-cell office:value-type="float" office:value="135884" table:style-name="ce13">
            <text:p>135,884<text:s/></text:p>
          </table:table-cell>
          <table:table-cell office:value-type="float" office:value="214119" table:style-name="ce14">
            <text:p>214,119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教育部主管</text:p>
          </table:table-cell>
          <table:table-cell office:value-type="float" office:value="323900" table:style-name="ce13">
            <text:p>323,900<text:s/></text:p>
          </table:table-cell>
          <table:table-cell office:value-type="float" office:value="46007" table:style-name="ce13">
            <text:p>46,007<text:s/></text:p>
          </table:table-cell>
          <table:table-cell office:value-type="float" office:value="369907" table:style-name="ce14">
            <text:p>369,907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法務部主管</text:p>
          </table:table-cell>
          <table:table-cell office:value-type="float" office:value="16630" table:style-name="ce13">
            <text:p>16,63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6630" table:style-name="ce14">
            <text:p>16,63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style-name="ce12">
            <text:p>經濟部主管</text:p>
          </table:table-cell>
          <table:table-cell office:value-type="float" office:value="63651" table:style-name="ce13">
            <text:p>63,651<text:s/></text:p>
          </table:table-cell>
          <table:table-cell office:value-type="float" office:value="226607" table:style-name="ce13">
            <text:p>226,607<text:s/></text:p>
          </table:table-cell>
          <table:table-cell office:value-type="float" office:value="290258" table:style-name="ce14">
            <text:p>290,258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勞動部主管</text:p>
          </table:table-cell>
          <table:table-cell office:value-type="float" office:value="9491" table:style-name="ce13">
            <text:p>9,491<text:s/></text:p>
          </table:table-cell>
          <table:table-cell office:value-type="float" office:value="51072" table:style-name="ce13">
            <text:p>51,072<text:s/></text:p>
          </table:table-cell>
          <table:table-cell office:value-type="float" office:value="60563" table:style-name="ce14">
            <text:p>60,563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僑務委員會主管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農業委員會主管</text:p>
          </table:table-cell>
          <table:table-cell office:value-type="float" office:value="247235" table:style-name="ce13">
            <text:p>247,235<text:s/></text:p>
          </table:table-cell>
          <table:table-cell office:value-type="float" office:value="203232" table:style-name="ce13">
            <text:p>203,232<text:s/></text:p>
          </table:table-cell>
          <table:table-cell office:value-type="float" office:value="450467" table:style-name="ce14">
            <text:p>450,467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2">
            <text:p>衛生福利部主管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 table:style-name="ce15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2">
            <text:p>海岸巡防署主管</text:p>
          </table:table-cell>
          <table:table-cell office:value-type="float" office:value="467577" table:style-name="ce13">
            <text:p>467,577<text:s/></text:p>
          </table:table-cell>
          <table:table-cell office:value-type="float" office:value="34067" table:style-name="ce13">
            <text:p>34,067<text:s/></text:p>
          </table:table-cell>
          <table:table-cell office:value-type="float" office:value="501644" table:style-name="ce14">
            <text:p>501,644<text:s/></text:p>
          </table:table-cell>
          <table:table-cell table:number-columns-repeated="16379" table:style-name="ce15"/>
        </table:table-row>
        <table:table-row table:number-rows-repeated="9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7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5" table:style-name="ce15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</table:named-expressions>
      </table:table>
      <table:table table:name="P14-32_機關別表(巨集)修" table:style-name="ta2">
        <table:table-column table:style-name="co6" table:default-cell-style-name="ce21"/>
        <table:table-column table:style-name="co6" table:default-cell-style-name="ce46"/>
        <table:table-column table:style-name="co6" table:number-columns-repeated="2" table:default-cell-style-name="ce22"/>
        <table:table-column table:style-name="co3" table:default-cell-style-name="ce22"/>
        <table:table-column table:style-name="co7" table:number-columns-repeated="3" table:default-cell-style-name="ce23"/>
        <table:table-column table:style-name="co8" table:default-cell-style-name="ce47"/>
        <table:table-column table:style-name="co4" table:default-cell-style-name="ce48"/>
        <table:table-column table:style-name="co4" table:number-columns-repeated="247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2" table:style-name="ce24">
            <text:p>中<text:span text:style-name="T2">央政府總預算</text:span></text:p>
          </table:table-cell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1">
          <table:covered-table-cell/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25">
            <text:p>第二預備金動支數額機關別表</text:p>
          </table:table-cell>
          <table:covered-table-cell table:number-columns-repeated="8"/>
          <table:table-cell table:style-name="ce30"/>
          <table:table-cell table:number-columns-repeated="16374" table:style-name="ce2"/>
        </table:table-row>
        <table:table-row table:style-name="ro3">
          <table:table-cell table:number-columns-repeated="5" table:style-name="ce3"/>
          <table:table-cell office:value-type="string" table:number-columns-spanned="3" table:number-rows-spanned="2" table:style-name="ce49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4" table:style-name="ce6"/>
          <table:covered-table-cell/>
          <table:covered-table-cell table:number-columns-repeated="2"/>
          <table:covered-table-cell/>
          <table:table-cell table:style-name="ce32"/>
          <table:table-cell table:number-columns-repeated="16374" table:style-name="ce6"/>
        </table:table-row>
        <table:table-row table:style-name="ro5">
          <table:table-cell office:value-type="string" table:number-columns-spanned="5" table:number-rows-spanned="1" table:style-name="ce28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50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51">
            <text:p>說 <text:s text:c="12"/>明</text:p>
          </table:table-cell>
          <table:table-cell table:style-name="ce33"/>
          <table:table-cell table:number-columns-repeated="16374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34">
            <text:p>節</text:p>
          </table:table-cell>
          <table:table-cell office:value-type="string" table:style-name="ce10">
            <text:p>名 <text:s text:c="7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10">
            <text:p>合 <text:s text:c="3"/>計</text:p>
          </table:table-cell>
          <table:covered-table-cell/>
          <table:table-cell table:style-name="ce33"/>
          <table:table-cell table:number-columns-repeated="16374" table:style-name="ce8"/>
        </table:table-row>
        <table:table-row table:style-name="ro9">
          <table:table-cell table:style-name="ce35"/>
          <table:table-cell table:number-columns-repeated="3" table:style-name="ce36"/>
          <table:table-cell office:value-type="string" table:style-name="ce37">
            <text:p>00030000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0">
          <table:table-cell office:value-type="float" office:value="2" table:style-name="ce35">
            <text:p>2</text:p>
          </table:table-cell>
          <table:table-cell table:number-columns-repeated="3" table:style-name="ce36"/>
          <table:table-cell office:value-type="string" table:style-name="ce37">
            <text:p>行政院主管</text:p>
          </table:table-cell>
          <table:table-cell office:value-type="float" office:value="1593442" table:style-name="ce38">
            <text:p>1,593,442<text:s/></text:p>
          </table:table-cell>
          <table:table-cell office:value-type="float" office:value="53012" table:style-name="ce38">
            <text:p>53,012<text:s/></text:p>
          </table:table-cell>
          <table:table-cell office:value-type="float" office:value="1646454" table:style-name="ce38">
            <text:p>1,646,454<text:s/></text:p>
          </table:table-cell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0100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行政院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38">
            <text:p>77,396<text:s/></text:p>
          </table:table-cell>
          <table:table-cell table:style-name="ce39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303012600</text:p>
          </table:table-cell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5" table:style-name="ce36">
            <text:p>15</text:p>
          </table:table-cell>
          <table:table-cell table:style-name="ce36"/>
          <table:table-cell office:value-type="string" table:style-name="ce37">
            <text:p>促進轉型正義</text:p>
            <text:p>業務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38">
            <text:p>77,396<text:s/></text:p>
          </table:table-cell>
          <table:table-cell office:value-type="string" table:style-name="ce40">
            <text:p>1.促進轉型正義條例奉總統</text:p>
            <text:p>106年12月27日華總一義</text:p>
            <text:p>字第10600155841號令公</text:p>
            <text:p>布，行政院依第2條規定</text:p>
            <text:p>籌設促進轉型正義委員會</text:p>
            <text:p>所需經費，原動支49,591</text:p>
            <text:p>千元；嗣依實際執行情形</text:p>
            <text:p>，註銷9,301千元，實際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動支40,290千元，包括業</text:p>
            <text:p>務費8,671千元、設備及</text:p>
            <text:p>投資31,619千元。</text:p>
            <text:p>2.行政院為促進轉型正義委</text:p>
            <text:p>員會成立後業務運作所需</text:p>
            <text:p>經費，原動支43,301千元</text:p>
            <text:p>；嗣依實際執行情形，註</text:p>
            <text:p>銷11,595千元，實際動支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1,706千元，包括人事費</text:p>
            <text:p>25,003千元、業務費6,15</text:p>
            <text:p>3千元、設備及投資550千</text:p>
            <text:p>元。</text:p>
            <text:p>3.行政院為促進轉型正義委</text:p>
            <text:p>員會成立後核心業務所需</text:p>
            <text:p>經費，原動支5,668千元</text:p>
            <text:p>；嗣依實際執行情形，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銷268千元，實際動支5,4</text:p>
            <text:p>00千元，均屬業務費。</text:p>
            <text:p>4.以上三項動支數合共如列</text:p>
            <text:p>數，均符合預算法第70條</text:p>
            <text:p>第3款規定。</text:p>
            <text:p>5.本三項動支數，其中第1</text:p>
            <text:p>項分2次動支，動支數分</text:p>
            <text:p>別為21,000千元及28,591</text:p>
          </table:table-cell>
          <table:table-cell table:number-columns-repeated="16375" table:style-name="ce15"/>
        </table:table-row>
        <table:table-row table:style-name="ro12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千元，由行政院主計總處</text:p>
            <text:p>於107年3月19日以主預政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字第1070100660號核定動</text:p>
            <text:p>支數額通知單及107年5月</text:p>
            <text:p>14日以主預政字第107005</text:p>
            <text:p>1601號核定動支數額通知</text:p>
            <text:p>單簽撥。第2項及第3項由</text:p>
            <text:p>行政院主計總處分別於10</text:p>
            <text:p>7年7月4日以主預政字第1</text:p>
            <text:p>070101646號核定動支數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額通知單及107年11月2日</text:p>
            <text:p>以主預政字第1070102572</text:p>
            <text:p>B號核定動支數額通知單</text:p>
            <text:p>簽撥。上開三項動支數嗣</text:p>
            <text:p>後合共註銷21,164千元，</text:p>
            <text:p>由行政院主計總處於107</text:p>
            <text:p>年12月22日以主預政字第</text:p>
            <text:p>1070102942號核定動支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額註銷通知單予以註銷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4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string" table:style-name="ce37">
            <text:p><text:s text:c="2"/>國立故宮博物院</text:p>
          </table:table-cell>
          <table:table-cell office:value-type="float" office:value="15077" table:style-name="ce38">
            <text:p>15,077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33420" table:style-name="ce38">
            <text:p>33,42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034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9046" table:style-name="ce38">
            <text:p>9,04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046" table:style-name="ce38">
            <text:p>9,046<text:s/></text:p>
          </table:table-cell>
          <table:table-cell office:value-type="string" table:style-name="ce40">
            <text:p>1.國立故宮博物院增列16名</text:p>
            <text:p>員額等所需經費不敷如列</text:p>
            <text:p>數，均屬人事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6號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034008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41"/>
          <table:table-cell table:style-name="ce42"/>
          <table:table-cell office:value-type="float" office:value="10" table:style-name="ce42">
            <text:p>10</text:p>
          </table:table-cell>
          <table:table-cell table:style-name="ce42"/>
          <table:table-cell office:value-type="string" table:style-name="ce43">
            <text:p>故宮南部院區</text:p>
            <text:p>籌建</text:p>
          </table:table-cell>
          <table:table-cell office:value-type="float" office:value="6031" table:style-name="ce44">
            <text:p>6,031<text:s/></text:p>
          </table:table-cell>
          <table:table-cell office:value-type="float" office:value="18343" table:style-name="ce44">
            <text:p>18,343<text:s/></text:p>
          </table:table-cell>
          <table:table-cell office:value-type="float" office:value="24374" table:style-name="ce44">
            <text:p>24,374<text:s/></text:p>
          </table:table-cell>
          <table:table-cell office:value-type="string" table:style-name="ce45">
            <text:p>1.國立故宮博物院辦理南部</text:p>
            <text:p>院區博物館及附屬設施新</text:p>
            <text:p>建工程委託細部設計及監</text:p>
            <text:p>造服務案相關訴訟賠償所</text:p>
            <text:p>需經費如列數，包括業務</text:p>
            <text:p>費6,031千元、設備及投</text:p>
            <text:p>資18,343千元。</text:p>
            <text:p>2.上項動支數符合預算法第</text:p>
          </table:table-cell>
          <table:table-cell table:number-columns-repeated="16375" table:style-name="ce15"/>
        </table:table-row>
        <table:table-row table:style-name="ro13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3款規定。</text:p>
            <text:p>3.本項動支數由行政院主計</text:p>
            <text:p>總處於107年12月26日以</text:p>
            <text:p>主預政字第1070102969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367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11" table:style-name="ce36">
            <text:p>11</text:p>
          </table:table-cell>
          <table:table-cell table:number-columns-repeated="2" table:style-name="ce36"/>
          <table:table-cell office:value-type="string" table:style-name="ce37">
            <text:p>中央選舉委員會</text:p>
            <text:p>及所屬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38">
            <text:p>1,535,63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3671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選舉業務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38">
            <text:p>1,535,638<text:s/></text:p>
          </table:table-cell>
          <table:table-cell office:value-type="string" table:style-name="ce40">
            <text:p>1.中央選舉委員會辦理全國</text:p>
            <text:p>性公民投票案聽證會及名</text:p>
            <text:p>冊查對作業所需經費17,9</text:p>
            <text:p>80千元，包括人事費100</text:p>
            <text:p>千元、業務費17,880千元</text:p>
            <text:p>。</text:p>
            <text:p>2.中央選舉委員會辦理全國</text:p>
            <text:p>性公民投票案電子連署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統所需經費2,500千元，</text:p>
            <text:p>均屬設備及投資。</text:p>
            <text:p>3.中央選舉委員會辦理全國</text:p>
            <text:p>性公民投票投票匭及遮屏</text:p>
            <text:p>採購作業所需經費49,972</text:p>
            <text:p>千元，均屬業務費。</text:p>
            <text:p>4.中央選舉委員會辦理全國</text:p>
            <text:p>性公民投票10案所需經費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1,424,234千元，包括人</text:p>
            <text:p>事費9,085千元、業務費1</text:p>
            <text:p>,415,149千元。</text:p>
            <text:p>5.中央選舉委員會辦理第9</text:p>
            <text:p>屆立法委員臺北市第2選</text:p>
            <text:p>舉區及臺中市第5選舉區</text:p>
            <text:p>缺額補選所需經費40,952</text:p>
            <text:p>千元，包括人事費926千</text:p>
          </table:table-cell>
          <table:table-cell table:number-columns-repeated="16375" table:style-name="ce15"/>
        </table:table-row>
        <table:table-row table:style-name="ro14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元、業務費26,441千元、</text:p>
            <text:p>獎補助費13,585千元。</text:p>
            <text:p>6.以上五項動支數合共如列</text:p>
            <text:p>數，均符合預算法第70條</text:p>
            <text:p>第3款規定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.第4項動支數超過5,000萬</text:p>
            <text:p>元，依預算法第22條第3</text:p>
            <text:p>項規定，由行政院於107</text:p>
            <text:p>年11月2日以院授主預教</text:p>
            <text:p>字第1070053416號函送請</text:p>
            <text:p>貴院備查。</text:p>
            <text:p>8.本五項動支數由行政院主</text:p>
            <text:p>計總處分別於107年4月17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日以主預教字第10700513</text:p>
            <text:p>96號核定動支數額通知單</text:p>
            <text:p>、107年5月31日以主預教</text:p>
            <text:p>字第1070051796號核定動</text:p>
            <text:p>支數額通知單、107年10</text:p>
            <text:p>月3日以主預教字第10700</text:p>
            <text:p>53107號核定動支數額通</text:p>
            <text:p>知單、107年11月6日以主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預教字第1070019359號核</text:p>
            <text:p>定動支數額通知單及107</text:p>
            <text:p>年12月26日以主預教字第</text:p>
            <text:p>1070102953號核定動支數</text:p>
            <text:p>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6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5" table:style-name="ce35">
            <text:p>5</text:p>
          </table:table-cell>
          <table:table-cell table:number-columns-repeated="3" table:style-name="ce36"/>
          <table:table-cell office:value-type="string" table:style-name="ce37">
            <text:p>考試院主管</text:p>
          </table:table-cell>
          <table:table-cell office:value-type="float" office:value="948176" table:style-name="ce38">
            <text:p>948,1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48176" table:style-name="ce38">
            <text:p>948,17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6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銓敘部</text:p>
          </table:table-cell>
          <table:table-cell office:value-type="float" office:value="927140" table:style-name="ce38">
            <text:p>927,14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7140" table:style-name="ce38">
            <text:p>927,14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5062053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6" table:style-name="ce36">
            <text:p>6</text:p>
          </table:table-cell>
          <table:table-cell table:style-name="ce36"/>
          <table:table-cell office:value-type="string" table:style-name="ce37">
            <text:p>公務人員退休</text:p>
            <text:p>撫卹給付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38">
            <text:p>920,564<text:s/></text:p>
          </table:table-cell>
          <table:table-cell office:value-type="string" table:style-name="ce40">
            <text:p>1.銓敘部因受退休人數影響</text:p>
            <text:p>，致公務人員退休撫卹給</text:p>
            <text:p>付所需經費不敷如列數，</text:p>
            <text:p>均屬人事費。</text:p>
            <text:p>2.上項動支數符合預算法第</text:p>
            <text:p>70條第2款規定。</text:p>
            <text:p>3.本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4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項規定，由行政院於107</text:p>
            <text:p>年11月19日以院授主預政</text:p>
            <text:p>字第1070102671A號函送</text:p>
            <text:p>請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19日以</text:p>
            <text:p>主預補字第1070102671B</text:p>
            <text:p>號核定動支數額通知單簽</text:p>
            <text:p>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6062006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style-name="ce36"/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7">
            <text:p><text:s text:c="4"/>退休撫卹業務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38">
            <text:p>6,57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6"/>7606200601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公務人員退</text:p>
            <text:p>休撫卹管理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38">
            <text:p>6,576<text:s/></text:p>
          </table:table-cell>
          <table:table-cell office:value-type="string" table:style-name="ce40">
            <text:p>1.銓敘部配合年金改革法案</text:p>
            <text:p>施行，因已退休公務人員</text:p>
            <text:p>不服退休所得重算處分提</text:p>
            <text:p>起復審，致辦理答辯作業</text:p>
            <text:p>所需經費不敷如列數，均</text:p>
            <text:p>屬業務費。</text:p>
            <text:p>2.上項動支數符合預算法第</text:p>
            <text:p>70條第2款規定。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.本項動支數由行政院主計</text:p>
            <text:p>總處於107年8月10日以主</text:p>
            <text:p>預政字第1070052567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6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公務人員保障暨</text:p>
            <text:p>培訓委員會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38">
            <text:p>21,036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6063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38">
            <text:p>21,036<text:s/></text:p>
          </table:table-cell>
          <table:table-cell office:value-type="string" table:style-name="ce40">
            <text:p>1.公務人員保障暨培訓委員</text:p>
            <text:p>會配合年金改革法案施行</text:p>
            <text:p>，辦理年金改革救濟復審</text:p>
            <text:p>決定相關業務所需經費不</text:p>
            <text:p>敷如列數，均屬業務費。</text:p>
            <text:p>2.上項動支數符合預算法第</text:p>
            <text:p>70條第2款規定。</text:p>
            <text:p>3.本項分2次動支，動支數</text:p>
          </table:table-cell>
          <table:table-cell table:number-columns-repeated="16375" table:style-name="ce15"/>
        </table:table-row>
        <table:table-row table:style-name="ro11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分別為9,690千元及11,34</text:p>
            <text:p>6千元，由行政院主計總</text:p>
            <text:p>處於107年7月10日以主預</text:p>
            <text:p>政字第1070101719號核定</text:p>
            <text:p>動支數額通知單及107年1</text:p>
            <text:p>1月6日以主預政字第1070</text:p>
            <text:p>053411號核定動支數額通</text:p>
            <text:p>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6" table:style-name="ce35">
            <text:p>6</text:p>
          </table:table-cell>
          <table:table-cell table:number-columns-repeated="3" table:style-name="ce36"/>
          <table:table-cell office:value-type="string" table:style-name="ce37">
            <text:p>監察院主管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7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監察院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707019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table:style-name="ce36"/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7">
            <text:p>一般建築及設</text:p>
            <text:p>備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6"/>3707019002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6"/>營建工程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38">
            <text:p>7,839<text:s/></text:p>
          </table:table-cell>
          <table:table-cell office:value-type="string" table:style-name="ce40">
            <text:p>1.監察院辦理國定古蹟屋頂</text:p>
            <text:p>外牆去漆等修復工程新增</text:p>
            <text:p>工項所需經費不敷如列數</text:p>
            <text:p>，均屬設備及投資。</text:p>
            <text:p>2.上項動支數符合預算法第</text:p>
            <text:p>70條第2款規定。</text:p>
            <text:p>3.本項動支數由行政院主計</text:p>
            <text:p>總處於107年9月21日以主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預政字第1070053013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08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7" table:style-name="ce35">
            <text:p>7</text:p>
          </table:table-cell>
          <table:table-cell table:number-columns-repeated="3" table:style-name="ce36"/>
          <table:table-cell office:value-type="string" table:style-name="ce37">
            <text:p>內政部主管</text:p>
          </table:table-cell>
          <table:table-cell office:value-type="float" office:value="27469" table:style-name="ce38">
            <text:p>27,469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41673" table:style-name="ce38">
            <text:p>41,673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4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中央警察大學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38">
            <text:p>28,645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9084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高級警察教育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38">
            <text:p>28,645<text:s/></text:p>
          </table:table-cell>
          <table:table-cell office:value-type="string" table:style-name="ce40">
            <text:p>1.中央警察大學學生津貼不</text:p>
            <text:p>敷及因應司法院釋字第76</text:p>
            <text:p>0號解釋所需訓練經費如</text:p>
            <text:p>列數，包括業務費7,092</text:p>
            <text:p>千元、設備及投資14,204</text:p>
            <text:p>千元、獎補助費7,349千</text:p>
            <text:p>元。</text:p>
            <text:p>2.上項動支數符合預算法第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1款及第3款規定。</text:p>
            <text:p>3.本項動支數由行政院主計</text:p>
            <text:p>總處於107年7月24日以主</text:p>
            <text:p>預彙字第1070101861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5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string" table:style-name="ce37">
            <text:p><text:s text:c="2"/>消防署及所屬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38">
            <text:p>8,55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851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38">
            <text:p>8,550<text:s/></text:p>
          </table:table-cell>
          <table:table-cell office:value-type="string" table:style-name="ce40">
            <text:p>1.消防署辦理補助地方消防</text:p>
            <text:p>人員因公傷殘、死亡慰問</text:p>
            <text:p>金及撫卹金差額所需經費</text:p>
            <text:p>不敷如列數，均屬獎補助</text:p>
            <text:p>費。</text:p>
            <text:p>2.上項動支數符合預算法第</text:p>
            <text:p>70條第2款規定。</text:p>
            <text:p>3.本項動支數由行政院主計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5日以主</text:p>
            <text:p>預彙字第107010256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0858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7" table:style-name="ce36">
            <text:p>7</text:p>
          </table:table-cell>
          <table:table-cell table:number-columns-repeated="2" table:style-name="ce36"/>
          <table:table-cell office:value-type="string" table:style-name="ce37">
            <text:p><text:s text:c="2"/>移民署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38">
            <text:p>4,47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08581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入出國及移民</text:p>
            <text:p>管理業務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38">
            <text:p>4,478<text:s/></text:p>
          </table:table-cell>
          <table:table-cell office:value-type="string" table:style-name="ce40">
            <text:p>1.移民署聘僱桃園機場保全</text:p>
            <text:p>協勤人力所需經費不敷如</text:p>
            <text:p>列數，均屬業務費。</text:p>
            <text:p>2.上項動支數符合預算法第</text:p>
            <text:p>70條第2款規定。</text:p>
            <text:p>3.本項動支數由行政院主計</text:p>
            <text:p>總處於107年9月19日以主</text:p>
            <text:p>預彙字第1070102269號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1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0" table:style-name="ce35">
            <text:p>10</text:p>
          </table:table-cell>
          <table:table-cell table:number-columns-repeated="3" table:style-name="ce36"/>
          <table:table-cell office:value-type="string" table:style-name="ce37">
            <text:p>財政部主管</text:p>
          </table:table-cell>
          <table:table-cell office:value-type="float" office:value="78235" table:style-name="ce38">
            <text:p>78,235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14119" table:style-name="ce38">
            <text:p>214,11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1725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臺北國稅局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38">
            <text:p>13,73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11725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國稅稽徵業務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38">
            <text:p>13,737<text:s/></text:p>
          </table:table-cell>
          <table:table-cell office:value-type="string" table:style-name="ce40">
            <text:p>1.臺北國稅局發放證券交易</text:p>
            <text:p>稅及期貨交易稅代徵獎金</text:p>
            <text:p>所需經費不敷如列數，均</text:p>
            <text:p>屬獎補助費。</text:p>
            <text:p>2.上項動支數符合預算法第</text:p>
            <text:p>70條第2款規定。</text:p>
            <text:p>3.本項動支數由行政院主計</text:p>
            <text:p>總處於107年12月25日以</text:p>
          </table:table-cell>
          <table:table-cell table:number-columns-repeated="16375" table:style-name="ce15"/>
        </table:table-row>
        <table:table-row table:style-name="ro12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主預彙字第1070102948號</text:p>
            <text:p>核定動支數額通知單簽撥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174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10" table:style-name="ce36">
            <text:p>10</text:p>
          </table:table-cell>
          <table:table-cell table:number-columns-repeated="2" table:style-name="ce36"/>
          <table:table-cell office:value-type="string" table:style-name="ce37">
            <text:p>國有財產署及所</text:p>
            <text:p>屬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38">
            <text:p>200,382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1174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國有財產業務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38">
            <text:p>200,382<text:s/></text:p>
          </table:table-cell>
          <table:table-cell office:value-type="string" table:style-name="ce40">
            <text:p>1.國有財產署防治登革熱疫</text:p>
            <text:p>情相關環境清理業務所需</text:p>
            <text:p>經費不敷18,930千元，均</text:p>
            <text:p>屬業務費。</text:p>
            <text:p>2.國有財產署為整體開發國</text:p>
            <text:p>有非公用土地需要，價購</text:p>
            <text:p>臺北市大安區私有畸零地</text:p>
            <text:p>所需經費不敷135,884千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元，均屬設備及投資。</text:p>
            <text:p>3.國有財產署繳納經管國有</text:p>
            <text:p>非公用房地地價稅所需經</text:p>
            <text:p>費不敷45,568千元，均屬</text:p>
            <text:p>業務費。</text:p>
            <text:p>4.以上三項動支數合共如列</text:p>
            <text:p>數，均符合預算法第70條</text:p>
            <text:p>第2款規定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5.第2項動支數超過5,000萬</text:p>
            <text:p>元，依預算法第22條第3</text:p>
            <text:p>項規定，由行政院於107</text:p>
            <text:p>年12月26日以院授主預彙</text:p>
            <text:p>字第1070102971號函送請</text:p>
            <text:p>貴院備查。</text:p>
            <text:p>6.本三項動支數由行政院主</text:p>
            <text:p>計總處分別於107年10月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日以主預彙字第10701023</text:p>
            <text:p>35號核定動支數額通知單</text:p>
            <text:p>、107年12月27日以主預</text:p>
            <text:p>彙字第1070102951號核定</text:p>
            <text:p>動支數額通知單及107年1</text:p>
            <text:p>2月28日以主預彙字第107</text:p>
            <text:p>0102984號核定動支數額</text:p>
            <text:p>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0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1" table:style-name="ce41">
            <text:p>11</text:p>
          </table:table-cell>
          <table:table-cell table:number-columns-repeated="3" table:style-name="ce42"/>
          <table:table-cell office:value-type="string" table:style-name="ce43">
            <text:p>教育部主管</text:p>
          </table:table-cell>
          <table:table-cell office:value-type="float" office:value="323900" table:style-name="ce44">
            <text:p>323,900<text:s/></text:p>
          </table:table-cell>
          <table:table-cell office:value-type="float" office:value="46007" table:style-name="ce44">
            <text:p>46,007<text:s/></text:p>
          </table:table-cell>
          <table:table-cell office:value-type="float" office:value="369907" table:style-name="ce44">
            <text:p>369,907<text:s/></text:p>
          </table:table-cell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0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體育署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38">
            <text:p>369,90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320202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7">
            <text:p><text:s text:c="4"/>國家體育建設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38">
            <text:p>369,907<text:s/></text:p>
          </table:table-cell>
          <table:table-cell office:value-type="string" table:style-name="ce40">
            <text:p>1.體育署補助行政法人國家</text:p>
            <text:p>運動訓練中心辦理組裝式</text:p>
            <text:p>游泳池必要附屬設備建置</text:p>
            <text:p>所需經費不敷46,007千元</text:p>
            <text:p>，均屬獎補助費。</text:p>
            <text:p>2.體育署頒發2018年雅加達</text:p>
            <text:p>亞洲運動會等國際運動競</text:p>
            <text:p>賽績優運動選手及有功教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練獎勵金所需經費不敷32</text:p>
            <text:p>3,900千元，均屬獎補助</text:p>
            <text:p>費。</text:p>
            <text:p>3.以上二項動支數合共如列</text:p>
            <text:p>數，均符合預算法第70條</text:p>
            <text:p>第2款規定。</text:p>
            <text:p>4.第2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項規定，由行政院於107</text:p>
            <text:p>年12月24日以院授主預教</text:p>
            <text:p>字第1070102778號函送請</text:p>
            <text:p>貴院備查。</text:p>
            <text:p>5.本二項動支數由行政院主</text:p>
            <text:p>計總處分別於107年11月1</text:p>
            <text:p>4日以主預教字第1070102</text:p>
            <text:p>667號核定動支數額通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單及107年12月26日以主</text:p>
            <text:p>預補字第1070022091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3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2" table:style-name="ce35">
            <text:p>12</text:p>
          </table:table-cell>
          <table:table-cell table:number-columns-repeated="3" table:style-name="ce36"/>
          <table:table-cell office:value-type="string" table:style-name="ce37">
            <text:p>法務部主管</text:p>
          </table:table-cell>
          <table:table-cell office:value-type="float" office:value="16630" table:style-name="ce38">
            <text:p>16,63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6630" table:style-name="ce38">
            <text:p>16,63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3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法務部</text:p>
          </table:table-cell>
          <table:table-cell office:value-type="float" office:value="12430" table:style-name="ce38">
            <text:p>12,43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2430" table:style-name="ce38">
            <text:p>12,43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523012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5">
          <table:table-cell table:style-name="ce41"/>
          <table:table-cell table:style-name="ce42"/>
          <table:table-cell office:value-type="float" office:value="6" table:style-name="ce42">
            <text:p>6</text:p>
          </table:table-cell>
          <table:table-cell table:style-name="ce42"/>
          <table:table-cell office:value-type="string" table:style-name="ce43">
            <text:p>司法官退休退</text:p>
            <text:p>養給付</text:p>
          </table:table-cell>
          <table:table-cell office:value-type="float" office:value="4158" table:style-name="ce44">
            <text:p>4,15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4158" table:style-name="ce44">
            <text:p>4,158<text:s/></text:p>
          </table:table-cell>
          <table:table-cell office:value-type="string" table:style-name="ce45">
            <text:p>1.法務部因退休人數及支領</text:p>
            <text:p>方式影響，致司法官退休</text:p>
            <text:p>退養給付所需經費不敷如</text:p>
            <text:p>列數，均屬人事費。</text:p>
          </table:table-cell>
          <table:table-cell table:number-columns-repeated="16375" table:style-name="ce15"/>
        </table:table-row>
        <table:table-row table:style-name="ro17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2.上項動支數符合預算法第</text:p>
            <text:p>70條第2款規定。</text:p>
            <text:p>3.本項動支數由行政院主計</text:p>
            <text:p>總處於107年11月28日以</text:p>
            <text:p>主預政字第1070053604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8923013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7" table:style-name="ce36">
            <text:p>7</text:p>
          </table:table-cell>
          <table:table-cell table:style-name="ce36"/>
          <table:table-cell office:value-type="string" table:style-name="ce37">
            <text:p><text:s text:c="4"/>國家賠償金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38">
            <text:p>8,272<text:s/></text:p>
          </table:table-cell>
          <table:table-cell office:value-type="string" table:style-name="ce40">
            <text:p>1.法務部國家賠償金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6日以</text:p>
            <text:p>主預政字第1070102968號</text:p>
          </table:table-cell>
          <table:table-cell table:number-columns-repeated="16375" table:style-name="ce15"/>
        </table:table-row>
        <table:table-row table:style-name="ro12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3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8" table:style-name="ce36">
            <text:p>8</text:p>
          </table:table-cell>
          <table:table-cell table:number-columns-repeated="2" table:style-name="ce36"/>
          <table:table-cell office:value-type="string" table:style-name="ce37">
            <text:p><text:s text:c="2"/>臺灣高等檢察署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38">
            <text:p>4,2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5233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38">
            <text:p>4,200<text:s/></text:p>
          </table:table-cell>
          <table:table-cell office:value-type="string" table:style-name="ce40">
            <text:p>1.臺灣高等檢察署辦理獎勵</text:p>
            <text:p>民眾檢舉毒品犯罪案件獎</text:p>
            <text:p>勵金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0月30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政字第107010254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26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3" table:style-name="ce35">
            <text:p>13</text:p>
          </table:table-cell>
          <table:table-cell table:number-columns-repeated="3" table:style-name="ce36"/>
          <table:table-cell office:value-type="string" table:style-name="ce37">
            <text:p>經濟部主管</text:p>
          </table:table-cell>
          <table:table-cell office:value-type="float" office:value="63651" table:style-name="ce38">
            <text:p>63,651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90258" table:style-name="ce38">
            <text:p>290,25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263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標準檢驗局及所</text:p>
            <text:p>屬</text:p>
          </table:table-cell>
          <table:table-cell office:value-type="float" office:value="63651" table:style-name="ce38">
            <text:p>63,651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90258" table:style-name="ce38">
            <text:p>290,258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2263104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43">
            <text:p><text:s text:c="4"/>建立及維持度</text:p>
          </table:table-cell>
          <table:table-cell office:value-type="float" office:value="34048" table:style-name="ce44">
            <text:p>34,048<text:s/></text:p>
          </table:table-cell>
          <table:table-cell office:value-type="float" office:value="226607" table:style-name="ce44">
            <text:p>226,607<text:s/></text:p>
          </table:table-cell>
          <table:table-cell office:value-type="float" office:value="260655" table:style-name="ce44">
            <text:p>260,655<text:s/></text:p>
          </table:table-cell>
          <table:table-cell office:value-type="string" table:style-name="ce45">
            <text:p>1.標準檢驗局辦理「建置國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office:value-type="string" table:style-name="ce37">
            <text:p><text:s text:c="4"/>量衡標準</text:p>
          </table:table-cell>
          <table:table-cell table:number-columns-repeated="3" table:style-name="ce38"/>
          <table:table-cell office:value-type="string" table:style-name="ce40">
            <text:p>際單位制SI新計量標準計</text:p>
            <text:p>畫」所需經費不敷如列數</text:p>
            <text:p>，均屬業務費。</text:p>
            <text:p>2.上項動支數符合預算法第</text:p>
            <text:p>70條第2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7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年7月17日以院授主預經</text:p>
            <text:p>字第1070052174號函送請</text:p>
            <text:p>貴院備查。</text:p>
            <text:p>4.本項動支數由行政院主計</text:p>
            <text:p>總處於107年7月24日以主</text:p>
            <text:p>預經字第1070052132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1263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37">
            <text:p>標準檢驗及度</text:p>
            <text:p>政管理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38">
            <text:p>29,603<text:s/></text:p>
          </table:table-cell>
          <table:table-cell office:value-type="string" table:style-name="ce40">
            <text:p>1.標準檢驗局辦理電度表檢</text:p>
            <text:p>定業務所需經費不敷如列</text:p>
            <text:p>數，均屬業務費。</text:p>
            <text:p>2.上項動支數符合預算法第</text:p>
            <text:p>70條第2款規定。</text:p>
            <text:p>3.本項動支數由行政院主計</text:p>
            <text:p>總處於107年12月7日以主</text:p>
            <text:p>預經字第1070102821號核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30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5" table:style-name="ce35">
            <text:p>15</text:p>
          </table:table-cell>
          <table:table-cell table:number-columns-repeated="3" table:style-name="ce36"/>
          <table:table-cell office:value-type="string" table:style-name="ce37">
            <text:p>勞動部主管</text:p>
          </table:table-cell>
          <table:table-cell office:value-type="float" office:value="9491" table:style-name="ce38">
            <text:p>9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60563" table:style-name="ce38">
            <text:p>60,563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01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勞工保險局</text:p>
          </table:table-cell>
          <table:table-cell office:value-type="float" office:value="5491" table:style-name="ce38">
            <text:p>5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6563" table:style-name="ce38">
            <text:p>56,563<text:s/></text:p>
          </table:table-cell>
          <table:table-cell office:value-type="string" table:style-name="ce40">
            <text:p>1.勞工保險局辦理農民職業</text:p>
            <text:p>災害保險業務所需經費如</text:p>
            <text:p>列數。</text:p>
            <text:p>2.上項動支數符合預算法第</text:p>
            <text:p>70條第3款規定。</text:p>
            <text:p>3.本項動支數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6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年11月12日以院授主預社</text:p>
            <text:p>字第1070102622號函送請</text:p>
            <text:p>貴院備查。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.本項動支數由行政院主計</text:p>
            <text:p>總處於107年11月13日以</text:p>
            <text:p>主預社字第107001970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301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7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4412" table:style-name="ce38">
            <text:p>4,412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5484" table:style-name="ce38">
            <text:p>55,484<text:s/></text:p>
          </table:table-cell>
          <table:table-cell office:value-type="string" table:style-name="ce40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30101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3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保險業務</text:p>
          </table:table-cell>
          <table:table-cell office:value-type="float" office:value="1079" table:style-name="ce38">
            <text:p>1,079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079" table:style-name="ce38">
            <text:p>1,079<text:s/></text:p>
          </table:table-cell>
          <table:table-cell office:value-type="string" table:style-name="ce40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03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string" table:style-name="ce37">
            <text:p><text:s text:c="2"/>職業安全衛生署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38">
            <text:p>4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8303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37">
            <text:p>職業安全衛生</text:p>
            <text:p>業務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38">
            <text:p>4,000<text:s/></text:p>
          </table:table-cell>
          <table:table-cell office:value-type="string" table:style-name="ce40">
            <text:p>1.職業安全衛生署辦理未加</text:p>
            <text:p>勞保之職災死亡勞工家屬</text:p>
            <text:p>慰問所需經費不敷如列數</text:p>
            <text:p>，均屬獎補助費。</text:p>
            <text:p>2.上項動支數符合預算法第</text:p>
            <text:p>70條第2款規定。</text:p>
            <text:p>3.本項動支數由行政院主計</text:p>
            <text:p>總處於107年11月14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社字第1070102650B</text:p>
            <text:p>號核定動支數額通知單簽</text:p>
            <text:p>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39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6" table:style-name="ce35">
            <text:p>16</text:p>
          </table:table-cell>
          <table:table-cell table:number-columns-repeated="3" table:style-name="ce36"/>
          <table:table-cell office:value-type="string" table:style-name="ce37">
            <text:p>僑務委員會主管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39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僑務委員會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43390125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7">
            <text:p>回國升學僑生</text:p>
            <text:p>服務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38">
            <text:p>20,000<text:s/></text:p>
          </table:table-cell>
          <table:table-cell office:value-type="string" table:style-name="ce40">
            <text:p>1.僑務委員會辦理產學攜手</text:p>
            <text:p>合作僑生專班計畫所需經</text:p>
            <text:p>費不敷如列數，均屬獎補</text:p>
            <text:p>助費。</text:p>
            <text:p>2.上項動支數符合預算法第</text:p>
            <text:p>70條第2款規定。</text:p>
            <text:p>3.本項動支數由行政院主計</text:p>
            <text:p>總處於107年12月22日以</text:p>
          </table:table-cell>
          <table:table-cell table:number-columns-repeated="16375" table:style-name="ce15"/>
        </table:table-row>
        <table:table-row table:style-name="ro16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主預國字第1070102737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51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8" table:style-name="ce35">
            <text:p>18</text:p>
          </table:table-cell>
          <table:table-cell table:number-columns-repeated="3" table:style-name="ce36"/>
          <table:table-cell office:value-type="string" table:style-name="ce37">
            <text:p>農業委員會主管</text:p>
          </table:table-cell>
          <table:table-cell office:value-type="float" office:value="247235" table:style-name="ce38">
            <text:p>247,235<text:s/></text:p>
          </table:table-cell>
          <table:table-cell office:value-type="float" office:value="203232" table:style-name="ce38">
            <text:p>203,232<text:s/></text:p>
          </table:table-cell>
          <table:table-cell office:value-type="float" office:value="450467" table:style-name="ce38">
            <text:p>450,467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農業委員會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38">
            <text:p>239,422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6651011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9" table:style-name="ce36">
            <text:p>9</text:p>
          </table:table-cell>
          <table:table-cell table:style-name="ce36"/>
          <table:table-cell office:value-type="string" table:style-name="ce37">
            <text:p><text:s text:c="4"/>社會保險業務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38">
            <text:p>239,422<text:s/></text:p>
          </table:table-cell>
          <table:table-cell office:value-type="string" table:style-name="ce40">
            <text:p>1.農業委員會配合農民健康</text:p>
            <text:p>保險主管機關改隸及辦理</text:p>
            <text:p>農民職業災害保險業務所</text:p>
            <text:p>需經費如列數，包括業務</text:p>
            <text:p>費1,174千元、設備及投</text:p>
            <text:p>資9,303千元、獎補助費2</text:p>
            <text:p>28,945千元。</text:p>
            <text:p>2.上項動支數符合預算法第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3款規定。</text:p>
            <text:p>3.本項動支數超過5,000萬</text:p>
            <text:p>元，依預算法第22條第3</text:p>
            <text:p>項規定，由行政院於107</text:p>
            <text:p>年11月9日以院授主預國</text:p>
            <text:p>字第1070102644號函送請</text:p>
            <text:p>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1月13日以</text:p>
            <text:p>主預國字第1070019666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2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office:value-type="float" office:value="2" table:style-name="ce42">
            <text:p>2</text:p>
          </table:table-cell>
          <table:table-cell table:number-columns-repeated="2" table:style-name="ce42"/>
          <table:table-cell office:value-type="string" table:style-name="ce43">
            <text:p><text:s text:c="2"/>林務局</text:p>
          </table:table-cell>
          <table:table-cell office:value-type="float" office:value="17116" table:style-name="ce44">
            <text:p>17,116<text:s/></text:p>
          </table:table-cell>
          <table:table-cell office:value-type="float" office:value="30585" table:style-name="ce44">
            <text:p>30,585<text:s/></text:p>
          </table:table-cell>
          <table:table-cell office:value-type="float" office:value="47701" table:style-name="ce44">
            <text:p>47,701<text:s/></text:p>
          </table:table-cell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85102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38">
            <text:p>47,701<text:s/></text:p>
          </table:table-cell>
          <table:table-cell office:value-type="string" table:style-name="ce40">
            <text:p>1.林務局為阿里山林業鐵路</text:p>
            <text:p>及文化資產管理處成立初</text:p>
            <text:p>期業務運作所需經費如列</text:p>
            <text:p>數，包括人事費7,075千</text:p>
            <text:p>元、業務費10,041千元、</text:p>
            <text:p>設備及投資30,585千元。</text:p>
            <text:p>2.上項動支數符合預算法第</text:p>
            <text:p>70條第3款規定。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3.本項動支數由行政院主計</text:p>
            <text:p>總處於107年7月30日以主</text:p>
            <text:p>預國字第107010191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103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<text:s text:c="2"/>水土保持局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38">
            <text:p>163,344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585103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38">
            <text:p>163,344<text:s/></text:p>
          </table:table-cell>
          <table:table-cell office:value-type="string" table:style-name="ce40">
            <text:p>1.水土保持局因應活化中興</text:p>
            <text:p>新村及進駐辦公廳舍相關</text:p>
            <text:p>整修、搬遷等所需經費如</text:p>
            <text:p>列數，均屬設備及投資。</text:p>
            <text:p>2.上項動支數符合預算法第</text:p>
            <text:p>70條第3款規定。</text:p>
            <text:p>3.本項動支數超過5,000萬</text:p>
            <text:p>元，依預算法第22條第3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項規定，由行政院於107</text:p>
            <text:p>年11月16日以院授主預國</text:p>
            <text:p>字第1070102683號函送請</text:p>
            <text:p>貴院備查。</text:p>
            <text:p>4.本項動支數由行政院主計</text:p>
            <text:p>總處於107年11月20日以</text:p>
            <text:p>主預國字第1070019956號</text:p>
            <text:p>核定動支數額通知單簽撥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<text:s text:c="2"/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57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19" table:style-name="ce35">
            <text:p>19</text:p>
          </table:table-cell>
          <table:table-cell table:number-columns-repeated="3" table:style-name="ce36"/>
          <table:table-cell office:value-type="string" table:style-name="ce37">
            <text:p>衛生福利部主管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38">
            <text:p>3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5705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疾病管制署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38">
            <text:p>30,000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715705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style-name="ce42"/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3">
            <text:p><text:s text:c="4"/>防疫業務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30000" table:style-name="ce44">
            <text:p>30,000<text:s/></text:p>
          </table:table-cell>
          <table:table-cell office:value-type="string" table:style-name="ce45">
            <text:p>1.疾病管制署因應登革熱防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治工作，協助臺南市、高</text:p>
            <text:p>雄市及屏東縣政府辦理推</text:p>
            <text:p>廣社區動員與衛生教育、</text:p>
            <text:p>加強病媒監測、因應疫情</text:p>
            <text:p>之病媒與化學防治等工作</text:p>
            <text:p>所需經費不敷如列數，均</text:p>
            <text:p>屬獎補助費。</text:p>
            <text:p>2.上項動支數符合預算法第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2款規定。</text:p>
            <text:p>3.本項動支數由行政院主計</text:p>
            <text:p>總處於107年8月10日以主</text:p>
            <text:p>預社字第1070052558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00630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office:value-type="float" office:value="22" table:style-name="ce35">
            <text:p>22</text:p>
          </table:table-cell>
          <table:table-cell table:number-columns-repeated="3" table:style-name="ce36"/>
          <table:table-cell office:value-type="string" table:style-name="ce37">
            <text:p>海岸巡防署主管</text:p>
          </table:table-cell>
          <table:table-cell office:value-type="float" office:value="467577" table:style-name="ce38">
            <text:p>467,577<text:s/></text:p>
          </table:table-cell>
          <table:table-cell office:value-type="float" office:value="34067" table:style-name="ce38">
            <text:p>34,067<text:s/></text:p>
          </table:table-cell>
          <table:table-cell office:value-type="float" office:value="501644" table:style-name="ce38">
            <text:p>501,644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01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string" table:style-name="ce37">
            <text:p><text:s text:c="2"/>海岸巡防署</text:p>
          </table:table-cell>
          <table:table-cell office:value-type="float" office:value="121989" table:style-name="ce38">
            <text:p>121,989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145880" table:style-name="ce38">
            <text:p>145,880<text:s/></text:p>
          </table:table-cell>
          <table:table-cell office:value-type="string" table:style-name="ce40">
            <text:p>1.海洋委員會組織法、海洋</text:p>
            <text:p>保育署組織法及國家海洋</text:p>
            <text:p>研究院組織法分別奉總統</text:p>
            <text:p>104年7月1日華總一義字</text:p>
            <text:p>第10400077031號令、104</text:p>
            <text:p>00077041號令以及104000</text:p>
            <text:p>77021號令公布，該等機</text:p>
            <text:p>關並於107年4月28日成立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，海洋委員會海巡署辦理</text:p>
            <text:p>該等新成立機關辦公廳舍</text:p>
            <text:p>裝修及設備購置所需經費</text:p>
            <text:p>不敷19,518千元。</text:p>
            <text:p>2.海洋委員會海巡署辦理海</text:p>
            <text:p>洋委員會、海洋保育署及</text:p>
            <text:p>國家海洋研究院籌備處等</text:p>
            <text:p>新成立機關辦公廳舍租賃</text:p>
          </table:table-cell>
          <table:table-cell table:number-columns-repeated="16375" table:style-name="ce15"/>
        </table:table-row>
        <table:table-row table:style-name="ro17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所需經費13,976千元。</text:p>
            <text:p>3.海洋委員會因應該會、海</text:p>
            <text:p>洋保育署及國家海洋研究</text:p>
            <text:p>院籌備處等新成立機關新</text:p>
            <text:p>增進用員額及業務運作等</text:p>
            <text:p>所需經費65,532千元。</text:p>
          </table:table-cell>
          <table:table-cell table:number-columns-repeated="16375" table:style-name="ce15"/>
        </table:table-row>
        <table:table-row table:style-name="ro18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46,854千元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5.以上四項動支數合共如列</text:p>
            <text:p>數，其中第1項、第2項及</text:p>
            <text:p>第3項均符合預算法第70</text:p>
            <text:p>條第3款規定，第4項符合</text:p>
            <text:p>預算法第70條第2款規定</text:p>
            <text:p>。</text:p>
            <text:p>6.第3項動支數以及第4項動</text:p>
            <text:p>支數連同海岸巡防總局及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所屬辦理部分均超過5,00</text:p>
            <text:p>0萬元，依預算法第22條</text:p>
            <text:p>第3項規定，由行政院分</text:p>
            <text:p>別於107年8月14日以院授</text:p>
            <text:p>主預國字第1070102029A</text:p>
            <text:p>號函及107年12月24日以</text:p>
            <text:p>院授主預國字第10701029</text:p>
            <text:p>50A號函送請貴院備查。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.本四項動支數由行政院主</text:p>
            <text:p>計總處分別於107年3月8</text:p>
            <text:p>日以主預國字第10701005</text:p>
            <text:p>77號核定動支數額通知單</text:p>
            <text:p>、107年3月8日以主預國</text:p>
            <text:p>字第1070100579號核定動</text:p>
            <text:p>支數額通知單、107年8月</text:p>
            <text:p>16日以主預國字第107001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4657號核定動支數額通知</text:p>
            <text:p>單及107年12月25日以主</text:p>
            <text:p>預國字第1070022197號核</text:p>
            <text:p>定動支數額通知單簽撥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01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41"/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43">
            <text:p><text:s text:c="4"/>一般行政</text:p>
          </table:table-cell>
          <table:table-cell office:value-type="float" office:value="86056" table:style-name="ce44">
            <text:p>86,0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86056" table:style-name="ce44">
            <text:p>86,056<text:s/></text:p>
          </table:table-cell>
          <table:table-cell office:value-type="string" table:style-name="ce45">
            <text:p>本科目動支數86,056千元，</text:p>
            <text:p>其內容如下：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1.海洋委員會因應該會、海</text:p>
            <text:p>洋保育署及國家海洋研究</text:p>
            <text:p>院籌備處等新成立機關新</text:p>
            <text:p>增進用員額所需經費39,2</text:p>
            <text:p>02千元，均屬人事費。</text:p>
            <text:p>2.海洋委員會海巡署因志願</text:p>
            <text:p>役實際招募人數較預期增</text:p>
            <text:p>加以及配合「陸海空軍軍</text:p>
          </table:table-cell>
          <table:table-cell table:number-columns-repeated="16375" table:style-name="ce15"/>
        </table:table-row>
        <table:table-row table:style-name="ro14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官士官服役條例」修正軍</text:p>
            <text:p>職人員補繳軍校或義務役</text:p>
            <text:p>年資規定等因素，致所需</text:p>
            <text:p>經費不敷46,854千元，均</text:p>
            <text:p>屬人事費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01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海岸及海域巡</text:p>
            <text:p>防業務</text:p>
          </table:table-cell>
          <table:table-cell office:value-type="float" office:value="35933" table:style-name="ce38">
            <text:p>35,933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59824" table:style-name="ce38">
            <text:p>59,824<text:s/></text:p>
          </table:table-cell>
          <table:table-cell office:value-type="string" table:style-name="ce40">
            <text:p>本科目動支數59,824千元，</text:p>
            <text:p>其內容如下：</text:p>
            <text:p>1.海洋委員會海巡署辦理海</text:p>
            <text:p>洋委員會、海洋保育署及</text:p>
            <text:p>國家海洋研究院籌備處等</text:p>
            <text:p>新成立機關辦公廳舍裝修</text:p>
            <text:p>及設備購置所需經費19,5</text:p>
            <text:p>18千元，均屬設備及投資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。</text:p>
            <text:p>2.海洋委員會海巡署辦理海</text:p>
            <text:p>洋委員會、海洋保育署及</text:p>
            <text:p>國家海洋研究院籌備處等</text:p>
            <text:p>新成立機關辦公廳舍租賃</text:p>
            <text:p>所需經費13,976千元，均</text:p>
            <text:p>屬業務費。</text:p>
            <text:p>3.海洋委員會因應該會、海</text:p>
          </table:table-cell>
          <table:table-cell table:number-columns-repeated="16375" table:style-name="ce15"/>
        </table:table-row>
        <table:table-row table:style-name="ro13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洋保育署及國家海洋研究</text:p>
            <text:p>院籌備處等新成立機關業</text:p>
            <text:p>務運作及辦公器具購置等</text:p>
            <text:p>所需經費26,330千元，包</text:p>
            <text:p>括業務費21,957千元、設</text:p>
            <text:p>備及投資4,373千元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1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string" table:style-name="ce37">
            <text:p><text:s text:c="2"/>海洋巡防總局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38">
            <text:p>90,339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1002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<text:s text:c="4"/>海洋巡防業務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38">
            <text:p>90,339<text:s/></text:p>
          </table:table-cell>
          <table:table-cell office:value-type="string" table:style-name="ce40">
            <text:p>1.海洋委員會海巡署因油價</text:p>
            <text:p>漲幅遽增及艦船艇機械設</text:p>
            <text:p>備損壞率高等因素，致艦</text:p>
            <text:p>艇油料及特別檢驗(大修)</text:p>
            <text:p>經費不敷如列數，包括業</text:p>
            <text:p>務費80,163千元、設備及</text:p>
            <text:p>投資10,176千元。</text:p>
            <text:p>2.上項動支數符合預算法第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70條第2款規定。</text:p>
            <text:p>3.本項動支數超過5,000萬</text:p>
            <text:p>元，依預算法第22條第3</text:p>
            <text:p>項規定，由行政院於107</text:p>
            <text:p>年10月17日以院授主預國</text:p>
            <text:p>字第1070102436號函送請</text:p>
            <text:p>貴院備查。</text:p>
            <text:p>4.本項動支數由行政院主計</text:p>
          </table:table-cell>
          <table:table-cell table:number-columns-repeated="16375" table:style-name="ce15"/>
        </table:table-row>
        <table:table-row table:style-name="ro15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總處於107年10月19日以</text:p>
            <text:p>主預國字第1070018270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2"/>00632000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2">
          <table:table-cell table:style-name="ce35"/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string" table:style-name="ce37">
            <text:p>海岸巡防總局及</text:p>
            <text:p>所屬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38">
            <text:p>265,425<text:s/></text:p>
          </table:table-cell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office:value-type="string" table:style-name="ce37">
            <text:p><text:s text:c="4"/>3863200100</text:p>
          </table:table-cell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1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7">
            <text:p><text:s text:c="4"/>一般行政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38">
            <text:p>265,425<text:s/></text:p>
          </table:table-cell>
          <table:table-cell office:value-type="string" table:style-name="ce40">
            <text:p>1.海洋委員會海巡署因志願</text:p>
            <text:p>役實際招募人數較預期增</text:p>
            <text:p>加以及配合「陸海空軍軍</text:p>
            <text:p>官士官服役條例」修正軍</text:p>
            <text:p>職人員補繳軍校或義務役</text:p>
            <text:p>年資規定等因素，致所需</text:p>
            <text:p>經費不敷如列數，均屬人</text:p>
            <text:p>事費。</text:p>
          </table:table-cell>
          <table:table-cell table:number-columns-repeated="16375" table:style-name="ce15"/>
        </table:table-row>
        <table:table-row table:style-name="ro13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2.上項動支數符合預算法第</text:p>
            <text:p>70條第2款規定。</text:p>
            <text:p>3.本項動支數連同海岸巡防</text:p>
            <text:p>署辦理部分超過5,000萬</text:p>
            <text:p>元，依預算法第22條第3</text:p>
            <text:p>項規定，由行政院於107</text:p>
          </table:table-cell>
          <table:table-cell table:number-columns-repeated="16375" table:style-name="ce15"/>
        </table:table-row>
        <table:table-row table:style-name="ro11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office:value-type="string" table:style-name="ce40">
            <text:p>年12月24日以院授主預國</text:p>
            <text:p>字第1070102950A號函送</text:p>
            <text:p>請貴院備查。</text:p>
            <text:p>4.本項動支數由行政院主計</text:p>
            <text:p>總處於107年12月25日以</text:p>
            <text:p>主預國字第1070022197號</text:p>
            <text:p>核定動支數額通知單簽撥</text:p>
            <text:p>。</text:p>
          </table:table-cell>
          <table:table-cell table:number-columns-repeated="16375" table:style-name="ce15"/>
        </table:table-row>
        <table:table-row table:number-rows-repeated="30"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16375" table:style-name="ce1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5" table:style-name="ce15"/>
        </table:table-row>
        <table:table-row table:number-rows-repeated="1048328" table:style-name="ro8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</table:named-expressions>
      </table:table>
      <table:table table:name="P33_政事別總表(巨集)" table:style-name="ta3">
        <table:table-column table:style-name="co9" table:default-cell-style-name="ce21"/>
        <table:table-column table:style-name="co10" table:default-cell-style-name="ce22"/>
        <table:table-column table:style-name="co11" table:number-columns-repeated="3" table:default-cell-style-name="ce23"/>
        <table:table-column table:style-name="co4" table:default-cell-style-name="ce48"/>
        <table:table-column table:style-name="co4" table:number-columns-repeated="251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2" table:style-name="ce24">
            <text:p>中<text:span text:style-name="T2">央政府總預算</text:span>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1">
          <table:covered-table-cell/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5">
            <text:p>第二預備金動支數額政事別總表</text:p>
          </table:table-cell>
          <table:covered-table-cell table:number-columns-repeated="4"/>
          <table:table-cell table:style-name="ce30"/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2" table:style-name="ce49">
            <text:p>中華民國107年度</text:p>
          </table:table-cell>
          <table:covered-table-cell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8" table:style-name="ce4"/>
        </table:table-row>
        <table:table-row table:style-name="ro4">
          <table:table-cell table:style-name="ce5"/>
          <table:table-cell table:style-name="ce6"/>
          <table:covered-table-cell/>
          <table:covered-table-cell/>
          <table:covered-table-cell/>
          <table:table-cell table:style-name="ce32"/>
          <table:table-cell table:number-columns-repeated="16378" table:style-name="ce6"/>
        </table:table-row>
        <table:table-row table:style-name="ro5">
          <table:table-cell office:value-type="string" table:number-columns-spanned="2" table:number-rows-spanned="1" table:style-name="ce28">
            <text:p>科 <text:s text:c="18"/>目</text:p>
          </table:table-cell>
          <table:covered-table-cell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style-name="ce33"/>
          <table:table-cell table:number-columns-repeated="16378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10">
            <text:p>名 <text:s text:c="14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style-name="ce33"/>
          <table:table-cell table:number-columns-repeated="16378" table:style-name="ce8"/>
        </table:table-row>
        <table:table-row table:style-name="ro19">
          <table:table-cell table:style-name="ce11"/>
          <table:table-cell office:value-type="string" table:style-name="ce12">
            <text:p><text:s text:c="3"/>合 <text:s text:c="15"/>計</text:p>
          </table:table-cell>
          <table:table-cell office:value-type="float" office:value="3825806" table:style-name="ce13">
            <text:p>3,825,806<text:s/></text:p>
          </table:table-cell>
          <table:table-cell office:value-type="float" office:value="771924" table:style-name="ce13">
            <text:p>771,924<text:s/></text:p>
          </table:table-cell>
          <table:table-cell office:value-type="float" office:value="4597730" table:style-name="ce14">
            <text:p>4,597,73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1.一般政務支出)</text:p>
          </table:table-cell>
          <table:table-cell office:value-type="float" office:value="2196882" table:style-name="ce13">
            <text:p>2,196,882<text:s/></text:p>
          </table:table-cell>
          <table:table-cell office:value-type="float" office:value="226663" table:style-name="ce13">
            <text:p>226,663<text:s/></text:p>
          </table:table-cell>
          <table:table-cell office:value-type="float" office:value="2423545" table:style-name="ce14">
            <text:p>2,423,5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" table:style-name="ce11">
            <text:p>2</text:p>
          </table:table-cell>
          <table:table-cell office:value-type="string" table:style-name="ce12">
            <text:p>行政支出</text:p>
          </table:table-cell>
          <table:table-cell office:value-type="float" office:value="45227" table:style-name="ce13">
            <text:p>45,227<text:s/></text:p>
          </table:table-cell>
          <table:table-cell office:value-type="float" office:value="32169" table:style-name="ce13">
            <text:p>32,169<text:s/></text:p>
          </table:table-cell>
          <table:table-cell office:value-type="float" office:value="77396" table:style-name="ce14">
            <text:p>77,396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4" table:style-name="ce11">
            <text:p>4</text:p>
          </table:table-cell>
          <table:table-cell office:value-type="string" table:style-name="ce12">
            <text:p>司法支出</text:p>
          </table:table-cell>
          <table:table-cell office:value-type="float" office:value="4200" table:style-name="ce13">
            <text:p>4,200<text:s/></text:p>
          </table:table-cell>
          <table:table-cell office:value-type="string" table:style-name="ce13">
            <text:p>-</text:p>
          </table:table-cell>
          <table:table-cell office:value-type="float" office:value="4200" table:style-name="ce14">
            <text:p>4,20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5" table:style-name="ce11">
            <text:p>5</text:p>
          </table:table-cell>
          <table:table-cell office:value-type="string" table:style-name="ce12">
            <text:p>考試支出</text:p>
          </table:table-cell>
          <table:table-cell office:value-type="float" office:value="21036" table:style-name="ce13">
            <text:p>21,036<text:s/></text:p>
          </table:table-cell>
          <table:table-cell office:value-type="string" table:style-name="ce13">
            <text:p>-</text:p>
          </table:table-cell>
          <table:table-cell office:value-type="float" office:value="21036" table:style-name="ce14">
            <text:p>21,036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6" table:style-name="ce11">
            <text:p>6</text:p>
          </table:table-cell>
          <table:table-cell office:value-type="string" table:style-name="ce12">
            <text:p>監察支出</text:p>
          </table:table-cell>
          <table:table-cell office:value-type="string" table:style-name="ce13">
            <text:p>-</text:p>
          </table:table-cell>
          <table:table-cell office:value-type="float" office:value="7839" table:style-name="ce13">
            <text:p>7,839<text:s/></text:p>
          </table:table-cell>
          <table:table-cell office:value-type="float" office:value="7839" table:style-name="ce14">
            <text:p>7,839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7" table:style-name="ce11">
            <text:p>7</text:p>
          </table:table-cell>
          <table:table-cell office:value-type="string" table:style-name="ce12">
            <text:p>民政支出</text:p>
          </table:table-cell>
          <table:table-cell office:value-type="float" office:value="2013743" table:style-name="ce13">
            <text:p>2,013,743<text:s/></text:p>
          </table:table-cell>
          <table:table-cell office:value-type="float" office:value="36567" table:style-name="ce13">
            <text:p>36,567<text:s/></text:p>
          </table:table-cell>
          <table:table-cell office:value-type="float" office:value="2050310" table:style-name="ce14">
            <text:p>2,050,31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8" table:style-name="ce11">
            <text:p>8</text:p>
          </table:table-cell>
          <table:table-cell office:value-type="string" table:style-name="ce12">
            <text:p>警政支出</text:p>
          </table:table-cell>
          <table:table-cell office:value-type="float" office:value="14441" table:style-name="ce13">
            <text:p>14,441<text:s/></text:p>
          </table:table-cell>
          <table:table-cell office:value-type="float" office:value="14204" table:style-name="ce13">
            <text:p>14,204<text:s/></text:p>
          </table:table-cell>
          <table:table-cell office:value-type="float" office:value="28645" table:style-name="ce14">
            <text:p>28,6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0" table:style-name="ce11">
            <text:p>10</text:p>
          </table:table-cell>
          <table:table-cell office:value-type="string" table:style-name="ce12">
            <text:p>財務支出</text:p>
          </table:table-cell>
          <table:table-cell office:value-type="float" office:value="78235" table:style-name="ce13">
            <text:p>78,235<text:s/></text:p>
          </table:table-cell>
          <table:table-cell office:value-type="float" office:value="135884" table:style-name="ce13">
            <text:p>135,884<text:s/></text:p>
          </table:table-cell>
          <table:table-cell office:value-type="float" office:value="214119" table:style-name="ce14">
            <text:p>214,119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1" table:style-name="ce11">
            <text:p>11</text:p>
          </table:table-cell>
          <table:table-cell office:value-type="string" table:style-name="ce12">
            <text:p>僑務支出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3.教育科學文化支出)</text:p>
          </table:table-cell>
          <table:table-cell office:value-type="float" office:value="373025" table:style-name="ce13">
            <text:p>373,025<text:s/></text:p>
          </table:table-cell>
          <table:table-cell office:value-type="float" office:value="290957" table:style-name="ce13">
            <text:p>290,957<text:s/></text:p>
          </table:table-cell>
          <table:table-cell office:value-type="float" office:value="663982" table:style-name="ce14">
            <text:p>663,98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4" table:style-name="ce11">
            <text:p>14</text:p>
          </table:table-cell>
          <table:table-cell office:value-type="string" table:style-name="ce12">
            <text:p>科學支出</text:p>
          </table:table-cell>
          <table:table-cell office:value-type="float" office:value="34048" table:style-name="ce13">
            <text:p>34,048<text:s/></text:p>
          </table:table-cell>
          <table:table-cell office:value-type="float" office:value="226607" table:style-name="ce13">
            <text:p>226,607<text:s/></text:p>
          </table:table-cell>
          <table:table-cell office:value-type="float" office:value="260655" table:style-name="ce14">
            <text:p>260,65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5" table:style-name="ce11">
            <text:p>15</text:p>
          </table:table-cell>
          <table:table-cell office:value-type="string" table:style-name="ce12">
            <text:p>文化支出</text:p>
          </table:table-cell>
          <table:table-cell office:value-type="float" office:value="338977" table:style-name="ce13">
            <text:p>338,977<text:s/></text:p>
          </table:table-cell>
          <table:table-cell office:value-type="float" office:value="64350" table:style-name="ce13">
            <text:p>64,350<text:s/></text:p>
          </table:table-cell>
          <table:table-cell office:value-type="float" office:value="403327" table:style-name="ce14">
            <text:p>403,327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4.經濟發展支出)</text:p>
          </table:table-cell>
          <table:table-cell office:value-type="float" office:value="46719" table:style-name="ce13">
            <text:p>46,719<text:s/></text:p>
          </table:table-cell>
          <table:table-cell office:value-type="float" office:value="193929" table:style-name="ce13">
            <text:p>193,929<text:s/></text:p>
          </table:table-cell>
          <table:table-cell office:value-type="float" office:value="240648" table:style-name="ce14">
            <text:p>240,648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6" table:style-name="ce11">
            <text:p>16</text:p>
          </table:table-cell>
          <table:table-cell office:value-type="string" table:style-name="ce12">
            <text:p>農業支出</text:p>
          </table:table-cell>
          <table:table-cell office:value-type="float" office:value="17116" table:style-name="ce13">
            <text:p>17,116<text:s/></text:p>
          </table:table-cell>
          <table:table-cell office:value-type="float" office:value="193929" table:style-name="ce13">
            <text:p>193,929<text:s/></text:p>
          </table:table-cell>
          <table:table-cell office:value-type="float" office:value="211045" table:style-name="ce14">
            <text:p>211,04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19" table:style-name="ce11">
            <text:p>19</text:p>
          </table:table-cell>
          <table:table-cell office:value-type="string" table:style-name="ce12">
            <text:p>其他經濟服務支出</text:p>
          </table:table-cell>
          <table:table-cell office:value-type="float" office:value="29603" table:style-name="ce13">
            <text:p>29,603<text:s/></text:p>
          </table:table-cell>
          <table:table-cell office:value-type="string" table:style-name="ce13">
            <text:p>-</text:p>
          </table:table-cell>
          <table:table-cell office:value-type="float" office:value="29603" table:style-name="ce14">
            <text:p>29,603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5.社會福利支出)</text:p>
          </table:table-cell>
          <table:table-cell office:value-type="float" office:value="269610" table:style-name="ce13">
            <text:p>269,610<text:s/></text:p>
          </table:table-cell>
          <table:table-cell office:value-type="float" office:value="60375" table:style-name="ce13">
            <text:p>60,375<text:s/></text:p>
          </table:table-cell>
          <table:table-cell office:value-type="float" office:value="329985" table:style-name="ce14">
            <text:p>329,98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0" table:style-name="ce11">
            <text:p>20</text:p>
          </table:table-cell>
          <table:table-cell office:value-type="string" table:style-name="ce12">
            <text:p>社會保險支出</text:p>
          </table:table-cell>
          <table:table-cell office:value-type="float" office:value="235610" table:style-name="ce13">
            <text:p>235,610<text:s/></text:p>
          </table:table-cell>
          <table:table-cell office:value-type="float" office:value="60375" table:style-name="ce13">
            <text:p>60,375<text:s/></text:p>
          </table:table-cell>
          <table:table-cell office:value-type="float" office:value="295985" table:style-name="ce14">
            <text:p>295,985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2" table:style-name="ce11">
            <text:p>22</text:p>
          </table:table-cell>
          <table:table-cell office:value-type="string" table:style-name="ce12">
            <text:p>福利服務支出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13">
            <text:p>-</text:p>
          </table:table-cell>
          <table:table-cell office:value-type="float" office:value="4000" table:style-name="ce14">
            <text:p>4,000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4" table:style-name="ce11">
            <text:p>24</text:p>
          </table:table-cell>
          <table:table-cell office:value-type="string" table:style-name="ce12">
            <text:p>醫療保健支出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3">
            <text:p>-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7.退休撫卹支出)</text:p>
          </table:table-cell>
          <table:table-cell office:value-type="float" office:value="931298" table:style-name="ce13">
            <text:p>931,298<text:s/></text:p>
          </table:table-cell>
          <table:table-cell office:value-type="string" table:style-name="ce13">
            <text:p>-</text:p>
          </table:table-cell>
          <table:table-cell office:value-type="float" office:value="931298" table:style-name="ce14">
            <text:p>931,298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6" table:style-name="ce11">
            <text:p>26</text:p>
          </table:table-cell>
          <table:table-cell office:value-type="string" table:style-name="ce12">
            <text:p>退休撫卹給付支出</text:p>
          </table:table-cell>
          <table:table-cell office:value-type="float" office:value="924722" table:style-name="ce13">
            <text:p>924,722<text:s/></text:p>
          </table:table-cell>
          <table:table-cell office:value-type="string" table:style-name="ce13">
            <text:p>-</text:p>
          </table:table-cell>
          <table:table-cell office:value-type="float" office:value="924722" table:style-name="ce14">
            <text:p>924,72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27" table:style-name="ce11">
            <text:p>27</text:p>
          </table:table-cell>
          <table:table-cell office:value-type="string" table:style-name="ce12">
            <text:p>退休撫卹業務支出</text:p>
          </table:table-cell>
          <table:table-cell office:value-type="float" office:value="6576" table:style-name="ce13">
            <text:p>6,576<text:s/></text:p>
          </table:table-cell>
          <table:table-cell office:value-type="string" table:style-name="ce13">
            <text:p>-</text:p>
          </table:table-cell>
          <table:table-cell office:value-type="float" office:value="6576" table:style-name="ce14">
            <text:p>6,576<text:s/></text:p>
          </table:table-cell>
          <table:table-cell table:number-columns-repeated="16379" table:style-name="ce15"/>
        </table:table-row>
        <table:table-row table:style-name="ro19">
          <table:table-cell table:style-name="ce11"/>
          <table:table-cell office:value-type="string" table:style-name="ce12">
            <text:p>(9.補助及其他支出)</text:p>
          </table:table-cell>
          <table:table-cell office:value-type="float" office:value="8272" table:style-name="ce13">
            <text:p>8,272<text:s/></text:p>
          </table:table-cell>
          <table:table-cell office:value-type="string" table:style-name="ce13">
            <text:p>-</text:p>
          </table:table-cell>
          <table:table-cell office:value-type="float" office:value="8272" table:style-name="ce14">
            <text:p>8,272<text:s/></text:p>
          </table:table-cell>
          <table:table-cell table:number-columns-repeated="16379" table:style-name="ce15"/>
        </table:table-row>
        <table:table-row table:style-name="ro19">
          <table:table-cell office:value-type="float" office:value="32" table:style-name="ce16">
            <text:p>32</text:p>
          </table:table-cell>
          <table:table-cell office:value-type="string" table:style-name="ce17">
            <text:p>其他支出</text:p>
          </table:table-cell>
          <table:table-cell office:value-type="float" office:value="8272" table:style-name="ce18">
            <text:p>8,272<text:s/></text:p>
          </table:table-cell>
          <table:table-cell office:value-type="string" table:style-name="ce18">
            <text:p>-</text:p>
          </table:table-cell>
          <table:table-cell office:value-type="float" office:value="8272" table:style-name="ce19">
            <text:p>8,272<text:s/></text:p>
          </table:table-cell>
          <table:table-cell table:number-columns-repeated="16379" table:style-name="ce15"/>
        </table:table-row>
        <table:table-row table:number-rows-repeated="20"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5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</table:named-expressions>
      </table:table>
      <table:table table:name="P34-38_政事別表(巨集)" table:style-name="ta4">
        <table:table-column table:style-name="co12" table:default-cell-style-name="ce21"/>
        <table:table-column table:style-name="co12" table:default-cell-style-name="ce46"/>
        <table:table-column table:style-name="co12" table:default-cell-style-name="ce22"/>
        <table:table-column table:style-name="co13" table:default-cell-style-name="ce22"/>
        <table:table-column table:style-name="co14" table:number-columns-repeated="3" table:default-cell-style-name="ce23"/>
        <table:table-column table:style-name="co4" table:default-cell-style-name="ce48"/>
        <table:table-column table:style-name="co4" table:number-columns-repeated="249" table:default-cell-style-name="ce2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2" table:style-name="ce24">
            <text:p>中<text:span text:style-name="T2">央政府總預算</text:span></text:p>
          </table:table-cell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1">
          <table:covered-table-cell/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25">
            <text:p>第二預備金動支數額政事別表</text:p>
          </table:table-cell>
          <table:covered-table-cell table:number-columns-repeated="6"/>
          <table:table-cell table:style-name="ce30"/>
          <table:table-cell table:number-columns-repeated="16376" table:style-name="ce2"/>
        </table:table-row>
        <table:table-row table:style-name="ro3">
          <table:table-cell table:number-columns-repeated="3" table:style-name="ce3"/>
          <table:table-cell office:value-type="string" table:number-columns-spanned="3" table:number-rows-spanned="2" table:style-name="ce26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27">
            <text:p>單位：新臺幣千元</text:p>
          </table:table-cell>
          <table:table-cell table:style-name="ce31"/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2" table:style-name="ce6"/>
          <table:covered-table-cell/>
          <table:covered-table-cell table:number-columns-repeated="2"/>
          <table:covered-table-cell/>
          <table:table-cell table:style-name="ce32"/>
          <table:table-cell table:number-columns-repeated="16376" table:style-name="ce6"/>
        </table:table-row>
        <table:table-row table:style-name="ro5">
          <table:table-cell office:value-type="string" table:number-columns-spanned="4" table:number-rows-spanned="1" table:style-name="ce28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29">
            <text:p>動 <text:s text:c="7"/>支 <text:s text:c="7"/>數</text:p>
          </table:table-cell>
          <table:covered-table-cell table:number-columns-repeated="2"/>
          <table:table-cell table:style-name="ce33"/>
          <table:table-cell table:number-columns-repeated="16376" table:style-name="ce8"/>
        </table:table-row>
        <table:table-row table:style-name="ro5">
          <table:table-cell office:value-type="string" table:style-name="ce9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4">
            <text:p>目</text:p>
          </table:table-cell>
          <table:table-cell office:value-type="string" table:style-name="ce10">
            <text:p>名 <text:s text:c="7"/>稱</text:p>
          </table:table-cell>
          <table:table-cell office:value-type="string" table:style-name="ce10">
            <text:p>經 <text:s/>常 <text:s/>門</text:p>
          </table:table-cell>
          <table:table-cell office:value-type="string" table:style-name="ce10">
            <text:p>資 <text:s/>本 <text:s/>門</text:p>
          </table:table-cell>
          <table:table-cell office:value-type="string" table:style-name="ce7">
            <text:p>合 <text:s text:c="3"/>計</text:p>
          </table:table-cell>
          <table:table-cell table:style-name="ce33"/>
          <table:table-cell table:number-columns-repeated="16376" table:style-name="ce8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string" table:style-name="ce37">
            <text:p>行政支出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30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行政院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3030126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促進轉型正義業務</text:p>
          </table:table-cell>
          <table:table-cell office:value-type="float" office:value="45227" table:style-name="ce38">
            <text:p>45,227<text:s/></text:p>
          </table:table-cell>
          <table:table-cell office:value-type="float" office:value="32169" table:style-name="ce38">
            <text:p>32,169<text:s/></text:p>
          </table:table-cell>
          <table:table-cell office:value-type="float" office:value="77396" table:style-name="ce53">
            <text:p>77,39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5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4" table:style-name="ce35">
            <text:p>4</text:p>
          </table:table-cell>
          <table:table-cell table:number-columns-repeated="2" table:style-name="ce36"/>
          <table:table-cell office:value-type="string" table:style-name="ce37">
            <text:p>司法支出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523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臺灣高等檢察署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5233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4200" table:style-name="ce38">
            <text:p>4,2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200" table:style-name="ce53">
            <text:p>4,2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5" table:style-name="ce35">
            <text:p>5</text:p>
          </table:table-cell>
          <table:table-cell table:number-columns-repeated="2" table:style-name="ce36"/>
          <table:table-cell office:value-type="string" table:style-name="ce37">
            <text:p>考試支出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606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1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公務人員保障暨培訓委員</text:p>
            <text:p>會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6063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21036" table:style-name="ce38">
            <text:p>21,03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1036" table:style-name="ce53">
            <text:p>21,03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7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6" table:style-name="ce35">
            <text:p>6</text:p>
          </table:table-cell>
          <table:table-cell table:number-columns-repeated="2" table:style-name="ce36"/>
          <table:table-cell office:value-type="string" table:style-name="ce37">
            <text:p>監察支出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707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監察院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707019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一般建築及設備</text:p>
          </table:table-cell>
          <table:table-cell office:value-type="float" office:value="0" table:style-name="ce38">
            <text:p>-<text:s/></text:p>
          </table:table-cell>
          <table:table-cell office:value-type="float" office:value="7839" table:style-name="ce38">
            <text:p>7,839<text:s/></text:p>
          </table:table-cell>
          <table:table-cell office:value-type="float" office:value="7839" table:style-name="ce53">
            <text:p>7,8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7" table:style-name="ce35">
            <text:p>7</text:p>
          </table:table-cell>
          <table:table-cell table:number-columns-repeated="2" table:style-name="ce36"/>
          <table:table-cell office:value-type="string" table:style-name="ce37">
            <text:p>民政支出</text:p>
          </table:table-cell>
          <table:table-cell office:value-type="float" office:value="2013743" table:style-name="ce38">
            <text:p>2,013,743<text:s/></text:p>
          </table:table-cell>
          <table:table-cell office:value-type="float" office:value="36567" table:style-name="ce38">
            <text:p>36,567<text:s/></text:p>
          </table:table-cell>
          <table:table-cell office:value-type="float" office:value="2050310" table:style-name="ce53">
            <text:p>2,050,31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367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中央選舉委員會及所屬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53">
            <text:p>1,535,63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3671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選舉業務</text:p>
          </table:table-cell>
          <table:table-cell office:value-type="float" office:value="1533138" table:style-name="ce38">
            <text:p>1,533,138<text:s/></text:p>
          </table:table-cell>
          <table:table-cell office:value-type="float" office:value="2500" table:style-name="ce38">
            <text:p>2,500<text:s/></text:p>
          </table:table-cell>
          <table:table-cell office:value-type="float" office:value="1535638" table:style-name="ce53">
            <text:p>1,535,63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85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消防署及所屬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53">
            <text:p>8,55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851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8550" table:style-name="ce38">
            <text:p>8,55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550" table:style-name="ce53">
            <text:p>8,55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0858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41"/>
          <table:table-cell office:value-type="string" table:style-name="ce42">
            <text:p>3</text:p>
          </table:table-cell>
          <table:table-cell table:style-name="ce42"/>
          <table:table-cell office:value-type="string" table:style-name="ce43">
            <text:p><text:s text:c="2"/>移民署</text:p>
          </table:table-cell>
          <table:table-cell office:value-type="float" office:value="4478" table:style-name="ce44">
            <text:p>4,47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4478" table:style-name="ce54">
            <text:p>4,47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08581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入出國及移民管理業務</text:p>
          </table:table-cell>
          <table:table-cell office:value-type="float" office:value="4478" table:style-name="ce38">
            <text:p>4,47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478" table:style-name="ce53">
            <text:p>4,47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4</text:p>
          </table:table-cell>
          <table:table-cell table:style-name="ce36"/>
          <table:table-cell office:value-type="string" table:style-name="ce37">
            <text:p><text:s text:c="2"/>海岸巡防署</text:p>
          </table:table-cell>
          <table:table-cell office:value-type="float" office:value="121989" table:style-name="ce38">
            <text:p>121,989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145880" table:style-name="ce53">
            <text:p>145,88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01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86056" table:style-name="ce38">
            <text:p>86,05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6056" table:style-name="ce53">
            <text:p>86,05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0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office:value-type="string" table:style-name="ce37">
            <text:p><text:s text:c="4"/>海岸及海域巡防業務</text:p>
          </table:table-cell>
          <table:table-cell office:value-type="float" office:value="35933" table:style-name="ce38">
            <text:p>35,933<text:s/></text:p>
          </table:table-cell>
          <table:table-cell office:value-type="float" office:value="23891" table:style-name="ce38">
            <text:p>23,891<text:s/></text:p>
          </table:table-cell>
          <table:table-cell office:value-type="float" office:value="59824" table:style-name="ce53">
            <text:p>59,82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1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5</text:p>
          </table:table-cell>
          <table:table-cell table:style-name="ce36"/>
          <table:table-cell office:value-type="string" table:style-name="ce37">
            <text:p><text:s text:c="2"/>海洋巡防總局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53">
            <text:p>90,3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1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海洋巡防業務</text:p>
          </table:table-cell>
          <table:table-cell office:value-type="float" office:value="80163" table:style-name="ce38">
            <text:p>80,163<text:s/></text:p>
          </table:table-cell>
          <table:table-cell office:value-type="float" office:value="10176" table:style-name="ce38">
            <text:p>10,176<text:s/></text:p>
          </table:table-cell>
          <table:table-cell office:value-type="float" office:value="90339" table:style-name="ce53">
            <text:p>90,33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863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6</text:p>
          </table:table-cell>
          <table:table-cell table:style-name="ce36"/>
          <table:table-cell office:value-type="string" table:style-name="ce37">
            <text:p><text:s text:c="2"/>海岸巡防總局及所屬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53">
            <text:p>265,42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8632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265425" table:style-name="ce38">
            <text:p>265,425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65425" table:style-name="ce53">
            <text:p>265,42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39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8" table:style-name="ce35">
            <text:p>8</text:p>
          </table:table-cell>
          <table:table-cell table:number-columns-repeated="2" table:style-name="ce36"/>
          <table:table-cell office:value-type="string" table:style-name="ce37">
            <text:p>警政支出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39084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中央警察大學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39084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高級警察教育</text:p>
          </table:table-cell>
          <table:table-cell office:value-type="float" office:value="14441" table:style-name="ce38">
            <text:p>14,441<text:s/></text:p>
          </table:table-cell>
          <table:table-cell office:value-type="float" office:value="14204" table:style-name="ce38">
            <text:p>14,204<text:s/></text:p>
          </table:table-cell>
          <table:table-cell office:value-type="float" office:value="28645" table:style-name="ce53">
            <text:p>28,6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4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0" table:style-name="ce35">
            <text:p>10</text:p>
          </table:table-cell>
          <table:table-cell table:number-columns-repeated="2" table:style-name="ce36"/>
          <table:table-cell office:value-type="string" table:style-name="ce37">
            <text:p>財務支出</text:p>
          </table:table-cell>
          <table:table-cell office:value-type="float" office:value="78235" table:style-name="ce38">
            <text:p>78,235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14119" table:style-name="ce53">
            <text:p>214,11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11725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臺北國稅局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53">
            <text:p>13,73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11725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稅稽徵業務</text:p>
          </table:table-cell>
          <table:table-cell office:value-type="float" office:value="13737" table:style-name="ce38">
            <text:p>13,737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3737" table:style-name="ce53">
            <text:p>13,73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1174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國有財產署及所屬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53">
            <text:p>200,38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1174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有財產業務</text:p>
          </table:table-cell>
          <table:table-cell office:value-type="float" office:value="64498" table:style-name="ce38">
            <text:p>64,498<text:s/></text:p>
          </table:table-cell>
          <table:table-cell office:value-type="float" office:value="135884" table:style-name="ce38">
            <text:p>135,884<text:s/></text:p>
          </table:table-cell>
          <table:table-cell office:value-type="float" office:value="200382" table:style-name="ce53">
            <text:p>200,38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4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1" table:style-name="ce35">
            <text:p>11</text:p>
          </table:table-cell>
          <table:table-cell table:number-columns-repeated="2" table:style-name="ce36"/>
          <table:table-cell office:value-type="string" table:style-name="ce37">
            <text:p>僑務支出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4339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僑務委員會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43390125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回國升學僑生服務</text:p>
          </table:table-cell>
          <table:table-cell office:value-type="float" office:value="20000" table:style-name="ce38">
            <text:p>2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0000" table:style-name="ce53">
            <text:p>2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2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4" table:style-name="ce35">
            <text:p>14</text:p>
          </table:table-cell>
          <table:table-cell table:number-columns-repeated="2" table:style-name="ce36"/>
          <table:table-cell office:value-type="string" table:style-name="ce37">
            <text:p>科學支出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2263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標準檢驗局及所屬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2263104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建立及維持度量衡標準</text:p>
          </table:table-cell>
          <table:table-cell office:value-type="float" office:value="34048" table:style-name="ce38">
            <text:p>34,048<text:s/></text:p>
          </table:table-cell>
          <table:table-cell office:value-type="float" office:value="226607" table:style-name="ce38">
            <text:p>226,607<text:s/></text:p>
          </table:table-cell>
          <table:table-cell office:value-type="float" office:value="260655" table:style-name="ce53">
            <text:p>260,65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3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5" table:style-name="ce35">
            <text:p>15</text:p>
          </table:table-cell>
          <table:table-cell table:number-columns-repeated="2" table:style-name="ce36"/>
          <table:table-cell office:value-type="string" table:style-name="ce37">
            <text:p>文化支出</text:p>
          </table:table-cell>
          <table:table-cell office:value-type="float" office:value="338977" table:style-name="ce38">
            <text:p>338,977<text:s/></text:p>
          </table:table-cell>
          <table:table-cell office:value-type="float" office:value="64350" table:style-name="ce38">
            <text:p>64,350<text:s/></text:p>
          </table:table-cell>
          <table:table-cell office:value-type="float" office:value="403327" table:style-name="ce53">
            <text:p>403,32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3034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國立故宮博物院</text:p>
          </table:table-cell>
          <table:table-cell office:value-type="float" office:value="15077" table:style-name="ce38">
            <text:p>15,077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33420" table:style-name="ce53">
            <text:p>33,42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034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9046" table:style-name="ce38">
            <text:p>9,04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046" table:style-name="ce53">
            <text:p>9,04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034008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2</text:p>
          </table:table-cell>
          <table:table-cell office:value-type="string" table:style-name="ce37">
            <text:p><text:s text:c="4"/>故宮南部院區籌建</text:p>
          </table:table-cell>
          <table:table-cell office:value-type="float" office:value="6031" table:style-name="ce38">
            <text:p>6,031<text:s/></text:p>
          </table:table-cell>
          <table:table-cell office:value-type="float" office:value="18343" table:style-name="ce38">
            <text:p>18,343<text:s/></text:p>
          </table:table-cell>
          <table:table-cell office:value-type="float" office:value="24374" table:style-name="ce53">
            <text:p>24,37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320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體育署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53">
            <text:p>369,90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320202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國家體育建設</text:p>
          </table:table-cell>
          <table:table-cell office:value-type="float" office:value="323900" table:style-name="ce38">
            <text:p>323,900<text:s/></text:p>
          </table:table-cell>
          <table:table-cell office:value-type="float" office:value="46007" table:style-name="ce38">
            <text:p>46,007<text:s/></text:p>
          </table:table-cell>
          <table:table-cell office:value-type="float" office:value="369907" table:style-name="ce53">
            <text:p>369,907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5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6" table:style-name="ce35">
            <text:p>16</text:p>
          </table:table-cell>
          <table:table-cell table:number-columns-repeated="2" table:style-name="ce36"/>
          <table:table-cell office:value-type="string" table:style-name="ce37">
            <text:p>農業支出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193929" table:style-name="ce38">
            <text:p>193,929<text:s/></text:p>
          </table:table-cell>
          <table:table-cell office:value-type="float" office:value="211045" table:style-name="ce53">
            <text:p>211,04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85102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林務局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53">
            <text:p>47,701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85102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17116" table:style-name="ce38">
            <text:p>17,116<text:s/></text:p>
          </table:table-cell>
          <table:table-cell office:value-type="float" office:value="30585" table:style-name="ce38">
            <text:p>30,585<text:s/></text:p>
          </table:table-cell>
          <table:table-cell office:value-type="float" office:value="47701" table:style-name="ce53">
            <text:p>47,701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585103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水土保持局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53">
            <text:p>163,34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585103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0" table:style-name="ce38">
            <text:p>-<text:s/></text:p>
          </table:table-cell>
          <table:table-cell office:value-type="float" office:value="163344" table:style-name="ce38">
            <text:p>163,344<text:s/></text:p>
          </table:table-cell>
          <table:table-cell office:value-type="float" office:value="163344" table:style-name="ce53">
            <text:p>163,34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19" table:style-name="ce35">
            <text:p>19</text:p>
          </table:table-cell>
          <table:table-cell table:number-columns-repeated="2" table:style-name="ce36"/>
          <table:table-cell office:value-type="string" table:style-name="ce37">
            <text:p>其他經濟服務支出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1263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標準檢驗局及所屬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12631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標準檢驗及度政管理</text:p>
          </table:table-cell>
          <table:table-cell office:value-type="float" office:value="29603" table:style-name="ce38">
            <text:p>29,603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29603" table:style-name="ce53">
            <text:p>29,603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0" table:style-name="ce35">
            <text:p>20</text:p>
          </table:table-cell>
          <table:table-cell table:number-columns-repeated="2" table:style-name="ce36"/>
          <table:table-cell office:value-type="string" table:style-name="ce37">
            <text:p>社會保險支出</text:p>
          </table:table-cell>
          <table:table-cell office:value-type="float" office:value="235610" table:style-name="ce38">
            <text:p>235,610<text:s/></text:p>
          </table:table-cell>
          <table:table-cell office:value-type="float" office:value="60375" table:style-name="ce38">
            <text:p>60,375<text:s/></text:p>
          </table:table-cell>
          <table:table-cell office:value-type="float" office:value="295985" table:style-name="ce53">
            <text:p>295,985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6301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勞工保險局</text:p>
          </table:table-cell>
          <table:table-cell office:value-type="float" office:value="5491" table:style-name="ce38">
            <text:p>5,491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6563" table:style-name="ce53">
            <text:p>56,563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30100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一般行政</text:p>
          </table:table-cell>
          <table:table-cell office:value-type="float" office:value="4412" table:style-name="ce38">
            <text:p>4,412<text:s/></text:p>
          </table:table-cell>
          <table:table-cell office:value-type="float" office:value="51072" table:style-name="ce38">
            <text:p>51,072<text:s/></text:p>
          </table:table-cell>
          <table:table-cell office:value-type="float" office:value="55484" table:style-name="ce53">
            <text:p>55,48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301011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2" table:style-name="ce36">
            <text:p>2</text:p>
          </table:table-cell>
          <table:table-cell office:value-type="string" table:style-name="ce37">
            <text:p><text:s text:c="4"/>保險業務</text:p>
          </table:table-cell>
          <table:table-cell office:value-type="float" office:value="1079" table:style-name="ce38">
            <text:p>1,079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1079" table:style-name="ce53">
            <text:p>1,079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651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農業委員會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53">
            <text:p>239,4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651011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社會保險業務</text:p>
          </table:table-cell>
          <table:table-cell office:value-type="float" office:value="230119" table:style-name="ce38">
            <text:p>230,119<text:s/></text:p>
          </table:table-cell>
          <table:table-cell office:value-type="float" office:value="9303" table:style-name="ce38">
            <text:p>9,303<text:s/></text:p>
          </table:table-cell>
          <table:table-cell office:value-type="float" office:value="239422" table:style-name="ce53">
            <text:p>239,4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68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2" table:style-name="ce35">
            <text:p>22</text:p>
          </table:table-cell>
          <table:table-cell table:number-columns-repeated="2" table:style-name="ce36"/>
          <table:table-cell office:value-type="string" table:style-name="ce37">
            <text:p>福利服務支出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68303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職業安全衛生署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683030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職業安全衛生業務</text:p>
          </table:table-cell>
          <table:table-cell office:value-type="float" office:value="4000" table:style-name="ce38">
            <text:p>4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000" table:style-name="ce53">
            <text:p>4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1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4" table:style-name="ce35">
            <text:p>24</text:p>
          </table:table-cell>
          <table:table-cell table:number-columns-repeated="2" table:style-name="ce36"/>
          <table:table-cell office:value-type="string" table:style-name="ce37">
            <text:p>醫療保健支出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15705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疾病管制署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1570502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string" table:style-name="ce36">
            <text:p>1</text:p>
          </table:table-cell>
          <table:table-cell office:value-type="string" table:style-name="ce37">
            <text:p><text:s text:c="4"/>防疫業務</text:p>
          </table:table-cell>
          <table:table-cell office:value-type="float" office:value="30000" table:style-name="ce38">
            <text:p>30,000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30000" table:style-name="ce53">
            <text:p>30,000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5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6" table:style-name="ce35">
            <text:p>26</text:p>
          </table:table-cell>
          <table:table-cell table:number-columns-repeated="2" table:style-name="ce36"/>
          <table:table-cell office:value-type="string" table:style-name="ce37">
            <text:p>退休撫卹給付支出</text:p>
          </table:table-cell>
          <table:table-cell office:value-type="float" office:value="924722" table:style-name="ce38">
            <text:p>924,72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4722" table:style-name="ce53">
            <text:p>924,72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506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銓敘部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53">
            <text:p>920,56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5062053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公務人員退休撫卹給付</text:p>
          </table:table-cell>
          <table:table-cell office:value-type="float" office:value="920564" table:style-name="ce38">
            <text:p>920,564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920564" table:style-name="ce53">
            <text:p>920,564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52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2</text:p>
          </table:table-cell>
          <table:table-cell table:style-name="ce36"/>
          <table:table-cell office:value-type="string" table:style-name="ce37">
            <text:p><text:s text:c="2"/>法務部</text:p>
          </table:table-cell>
          <table:table-cell office:value-type="float" office:value="4158" table:style-name="ce38">
            <text:p>4,15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158" table:style-name="ce53">
            <text:p>4,15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523012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司法官退休退養給付</text:p>
          </table:table-cell>
          <table:table-cell office:value-type="float" office:value="4158" table:style-name="ce38">
            <text:p>4,158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4158" table:style-name="ce53">
            <text:p>4,158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76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27" table:style-name="ce35">
            <text:p>27</text:p>
          </table:table-cell>
          <table:table-cell table:number-columns-repeated="2" table:style-name="ce36"/>
          <table:table-cell office:value-type="string" table:style-name="ce37">
            <text:p>退休撫卹業務支出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76062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銓敘部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76062006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退休撫卹業務</text:p>
          </table:table-cell>
          <table:table-cell office:value-type="float" office:value="6576" table:style-name="ce38">
            <text:p>6,576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6576" table:style-name="ce53">
            <text:p>6,576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890000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office:value-type="float" office:value="32" table:style-name="ce35">
            <text:p>32</text:p>
          </table:table-cell>
          <table:table-cell table:number-columns-repeated="2" table:style-name="ce36"/>
          <table:table-cell office:value-type="string" table:style-name="ce37">
            <text:p>其他支出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2"/>8923010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office:value-type="string" table:style-name="ce36">
            <text:p>1</text:p>
          </table:table-cell>
          <table:table-cell table:style-name="ce36"/>
          <table:table-cell office:value-type="string" table:style-name="ce37">
            <text:p><text:s text:c="2"/>法務部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style-name="ro20">
          <table:table-cell table:style-name="ce35"/>
          <table:table-cell table:number-columns-repeated="2" table:style-name="ce36"/>
          <table:table-cell office:value-type="string" table:style-name="ce37">
            <text:p><text:s text:c="4"/>8923013000</text:p>
          </table:table-cell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35"/>
          <table:table-cell table:style-name="ce36"/>
          <table:table-cell office:value-type="float" office:value="1" table:style-name="ce36">
            <text:p>1</text:p>
          </table:table-cell>
          <table:table-cell office:value-type="string" table:style-name="ce37">
            <text:p><text:s text:c="4"/>國家賠償金</text:p>
          </table:table-cell>
          <table:table-cell office:value-type="float" office:value="8272" table:style-name="ce38">
            <text:p>8,272<text:s/></text:p>
          </table:table-cell>
          <table:table-cell office:value-type="float" office:value="0" table:style-name="ce38">
            <text:p>-<text:s/></text:p>
          </table:table-cell>
          <table:table-cell office:value-type="float" office:value="8272" table:style-name="ce53">
            <text:p>8,272<text:s/></text:p>
          </table:table-cell>
          <table:table-cell table:number-columns-repeated="16377" table:style-name="ce15"/>
        </table:table-row>
        <table:table-row table:number-rows-repeated="26" table:style-name="ro20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style-name="ro20"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54"/>
          <table:table-cell table:number-columns-repeated="16377" table:style-name="ce15"/>
        </table:table-row>
        <table:table-row table:number-rows-repeated="2" table:style-name="ro20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53"/>
          <table:table-cell table:number-columns-repeated="16377" table:style-name="ce15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</table:named-expressions>
      </table:table>
      <table:table table:name="P53符合70條各款彙總表(人工表)" table:style-name="ta5">
        <table:table-column table:style-name="co15" table:default-cell-style-name="ce57"/>
        <table:table-column table:style-name="co16" table:default-cell-style-name="ce57"/>
        <table:table-column table:style-name="co9" table:default-cell-style-name="ce57"/>
        <table:table-column table:style-name="co17" table:default-cell-style-name="ce57"/>
        <table:table-column table:style-name="co18" table:number-columns-repeated="4" table:default-cell-style-name="ce57"/>
        <table:table-column table:style-name="co19" table:default-cell-style-name="ce57"/>
        <table:table-column table:style-name="co20" table:number-columns-repeated="248" table:default-cell-style-name="ce57"/>
        <table:table-column table:style-name="co20" table:number-columns-repeated="767" table:default-cell-style-name="ce1"/>
        <table:table-column table:style-name="co5" table:number-columns-repeated="15360" table:default-cell-style-name="ce1"/>
        <table:table-row table:style-name="ro22">
          <table:table-cell office:value-type="string" table:number-columns-spanned="8" table:number-rows-spanned="1" table:style-name="ce76">
            <text:p>中央政府總預算</text:p>
          </table:table-cell>
          <table:covered-table-cell table:number-columns-repeated="7"/>
          <table:table-cell table:number-columns-repeated="16376" table:style-name="ce56"/>
        </table:table-row>
        <table:table-row table:style-name="ro23">
          <table:table-cell office:value-type="string" table:number-columns-spanned="8" table:number-rows-spanned="1" table:style-name="ce76">
            <text:p>第二預備金動支數額符合預算法第70條各款規定彙總表</text:p>
          </table:table-cell>
          <table:covered-table-cell table:number-columns-repeated="7"/>
          <table:table-cell table:number-columns-repeated="249" table:style-name="ce57"/>
          <table:table-cell table:number-columns-repeated="16127"/>
        </table:table-row>
        <table:table-row table:style-name="ro8">
          <table:table-cell office:value-type="string" table:number-columns-spanned="8" table:number-rows-spanned="2" table:style-name="ce77">
            <text:p>中華民國109年度<text:s/><text:span text:style-name="T3">單位：新臺幣千元</text:span></text:p>
          </table:table-cell>
          <table:covered-table-cell table:number-columns-repeated="7"/>
          <table:table-cell table:number-columns-repeated="249" table:style-name="ce57"/>
          <table:table-cell table:number-columns-repeated="16127"/>
        </table:table-row>
        <table:table-row table:style-name="ro24">
          <table:covered-table-cell/>
          <table:covered-table-cell table:number-columns-repeated="7"/>
          <table:table-cell table:style-name="ce58"/>
          <table:table-cell table:number-columns-repeated="248" table:style-name="ce57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78">
            <text:p>科 <text:s text:c="15"/>目</text:p>
          </table:table-cell>
          <table:covered-table-cell table:number-columns-repeated="3"/>
          <table:table-cell office:value-type="string" table:number-columns-spanned="3" table:number-rows-spanned="1" table:style-name="ce79">
            <text:p>核符預算法第70條</text:p>
          </table:table-cell>
          <table:covered-table-cell table:number-columns-repeated="2"/>
          <table:table-cell office:value-type="string" table:number-columns-spanned="1" table:number-rows-spanned="2" table:style-name="ce80">
            <text:p>合 <text:s text:c="7"/>計</text:p>
          </table:table-cell>
          <table:table-cell table:number-columns-repeated="249" table:style-name="ce57"/>
          <table:table-cell table:number-columns-repeated="16127"/>
        </table:table-row>
        <table:table-row table:style-name="ro25">
          <table:table-cell office:value-type="string" table:style-name="ce59">
            <text:p>款</text:p>
          </table:table-cell>
          <table:table-cell office:value-type="string" table:number-columns-spanned="3" table:number-rows-spanned="1" table:style-name="ce79">
            <text:p>名 <text:s text:c="10"/>稱</text:p>
          </table:table-cell>
          <table:covered-table-cell table:number-columns-repeated="2"/>
          <table:table-cell office:value-type="string" table:style-name="ce60">
            <text:p>第1款</text:p>
          </table:table-cell>
          <table:table-cell office:value-type="string" table:style-name="ce60">
            <text:p>第2款</text:p>
          </table:table-cell>
          <table:table-cell office:value-type="string" table:style-name="ce60">
            <text:p>第3款</text:p>
          </table:table-cell>
          <table:covered-table-cell/>
          <table:table-cell table:number-columns-repeated="3" table:style-name="ce61"/>
          <table:table-cell table:number-columns-repeated="16373"/>
        </table:table-row>
        <table:table-row table:style-name="ro26">
          <table:table-cell table:style-name="ce62"/>
          <table:table-cell office:value-type="string" table:number-columns-spanned="3" table:number-rows-spanned="1" table:style-name="ce84">
            <text:p>合 <text:s text:c="10"/>計</text:p>
          </table:table-cell>
          <table:covered-table-cell table:number-columns-repeated="2"/>
          <table:table-cell office:value-type="float" office:value="2131953" table:formula="of:=SUM([.E8:.E23])" table:style-name="ce63">
            <text:p>2,131,953<text:s/></text:p>
          </table:table-cell>
          <table:table-cell office:value-type="float" office:value="3481253" table:formula="of:=SUM([.F8:.F23])" table:style-name="ce63">
            <text:p>3,481,253<text:s/></text:p>
          </table:table-cell>
          <table:table-cell office:value-type="float" office:value="1670373" table:formula="of:=SUM([.G8:.G23])" table:style-name="ce63">
            <text:p>1,670,373<text:s/></text:p>
          </table:table-cell>
          <table:table-cell office:value-type="float" office:value="7283579" table:formula="of:=SUM([.E7:.G7])" table:style-name="ce64">
            <text:p>7,283,579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1" table:style-name="ce66">
            <text:p>1</text:p>
          </table:table-cell>
          <table:table-cell office:value-type="string" table:number-columns-spanned="3" table:number-rows-spanned="1" table:style-name="ce82">
            <text:p>總統府主管</text:p>
          </table:table-cell>
          <table:covered-table-cell table:number-columns-repeated="2"/>
          <table:table-cell office:value-type="float" office:value="0" table:style-name="ce67">
            <text:p>-<text:s/></text:p>
          </table:table-cell>
          <table:table-cell office:value-type="float" office:value="445" table:style-name="ce63">
            <text:p>445<text:s/></text:p>
          </table:table-cell>
          <table:table-cell office:value-type="float" office:value="23423" table:style-name="ce63">
            <text:p>23,423<text:s/></text:p>
          </table:table-cell>
          <table:table-cell office:value-type="float" office:value="23868" table:formula="of:=SUM([.E8:.G8])" table:style-name="ce68">
            <text:p>23,868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2" table:style-name="ce66">
            <text:p>2</text:p>
          </table:table-cell>
          <table:table-cell office:value-type="string" table:number-columns-spanned="3" table:number-rows-spanned="1" table:style-name="ce82">
            <text:p>行政院主管</text:p>
          </table:table-cell>
          <table:covered-table-cell table:number-columns-repeated="2"/>
          <table:table-cell office:value-type="float" office:value="52920" table:style-name="ce69">
            <text:p>52,920<text:s/></text:p>
          </table:table-cell>
          <table:table-cell office:value-type="float" office:value="47615" table:style-name="ce63">
            <text:p>47,615<text:s/></text:p>
          </table:table-cell>
          <table:table-cell office:value-type="float" office:value="99013" table:style-name="ce63">
            <text:p>99,013<text:s/></text:p>
          </table:table-cell>
          <table:table-cell office:value-type="float" office:value="199548" table:formula="of:=SUM([.E9:.G9])" table:style-name="ce68">
            <text:p>199,548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4" table:style-name="ce66">
            <text:p>4</text:p>
          </table:table-cell>
          <table:table-cell office:value-type="string" table:number-columns-spanned="3" table:number-rows-spanned="1" table:style-name="ce82">
            <text:p>司法院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6579" table:style-name="ce63">
            <text:p>26,579<text:s/></text:p>
          </table:table-cell>
          <table:table-cell office:value-type="float" office:value="26579" table:formula="of:=SUM([.E10:.G10])" table:style-name="ce68">
            <text:p>26,579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5" table:style-name="ce66">
            <text:p>5</text:p>
          </table:table-cell>
          <table:table-cell office:value-type="string" table:number-columns-spanned="3" table:number-rows-spanned="1" table:style-name="ce82">
            <text:p>考試院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39890" table:style-name="ce63">
            <text:p>39,89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9890" table:formula="of:=SUM([.E11:.G11])" table:style-name="ce68">
            <text:p>39,890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6" table:style-name="ce66">
            <text:p>6</text:p>
          </table:table-cell>
          <table:table-cell office:value-type="string" table:number-columns-spanned="3" table:number-rows-spanned="1" table:style-name="ce82">
            <text:p>監察院主管</text:p>
          </table:table-cell>
          <table:covered-table-cell table:number-columns-repeated="2"/>
          <table:table-cell office:value-type="float" office:value="0" table:style-name="ce67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8552" table:style-name="ce63">
            <text:p>18,552<text:s/></text:p>
          </table:table-cell>
          <table:table-cell office:value-type="float" office:value="18552" table:formula="of:=SUM([.E12:.G12])" table:style-name="ce68">
            <text:p>18,552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7" table:style-name="ce66">
            <text:p>7</text:p>
          </table:table-cell>
          <table:table-cell office:value-type="string" table:number-columns-spanned="3" table:number-rows-spanned="1" table:style-name="ce82">
            <text:p>內政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88874" table:style-name="ce63">
            <text:p>88,874<text:s/></text:p>
          </table:table-cell>
          <table:table-cell office:value-type="float" office:value="74643" table:style-name="ce63">
            <text:p>74,643<text:s/></text:p>
          </table:table-cell>
          <table:table-cell office:value-type="float" office:value="163517" table:formula="of:=SUM([.E13:.G13])" table:style-name="ce68">
            <text:p>163,517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10" table:style-name="ce66">
            <text:p>10</text:p>
          </table:table-cell>
          <table:table-cell office:value-type="string" table:number-columns-spanned="3" table:number-rows-spanned="1" table:style-name="ce82">
            <text:p>財政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557876" table:style-name="ce63">
            <text:p>557,876<text:s/></text:p>
          </table:table-cell>
          <table:table-cell office:value-type="float" office:value="138419" table:style-name="ce63">
            <text:p>138,419<text:s/></text:p>
          </table:table-cell>
          <table:table-cell office:value-type="float" office:value="696295" table:formula="of:=SUM([.E14:.G14])" table:style-name="ce68">
            <text:p>696,295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12" table:style-name="ce66">
            <text:p>12</text:p>
          </table:table-cell>
          <table:table-cell office:value-type="string" table:number-columns-spanned="3" table:number-rows-spanned="1" table:style-name="ce82">
            <text:p>法務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10000" table:style-name="ce63">
            <text:p>10,000<text:s/></text:p>
          </table:table-cell>
          <table:table-cell office:value-type="float" office:value="13769" table:style-name="ce63">
            <text:p>13,769<text:s/></text:p>
          </table:table-cell>
          <table:table-cell office:value-type="float" office:value="23769" table:formula="of:=SUM([.E15:.G15])" table:style-name="ce68">
            <text:p>23,769<text:s/></text:p>
          </table:table-cell>
          <table:table-cell table:number-columns-repeated="16376" table:style-name="ce65"/>
        </table:table-row>
        <table:table-row table:style-name="ro27">
          <table:table-cell office:value-type="float" office:value="14" table:style-name="ce66">
            <text:p>14</text:p>
          </table:table-cell>
          <table:table-cell office:value-type="string" table:number-columns-spanned="3" table:number-rows-spanned="1" table:style-name="ce82">
            <text:p>交通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584016" table:style-name="ce63">
            <text:p>584,016<text:s/></text:p>
          </table:table-cell>
          <table:table-cell office:value-type="float" office:value="143894" table:style-name="ce63">
            <text:p>143,894<text:s/></text:p>
          </table:table-cell>
          <table:table-cell office:value-type="float" office:value="727910" table:formula="of:=SUM([.E16:.G16])" table:style-name="ce68">
            <text:p>727,910<text:s/></text:p>
          </table:table-cell>
          <table:table-cell table:number-columns-repeated="249" table:style-name="ce57"/>
          <table:table-cell table:number-columns-repeated="16127"/>
        </table:table-row>
        <table:table-row table:style-name="ro27">
          <table:table-cell office:value-type="float" office:value="15" table:style-name="ce66">
            <text:p>15</text:p>
          </table:table-cell>
          <table:table-cell office:value-type="string" table:number-columns-spanned="3" table:number-rows-spanned="1" table:style-name="ce82">
            <text:p>勞動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1609" table:style-name="ce63">
            <text:p>11,609<text:s/></text:p>
          </table:table-cell>
          <table:table-cell office:value-type="float" office:value="11609" table:formula="of:=SUM([.E17:.G17])" table:style-name="ce68">
            <text:p>11,609<text:s/></text:p>
          </table:table-cell>
          <table:table-cell table:number-columns-repeated="16376"/>
        </table:table-row>
        <table:table-row table:style-name="ro27">
          <table:table-cell office:value-type="float" office:value="18" table:style-name="ce66">
            <text:p>18</text:p>
          </table:table-cell>
          <table:table-cell office:value-type="string" table:number-columns-spanned="3" table:number-rows-spanned="1" table:style-name="ce82">
            <text:p>農業委員會主管</text:p>
          </table:table-cell>
          <table:covered-table-cell table:number-columns-repeated="2"/>
          <table:table-cell office:value-type="float" office:value="1911010" table:style-name="ce69">
            <text:p>1,911,010<text:s/></text:p>
          </table:table-cell>
          <table:table-cell office:value-type="float" office:value="1805287" table:style-name="ce63">
            <text:p>1,805,287<text:s/></text:p>
          </table:table-cell>
          <table:table-cell office:value-type="float" office:value="779101" table:style-name="ce63">
            <text:p>779,101<text:s/></text:p>
          </table:table-cell>
          <table:table-cell office:value-type="float" office:value="4495398" table:formula="of:=SUM([.E18:.G18])" table:style-name="ce68">
            <text:p>4,495,398<text:s/></text:p>
          </table:table-cell>
          <table:table-cell table:number-columns-repeated="16376"/>
        </table:table-row>
        <table:table-row table:style-name="ro27">
          <table:table-cell office:value-type="float" office:value="19" table:style-name="ce66">
            <text:p>19</text:p>
          </table:table-cell>
          <table:table-cell office:value-type="string" table:number-columns-spanned="3" table:number-rows-spanned="1" table:style-name="ce82">
            <text:p>衛生福利部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347250" table:style-name="ce63">
            <text:p>347,250<text:s/></text:p>
          </table:table-cell>
          <table:table-cell office:value-type="float" office:value="140390" table:style-name="ce63">
            <text:p>140,390<text:s/></text:p>
          </table:table-cell>
          <table:table-cell office:value-type="float" office:value="487640" table:formula="of:=SUM([.E19:.G19])" table:style-name="ce68">
            <text:p>487,640<text:s/></text:p>
          </table:table-cell>
          <table:table-cell table:number-columns-repeated="16376"/>
        </table:table-row>
        <table:table-row table:style-name="ro27">
          <table:table-cell office:value-type="float" office:value="20" table:style-name="ce66">
            <text:p>20</text:p>
          </table:table-cell>
          <table:table-cell office:value-type="string" table:number-columns-spanned="3" table:number-rows-spanned="1" table:style-name="ce82">
            <text:p>環境保護署主管</text:p>
          </table:table-cell>
          <table:covered-table-cell table:number-columns-repeated="2"/>
          <table:table-cell office:value-type="float" office:value="0" table:style-name="ce69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7488" table:style-name="ce63">
            <text:p>57,488<text:s/></text:p>
          </table:table-cell>
          <table:table-cell office:value-type="float" office:value="57488" table:formula="of:=SUM([.E20:.G20])" table:style-name="ce68">
            <text:p>57,488<text:s/></text:p>
          </table:table-cell>
          <table:table-cell table:number-columns-repeated="16376"/>
        </table:table-row>
        <table:table-row table:style-name="ro27">
          <table:table-cell office:value-type="float" office:value="21" table:style-name="ce66">
            <text:p>21</text:p>
          </table:table-cell>
          <table:table-cell office:value-type="string" table:number-columns-spanned="3" table:number-rows-spanned="1" table:style-name="ce82">
            <text:p>文化部主管</text:p>
          </table:table-cell>
          <table:covered-table-cell table:number-columns-repeated="2"/>
          <table:table-cell office:value-type="float" office:value="0" table:style-name="ce67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9573" table:style-name="ce63">
            <text:p>59,573<text:s/></text:p>
          </table:table-cell>
          <table:table-cell office:value-type="float" office:value="59573" table:formula="of:=SUM([.E21:.G21])" table:style-name="ce68">
            <text:p>59,573<text:s/></text:p>
          </table:table-cell>
          <table:table-cell table:number-columns-repeated="16376"/>
        </table:table-row>
        <table:table-row table:style-name="ro27">
          <table:table-cell office:value-type="float" office:value="24" table:style-name="ce66">
            <text:p>24</text:p>
          </table:table-cell>
          <table:table-cell office:value-type="string" table:number-columns-spanned="3" table:number-rows-spanned="1" table:style-name="ce82">
            <text:p>海洋委員會主管</text:p>
          </table:table-cell>
          <table:covered-table-cell table:number-columns-repeated="2"/>
          <table:table-cell office:value-type="float" office:value="0" table:style-name="ce67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3920" table:style-name="ce63">
            <text:p>83,920<text:s/></text:p>
          </table:table-cell>
          <table:table-cell office:value-type="float" office:value="83920" table:formula="of:=SUM([.E22:.G22])" table:style-name="ce68">
            <text:p>83,920<text:s/></text:p>
          </table:table-cell>
          <table:table-cell table:number-columns-repeated="16376"/>
        </table:table-row>
        <table:table-row table:style-name="ro27">
          <table:table-cell office:value-type="float" office:value="25" table:style-name="ce66">
            <text:p>25</text:p>
          </table:table-cell>
          <table:table-cell office:value-type="string" table:number-columns-spanned="3" table:number-rows-spanned="1" table:style-name="ce82">
            <text:p>國軍退除役官兵輔導委員會主管</text:p>
          </table:table-cell>
          <table:covered-table-cell table:number-columns-repeated="2"/>
          <table:table-cell office:value-type="float" office:value="168023" table:style-name="ce67">
            <text:p>168,023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8023" table:formula="of:=SUM([.E23:.G23])" table:style-name="ce68">
            <text:p>168,023<text:s/></text:p>
          </table:table-cell>
          <table:table-cell table:number-columns-repeated="16376"/>
        </table:table-row>
        <table:table-row table:style-name="ro28">
          <table:table-cell table:style-name="ce70"/>
          <table:table-cell table:number-columns-spanned="3" table:number-rows-spanned="1" table:style-name="ce83"/>
          <table:covered-table-cell table:number-columns-repeated="2"/>
          <table:table-cell table:style-name="ce71"/>
          <table:table-cell table:number-columns-repeated="2" table:style-name="ce72"/>
          <table:table-cell table:style-name="ce73"/>
          <table:table-cell table:number-columns-repeated="16376"/>
        </table:table-row>
        <table:table-row table:style-name="ro9">
          <table:table-cell table:style-name="ce57"/>
          <table:table-cell table:number-columns-repeated="3" table:style-name="ce74"/>
          <table:table-cell table:number-columns-repeated="3" table:style-name="ce57"/>
          <table:table-cell table:style-name="ce75"/>
          <table:table-cell table:number-columns-repeated="16376"/>
        </table:table-row>
        <table:table-row table:number-rows-repeated="7" table:style-name="ro9">
          <table:table-cell table:number-columns-repeated="7" table:style-name="ce57"/>
          <table:table-cell table:style-name="ce75"/>
          <table:table-cell table:number-columns-repeated="16376"/>
        </table:table-row>
        <table:table-row table:number-rows-repeated="445" table:style-name="ro9">
          <table:table-cell table:number-columns-repeated="7"/>
          <table:table-cell table:style-name="ce75"/>
          <table:table-cell table:number-columns-repeated="16376"/>
        </table:table-row>
        <table:table-row table:number-rows-repeated="1048099" table:style-name="ro9">
          <table:table-cell table:number-columns-repeated="16384"/>
        </table:table-row>
        <table:named-expressions>
          <table:named-range table:name="Excel_BuiltIn__FilterDatabase" table:cell-range-address="P53符合70條各款彙總表(人工表).$A$6:P53符合70條各款彙總表(人工表).$I$6" table:base-cell-address="P53符合70條各款彙總表(人工表).$A$1"/>
          <table:named-range table:name="Print_Area" table:cell-range-address="P53符合70條各款彙總表(人工表).$A$1:P53符合70條各款彙總表(人工表).$H$24" table:base-cell-address="P53符合70條各款彙總表(人工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4">
      <style:table-cell-properties style:vertical-align="middle" fo:background-color="transparent"/>
    </style:style>
    <style:style style:name="_21315__20998__20301__32_3" style:display-name="千分位 3" style:family="table-cell" style:data-style-name="N54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551574803149606in" fo:margin-right="0.551574803149606in" style:print-orientation="portrait" style:print-page-order="ltr" style:first-page-number="1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4">
      <style:page-layout-properties fo:margin-top="0.590157480314961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04330708661417in" fo:margin-left="0in" fo:margin-right="0in" fo:margin-top="0in"/>
      </style:footer-style>
    </style:page-layout>
    <style:page-layout style:name="pm5">
      <style:page-layout-properties fo:margin-top="0.315354330708661in" fo:margin-bottom="0.78740157480315in" fo:margin-left="0.748031496062992in" fo:margin-right="0.748031496062992in" style:print-orientation="portrait" style:print-page-order="ltr" style:first-page-number="53" style:scale-to="98%" style:table-centering="horizontal" style:print="objects charts drawings"/>
      <style:header-style>
        <style:header-footer-properties fo:min-height="0.37637795275590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淑娟</meta:initial-creator>
    <dc:creator>李銘哲</dc:creator>
    <meta:creation-date>2016-01-14T11:50:34Z</meta:creation-date>
    <dc:date>2021-02-26T01:33:12Z</dc:date>
    <meta:print-date>2021-02-06T14:12:10Z</meta:print-date>
    <meta:editing-cycles>1</meta:editing-cycles>
    <meta:editing-duration>PT18S</meta:editing-duration>
  </office:meta>
</office:document-meta>
</file>