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2.471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2.471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1" table:number-columns-repeated="3" table:default-cell-style-name="ce5"/>
        <table:table-column table:style-name="co2" table:default-cell-style-name="ce12"/>
        <table:table-column table:style-name="co3" table:default-cell-style-name="ce8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5" table:number-columns-repeated="2" table:default-cell-style-name="ce8"/>
        <table:table-column table:style-name="co6" table:number-columns-repeated="16371" table:default-cell-style-name="ce1"/>
        <table:table-row table:style-name="ro1">
          <table:table-cell table:style-name="ce4"/>
          <table:table-cell table:number-columns-repeated="3" table:style-name="ce20"/>
          <table:table-cell table:number-columns-repeated="2" table:style-name="ce14"/>
          <table:table-cell table:style-name="ce4"/>
          <table:table-cell office:value-type="string" table:style-name="ce10">
            <text:p>中央</text:p>
          </table:table-cell>
          <table:table-cell office:value-type="string" table:number-columns-spanned="2" table:number-rows-spanned="1" table:style-name="ce44">
            <text:p>政府</text:p>
          </table:table-cell>
          <table:covered-table-cell/>
          <table:table-cell table:number-columns-spanned="3" table:number-rows-spanned="1" table:style-name="ce45"/>
          <table:covered-table-cell table:number-columns-repeated="2"/>
          <table:table-cell table:number-columns-repeated="16371" table:style-name="ce4"/>
        </table:table-row>
        <table:table-row table:style-name="ro1">
          <table:table-cell table:style-name="ce21"/>
          <table:table-cell table:number-columns-repeated="3" table:style-name="ce20"/>
          <table:table-cell table:number-columns-repeated="2" table:style-name="ce14"/>
          <table:table-cell office:value-type="string" table:number-columns-spanned="2" table:number-rows-spanned="1" table:style-name="ce46">
            <text:p>前瞻基礎建設計畫</text:p>
          </table:table-cell>
          <table:covered-table-cell/>
          <table:table-cell office:value-type="string" table:number-columns-spanned="2" table:number-rows-spanned="1" table:style-name="ce47">
            <text:p>第3期特別決算</text:p>
          </table:table-cell>
          <table:covered-table-cell/>
          <table:table-cell table:number-columns-spanned="3" table:number-rows-spanned="1" table:style-name="ce45"/>
          <table:covered-table-cell table:number-columns-repeated="2"/>
          <table:table-cell table:number-columns-repeated="16371" table:style-name="ce4"/>
        </table:table-row>
        <table:table-row table:style-name="ro2">
          <table:table-cell table:number-columns-repeated="4" table:style-name="ce3"/>
          <table:table-cell table:style-name="ce13"/>
          <table:table-cell table:style-name="ce10"/>
          <table:table-cell office:value-type="string" table:number-columns-spanned="2" table:number-rows-spanned="1" table:style-name="ce46">
            <text:p>各機關歲出用途</text:p>
          </table:table-cell>
          <table:covered-table-cell/>
          <table:table-cell office:value-type="string" table:number-columns-spanned="2" table:number-rows-spanned="1" table:style-name="ce49">
            <text:p>別決算分析表</text:p>
          </table:table-cell>
          <table:covered-table-cell/>
          <table:table-cell table:number-columns-spanned="3" table:number-rows-spanned="1" table:style-name="ce50"/>
          <table:covered-table-cell table:number-columns-repeated="2"/>
          <table:table-cell table:number-columns-repeated="16371" table:style-name="ce4"/>
        </table:table-row>
        <table:table-row table:style-name="ro1">
          <table:table-cell office:value-type="string" table:number-columns-spanned="5" table:number-rows-spanned="1" table:style-name="ce32">
            <text:p>經資門併計</text:p>
          </table:table-cell>
          <table:covered-table-cell table:number-columns-repeated="4"/>
          <table:table-cell table:style-name="ce11"/>
          <table:table-cell office:value-type="string" table:number-columns-spanned="2" table:number-rows-spanned="1" table:style-name="ce34">
            <text:p>中華民國110年度</text:p>
          </table:table-cell>
          <table:covered-table-cell/>
          <table:table-cell office:value-type="string" table:style-name="ce22">
            <text:p>至111年度</text:p>
          </table:table-cell>
          <table:table-cell table:style-name="ce11"/>
          <table:table-cell table:number-columns-spanned="2" table:number-rows-spanned="1" table:style-name="ce35"/>
          <table:covered-table-cell/>
          <table:table-cell office:value-type="string" table:style-name="ce6">
            <text:p>單位:新臺幣元</text:p>
          </table:table-cell>
          <table:table-cell table:number-columns-repeated="16371" table:style-name="ce4"/>
        </table:table-row>
        <table:table-row table:style-name="ro3">
          <table:table-cell office:value-type="string" table:number-columns-spanned="5" table:number-rows-spanned="1" table:style-name="ce37">
            <text:p>科目</text:p>
          </table:table-cell>
          <table:covered-table-cell table:number-columns-repeated="4"/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40">
            <text:p>經常支</text:p>
          </table:table-cell>
          <table:covered-table-cell/>
          <table:table-cell office:value-type="string" table:style-name="ce23">
            <text:p>出</text:p>
          </table:table-cell>
          <table:table-cell office:value-type="string" table:number-columns-spanned="4" table:number-rows-spanned="1" table:style-name="ce42">
            <text:p>資本支出</text:p>
          </table:table-cell>
          <table:covered-table-cell table:number-columns-repeated="3"/>
          <table:table-cell table:number-columns-repeated="16371" table:style-name="ce2"/>
        </table:table-row>
        <table:table-row table:style-name="ro3">
          <table:table-cell office:value-type="string" table:style-name="ce24">
            <text:p>款</text:p>
          </table:table-cell>
          <table:table-cell office:value-type="string" table:style-name="ce25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6">
            <text:p>名稱</text:p>
          </table:table-cell>
          <table:covered-table-cell/>
          <table:table-cell office:value-type="string" table:style-name="ce26">
            <text:p>業務費</text:p>
          </table:table-cell>
          <table:table-cell office:value-type="string" table:style-name="ce26">
            <text:p>獎補助費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業務費</text:p>
          </table:table-cell>
          <table:table-cell office:value-type="string" table:style-name="ce26">
            <text:p>設備及投資</text:p>
          </table:table-cell>
          <table:table-cell office:value-type="string" table:style-name="ce26">
            <text:p>獎補助費</text:p>
          </table:table-cell>
          <table:table-cell office:value-type="string" table:style-name="ce27">
            <text:p>小計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　　　　 <text:s text:c="9"/>合　 <text:s text:c="21"/>計</text:p>
          </table:table-cell>
          <table:table-cell office:value-type="float" office:value="226368982404" table:style-name="ce28">
            <text:p>226,368,982,404</text:p>
          </table:table-cell>
          <table:table-cell office:value-type="float" office:value="13871732594" table:style-name="ce29">
            <text:p>13,871,732,594</text:p>
          </table:table-cell>
          <table:table-cell office:value-type="float" office:value="19195259284" table:style-name="ce29">
            <text:p>19,195,259,284</text:p>
          </table:table-cell>
          <table:table-cell office:value-type="float" office:value="33066991878" table:style-name="ce29">
            <text:p>33,066,991,878</text:p>
          </table:table-cell>
          <table:table-cell office:value-type="float" office:value="559945647" table:style-name="ce29">
            <text:p>559,945,647</text:p>
          </table:table-cell>
          <table:table-cell office:value-type="float" office:value="55844357550" table:style-name="ce29">
            <text:p>55,844,357,550</text:p>
          </table:table-cell>
          <table:table-cell office:value-type="float" office:value="136897687329" table:style-name="ce28">
            <text:p>136,897,687,329</text:p>
          </table:table-cell>
          <table:table-cell office:value-type="float" office:value="193301990526" table:style-name="ce28">
            <text:p>193,301,990,52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總統府主管</text:p>
          </table:table-cell>
          <table:table-cell office:value-type="float" office:value="238905473" table:style-name="ce28">
            <text:p>238,905,473</text:p>
          </table:table-cell>
          <table:table-cell office:value-type="float" office:value="174470100" table:style-name="ce29">
            <text:p>174,470,100</text:p>
          </table:table-cell>
          <table:table-cell office:value-type="float" office:value="3848984" table:style-name="ce29">
            <text:p>3,848,984</text:p>
          </table:table-cell>
          <table:table-cell office:value-type="float" office:value="178319084" table:style-name="ce29">
            <text:p>178,319,084</text:p>
          </table:table-cell>
          <table:table-cell office:value-type="string" table:style-name="ce29">
            <text:p>-</text:p>
          </table:table-cell>
          <table:table-cell office:value-type="float" office:value="60586389" table:style-name="ce29">
            <text:p>60,586,389</text:p>
          </table:table-cell>
          <table:table-cell office:value-type="string" table:style-name="ce28">
            <text:p>-</text:p>
          </table:table-cell>
          <table:table-cell office:value-type="float" office:value="60586389" table:style-name="ce28">
            <text:p>60,586,38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國史館</text:p>
          </table:table-cell>
          <table:table-cell office:value-type="float" office:value="78998748" table:style-name="ce28">
            <text:p>78,998,748</text:p>
          </table:table-cell>
          <table:table-cell office:value-type="float" office:value="70430119" table:style-name="ce29">
            <text:p>70,430,119</text:p>
          </table:table-cell>
          <table:table-cell office:value-type="string" table:style-name="ce29">
            <text:p>-</text:p>
          </table:table-cell>
          <table:table-cell office:value-type="float" office:value="70430119" table:style-name="ce29">
            <text:p>70,430,119</text:p>
          </table:table-cell>
          <table:table-cell office:value-type="string" table:style-name="ce29">
            <text:p>-</text:p>
          </table:table-cell>
          <table:table-cell office:value-type="float" office:value="8568629" table:style-name="ce29">
            <text:p>8,568,629</text:p>
          </table:table-cell>
          <table:table-cell office:value-type="string" table:style-name="ce28">
            <text:p>-</text:p>
          </table:table-cell>
          <table:table-cell office:value-type="float" office:value="8568629" table:style-name="ce28">
            <text:p>8,568,62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文化支出</text:p>
          </table:table-cell>
          <table:table-cell office:value-type="float" office:value="78998748" table:style-name="ce28">
            <text:p>78,998,748</text:p>
          </table:table-cell>
          <table:table-cell office:value-type="float" office:value="70430119" table:style-name="ce29">
            <text:p>70,430,119</text:p>
          </table:table-cell>
          <table:table-cell office:value-type="string" table:style-name="ce29">
            <text:p>-</text:p>
          </table:table-cell>
          <table:table-cell office:value-type="float" office:value="70430119" table:style-name="ce29">
            <text:p>70,430,119</text:p>
          </table:table-cell>
          <table:table-cell office:value-type="string" table:style-name="ce29">
            <text:p>-</text:p>
          </table:table-cell>
          <table:table-cell office:value-type="float" office:value="8568629" table:style-name="ce29">
            <text:p>8,568,629</text:p>
          </table:table-cell>
          <table:table-cell office:value-type="string" table:style-name="ce28">
            <text:p>-</text:p>
          </table:table-cell>
          <table:table-cell office:value-type="float" office:value="8568629" table:style-name="ce28">
            <text:p>8,568,62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78998748" table:style-name="ce28">
            <text:p>78,998,748</text:p>
          </table:table-cell>
          <table:table-cell office:value-type="float" office:value="70430119" table:style-name="ce29">
            <text:p>70,430,119</text:p>
          </table:table-cell>
          <table:table-cell office:value-type="string" table:style-name="ce29">
            <text:p>-</text:p>
          </table:table-cell>
          <table:table-cell office:value-type="float" office:value="70430119" table:style-name="ce29">
            <text:p>70,430,119</text:p>
          </table:table-cell>
          <table:table-cell office:value-type="string" table:style-name="ce29">
            <text:p>-</text:p>
          </table:table-cell>
          <table:table-cell office:value-type="float" office:value="8568629" table:style-name="ce29">
            <text:p>8,568,629</text:p>
          </table:table-cell>
          <table:table-cell office:value-type="string" table:style-name="ce28">
            <text:p>-</text:p>
          </table:table-cell>
          <table:table-cell office:value-type="float" office:value="8568629" table:style-name="ce28">
            <text:p>8,568,62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推廣數位公益服務</text:p>
          </table:table-cell>
          <table:table-cell office:value-type="float" office:value="78998748" table:style-name="ce28">
            <text:p>78,998,748</text:p>
          </table:table-cell>
          <table:table-cell office:value-type="float" office:value="70430119" table:style-name="ce29">
            <text:p>70,430,119</text:p>
          </table:table-cell>
          <table:table-cell office:value-type="string" table:style-name="ce29">
            <text:p>-</text:p>
          </table:table-cell>
          <table:table-cell office:value-type="float" office:value="70430119" table:style-name="ce29">
            <text:p>70,430,119</text:p>
          </table:table-cell>
          <table:table-cell office:value-type="string" table:style-name="ce29">
            <text:p>-</text:p>
          </table:table-cell>
          <table:table-cell office:value-type="float" office:value="8568629" table:style-name="ce29">
            <text:p>8,568,629</text:p>
          </table:table-cell>
          <table:table-cell office:value-type="string" table:style-name="ce28">
            <text:p>-</text:p>
          </table:table-cell>
          <table:table-cell office:value-type="float" office:value="8568629" table:style-name="ce28">
            <text:p>8,568,62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中央研究院</text:p>
          </table:table-cell>
          <table:table-cell office:value-type="float" office:value="159906725" table:style-name="ce28">
            <text:p>159,906,725</text:p>
          </table:table-cell>
          <table:table-cell office:value-type="float" office:value="104039981" table:style-name="ce29">
            <text:p>104,039,981</text:p>
          </table:table-cell>
          <table:table-cell office:value-type="float" office:value="3848984" table:style-name="ce29">
            <text:p>3,848,984</text:p>
          </table:table-cell>
          <table:table-cell office:value-type="float" office:value="107888965" table:style-name="ce29">
            <text:p>107,888,965</text:p>
          </table:table-cell>
          <table:table-cell office:value-type="string" table:style-name="ce29">
            <text:p>-</text:p>
          </table:table-cell>
          <table:table-cell office:value-type="float" office:value="52017760" table:style-name="ce29">
            <text:p>52,017,760</text:p>
          </table:table-cell>
          <table:table-cell office:value-type="string" table:style-name="ce28">
            <text:p>-</text:p>
          </table:table-cell>
          <table:table-cell office:value-type="float" office:value="52017760" table:style-name="ce28">
            <text:p>52,017,76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科學支出</text:p>
          </table:table-cell>
          <table:table-cell office:value-type="float" office:value="159906725" table:style-name="ce28">
            <text:p>159,906,725</text:p>
          </table:table-cell>
          <table:table-cell office:value-type="float" office:value="104039981" table:style-name="ce29">
            <text:p>104,039,981</text:p>
          </table:table-cell>
          <table:table-cell office:value-type="float" office:value="3848984" table:style-name="ce29">
            <text:p>3,848,984</text:p>
          </table:table-cell>
          <table:table-cell office:value-type="float" office:value="107888965" table:style-name="ce29">
            <text:p>107,888,965</text:p>
          </table:table-cell>
          <table:table-cell office:value-type="string" table:style-name="ce29">
            <text:p>-</text:p>
          </table:table-cell>
          <table:table-cell office:value-type="float" office:value="52017760" table:style-name="ce29">
            <text:p>52,017,760</text:p>
          </table:table-cell>
          <table:table-cell office:value-type="string" table:style-name="ce28">
            <text:p>-</text:p>
          </table:table-cell>
          <table:table-cell office:value-type="float" office:value="52017760" table:style-name="ce28">
            <text:p>52,017,76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綠能建設</text:p>
          </table:table-cell>
          <table:table-cell office:value-type="float" office:value="113106725" table:style-name="ce28">
            <text:p>113,106,725</text:p>
          </table:table-cell>
          <table:table-cell office:value-type="float" office:value="74239981" table:style-name="ce29">
            <text:p>74,239,981</text:p>
          </table:table-cell>
          <table:table-cell office:value-type="float" office:value="3848984" table:style-name="ce29">
            <text:p>3,848,984</text:p>
          </table:table-cell>
          <table:table-cell office:value-type="float" office:value="78088965" table:style-name="ce29">
            <text:p>78,088,965</text:p>
          </table:table-cell>
          <table:table-cell office:value-type="string" table:style-name="ce29">
            <text:p>-</text:p>
          </table:table-cell>
          <table:table-cell office:value-type="float" office:value="35017760" table:style-name="ce29">
            <text:p>35,017,760</text:p>
          </table:table-cell>
          <table:table-cell office:value-type="string" table:style-name="ce28">
            <text:p>-</text:p>
          </table:table-cell>
          <table:table-cell office:value-type="float" office:value="35017760" table:style-name="ce28">
            <text:p>35,017,76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加速綠能科學城建置</text:p>
          </table:table-cell>
          <table:table-cell office:value-type="float" office:value="113106725" table:style-name="ce28">
            <text:p>113,106,725</text:p>
          </table:table-cell>
          <table:table-cell office:value-type="float" office:value="74239981" table:style-name="ce29">
            <text:p>74,239,981</text:p>
          </table:table-cell>
          <table:table-cell office:value-type="float" office:value="3848984" table:style-name="ce29">
            <text:p>3,848,984</text:p>
          </table:table-cell>
          <table:table-cell office:value-type="float" office:value="78088965" table:style-name="ce29">
            <text:p>78,088,965</text:p>
          </table:table-cell>
          <table:table-cell office:value-type="string" table:style-name="ce29">
            <text:p>-</text:p>
          </table:table-cell>
          <table:table-cell office:value-type="float" office:value="35017760" table:style-name="ce29">
            <text:p>35,017,760</text:p>
          </table:table-cell>
          <table:table-cell office:value-type="string" table:style-name="ce28">
            <text:p>-</text:p>
          </table:table-cell>
          <table:table-cell office:value-type="float" office:value="35017760" table:style-name="ce28">
            <text:p>35,017,76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46800000" table:style-name="ce28">
            <text:p>46,800,000</text:p>
          </table:table-cell>
          <table:table-cell office:value-type="float" office:value="29800000" table:style-name="ce29">
            <text:p>29,800,000</text:p>
          </table:table-cell>
          <table:table-cell office:value-type="string" table:style-name="ce29">
            <text:p>-</text:p>
          </table:table-cell>
          <table:table-cell office:value-type="float" office:value="29800000" table:style-name="ce29">
            <text:p>29,800,000</text:p>
          </table:table-cell>
          <table:table-cell office:value-type="string" table:style-name="ce29">
            <text:p>-</text:p>
          </table:table-cell>
          <table:table-cell office:value-type="float" office:value="17000000" table:style-name="ce29">
            <text:p>17,000,000</text:p>
          </table:table-cell>
          <table:table-cell office:value-type="string" table:style-name="ce28">
            <text:p>-</text:p>
          </table:table-cell>
          <table:table-cell office:value-type="float" office:value="17000000" table:style-name="ce28">
            <text:p>17,0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建構開放政府及智慧城鄉服務</text:p>
          </table:table-cell>
          <table:table-cell office:value-type="float" office:value="46800000" table:style-name="ce28">
            <text:p>46,800,000</text:p>
          </table:table-cell>
          <table:table-cell office:value-type="float" office:value="29800000" table:style-name="ce29">
            <text:p>29,800,000</text:p>
          </table:table-cell>
          <table:table-cell office:value-type="string" table:style-name="ce29">
            <text:p>-</text:p>
          </table:table-cell>
          <table:table-cell office:value-type="float" office:value="29800000" table:style-name="ce29">
            <text:p>29,800,000</text:p>
          </table:table-cell>
          <table:table-cell office:value-type="string" table:style-name="ce29">
            <text:p>-</text:p>
          </table:table-cell>
          <table:table-cell office:value-type="float" office:value="17000000" table:style-name="ce29">
            <text:p>17,000,000</text:p>
          </table:table-cell>
          <table:table-cell office:value-type="string" table:style-name="ce28">
            <text:p>-</text:p>
          </table:table-cell>
          <table:table-cell office:value-type="float" office:value="17000000" table:style-name="ce28">
            <text:p>17,0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行政院主管</text:p>
          </table:table-cell>
          <table:table-cell office:value-type="float" office:value="21513881834" table:style-name="ce28">
            <text:p>21,513,881,834</text:p>
          </table:table-cell>
          <table:table-cell office:value-type="float" office:value="2525767202" table:style-name="ce29">
            <text:p>2,525,767,202</text:p>
          </table:table-cell>
          <table:table-cell office:value-type="float" office:value="1366761997" table:style-name="ce29">
            <text:p>1,366,761,997</text:p>
          </table:table-cell>
          <table:table-cell office:value-type="float" office:value="3892529199" table:style-name="ce29">
            <text:p>3,892,529,199</text:p>
          </table:table-cell>
          <table:table-cell office:value-type="float" office:value="15250559" table:style-name="ce29">
            <text:p>15,250,559</text:p>
          </table:table-cell>
          <table:table-cell office:value-type="float" office:value="197310888" table:style-name="ce29">
            <text:p>197,310,888</text:p>
          </table:table-cell>
          <table:table-cell office:value-type="float" office:value="17408791188" table:style-name="ce28">
            <text:p>17,408,791,188</text:p>
          </table:table-cell>
          <table:table-cell office:value-type="float" office:value="17621352635" table:style-name="ce28">
            <text:p>17,621,352,63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行政院</text:p>
          </table:table-cell>
          <table:table-cell office:value-type="float" office:value="495290746" table:style-name="ce28">
            <text:p>495,290,746</text:p>
          </table:table-cell>
          <table:table-cell office:value-type="float" office:value="480040187" table:style-name="ce29">
            <text:p>480,040,187</text:p>
          </table:table-cell>
          <table:table-cell office:value-type="string" table:style-name="ce29">
            <text:p>-</text:p>
          </table:table-cell>
          <table:table-cell office:value-type="float" office:value="480040187" table:style-name="ce29">
            <text:p>480,040,187</text:p>
          </table:table-cell>
          <table:table-cell office:value-type="float" office:value="15250559" table:style-name="ce29">
            <text:p>15,250,559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15250559" table:style-name="ce28">
            <text:p>15,250,55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行政支出</text:p>
          </table:table-cell>
          <table:table-cell office:value-type="float" office:value="495290746" table:style-name="ce28">
            <text:p>495,290,746</text:p>
          </table:table-cell>
          <table:table-cell office:value-type="float" office:value="480040187" table:style-name="ce29">
            <text:p>480,040,187</text:p>
          </table:table-cell>
          <table:table-cell office:value-type="string" table:style-name="ce29">
            <text:p>-</text:p>
          </table:table-cell>
          <table:table-cell office:value-type="float" office:value="480040187" table:style-name="ce29">
            <text:p>480,040,187</text:p>
          </table:table-cell>
          <table:table-cell office:value-type="float" office:value="15250559" table:style-name="ce29">
            <text:p>15,250,559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15250559" table:style-name="ce28">
            <text:p>15,250,55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495290746" table:style-name="ce28">
            <text:p>495,290,746</text:p>
          </table:table-cell>
          <table:table-cell office:value-type="float" office:value="480040187" table:style-name="ce29">
            <text:p>480,040,187</text:p>
          </table:table-cell>
          <table:table-cell office:value-type="string" table:style-name="ce29">
            <text:p>-</text:p>
          </table:table-cell>
          <table:table-cell office:value-type="float" office:value="480040187" table:style-name="ce29">
            <text:p>480,040,187</text:p>
          </table:table-cell>
          <table:table-cell office:value-type="float" office:value="15250559" table:style-name="ce29">
            <text:p>15,250,559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15250559" table:style-name="ce28">
            <text:p>15,250,55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基礎建設環境</text:p>
          </table:table-cell>
          <table:table-cell office:value-type="float" office:value="495290746" table:style-name="ce28">
            <text:p>495,290,746</text:p>
          </table:table-cell>
          <table:table-cell office:value-type="float" office:value="480040187" table:style-name="ce29">
            <text:p>480,040,187</text:p>
          </table:table-cell>
          <table:table-cell office:value-type="string" table:style-name="ce29">
            <text:p>-</text:p>
          </table:table-cell>
          <table:table-cell office:value-type="float" office:value="480040187" table:style-name="ce29">
            <text:p>480,040,187</text:p>
          </table:table-cell>
          <table:table-cell office:value-type="float" office:value="15250559" table:style-name="ce29">
            <text:p>15,250,559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15250559" table:style-name="ce28">
            <text:p>15,250,55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國立故宮博物院</text:p>
          </table:table-cell>
          <table:table-cell office:value-type="float" office:value="193284431" table:style-name="ce28">
            <text:p>193,284,431</text:p>
          </table:table-cell>
          <table:table-cell office:value-type="float" office:value="74487803" table:style-name="ce29">
            <text:p>74,487,803</text:p>
          </table:table-cell>
          <table:table-cell office:value-type="string" table:style-name="ce29">
            <text:p>-</text:p>
          </table:table-cell>
          <table:table-cell office:value-type="float" office:value="74487803" table:style-name="ce29">
            <text:p>74,487,803</text:p>
          </table:table-cell>
          <table:table-cell office:value-type="string" table:style-name="ce29">
            <text:p>-</text:p>
          </table:table-cell>
          <table:table-cell office:value-type="float" office:value="118796628" table:style-name="ce29">
            <text:p>118,796,628</text:p>
          </table:table-cell>
          <table:table-cell office:value-type="string" table:style-name="ce28">
            <text:p>-</text:p>
          </table:table-cell>
          <table:table-cell office:value-type="float" office:value="118796628" table:style-name="ce28">
            <text:p>118,796,62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文化支出</text:p>
          </table:table-cell>
          <table:table-cell office:value-type="float" office:value="193284431" table:style-name="ce28">
            <text:p>193,284,431</text:p>
          </table:table-cell>
          <table:table-cell office:value-type="float" office:value="74487803" table:style-name="ce29">
            <text:p>74,487,803</text:p>
          </table:table-cell>
          <table:table-cell office:value-type="string" table:style-name="ce29">
            <text:p>-</text:p>
          </table:table-cell>
          <table:table-cell office:value-type="float" office:value="74487803" table:style-name="ce29">
            <text:p>74,487,803</text:p>
          </table:table-cell>
          <table:table-cell office:value-type="string" table:style-name="ce29">
            <text:p>-</text:p>
          </table:table-cell>
          <table:table-cell office:value-type="float" office:value="118796628" table:style-name="ce29">
            <text:p>118,796,628</text:p>
          </table:table-cell>
          <table:table-cell office:value-type="string" table:style-name="ce28">
            <text:p>-</text:p>
          </table:table-cell>
          <table:table-cell office:value-type="float" office:value="118796628" table:style-name="ce28">
            <text:p>118,796,62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193284431" table:style-name="ce28">
            <text:p>193,284,431</text:p>
          </table:table-cell>
          <table:table-cell office:value-type="float" office:value="74487803" table:style-name="ce29">
            <text:p>74,487,803</text:p>
          </table:table-cell>
          <table:table-cell office:value-type="string" table:style-name="ce29">
            <text:p>-</text:p>
          </table:table-cell>
          <table:table-cell office:value-type="float" office:value="74487803" table:style-name="ce29">
            <text:p>74,487,803</text:p>
          </table:table-cell>
          <table:table-cell office:value-type="string" table:style-name="ce29">
            <text:p>-</text:p>
          </table:table-cell>
          <table:table-cell office:value-type="float" office:value="118796628" table:style-name="ce29">
            <text:p>118,796,628</text:p>
          </table:table-cell>
          <table:table-cell office:value-type="string" table:style-name="ce28">
            <text:p>-</text:p>
          </table:table-cell>
          <table:table-cell office:value-type="float" office:value="118796628" table:style-name="ce28">
            <text:p>118,796,62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發展數位文創普及高畫質服務</text:p>
          </table:table-cell>
          <table:table-cell office:value-type="float" office:value="55253026" table:style-name="ce28">
            <text:p>55,253,026</text:p>
          </table:table-cell>
          <table:table-cell office:value-type="float" office:value="31518250" table:style-name="ce29">
            <text:p>31,518,250</text:p>
          </table:table-cell>
          <table:table-cell office:value-type="string" table:style-name="ce29">
            <text:p>-</text:p>
          </table:table-cell>
          <table:table-cell office:value-type="float" office:value="31518250" table:style-name="ce29">
            <text:p>31,518,250</text:p>
          </table:table-cell>
          <table:table-cell office:value-type="string" table:style-name="ce29">
            <text:p>-</text:p>
          </table:table-cell>
          <table:table-cell office:value-type="float" office:value="23734776" table:style-name="ce29">
            <text:p>23,734,776</text:p>
          </table:table-cell>
          <table:table-cell office:value-type="string" table:style-name="ce28">
            <text:p>-</text:p>
          </table:table-cell>
          <table:table-cell office:value-type="float" office:value="23734776" table:style-name="ce28">
            <text:p>23,734,77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推廣數位公益服務</text:p>
          </table:table-cell>
          <table:table-cell office:value-type="float" office:value="138031405" table:style-name="ce28">
            <text:p>138,031,405</text:p>
          </table:table-cell>
          <table:table-cell office:value-type="float" office:value="42969553" table:style-name="ce29">
            <text:p>42,969,553</text:p>
          </table:table-cell>
          <table:table-cell office:value-type="string" table:style-name="ce29">
            <text:p>-</text:p>
          </table:table-cell>
          <table:table-cell office:value-type="float" office:value="42969553" table:style-name="ce29">
            <text:p>42,969,553</text:p>
          </table:table-cell>
          <table:table-cell office:value-type="string" table:style-name="ce29">
            <text:p>-</text:p>
          </table:table-cell>
          <table:table-cell office:value-type="float" office:value="95061852" table:style-name="ce29">
            <text:p>95,061,852</text:p>
          </table:table-cell>
          <table:table-cell office:value-type="string" table:style-name="ce28">
            <text:p>-</text:p>
          </table:table-cell>
          <table:table-cell office:value-type="float" office:value="95061852" table:style-name="ce28">
            <text:p>95,061,85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國家發展委員會</text:p>
          </table:table-cell>
          <table:table-cell office:value-type="float" office:value="1153584107" table:style-name="ce28">
            <text:p>1,153,584,107</text:p>
          </table:table-cell>
          <table:table-cell office:value-type="float" office:value="702535172" table:style-name="ce29">
            <text:p>702,535,172</text:p>
          </table:table-cell>
          <table:table-cell office:value-type="float" office:value="371043254" table:style-name="ce29">
            <text:p>371,043,254</text:p>
          </table:table-cell>
          <table:table-cell office:value-type="float" office:value="1073578426" table:style-name="ce29">
            <text:p>1,073,578,426</text:p>
          </table:table-cell>
          <table:table-cell office:value-type="string" table:style-name="ce29">
            <text:p>-</text:p>
          </table:table-cell>
          <table:table-cell office:value-type="float" office:value="46039668" table:style-name="ce29">
            <text:p>46,039,668</text:p>
          </table:table-cell>
          <table:table-cell office:value-type="float" office:value="33966013" table:style-name="ce28">
            <text:p>33,966,013</text:p>
          </table:table-cell>
          <table:table-cell office:value-type="float" office:value="80005681" table:style-name="ce28">
            <text:p>80,005,68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其他經濟服務支出</text:p>
          </table:table-cell>
          <table:table-cell office:value-type="float" office:value="1153584107" table:style-name="ce28">
            <text:p>1,153,584,107</text:p>
          </table:table-cell>
          <table:table-cell office:value-type="float" office:value="702535172" table:style-name="ce29">
            <text:p>702,535,172</text:p>
          </table:table-cell>
          <table:table-cell office:value-type="float" office:value="371043254" table:style-name="ce29">
            <text:p>371,043,254</text:p>
          </table:table-cell>
          <table:table-cell office:value-type="float" office:value="1073578426" table:style-name="ce29">
            <text:p>1,073,578,426</text:p>
          </table:table-cell>
          <table:table-cell office:value-type="string" table:style-name="ce29">
            <text:p>-</text:p>
          </table:table-cell>
          <table:table-cell office:value-type="float" office:value="46039668" table:style-name="ce29">
            <text:p>46,039,668</text:p>
          </table:table-cell>
          <table:table-cell office:value-type="float" office:value="33966013" table:style-name="ce28">
            <text:p>33,966,013</text:p>
          </table:table-cell>
          <table:table-cell office:value-type="float" office:value="80005681" table:style-name="ce28">
            <text:p>80,005,68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560774051" table:style-name="ce28">
            <text:p>560,774,051</text:p>
          </table:table-cell>
          <table:table-cell office:value-type="float" office:value="346773269" table:style-name="ce29">
            <text:p>346,773,269</text:p>
          </table:table-cell>
          <table:table-cell office:value-type="float" office:value="191000782" table:style-name="ce29">
            <text:p>191,000,782</text:p>
          </table:table-cell>
          <table:table-cell office:value-type="float" office:value="537774051" table:style-name="ce29">
            <text:p>537,774,051</text:p>
          </table:table-cell>
          <table:table-cell office:value-type="string" table:style-name="ce29">
            <text:p>-</text:p>
          </table:table-cell>
          <table:table-cell office:value-type="float" office:value="23000000" table:style-name="ce29">
            <text:p>23,000,000</text:p>
          </table:table-cell>
          <table:table-cell office:value-type="string" table:style-name="ce28">
            <text:p>-</text:p>
          </table:table-cell>
          <table:table-cell office:value-type="float" office:value="23000000" table:style-name="ce28">
            <text:p>23,0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基礎建設環境</text:p>
          </table:table-cell>
          <table:table-cell office:value-type="float" office:value="43370000" table:style-name="ce28">
            <text:p>43,370,000</text:p>
          </table:table-cell>
          <table:table-cell office:value-type="float" office:value="20370000" table:style-name="ce29">
            <text:p>20,370,000</text:p>
          </table:table-cell>
          <table:table-cell office:value-type="string" table:style-name="ce29">
            <text:p>-</text:p>
          </table:table-cell>
          <table:table-cell office:value-type="float" office:value="20370000" table:style-name="ce29">
            <text:p>20,370,000</text:p>
          </table:table-cell>
          <table:table-cell office:value-type="string" table:style-name="ce29">
            <text:p>-</text:p>
          </table:table-cell>
          <table:table-cell office:value-type="float" office:value="23000000" table:style-name="ce29">
            <text:p>23,000,000</text:p>
          </table:table-cell>
          <table:table-cell office:value-type="string" table:style-name="ce28">
            <text:p>-</text:p>
          </table:table-cell>
          <table:table-cell office:value-type="float" office:value="23000000" table:style-name="ce28">
            <text:p>23,0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推廣數位公益服務</text:p>
          </table:table-cell>
          <table:table-cell office:value-type="float" office:value="517404051" table:style-name="ce28">
            <text:p>517,404,051</text:p>
          </table:table-cell>
          <table:table-cell office:value-type="float" office:value="326403269" table:style-name="ce29">
            <text:p>326,403,269</text:p>
          </table:table-cell>
          <table:table-cell office:value-type="float" office:value="191000782" table:style-name="ce29">
            <text:p>191,000,782</text:p>
          </table:table-cell>
          <table:table-cell office:value-type="float" office:value="517404051" table:style-name="ce29">
            <text:p>517,404,05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366504478" table:style-name="ce28">
            <text:p>366,504,478</text:p>
          </table:table-cell>
          <table:table-cell office:value-type="float" office:value="133428275" table:style-name="ce29">
            <text:p>133,428,275</text:p>
          </table:table-cell>
          <table:table-cell office:value-type="float" office:value="180042472" table:style-name="ce29">
            <text:p>180,042,472</text:p>
          </table:table-cell>
          <table:table-cell office:value-type="float" office:value="313470747" table:style-name="ce29">
            <text:p>313,470,747</text:p>
          </table:table-cell>
          <table:table-cell office:value-type="string" table:style-name="ce29">
            <text:p>-</text:p>
          </table:table-cell>
          <table:table-cell office:value-type="float" office:value="19067718" table:style-name="ce29">
            <text:p>19,067,718</text:p>
          </table:table-cell>
          <table:table-cell office:value-type="float" office:value="33966013" table:style-name="ce28">
            <text:p>33,966,013</text:p>
          </table:table-cell>
          <table:table-cell office:value-type="float" office:value="53033731" table:style-name="ce28">
            <text:p>53,033,73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加速推動地方創生</text:p>
          </table:table-cell>
          <table:table-cell office:value-type="float" office:value="366504478" table:style-name="ce28">
            <text:p>366,504,478</text:p>
          </table:table-cell>
          <table:table-cell office:value-type="float" office:value="133428275" table:style-name="ce29">
            <text:p>133,428,275</text:p>
          </table:table-cell>
          <table:table-cell office:value-type="float" office:value="180042472" table:style-name="ce29">
            <text:p>180,042,472</text:p>
          </table:table-cell>
          <table:table-cell office:value-type="float" office:value="313470747" table:style-name="ce29">
            <text:p>313,470,747</text:p>
          </table:table-cell>
          <table:table-cell office:value-type="string" table:style-name="ce29">
            <text:p>-</text:p>
          </table:table-cell>
          <table:table-cell office:value-type="float" office:value="19067718" table:style-name="ce29">
            <text:p>19,067,718</text:p>
          </table:table-cell>
          <table:table-cell office:value-type="float" office:value="33966013" table:style-name="ce28">
            <text:p>33,966,013</text:p>
          </table:table-cell>
          <table:table-cell office:value-type="float" office:value="53033731" table:style-name="ce28">
            <text:p>53,033,73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12">
            <text:p>人才培育促進就業建設</text:p>
          </table:table-cell>
          <table:table-cell office:value-type="float" office:value="226305578" table:style-name="ce28">
            <text:p>226,305,578</text:p>
          </table:table-cell>
          <table:table-cell office:value-type="float" office:value="222333628" table:style-name="ce29">
            <text:p>222,333,628</text:p>
          </table:table-cell>
          <table:table-cell office:value-type="string" table:style-name="ce29">
            <text:p>-</text:p>
          </table:table-cell>
          <table:table-cell office:value-type="float" office:value="222333628" table:style-name="ce29">
            <text:p>222,333,628</text:p>
          </table:table-cell>
          <table:table-cell office:value-type="string" table:style-name="ce29">
            <text:p>-</text:p>
          </table:table-cell>
          <table:table-cell office:value-type="float" office:value="3971950" table:style-name="ce29">
            <text:p>3,971,950</text:p>
          </table:table-cell>
          <table:table-cell office:value-type="string" table:style-name="ce28">
            <text:p>-</text:p>
          </table:table-cell>
          <table:table-cell office:value-type="float" office:value="3971950" table:style-name="ce28">
            <text:p>3,971,95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原住民族委員會</text:p>
          </table:table-cell>
          <table:table-cell office:value-type="float" office:value="1404385010" table:style-name="ce28">
            <text:p>1,404,385,010</text:p>
          </table:table-cell>
          <table:table-cell office:value-type="float" office:value="186397587" table:style-name="ce29">
            <text:p>186,397,587</text:p>
          </table:table-cell>
          <table:table-cell office:value-type="float" office:value="280182201" table:style-name="ce29">
            <text:p>280,182,201</text:p>
          </table:table-cell>
          <table:table-cell office:value-type="float" office:value="466579788" table:style-name="ce29">
            <text:p>466,579,788</text:p>
          </table:table-cell>
          <table:table-cell office:value-type="string" table:style-name="ce29">
            <text:p>-</text:p>
          </table:table-cell>
          <table:table-cell office:value-type="float" office:value="5374592" table:style-name="ce29">
            <text:p>5,374,592</text:p>
          </table:table-cell>
          <table:table-cell office:value-type="float" office:value="932430630" table:style-name="ce28">
            <text:p>932,430,630</text:p>
          </table:table-cell>
          <table:table-cell office:value-type="float" office:value="937805222" table:style-name="ce28">
            <text:p>937,805,22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民政支出</text:p>
          </table:table-cell>
          <table:table-cell office:value-type="float" office:value="1404385010" table:style-name="ce28">
            <text:p>1,404,385,010</text:p>
          </table:table-cell>
          <table:table-cell office:value-type="float" office:value="186397587" table:style-name="ce29">
            <text:p>186,397,587</text:p>
          </table:table-cell>
          <table:table-cell office:value-type="float" office:value="280182201" table:style-name="ce29">
            <text:p>280,182,201</text:p>
          </table:table-cell>
          <table:table-cell office:value-type="float" office:value="466579788" table:style-name="ce29">
            <text:p>466,579,788</text:p>
          </table:table-cell>
          <table:table-cell office:value-type="string" table:style-name="ce29">
            <text:p>-</text:p>
          </table:table-cell>
          <table:table-cell office:value-type="float" office:value="5374592" table:style-name="ce29">
            <text:p>5,374,592</text:p>
          </table:table-cell>
          <table:table-cell office:value-type="float" office:value="932430630" table:style-name="ce28">
            <text:p>932,430,630</text:p>
          </table:table-cell>
          <table:table-cell office:value-type="float" office:value="937805222" table:style-name="ce28">
            <text:p>937,805,22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165840672" table:style-name="ce28">
            <text:p>165,840,672</text:p>
          </table:table-cell>
          <table:table-cell office:value-type="float" office:value="39840672" table:style-name="ce29">
            <text:p>39,840,672</text:p>
          </table:table-cell>
          <table:table-cell office:value-type="float" office:value="120625408" table:style-name="ce29">
            <text:p>120,625,408</text:p>
          </table:table-cell>
          <table:table-cell office:value-type="float" office:value="160466080" table:style-name="ce29">
            <text:p>160,466,080</text:p>
          </table:table-cell>
          <table:table-cell office:value-type="string" table:style-name="ce29">
            <text:p>-</text:p>
          </table:table-cell>
          <table:table-cell office:value-type="float" office:value="5374592" table:style-name="ce29">
            <text:p>5,374,592</text:p>
          </table:table-cell>
          <table:table-cell office:value-type="string" table:style-name="ce28">
            <text:p>-</text:p>
          </table:table-cell>
          <table:table-cell office:value-type="float" office:value="5374592" table:style-name="ce28">
            <text:p>5,374,59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縮短5G偏鄉數位落差</text:p>
          </table:table-cell>
          <table:table-cell office:value-type="float" office:value="148680672" table:style-name="ce28">
            <text:p>148,680,672</text:p>
          </table:table-cell>
          <table:table-cell office:value-type="float" office:value="22680672" table:style-name="ce29">
            <text:p>22,680,672</text:p>
          </table:table-cell>
          <table:table-cell office:value-type="float" office:value="120625408" table:style-name="ce29">
            <text:p>120,625,408</text:p>
          </table:table-cell>
          <table:table-cell office:value-type="float" office:value="143306080" table:style-name="ce29">
            <text:p>143,306,080</text:p>
          </table:table-cell>
          <table:table-cell office:value-type="string" table:style-name="ce29">
            <text:p>-</text:p>
          </table:table-cell>
          <table:table-cell office:value-type="float" office:value="5374592" table:style-name="ce29">
            <text:p>5,374,592</text:p>
          </table:table-cell>
          <table:table-cell office:value-type="string" table:style-name="ce28">
            <text:p>-</text:p>
          </table:table-cell>
          <table:table-cell office:value-type="float" office:value="5374592" table:style-name="ce28">
            <text:p>5,374,59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推廣數位公益服務</text:p>
          </table:table-cell>
          <table:table-cell office:value-type="float" office:value="17160000" table:style-name="ce28">
            <text:p>17,160,000</text:p>
          </table:table-cell>
          <table:table-cell office:value-type="float" office:value="17160000" table:style-name="ce29">
            <text:p>17,160,000</text:p>
          </table:table-cell>
          <table:table-cell office:value-type="string" table:style-name="ce29">
            <text:p>-</text:p>
          </table:table-cell>
          <table:table-cell office:value-type="float" office:value="17160000" table:style-name="ce29">
            <text:p>17,16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2</text:p>
          </table:table-cell>
          <table:table-cell office:value-type="string" table:style-name="ce16">
            <text:p/>
          </table:table-cell>
          <table:table-cell office:value-type="string" table:style-name="ce17">
            <text:p>城鄉建設</text:p>
          </table:table-cell>
          <table:table-cell office:value-type="float" office:value="1238544338" table:style-name="ce30">
            <text:p>1,238,544,338</text:p>
          </table:table-cell>
          <table:table-cell office:value-type="float" office:value="146556915" table:style-name="ce31">
            <text:p>146,556,915</text:p>
          </table:table-cell>
          <table:table-cell office:value-type="float" office:value="159556793" table:style-name="ce31">
            <text:p>159,556,793</text:p>
          </table:table-cell>
          <table:table-cell office:value-type="float" office:value="306113708" table:style-name="ce31">
            <text:p>306,113,70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32430630" table:style-name="ce30">
            <text:p>932,430,630</text:p>
          </table:table-cell>
          <table:table-cell office:value-type="float" office:value="932430630" table:style-name="ce30">
            <text:p>932,430,63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原民部落營造</text:p>
          </table:table-cell>
          <table:table-cell office:value-type="float" office:value="802960121" table:style-name="ce28">
            <text:p>802,960,121</text:p>
          </table:table-cell>
          <table:table-cell office:value-type="float" office:value="52000000" table:style-name="ce29">
            <text:p>52,000,000</text:p>
          </table:table-cell>
          <table:table-cell office:value-type="string" table:style-name="ce29">
            <text:p>-</text:p>
          </table:table-cell>
          <table:table-cell office:value-type="float" office:value="52000000" table:style-name="ce29">
            <text:p>52,00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50960121" table:style-name="ce28">
            <text:p>750,960,121</text:p>
          </table:table-cell>
          <table:table-cell office:value-type="float" office:value="750960121" table:style-name="ce28">
            <text:p>750,960,12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推動原住民族多元產業發展2.0</text:p>
          </table:table-cell>
          <table:table-cell office:value-type="float" office:value="410493344" table:style-name="ce28">
            <text:p>410,493,344</text:p>
          </table:table-cell>
          <table:table-cell office:value-type="float" office:value="94556915" table:style-name="ce29">
            <text:p>94,556,915</text:p>
          </table:table-cell>
          <table:table-cell office:value-type="float" office:value="159556793" table:style-name="ce29">
            <text:p>159,556,793</text:p>
          </table:table-cell>
          <table:table-cell office:value-type="float" office:value="254113708" table:style-name="ce29">
            <text:p>254,113,70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6379636" table:style-name="ce28">
            <text:p>156,379,636</text:p>
          </table:table-cell>
          <table:table-cell office:value-type="float" office:value="156379636" table:style-name="ce28">
            <text:p>156,379,63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12">
            <text:p>加速推動地方創生</text:p>
          </table:table-cell>
          <table:table-cell office:value-type="float" office:value="25090873" table:style-name="ce28">
            <text:p>25,090,87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5090873" table:style-name="ce28">
            <text:p>25,090,873</text:p>
          </table:table-cell>
          <table:table-cell office:value-type="float" office:value="25090873" table:style-name="ce28">
            <text:p>25,090,87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客家委員會及所屬</text:p>
          </table:table-cell>
          <table:table-cell office:value-type="float" office:value="1022238726" table:style-name="ce28">
            <text:p>1,022,238,726</text:p>
          </table:table-cell>
          <table:table-cell office:value-type="float" office:value="940438726" table:style-name="ce29">
            <text:p>940,438,726</text:p>
          </table:table-cell>
          <table:table-cell office:value-type="float" office:value="7622908" table:style-name="ce29">
            <text:p>7,622,908</text:p>
          </table:table-cell>
          <table:table-cell office:value-type="float" office:value="948061634" table:style-name="ce29">
            <text:p>948,061,63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4177092" table:style-name="ce28">
            <text:p>74,177,092</text:p>
          </table:table-cell>
          <table:table-cell office:value-type="float" office:value="74177092" table:style-name="ce28">
            <text:p>74,177,09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文化支出</text:p>
          </table:table-cell>
          <table:table-cell office:value-type="float" office:value="1022238726" table:style-name="ce28">
            <text:p>1,022,238,726</text:p>
          </table:table-cell>
          <table:table-cell office:value-type="float" office:value="940438726" table:style-name="ce29">
            <text:p>940,438,726</text:p>
          </table:table-cell>
          <table:table-cell office:value-type="float" office:value="7622908" table:style-name="ce29">
            <text:p>7,622,908</text:p>
          </table:table-cell>
          <table:table-cell office:value-type="float" office:value="948061634" table:style-name="ce29">
            <text:p>948,061,63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4177092" table:style-name="ce28">
            <text:p>74,177,092</text:p>
          </table:table-cell>
          <table:table-cell office:value-type="float" office:value="74177092" table:style-name="ce28">
            <text:p>74,177,09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1022238726" table:style-name="ce28">
            <text:p>1,022,238,726</text:p>
          </table:table-cell>
          <table:table-cell office:value-type="float" office:value="940438726" table:style-name="ce29">
            <text:p>940,438,726</text:p>
          </table:table-cell>
          <table:table-cell office:value-type="float" office:value="7622908" table:style-name="ce29">
            <text:p>7,622,908</text:p>
          </table:table-cell>
          <table:table-cell office:value-type="float" office:value="948061634" table:style-name="ce29">
            <text:p>948,061,63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4177092" table:style-name="ce28">
            <text:p>74,177,092</text:p>
          </table:table-cell>
          <table:table-cell office:value-type="float" office:value="74177092" table:style-name="ce28">
            <text:p>74,177,09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客庄369幸福</text:p>
          </table:table-cell>
          <table:table-cell office:value-type="float" office:value="982238726" table:style-name="ce28">
            <text:p>982,238,726</text:p>
          </table:table-cell>
          <table:table-cell office:value-type="float" office:value="940438726" table:style-name="ce29">
            <text:p>940,438,726</text:p>
          </table:table-cell>
          <table:table-cell office:value-type="string" table:style-name="ce29">
            <text:p>-</text:p>
          </table:table-cell>
          <table:table-cell office:value-type="float" office:value="940438726" table:style-name="ce29">
            <text:p>940,438,72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1800000" table:style-name="ce28">
            <text:p>41,800,000</text:p>
          </table:table-cell>
          <table:table-cell office:value-type="float" office:value="41800000" table:style-name="ce28">
            <text:p>41,8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加速推動地方創生</text:p>
          </table:table-cell>
          <table:table-cell office:value-type="float" office:value="40000000" table:style-name="ce28">
            <text:p>40,000,000</text:p>
          </table:table-cell>
          <table:table-cell office:value-type="string" table:style-name="ce29">
            <text:p>-</text:p>
          </table:table-cell>
          <table:table-cell office:value-type="float" office:value="7622908" table:style-name="ce29">
            <text:p>7,622,908</text:p>
          </table:table-cell>
          <table:table-cell office:value-type="float" office:value="7622908" table:style-name="ce29">
            <text:p>7,622,90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2377092" table:style-name="ce28">
            <text:p>32,377,092</text:p>
          </table:table-cell>
          <table:table-cell office:value-type="float" office:value="32377092" table:style-name="ce28">
            <text:p>32,377,09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國家通訊傳播委員會</text:p>
          </table:table-cell>
          <table:table-cell office:value-type="float" office:value="17203998814" table:style-name="ce28">
            <text:p>17,203,998,814</text:p>
          </table:table-cell>
          <table:table-cell office:value-type="float" office:value="127867727" table:style-name="ce29">
            <text:p>127,867,727</text:p>
          </table:table-cell>
          <table:table-cell office:value-type="float" office:value="707913634" table:style-name="ce29">
            <text:p>707,913,634</text:p>
          </table:table-cell>
          <table:table-cell office:value-type="float" office:value="835781361" table:style-name="ce29">
            <text:p>835,781,36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368217453" table:style-name="ce28">
            <text:p>16,368,217,453</text:p>
          </table:table-cell>
          <table:table-cell office:value-type="float" office:value="16368217453" table:style-name="ce28">
            <text:p>16,368,217,45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科學支出</text:p>
          </table:table-cell>
          <table:table-cell office:value-type="float" office:value="17203998814" table:style-name="ce28">
            <text:p>17,203,998,814</text:p>
          </table:table-cell>
          <table:table-cell office:value-type="float" office:value="127867727" table:style-name="ce29">
            <text:p>127,867,727</text:p>
          </table:table-cell>
          <table:table-cell office:value-type="float" office:value="707913634" table:style-name="ce29">
            <text:p>707,913,634</text:p>
          </table:table-cell>
          <table:table-cell office:value-type="float" office:value="835781361" table:style-name="ce29">
            <text:p>835,781,36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368217453" table:style-name="ce28">
            <text:p>16,368,217,453</text:p>
          </table:table-cell>
          <table:table-cell office:value-type="float" office:value="16368217453" table:style-name="ce28">
            <text:p>16,368,217,45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17203998814" table:style-name="ce28">
            <text:p>17,203,998,814</text:p>
          </table:table-cell>
          <table:table-cell office:value-type="float" office:value="127867727" table:style-name="ce29">
            <text:p>127,867,727</text:p>
          </table:table-cell>
          <table:table-cell office:value-type="float" office:value="707913634" table:style-name="ce29">
            <text:p>707,913,634</text:p>
          </table:table-cell>
          <table:table-cell office:value-type="float" office:value="835781361" table:style-name="ce29">
            <text:p>835,781,36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368217453" table:style-name="ce28">
            <text:p>16,368,217,453</text:p>
          </table:table-cell>
          <table:table-cell office:value-type="float" office:value="16368217453" table:style-name="ce28">
            <text:p>16,368,217,45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5G基礎公共建設</text:p>
          </table:table-cell>
          <table:table-cell office:value-type="float" office:value="16390561083" table:style-name="ce28">
            <text:p>16,390,561,083</text:p>
          </table:table-cell>
          <table:table-cell office:value-type="float" office:value="98862027" table:style-name="ce29">
            <text:p>98,862,027</text:p>
          </table:table-cell>
          <table:table-cell office:value-type="float" office:value="707913634" table:style-name="ce29">
            <text:p>707,913,634</text:p>
          </table:table-cell>
          <table:table-cell office:value-type="float" office:value="806775661" table:style-name="ce29">
            <text:p>806,775,66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583785422" table:style-name="ce28">
            <text:p>15,583,785,422</text:p>
          </table:table-cell>
          <table:table-cell office:value-type="float" office:value="15583785422" table:style-name="ce28">
            <text:p>15,583,785,42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縮短5G偏鄉數位落差</text:p>
          </table:table-cell>
          <table:table-cell office:value-type="float" office:value="659925644" table:style-name="ce28">
            <text:p>659,925,644</text:p>
          </table:table-cell>
          <table:table-cell office:value-type="float" office:value="24209454" table:style-name="ce29">
            <text:p>24,209,454</text:p>
          </table:table-cell>
          <table:table-cell office:value-type="string" table:style-name="ce29">
            <text:p>-</text:p>
          </table:table-cell>
          <table:table-cell office:value-type="float" office:value="24209454" table:style-name="ce29">
            <text:p>24,209,45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35716190" table:style-name="ce28">
            <text:p>635,716,190</text:p>
          </table:table-cell>
          <table:table-cell office:value-type="float" office:value="635716190" table:style-name="ce28">
            <text:p>635,716,19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12">
            <text:p>推廣數位公益服務</text:p>
          </table:table-cell>
          <table:table-cell office:value-type="float" office:value="153512087" table:style-name="ce28">
            <text:p>153,512,087</text:p>
          </table:table-cell>
          <table:table-cell office:value-type="float" office:value="4796246" table:style-name="ce29">
            <text:p>4,796,246</text:p>
          </table:table-cell>
          <table:table-cell office:value-type="string" table:style-name="ce29">
            <text:p>-</text:p>
          </table:table-cell>
          <table:table-cell office:value-type="float" office:value="4796246" table:style-name="ce29">
            <text:p>4,796,24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8715841" table:style-name="ce28">
            <text:p>148,715,841</text:p>
          </table:table-cell>
          <table:table-cell office:value-type="float" office:value="148715841" table:style-name="ce28">
            <text:p>148,715,84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公共工程委員會</text:p>
          </table:table-cell>
          <table:table-cell office:value-type="float" office:value="41100000" table:style-name="ce28">
            <text:p>41,100,000</text:p>
          </table:table-cell>
          <table:table-cell office:value-type="float" office:value="14000000" table:style-name="ce29">
            <text:p>14,000,000</text:p>
          </table:table-cell>
          <table:table-cell office:value-type="string" table:style-name="ce29">
            <text:p>-</text:p>
          </table:table-cell>
          <table:table-cell office:value-type="float" office:value="14000000" table:style-name="ce29">
            <text:p>14,000,000</text:p>
          </table:table-cell>
          <table:table-cell office:value-type="string" table:style-name="ce29">
            <text:p>-</text:p>
          </table:table-cell>
          <table:table-cell office:value-type="float" office:value="27100000" table:style-name="ce29">
            <text:p>27,100,000</text:p>
          </table:table-cell>
          <table:table-cell office:value-type="string" table:style-name="ce28">
            <text:p>-</text:p>
          </table:table-cell>
          <table:table-cell office:value-type="float" office:value="27100000" table:style-name="ce28">
            <text:p>27,1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行政支出</text:p>
          </table:table-cell>
          <table:table-cell office:value-type="float" office:value="41100000" table:style-name="ce28">
            <text:p>41,100,000</text:p>
          </table:table-cell>
          <table:table-cell office:value-type="float" office:value="14000000" table:style-name="ce29">
            <text:p>14,000,000</text:p>
          </table:table-cell>
          <table:table-cell office:value-type="string" table:style-name="ce29">
            <text:p>-</text:p>
          </table:table-cell>
          <table:table-cell office:value-type="float" office:value="14000000" table:style-name="ce29">
            <text:p>14,000,000</text:p>
          </table:table-cell>
          <table:table-cell office:value-type="string" table:style-name="ce29">
            <text:p>-</text:p>
          </table:table-cell>
          <table:table-cell office:value-type="float" office:value="27100000" table:style-name="ce29">
            <text:p>27,100,000</text:p>
          </table:table-cell>
          <table:table-cell office:value-type="string" table:style-name="ce28">
            <text:p>-</text:p>
          </table:table-cell>
          <table:table-cell office:value-type="float" office:value="27100000" table:style-name="ce28">
            <text:p>27,1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41100000" table:style-name="ce28">
            <text:p>41,100,000</text:p>
          </table:table-cell>
          <table:table-cell office:value-type="float" office:value="14000000" table:style-name="ce29">
            <text:p>14,000,000</text:p>
          </table:table-cell>
          <table:table-cell office:value-type="string" table:style-name="ce29">
            <text:p>-</text:p>
          </table:table-cell>
          <table:table-cell office:value-type="float" office:value="14000000" table:style-name="ce29">
            <text:p>14,000,000</text:p>
          </table:table-cell>
          <table:table-cell office:value-type="string" table:style-name="ce29">
            <text:p>-</text:p>
          </table:table-cell>
          <table:table-cell office:value-type="float" office:value="27100000" table:style-name="ce29">
            <text:p>27,100,000</text:p>
          </table:table-cell>
          <table:table-cell office:value-type="string" table:style-name="ce28">
            <text:p>-</text:p>
          </table:table-cell>
          <table:table-cell office:value-type="float" office:value="27100000" table:style-name="ce28">
            <text:p>27,1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基礎建設環境</text:p>
          </table:table-cell>
          <table:table-cell office:value-type="float" office:value="41100000" table:style-name="ce28">
            <text:p>41,100,000</text:p>
          </table:table-cell>
          <table:table-cell office:value-type="float" office:value="14000000" table:style-name="ce29">
            <text:p>14,000,000</text:p>
          </table:table-cell>
          <table:table-cell office:value-type="string" table:style-name="ce29">
            <text:p>-</text:p>
          </table:table-cell>
          <table:table-cell office:value-type="float" office:value="14000000" table:style-name="ce29">
            <text:p>14,000,000</text:p>
          </table:table-cell>
          <table:table-cell office:value-type="string" table:style-name="ce29">
            <text:p>-</text:p>
          </table:table-cell>
          <table:table-cell office:value-type="float" office:value="27100000" table:style-name="ce29">
            <text:p>27,100,000</text:p>
          </table:table-cell>
          <table:table-cell office:value-type="string" table:style-name="ce28">
            <text:p>-</text:p>
          </table:table-cell>
          <table:table-cell office:value-type="float" office:value="27100000" table:style-name="ce28">
            <text:p>27,1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內政部主管</text:p>
          </table:table-cell>
          <table:table-cell office:value-type="float" office:value="17800175103" table:style-name="ce28">
            <text:p>17,800,175,103</text:p>
          </table:table-cell>
          <table:table-cell office:value-type="float" office:value="920894116" table:style-name="ce29">
            <text:p>920,894,116</text:p>
          </table:table-cell>
          <table:table-cell office:value-type="float" office:value="250722728" table:style-name="ce29">
            <text:p>250,722,728</text:p>
          </table:table-cell>
          <table:table-cell office:value-type="float" office:value="1171616844" table:style-name="ce29">
            <text:p>1,171,616,844</text:p>
          </table:table-cell>
          <table:table-cell office:value-type="string" table:style-name="ce29">
            <text:p>-</text:p>
          </table:table-cell>
          <table:table-cell office:value-type="float" office:value="654197942" table:style-name="ce29">
            <text:p>654,197,942</text:p>
          </table:table-cell>
          <table:table-cell office:value-type="float" office:value="15974360317" table:style-name="ce28">
            <text:p>15,974,360,317</text:p>
          </table:table-cell>
          <table:table-cell office:value-type="float" office:value="16628558259" table:style-name="ce28">
            <text:p>16,628,558,25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內政部</text:p>
          </table:table-cell>
          <table:table-cell office:value-type="float" office:value="298635927" table:style-name="ce28">
            <text:p>298,635,927</text:p>
          </table:table-cell>
          <table:table-cell office:value-type="float" office:value="26430477" table:style-name="ce29">
            <text:p>26,430,477</text:p>
          </table:table-cell>
          <table:table-cell office:value-type="float" office:value="19909109" table:style-name="ce29">
            <text:p>19,909,109</text:p>
          </table:table-cell>
          <table:table-cell office:value-type="float" office:value="46339586" table:style-name="ce29">
            <text:p>46,339,586</text:p>
          </table:table-cell>
          <table:table-cell office:value-type="string" table:style-name="ce29">
            <text:p>-</text:p>
          </table:table-cell>
          <table:table-cell office:value-type="float" office:value="14668131" table:style-name="ce29">
            <text:p>14,668,131</text:p>
          </table:table-cell>
          <table:table-cell office:value-type="float" office:value="237628210" table:style-name="ce28">
            <text:p>237,628,210</text:p>
          </table:table-cell>
          <table:table-cell office:value-type="float" office:value="252296341" table:style-name="ce28">
            <text:p>252,296,34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民政支出</text:p>
          </table:table-cell>
          <table:table-cell office:value-type="float" office:value="298635927" table:style-name="ce28">
            <text:p>298,635,927</text:p>
          </table:table-cell>
          <table:table-cell office:value-type="float" office:value="26430477" table:style-name="ce29">
            <text:p>26,430,477</text:p>
          </table:table-cell>
          <table:table-cell office:value-type="float" office:value="19909109" table:style-name="ce29">
            <text:p>19,909,109</text:p>
          </table:table-cell>
          <table:table-cell office:value-type="float" office:value="46339586" table:style-name="ce29">
            <text:p>46,339,586</text:p>
          </table:table-cell>
          <table:table-cell office:value-type="string" table:style-name="ce29">
            <text:p>-</text:p>
          </table:table-cell>
          <table:table-cell office:value-type="float" office:value="14668131" table:style-name="ce29">
            <text:p>14,668,131</text:p>
          </table:table-cell>
          <table:table-cell office:value-type="float" office:value="237628210" table:style-name="ce28">
            <text:p>237,628,210</text:p>
          </table:table-cell>
          <table:table-cell office:value-type="float" office:value="252296341" table:style-name="ce28">
            <text:p>252,296,34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39873479" table:style-name="ce28">
            <text:p>39,873,479</text:p>
          </table:table-cell>
          <table:table-cell office:value-type="float" office:value="25205348" table:style-name="ce29">
            <text:p>25,205,348</text:p>
          </table:table-cell>
          <table:table-cell office:value-type="string" table:style-name="ce29">
            <text:p>-</text:p>
          </table:table-cell>
          <table:table-cell office:value-type="float" office:value="25205348" table:style-name="ce29">
            <text:p>25,205,348</text:p>
          </table:table-cell>
          <table:table-cell office:value-type="string" table:style-name="ce29">
            <text:p>-</text:p>
          </table:table-cell>
          <table:table-cell office:value-type="float" office:value="14668131" table:style-name="ce29">
            <text:p>14,668,131</text:p>
          </table:table-cell>
          <table:table-cell office:value-type="string" table:style-name="ce28">
            <text:p>-</text:p>
          </table:table-cell>
          <table:table-cell office:value-type="float" office:value="14668131" table:style-name="ce28">
            <text:p>14,668,13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基礎建設環境</text:p>
          </table:table-cell>
          <table:table-cell office:value-type="float" office:value="39873479" table:style-name="ce28">
            <text:p>39,873,479</text:p>
          </table:table-cell>
          <table:table-cell office:value-type="float" office:value="25205348" table:style-name="ce29">
            <text:p>25,205,348</text:p>
          </table:table-cell>
          <table:table-cell office:value-type="string" table:style-name="ce29">
            <text:p>-</text:p>
          </table:table-cell>
          <table:table-cell office:value-type="float" office:value="25205348" table:style-name="ce29">
            <text:p>25,205,348</text:p>
          </table:table-cell>
          <table:table-cell office:value-type="string" table:style-name="ce29">
            <text:p>-</text:p>
          </table:table-cell>
          <table:table-cell office:value-type="float" office:value="14668131" table:style-name="ce29">
            <text:p>14,668,131</text:p>
          </table:table-cell>
          <table:table-cell office:value-type="string" table:style-name="ce28">
            <text:p>-</text:p>
          </table:table-cell>
          <table:table-cell office:value-type="float" office:value="14668131" table:style-name="ce28">
            <text:p>14,668,13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258762448" table:style-name="ce28">
            <text:p>258,762,448</text:p>
          </table:table-cell>
          <table:table-cell office:value-type="float" office:value="1225129" table:style-name="ce29">
            <text:p>1,225,129</text:p>
          </table:table-cell>
          <table:table-cell office:value-type="float" office:value="19909109" table:style-name="ce29">
            <text:p>19,909,109</text:p>
          </table:table-cell>
          <table:table-cell office:value-type="float" office:value="21134238" table:style-name="ce29">
            <text:p>21,134,23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37628210" table:style-name="ce28">
            <text:p>237,628,210</text:p>
          </table:table-cell>
          <table:table-cell office:value-type="float" office:value="237628210" table:style-name="ce28">
            <text:p>237,628,21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公共服務據點整備</text:p>
          </table:table-cell>
          <table:table-cell office:value-type="float" office:value="258762448" table:style-name="ce28">
            <text:p>258,762,448</text:p>
          </table:table-cell>
          <table:table-cell office:value-type="float" office:value="1225129" table:style-name="ce29">
            <text:p>1,225,129</text:p>
          </table:table-cell>
          <table:table-cell office:value-type="float" office:value="19909109" table:style-name="ce29">
            <text:p>19,909,109</text:p>
          </table:table-cell>
          <table:table-cell office:value-type="float" office:value="21134238" table:style-name="ce29">
            <text:p>21,134,23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37628210" table:style-name="ce28">
            <text:p>237,628,210</text:p>
          </table:table-cell>
          <table:table-cell office:value-type="float" office:value="237628210" table:style-name="ce28">
            <text:p>237,628,21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營建署及所屬</text:p>
          </table:table-cell>
          <table:table-cell office:value-type="float" office:value="16188099333" table:style-name="ce28">
            <text:p>16,188,099,333</text:p>
          </table:table-cell>
          <table:table-cell office:value-type="float" office:value="772407947" table:style-name="ce29">
            <text:p>772,407,947</text:p>
          </table:table-cell>
          <table:table-cell office:value-type="float" office:value="180151980" table:style-name="ce29">
            <text:p>180,151,980</text:p>
          </table:table-cell>
          <table:table-cell office:value-type="float" office:value="952559927" table:style-name="ce29">
            <text:p>952,559,927</text:p>
          </table:table-cell>
          <table:table-cell office:value-type="string" table:style-name="ce29">
            <text:p>-</text:p>
          </table:table-cell>
          <table:table-cell office:value-type="float" office:value="85291156" table:style-name="ce29">
            <text:p>85,291,156</text:p>
          </table:table-cell>
          <table:table-cell office:value-type="float" office:value="15150248250" table:style-name="ce28">
            <text:p>15,150,248,250</text:p>
          </table:table-cell>
          <table:table-cell office:value-type="float" office:value="15235539406" table:style-name="ce28">
            <text:p>15,235,539,40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工業支出</text:p>
          </table:table-cell>
          <table:table-cell office:value-type="float" office:value="1641284503" table:style-name="ce28">
            <text:p>1,641,284,503</text:p>
          </table:table-cell>
          <table:table-cell office:value-type="float" office:value="13384578" table:style-name="ce29">
            <text:p>13,384,578</text:p>
          </table:table-cell>
          <table:table-cell office:value-type="float" office:value="86575774" table:style-name="ce29">
            <text:p>86,575,774</text:p>
          </table:table-cell>
          <table:table-cell office:value-type="float" office:value="99960352" table:style-name="ce29">
            <text:p>99,960,352</text:p>
          </table:table-cell>
          <table:table-cell office:value-type="string" table:style-name="ce29">
            <text:p>-</text:p>
          </table:table-cell>
          <table:table-cell office:value-type="float" office:value="2608461" table:style-name="ce29">
            <text:p>2,608,461</text:p>
          </table:table-cell>
          <table:table-cell office:value-type="float" office:value="1538715690" table:style-name="ce28">
            <text:p>1,538,715,690</text:p>
          </table:table-cell>
          <table:table-cell office:value-type="float" office:value="1541324151" table:style-name="ce28">
            <text:p>1,541,324,15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1641284503" table:style-name="ce28">
            <text:p>1,641,284,503</text:p>
          </table:table-cell>
          <table:table-cell office:value-type="float" office:value="13384578" table:style-name="ce29">
            <text:p>13,384,578</text:p>
          </table:table-cell>
          <table:table-cell office:value-type="float" office:value="86575774" table:style-name="ce29">
            <text:p>86,575,774</text:p>
          </table:table-cell>
          <table:table-cell office:value-type="float" office:value="99960352" table:style-name="ce29">
            <text:p>99,960,352</text:p>
          </table:table-cell>
          <table:table-cell office:value-type="string" table:style-name="ce29">
            <text:p>-</text:p>
          </table:table-cell>
          <table:table-cell office:value-type="float" office:value="2608461" table:style-name="ce29">
            <text:p>2,608,461</text:p>
          </table:table-cell>
          <table:table-cell office:value-type="float" office:value="1538715690" table:style-name="ce28">
            <text:p>1,538,715,690</text:p>
          </table:table-cell>
          <table:table-cell office:value-type="float" office:value="1541324151" table:style-name="ce28">
            <text:p>1,541,324,15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城鎮之心工程</text:p>
          </table:table-cell>
          <table:table-cell office:value-type="float" office:value="1561570453" table:style-name="ce28">
            <text:p>1,561,570,453</text:p>
          </table:table-cell>
          <table:table-cell office:value-type="float" office:value="13384578" table:style-name="ce29">
            <text:p>13,384,578</text:p>
          </table:table-cell>
          <table:table-cell office:value-type="float" office:value="86575774" table:style-name="ce29">
            <text:p>86,575,774</text:p>
          </table:table-cell>
          <table:table-cell office:value-type="float" office:value="99960352" table:style-name="ce29">
            <text:p>99,960,352</text:p>
          </table:table-cell>
          <table:table-cell office:value-type="string" table:style-name="ce29">
            <text:p>-</text:p>
          </table:table-cell>
          <table:table-cell office:value-type="float" office:value="2608461" table:style-name="ce29">
            <text:p>2,608,461</text:p>
          </table:table-cell>
          <table:table-cell office:value-type="float" office:value="1459001640" table:style-name="ce28">
            <text:p>1,459,001,640</text:p>
          </table:table-cell>
          <table:table-cell office:value-type="float" office:value="1461610101" table:style-name="ce28">
            <text:p>1,461,610,10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加速推動地方創生</text:p>
          </table:table-cell>
          <table:table-cell office:value-type="float" office:value="79714050" table:style-name="ce28">
            <text:p>79,714,05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9714050" table:style-name="ce28">
            <text:p>79,714,050</text:p>
          </table:table-cell>
          <table:table-cell office:value-type="float" office:value="79714050" table:style-name="ce28">
            <text:p>79,714,05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交通支出</text:p>
          </table:table-cell>
          <table:table-cell office:value-type="float" office:value="9854156125" table:style-name="ce28">
            <text:p>9,854,156,125</text:p>
          </table:table-cell>
          <table:table-cell office:value-type="float" office:value="74786200" table:style-name="ce29">
            <text:p>74,786,200</text:p>
          </table:table-cell>
          <table:table-cell office:value-type="string" table:style-name="ce29">
            <text:p>-</text:p>
          </table:table-cell>
          <table:table-cell office:value-type="float" office:value="74786200" table:style-name="ce29">
            <text:p>74,786,200</text:p>
          </table:table-cell>
          <table:table-cell office:value-type="string" table:style-name="ce29">
            <text:p>-</text:p>
          </table:table-cell>
          <table:table-cell office:value-type="float" office:value="3585000" table:style-name="ce29">
            <text:p>3,585,000</text:p>
          </table:table-cell>
          <table:table-cell office:value-type="float" office:value="9775784925" table:style-name="ce28">
            <text:p>9,775,784,925</text:p>
          </table:table-cell>
          <table:table-cell office:value-type="float" office:value="9779369925" table:style-name="ce28">
            <text:p>9,779,369,92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9854156125" table:style-name="ce28">
            <text:p>9,854,156,125</text:p>
          </table:table-cell>
          <table:table-cell office:value-type="float" office:value="74786200" table:style-name="ce29">
            <text:p>74,786,200</text:p>
          </table:table-cell>
          <table:table-cell office:value-type="string" table:style-name="ce29">
            <text:p>-</text:p>
          </table:table-cell>
          <table:table-cell office:value-type="float" office:value="74786200" table:style-name="ce29">
            <text:p>74,786,200</text:p>
          </table:table-cell>
          <table:table-cell office:value-type="string" table:style-name="ce29">
            <text:p>-</text:p>
          </table:table-cell>
          <table:table-cell office:value-type="float" office:value="3585000" table:style-name="ce29">
            <text:p>3,585,000</text:p>
          </table:table-cell>
          <table:table-cell office:value-type="float" office:value="9775784925" table:style-name="ce28">
            <text:p>9,775,784,925</text:p>
          </table:table-cell>
          <table:table-cell office:value-type="float" office:value="9779369925" table:style-name="ce28">
            <text:p>9,779,369,92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提升道路品質</text:p>
          </table:table-cell>
          <table:table-cell office:value-type="float" office:value="9854156125" table:style-name="ce28">
            <text:p>9,854,156,125</text:p>
          </table:table-cell>
          <table:table-cell office:value-type="float" office:value="74786200" table:style-name="ce29">
            <text:p>74,786,200</text:p>
          </table:table-cell>
          <table:table-cell office:value-type="string" table:style-name="ce29">
            <text:p>-</text:p>
          </table:table-cell>
          <table:table-cell office:value-type="float" office:value="74786200" table:style-name="ce29">
            <text:p>74,786,200</text:p>
          </table:table-cell>
          <table:table-cell office:value-type="string" table:style-name="ce29">
            <text:p>-</text:p>
          </table:table-cell>
          <table:table-cell office:value-type="float" office:value="3585000" table:style-name="ce29">
            <text:p>3,585,000</text:p>
          </table:table-cell>
          <table:table-cell office:value-type="float" office:value="9775784925" table:style-name="ce28">
            <text:p>9,775,784,925</text:p>
          </table:table-cell>
          <table:table-cell office:value-type="float" office:value="9779369925" table:style-name="ce28">
            <text:p>9,779,369,92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環境保護支出</text:p>
          </table:table-cell>
          <table:table-cell office:value-type="float" office:value="4692658705" table:style-name="ce28">
            <text:p>4,692,658,705</text:p>
          </table:table-cell>
          <table:table-cell office:value-type="float" office:value="684237169" table:style-name="ce29">
            <text:p>684,237,169</text:p>
          </table:table-cell>
          <table:table-cell office:value-type="float" office:value="93576206" table:style-name="ce29">
            <text:p>93,576,206</text:p>
          </table:table-cell>
          <table:table-cell office:value-type="float" office:value="777813375" table:style-name="ce29">
            <text:p>777,813,375</text:p>
          </table:table-cell>
          <table:table-cell office:value-type="string" table:style-name="ce29">
            <text:p>-</text:p>
          </table:table-cell>
          <table:table-cell office:value-type="float" office:value="79097695" table:style-name="ce29">
            <text:p>79,097,695</text:p>
          </table:table-cell>
          <table:table-cell office:value-type="float" office:value="3835747635" table:style-name="ce28">
            <text:p>3,835,747,635</text:p>
          </table:table-cell>
          <table:table-cell office:value-type="float" office:value="3914845330" table:style-name="ce28">
            <text:p>3,914,845,33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12">
            <text:p>水環境建設</text:p>
          </table:table-cell>
          <table:table-cell office:value-type="float" office:value="4612118353" table:style-name="ce28">
            <text:p>4,612,118,353</text:p>
          </table:table-cell>
          <table:table-cell office:value-type="float" office:value="684237169" table:style-name="ce29">
            <text:p>684,237,169</text:p>
          </table:table-cell>
          <table:table-cell office:value-type="float" office:value="93576206" table:style-name="ce29">
            <text:p>93,576,206</text:p>
          </table:table-cell>
          <table:table-cell office:value-type="float" office:value="777813375" table:style-name="ce29">
            <text:p>777,813,375</text:p>
          </table:table-cell>
          <table:table-cell office:value-type="string" table:style-name="ce29">
            <text:p>-</text:p>
          </table:table-cell>
          <table:table-cell office:value-type="float" office:value="79097695" table:style-name="ce29">
            <text:p>79,097,695</text:p>
          </table:table-cell>
          <table:table-cell office:value-type="float" office:value="3755207283" table:style-name="ce28">
            <text:p>3,755,207,283</text:p>
          </table:table-cell>
          <table:table-cell office:value-type="float" office:value="3834304978" table:style-name="ce28">
            <text:p>3,834,304,978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1</text:p>
          </table:table-cell>
          <table:table-cell office:value-type="string" table:style-name="ce17">
            <text:p>水與安全</text:p>
          </table:table-cell>
          <table:table-cell office:value-type="float" office:value="4416479735" table:style-name="ce30">
            <text:p>4,416,479,735</text:p>
          </table:table-cell>
          <table:table-cell office:value-type="float" office:value="678993453" table:style-name="ce31">
            <text:p>678,993,453</text:p>
          </table:table-cell>
          <table:table-cell office:value-type="float" office:value="93576206" table:style-name="ce31">
            <text:p>93,576,206</text:p>
          </table:table-cell>
          <table:table-cell office:value-type="float" office:value="772569659" table:style-name="ce31">
            <text:p>772,569,659</text:p>
          </table:table-cell>
          <table:table-cell office:value-type="string" table:style-name="ce31">
            <text:p>-</text:p>
          </table:table-cell>
          <table:table-cell office:value-type="float" office:value="79097695" table:style-name="ce31">
            <text:p>79,097,695</text:p>
          </table:table-cell>
          <table:table-cell office:value-type="float" office:value="3564812381" table:style-name="ce30">
            <text:p>3,564,812,381</text:p>
          </table:table-cell>
          <table:table-cell office:value-type="float" office:value="3643910076" table:style-name="ce30">
            <text:p>3,643,910,07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水與環境</text:p>
          </table:table-cell>
          <table:table-cell office:value-type="float" office:value="195638618" table:style-name="ce28">
            <text:p>195,638,618</text:p>
          </table:table-cell>
          <table:table-cell office:value-type="float" office:value="5243716" table:style-name="ce29">
            <text:p>5,243,716</text:p>
          </table:table-cell>
          <table:table-cell office:value-type="string" table:style-name="ce29">
            <text:p>-</text:p>
          </table:table-cell>
          <table:table-cell office:value-type="float" office:value="5243716" table:style-name="ce29">
            <text:p>5,243,71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90394902" table:style-name="ce28">
            <text:p>190,394,902</text:p>
          </table:table-cell>
          <table:table-cell office:value-type="float" office:value="190394902" table:style-name="ce28">
            <text:p>190,394,90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12">
            <text:p>綠能建設</text:p>
          </table:table-cell>
          <table:table-cell office:value-type="float" office:value="80540352" table:style-name="ce28">
            <text:p>80,540,35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0540352" table:style-name="ce28">
            <text:p>80,540,352</text:p>
          </table:table-cell>
          <table:table-cell office:value-type="float" office:value="80540352" table:style-name="ce28">
            <text:p>80,540,35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加速綠能科學城建置</text:p>
          </table:table-cell>
          <table:table-cell office:value-type="float" office:value="80540352" table:style-name="ce28">
            <text:p>80,540,35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0540352" table:style-name="ce28">
            <text:p>80,540,352</text:p>
          </table:table-cell>
          <table:table-cell office:value-type="float" office:value="80540352" table:style-name="ce28">
            <text:p>80,540,35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警政署及所屬</text:p>
          </table:table-cell>
          <table:table-cell office:value-type="float" office:value="705322023" table:style-name="ce28">
            <text:p>705,322,023</text:p>
          </table:table-cell>
          <table:table-cell office:value-type="float" office:value="17648000" table:style-name="ce29">
            <text:p>17,648,000</text:p>
          </table:table-cell>
          <table:table-cell office:value-type="float" office:value="2789724" table:style-name="ce29">
            <text:p>2,789,724</text:p>
          </table:table-cell>
          <table:table-cell office:value-type="float" office:value="20437724" table:style-name="ce29">
            <text:p>20,437,724</text:p>
          </table:table-cell>
          <table:table-cell office:value-type="string" table:style-name="ce29">
            <text:p>-</text:p>
          </table:table-cell>
          <table:table-cell office:value-type="float" office:value="274010257" table:style-name="ce29">
            <text:p>274,010,257</text:p>
          </table:table-cell>
          <table:table-cell office:value-type="float" office:value="410874042" table:style-name="ce28">
            <text:p>410,874,042</text:p>
          </table:table-cell>
          <table:table-cell office:value-type="float" office:value="684884299" table:style-name="ce28">
            <text:p>684,884,29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警政支出</text:p>
          </table:table-cell>
          <table:table-cell office:value-type="float" office:value="705322023" table:style-name="ce28">
            <text:p>705,322,023</text:p>
          </table:table-cell>
          <table:table-cell office:value-type="float" office:value="17648000" table:style-name="ce29">
            <text:p>17,648,000</text:p>
          </table:table-cell>
          <table:table-cell office:value-type="float" office:value="2789724" table:style-name="ce29">
            <text:p>2,789,724</text:p>
          </table:table-cell>
          <table:table-cell office:value-type="float" office:value="20437724" table:style-name="ce29">
            <text:p>20,437,724</text:p>
          </table:table-cell>
          <table:table-cell office:value-type="string" table:style-name="ce29">
            <text:p>-</text:p>
          </table:table-cell>
          <table:table-cell office:value-type="float" office:value="274010257" table:style-name="ce29">
            <text:p>274,010,257</text:p>
          </table:table-cell>
          <table:table-cell office:value-type="float" office:value="410874042" table:style-name="ce28">
            <text:p>410,874,042</text:p>
          </table:table-cell>
          <table:table-cell office:value-type="float" office:value="684884299" table:style-name="ce28">
            <text:p>684,884,29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291658257" table:style-name="ce28">
            <text:p>291,658,257</text:p>
          </table:table-cell>
          <table:table-cell office:value-type="float" office:value="17648000" table:style-name="ce29">
            <text:p>17,648,000</text:p>
          </table:table-cell>
          <table:table-cell office:value-type="string" table:style-name="ce29">
            <text:p>-</text:p>
          </table:table-cell>
          <table:table-cell office:value-type="float" office:value="17648000" table:style-name="ce29">
            <text:p>17,648,000</text:p>
          </table:table-cell>
          <table:table-cell office:value-type="string" table:style-name="ce29">
            <text:p>-</text:p>
          </table:table-cell>
          <table:table-cell office:value-type="float" office:value="274010257" table:style-name="ce29">
            <text:p>274,010,257</text:p>
          </table:table-cell>
          <table:table-cell office:value-type="string" table:style-name="ce28">
            <text:p>-</text:p>
          </table:table-cell>
          <table:table-cell office:value-type="float" office:value="274010257" table:style-name="ce28">
            <text:p>274,010,25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推廣數位公益服務</text:p>
          </table:table-cell>
          <table:table-cell office:value-type="float" office:value="291658257" table:style-name="ce28">
            <text:p>291,658,257</text:p>
          </table:table-cell>
          <table:table-cell office:value-type="float" office:value="17648000" table:style-name="ce29">
            <text:p>17,648,000</text:p>
          </table:table-cell>
          <table:table-cell office:value-type="string" table:style-name="ce29">
            <text:p>-</text:p>
          </table:table-cell>
          <table:table-cell office:value-type="float" office:value="17648000" table:style-name="ce29">
            <text:p>17,648,000</text:p>
          </table:table-cell>
          <table:table-cell office:value-type="string" table:style-name="ce29">
            <text:p>-</text:p>
          </table:table-cell>
          <table:table-cell office:value-type="float" office:value="274010257" table:style-name="ce29">
            <text:p>274,010,257</text:p>
          </table:table-cell>
          <table:table-cell office:value-type="string" table:style-name="ce28">
            <text:p>-</text:p>
          </table:table-cell>
          <table:table-cell office:value-type="float" office:value="274010257" table:style-name="ce28">
            <text:p>274,010,25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413663766" table:style-name="ce28">
            <text:p>413,663,766</text:p>
          </table:table-cell>
          <table:table-cell office:value-type="string" table:style-name="ce29">
            <text:p>-</text:p>
          </table:table-cell>
          <table:table-cell office:value-type="float" office:value="2789724" table:style-name="ce29">
            <text:p>2,789,724</text:p>
          </table:table-cell>
          <table:table-cell office:value-type="float" office:value="2789724" table:style-name="ce29">
            <text:p>2,789,72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10874042" table:style-name="ce28">
            <text:p>410,874,042</text:p>
          </table:table-cell>
          <table:table-cell office:value-type="float" office:value="410874042" table:style-name="ce28">
            <text:p>410,874,04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公共服務據點整備</text:p>
          </table:table-cell>
          <table:table-cell office:value-type="float" office:value="413663766" table:style-name="ce28">
            <text:p>413,663,766</text:p>
          </table:table-cell>
          <table:table-cell office:value-type="string" table:style-name="ce29">
            <text:p>-</text:p>
          </table:table-cell>
          <table:table-cell office:value-type="float" office:value="2789724" table:style-name="ce29">
            <text:p>2,789,724</text:p>
          </table:table-cell>
          <table:table-cell office:value-type="float" office:value="2789724" table:style-name="ce29">
            <text:p>2,789,72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10874042" table:style-name="ce28">
            <text:p>410,874,042</text:p>
          </table:table-cell>
          <table:table-cell office:value-type="float" office:value="410874042" table:style-name="ce28">
            <text:p>410,874,04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消防署及所屬</text:p>
          </table:table-cell>
          <table:table-cell office:value-type="float" office:value="608117820" table:style-name="ce28">
            <text:p>608,117,820</text:p>
          </table:table-cell>
          <table:table-cell office:value-type="float" office:value="104407692" table:style-name="ce29">
            <text:p>104,407,692</text:p>
          </table:table-cell>
          <table:table-cell office:value-type="float" office:value="47871915" table:style-name="ce29">
            <text:p>47,871,915</text:p>
          </table:table-cell>
          <table:table-cell office:value-type="float" office:value="152279607" table:style-name="ce29">
            <text:p>152,279,607</text:p>
          </table:table-cell>
          <table:table-cell office:value-type="string" table:style-name="ce29">
            <text:p>-</text:p>
          </table:table-cell>
          <table:table-cell office:value-type="float" office:value="280228398" table:style-name="ce29">
            <text:p>280,228,398</text:p>
          </table:table-cell>
          <table:table-cell office:value-type="float" office:value="175609815" table:style-name="ce28">
            <text:p>175,609,815</text:p>
          </table:table-cell>
          <table:table-cell office:value-type="float" office:value="455838213" table:style-name="ce28">
            <text:p>455,838,21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民政支出</text:p>
          </table:table-cell>
          <table:table-cell office:value-type="float" office:value="608117820" table:style-name="ce28">
            <text:p>608,117,820</text:p>
          </table:table-cell>
          <table:table-cell office:value-type="float" office:value="104407692" table:style-name="ce29">
            <text:p>104,407,692</text:p>
          </table:table-cell>
          <table:table-cell office:value-type="float" office:value="47871915" table:style-name="ce29">
            <text:p>47,871,915</text:p>
          </table:table-cell>
          <table:table-cell office:value-type="float" office:value="152279607" table:style-name="ce29">
            <text:p>152,279,607</text:p>
          </table:table-cell>
          <table:table-cell office:value-type="string" table:style-name="ce29">
            <text:p>-</text:p>
          </table:table-cell>
          <table:table-cell office:value-type="float" office:value="280228398" table:style-name="ce29">
            <text:p>280,228,398</text:p>
          </table:table-cell>
          <table:table-cell office:value-type="float" office:value="175609815" table:style-name="ce28">
            <text:p>175,609,815</text:p>
          </table:table-cell>
          <table:table-cell office:value-type="float" office:value="455838213" table:style-name="ce28">
            <text:p>455,838,21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460186849" table:style-name="ce28">
            <text:p>460,186,849</text:p>
          </table:table-cell>
          <table:table-cell office:value-type="float" office:value="104407692" table:style-name="ce29">
            <text:p>104,407,692</text:p>
          </table:table-cell>
          <table:table-cell office:value-type="float" office:value="45847136" table:style-name="ce29">
            <text:p>45,847,136</text:p>
          </table:table-cell>
          <table:table-cell office:value-type="float" office:value="150254828" table:style-name="ce29">
            <text:p>150,254,828</text:p>
          </table:table-cell>
          <table:table-cell office:value-type="string" table:style-name="ce29">
            <text:p>-</text:p>
          </table:table-cell>
          <table:table-cell office:value-type="float" office:value="280228398" table:style-name="ce29">
            <text:p>280,228,398</text:p>
          </table:table-cell>
          <table:table-cell office:value-type="float" office:value="29703623" table:style-name="ce28">
            <text:p>29,703,623</text:p>
          </table:table-cell>
          <table:table-cell office:value-type="float" office:value="309932021" table:style-name="ce28">
            <text:p>309,932,02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建構開放政府及智慧城鄉服務</text:p>
          </table:table-cell>
          <table:table-cell office:value-type="float" office:value="89819865" table:style-name="ce28">
            <text:p>89,819,865</text:p>
          </table:table-cell>
          <table:table-cell office:value-type="float" office:value="9472872" table:style-name="ce29">
            <text:p>9,472,872</text:p>
          </table:table-cell>
          <table:table-cell office:value-type="string" table:style-name="ce29">
            <text:p>-</text:p>
          </table:table-cell>
          <table:table-cell office:value-type="float" office:value="9472872" table:style-name="ce29">
            <text:p>9,472,872</text:p>
          </table:table-cell>
          <table:table-cell office:value-type="string" table:style-name="ce29">
            <text:p>-</text:p>
          </table:table-cell>
          <table:table-cell office:value-type="float" office:value="80346993" table:style-name="ce29">
            <text:p>80,346,993</text:p>
          </table:table-cell>
          <table:table-cell office:value-type="string" table:style-name="ce28">
            <text:p>-</text:p>
          </table:table-cell>
          <table:table-cell office:value-type="float" office:value="80346993" table:style-name="ce28">
            <text:p>80,346,99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基礎建設環境</text:p>
          </table:table-cell>
          <table:table-cell office:value-type="float" office:value="189964461" table:style-name="ce28">
            <text:p>189,964,461</text:p>
          </table:table-cell>
          <table:table-cell office:value-type="float" office:value="63581343" table:style-name="ce29">
            <text:p>63,581,343</text:p>
          </table:table-cell>
          <table:table-cell office:value-type="float" office:value="45847136" table:style-name="ce29">
            <text:p>45,847,136</text:p>
          </table:table-cell>
          <table:table-cell office:value-type="float" office:value="109428479" table:style-name="ce29">
            <text:p>109,428,479</text:p>
          </table:table-cell>
          <table:table-cell office:value-type="string" table:style-name="ce29">
            <text:p>-</text:p>
          </table:table-cell>
          <table:table-cell office:value-type="float" office:value="50832359" table:style-name="ce29">
            <text:p>50,832,359</text:p>
          </table:table-cell>
          <table:table-cell office:value-type="float" office:value="29703623" table:style-name="ce28">
            <text:p>29,703,623</text:p>
          </table:table-cell>
          <table:table-cell office:value-type="float" office:value="80535982" table:style-name="ce28">
            <text:p>80,535,98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12">
            <text:p>推廣數位公益服務</text:p>
          </table:table-cell>
          <table:table-cell office:value-type="float" office:value="180402523" table:style-name="ce28">
            <text:p>180,402,523</text:p>
          </table:table-cell>
          <table:table-cell office:value-type="float" office:value="31353477" table:style-name="ce29">
            <text:p>31,353,477</text:p>
          </table:table-cell>
          <table:table-cell office:value-type="string" table:style-name="ce29">
            <text:p>-</text:p>
          </table:table-cell>
          <table:table-cell office:value-type="float" office:value="31353477" table:style-name="ce29">
            <text:p>31,353,477</text:p>
          </table:table-cell>
          <table:table-cell office:value-type="string" table:style-name="ce29">
            <text:p>-</text:p>
          </table:table-cell>
          <table:table-cell office:value-type="float" office:value="149049046" table:style-name="ce29">
            <text:p>149,049,046</text:p>
          </table:table-cell>
          <table:table-cell office:value-type="string" table:style-name="ce28">
            <text:p>-</text:p>
          </table:table-cell>
          <table:table-cell office:value-type="float" office:value="149049046" table:style-name="ce28">
            <text:p>149,049,04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147930971" table:style-name="ce28">
            <text:p>147,930,971</text:p>
          </table:table-cell>
          <table:table-cell office:value-type="string" table:style-name="ce29">
            <text:p>-</text:p>
          </table:table-cell>
          <table:table-cell office:value-type="float" office:value="2024779" table:style-name="ce29">
            <text:p>2,024,779</text:p>
          </table:table-cell>
          <table:table-cell office:value-type="float" office:value="2024779" table:style-name="ce29">
            <text:p>2,024,77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5906192" table:style-name="ce28">
            <text:p>145,906,192</text:p>
          </table:table-cell>
          <table:table-cell office:value-type="float" office:value="145906192" table:style-name="ce28">
            <text:p>145,906,19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公共服務據點整備</text:p>
          </table:table-cell>
          <table:table-cell office:value-type="float" office:value="147930971" table:style-name="ce28">
            <text:p>147,930,971</text:p>
          </table:table-cell>
          <table:table-cell office:value-type="string" table:style-name="ce29">
            <text:p>-</text:p>
          </table:table-cell>
          <table:table-cell office:value-type="float" office:value="2024779" table:style-name="ce29">
            <text:p>2,024,779</text:p>
          </table:table-cell>
          <table:table-cell office:value-type="float" office:value="2024779" table:style-name="ce29">
            <text:p>2,024,77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5906192" table:style-name="ce28">
            <text:p>145,906,192</text:p>
          </table:table-cell>
          <table:table-cell office:value-type="float" office:value="145906192" table:style-name="ce28">
            <text:p>145,906,19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財政部主管</text:p>
          </table:table-cell>
          <table:table-cell office:value-type="float" office:value="251597488" table:style-name="ce28">
            <text:p>251,597,488</text:p>
          </table:table-cell>
          <table:table-cell office:value-type="float" office:value="21682414" table:style-name="ce29">
            <text:p>21,682,414</text:p>
          </table:table-cell>
          <table:table-cell office:value-type="string" table:style-name="ce29">
            <text:p>-</text:p>
          </table:table-cell>
          <table:table-cell office:value-type="float" office:value="21682414" table:style-name="ce29">
            <text:p>21,682,414</text:p>
          </table:table-cell>
          <table:table-cell office:value-type="string" table:style-name="ce29">
            <text:p>-</text:p>
          </table:table-cell>
          <table:table-cell office:value-type="float" office:value="229915074" table:style-name="ce29">
            <text:p>229,915,074</text:p>
          </table:table-cell>
          <table:table-cell office:value-type="string" table:style-name="ce28">
            <text:p>-</text:p>
          </table:table-cell>
          <table:table-cell office:value-type="float" office:value="229915074" table:style-name="ce28">
            <text:p>229,915,07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關務署及所屬</text:p>
          </table:table-cell>
          <table:table-cell office:value-type="float" office:value="72397763" table:style-name="ce28">
            <text:p>72,397,763</text:p>
          </table:table-cell>
          <table:table-cell office:value-type="float" office:value="11253016" table:style-name="ce29">
            <text:p>11,253,016</text:p>
          </table:table-cell>
          <table:table-cell office:value-type="string" table:style-name="ce29">
            <text:p>-</text:p>
          </table:table-cell>
          <table:table-cell office:value-type="float" office:value="11253016" table:style-name="ce29">
            <text:p>11,253,016</text:p>
          </table:table-cell>
          <table:table-cell office:value-type="string" table:style-name="ce29">
            <text:p>-</text:p>
          </table:table-cell>
          <table:table-cell office:value-type="float" office:value="61144747" table:style-name="ce29">
            <text:p>61,144,747</text:p>
          </table:table-cell>
          <table:table-cell office:value-type="string" table:style-name="ce28">
            <text:p>-</text:p>
          </table:table-cell>
          <table:table-cell office:value-type="float" office:value="61144747" table:style-name="ce28">
            <text:p>61,144,74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財務支出</text:p>
          </table:table-cell>
          <table:table-cell office:value-type="float" office:value="72397763" table:style-name="ce28">
            <text:p>72,397,763</text:p>
          </table:table-cell>
          <table:table-cell office:value-type="float" office:value="11253016" table:style-name="ce29">
            <text:p>11,253,016</text:p>
          </table:table-cell>
          <table:table-cell office:value-type="string" table:style-name="ce29">
            <text:p>-</text:p>
          </table:table-cell>
          <table:table-cell office:value-type="float" office:value="11253016" table:style-name="ce29">
            <text:p>11,253,016</text:p>
          </table:table-cell>
          <table:table-cell office:value-type="string" table:style-name="ce29">
            <text:p>-</text:p>
          </table:table-cell>
          <table:table-cell office:value-type="float" office:value="61144747" table:style-name="ce29">
            <text:p>61,144,747</text:p>
          </table:table-cell>
          <table:table-cell office:value-type="string" table:style-name="ce28">
            <text:p>-</text:p>
          </table:table-cell>
          <table:table-cell office:value-type="float" office:value="61144747" table:style-name="ce28">
            <text:p>61,144,74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72397763" table:style-name="ce28">
            <text:p>72,397,763</text:p>
          </table:table-cell>
          <table:table-cell office:value-type="float" office:value="11253016" table:style-name="ce29">
            <text:p>11,253,016</text:p>
          </table:table-cell>
          <table:table-cell office:value-type="string" table:style-name="ce29">
            <text:p>-</text:p>
          </table:table-cell>
          <table:table-cell office:value-type="float" office:value="11253016" table:style-name="ce29">
            <text:p>11,253,016</text:p>
          </table:table-cell>
          <table:table-cell office:value-type="string" table:style-name="ce29">
            <text:p>-</text:p>
          </table:table-cell>
          <table:table-cell office:value-type="float" office:value="61144747" table:style-name="ce29">
            <text:p>61,144,747</text:p>
          </table:table-cell>
          <table:table-cell office:value-type="string" table:style-name="ce28">
            <text:p>-</text:p>
          </table:table-cell>
          <table:table-cell office:value-type="float" office:value="61144747" table:style-name="ce28">
            <text:p>61,144,74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基礎建設環境</text:p>
          </table:table-cell>
          <table:table-cell office:value-type="float" office:value="72397763" table:style-name="ce28">
            <text:p>72,397,763</text:p>
          </table:table-cell>
          <table:table-cell office:value-type="float" office:value="11253016" table:style-name="ce29">
            <text:p>11,253,016</text:p>
          </table:table-cell>
          <table:table-cell office:value-type="string" table:style-name="ce29">
            <text:p>-</text:p>
          </table:table-cell>
          <table:table-cell office:value-type="float" office:value="11253016" table:style-name="ce29">
            <text:p>11,253,016</text:p>
          </table:table-cell>
          <table:table-cell office:value-type="string" table:style-name="ce29">
            <text:p>-</text:p>
          </table:table-cell>
          <table:table-cell office:value-type="float" office:value="61144747" table:style-name="ce29">
            <text:p>61,144,747</text:p>
          </table:table-cell>
          <table:table-cell office:value-type="string" table:style-name="ce28">
            <text:p>-</text:p>
          </table:table-cell>
          <table:table-cell office:value-type="float" office:value="61144747" table:style-name="ce28">
            <text:p>61,144,74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財政資訊中心</text:p>
          </table:table-cell>
          <table:table-cell office:value-type="float" office:value="179199725" table:style-name="ce28">
            <text:p>179,199,725</text:p>
          </table:table-cell>
          <table:table-cell office:value-type="float" office:value="10429398" table:style-name="ce29">
            <text:p>10,429,398</text:p>
          </table:table-cell>
          <table:table-cell office:value-type="string" table:style-name="ce29">
            <text:p>-</text:p>
          </table:table-cell>
          <table:table-cell office:value-type="float" office:value="10429398" table:style-name="ce29">
            <text:p>10,429,398</text:p>
          </table:table-cell>
          <table:table-cell office:value-type="string" table:style-name="ce29">
            <text:p>-</text:p>
          </table:table-cell>
          <table:table-cell office:value-type="float" office:value="168770327" table:style-name="ce29">
            <text:p>168,770,327</text:p>
          </table:table-cell>
          <table:table-cell office:value-type="string" table:style-name="ce28">
            <text:p>-</text:p>
          </table:table-cell>
          <table:table-cell office:value-type="float" office:value="168770327" table:style-name="ce28">
            <text:p>168,770,32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財務支出</text:p>
          </table:table-cell>
          <table:table-cell office:value-type="float" office:value="179199725" table:style-name="ce28">
            <text:p>179,199,725</text:p>
          </table:table-cell>
          <table:table-cell office:value-type="float" office:value="10429398" table:style-name="ce29">
            <text:p>10,429,398</text:p>
          </table:table-cell>
          <table:table-cell office:value-type="string" table:style-name="ce29">
            <text:p>-</text:p>
          </table:table-cell>
          <table:table-cell office:value-type="float" office:value="10429398" table:style-name="ce29">
            <text:p>10,429,398</text:p>
          </table:table-cell>
          <table:table-cell office:value-type="string" table:style-name="ce29">
            <text:p>-</text:p>
          </table:table-cell>
          <table:table-cell office:value-type="float" office:value="168770327" table:style-name="ce29">
            <text:p>168,770,327</text:p>
          </table:table-cell>
          <table:table-cell office:value-type="string" table:style-name="ce28">
            <text:p>-</text:p>
          </table:table-cell>
          <table:table-cell office:value-type="float" office:value="168770327" table:style-name="ce28">
            <text:p>168,770,32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179199725" table:style-name="ce28">
            <text:p>179,199,725</text:p>
          </table:table-cell>
          <table:table-cell office:value-type="float" office:value="10429398" table:style-name="ce29">
            <text:p>10,429,398</text:p>
          </table:table-cell>
          <table:table-cell office:value-type="string" table:style-name="ce29">
            <text:p>-</text:p>
          </table:table-cell>
          <table:table-cell office:value-type="float" office:value="10429398" table:style-name="ce29">
            <text:p>10,429,398</text:p>
          </table:table-cell>
          <table:table-cell office:value-type="string" table:style-name="ce29">
            <text:p>-</text:p>
          </table:table-cell>
          <table:table-cell office:value-type="float" office:value="168770327" table:style-name="ce29">
            <text:p>168,770,327</text:p>
          </table:table-cell>
          <table:table-cell office:value-type="string" table:style-name="ce28">
            <text:p>-</text:p>
          </table:table-cell>
          <table:table-cell office:value-type="float" office:value="168770327" table:style-name="ce28">
            <text:p>168,770,32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基礎建設環境</text:p>
          </table:table-cell>
          <table:table-cell office:value-type="float" office:value="179199725" table:style-name="ce28">
            <text:p>179,199,725</text:p>
          </table:table-cell>
          <table:table-cell office:value-type="float" office:value="10429398" table:style-name="ce29">
            <text:p>10,429,398</text:p>
          </table:table-cell>
          <table:table-cell office:value-type="string" table:style-name="ce29">
            <text:p>-</text:p>
          </table:table-cell>
          <table:table-cell office:value-type="float" office:value="10429398" table:style-name="ce29">
            <text:p>10,429,398</text:p>
          </table:table-cell>
          <table:table-cell office:value-type="string" table:style-name="ce29">
            <text:p>-</text:p>
          </table:table-cell>
          <table:table-cell office:value-type="float" office:value="168770327" table:style-name="ce29">
            <text:p>168,770,327</text:p>
          </table:table-cell>
          <table:table-cell office:value-type="string" table:style-name="ce28">
            <text:p>-</text:p>
          </table:table-cell>
          <table:table-cell office:value-type="float" office:value="168770327" table:style-name="ce28">
            <text:p>168,770,32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教育部主管</text:p>
          </table:table-cell>
          <table:table-cell office:value-type="float" office:value="31439993959" table:style-name="ce28">
            <text:p>31,439,993,959</text:p>
          </table:table-cell>
          <table:table-cell office:value-type="float" office:value="808662006" table:style-name="ce29">
            <text:p>808,662,006</text:p>
          </table:table-cell>
          <table:table-cell office:value-type="float" office:value="3068237129" table:style-name="ce29">
            <text:p>3,068,237,129</text:p>
          </table:table-cell>
          <table:table-cell office:value-type="float" office:value="3876899135" table:style-name="ce29">
            <text:p>3,876,899,135</text:p>
          </table:table-cell>
          <table:table-cell office:value-type="float" office:value="46598035" table:style-name="ce29">
            <text:p>46,598,035</text:p>
          </table:table-cell>
          <table:table-cell office:value-type="float" office:value="825790552" table:style-name="ce29">
            <text:p>825,790,552</text:p>
          </table:table-cell>
          <table:table-cell office:value-type="float" office:value="26690706237" table:style-name="ce28">
            <text:p>26,690,706,237</text:p>
          </table:table-cell>
          <table:table-cell office:value-type="float" office:value="27563094824" table:style-name="ce28">
            <text:p>27,563,094,82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教育部</text:p>
          </table:table-cell>
          <table:table-cell office:value-type="float" office:value="2678964155" table:style-name="ce28">
            <text:p>2,678,964,155</text:p>
          </table:table-cell>
          <table:table-cell office:value-type="float" office:value="178222690" table:style-name="ce29">
            <text:p>178,222,690</text:p>
          </table:table-cell>
          <table:table-cell office:value-type="float" office:value="1440913697" table:style-name="ce29">
            <text:p>1,440,913,697</text:p>
          </table:table-cell>
          <table:table-cell office:value-type="float" office:value="1619136387" table:style-name="ce29">
            <text:p>1,619,136,387</text:p>
          </table:table-cell>
          <table:table-cell office:value-type="float" office:value="7292094" table:style-name="ce29">
            <text:p>7,292,094</text:p>
          </table:table-cell>
          <table:table-cell office:value-type="float" office:value="571966760" table:style-name="ce29">
            <text:p>571,966,760</text:p>
          </table:table-cell>
          <table:table-cell office:value-type="float" office:value="480568914" table:style-name="ce28">
            <text:p>480,568,914</text:p>
          </table:table-cell>
          <table:table-cell office:value-type="float" office:value="1059827768" table:style-name="ce28">
            <text:p>1,059,827,76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教育支出</text:p>
          </table:table-cell>
          <table:table-cell office:value-type="float" office:value="2678964155" table:style-name="ce28">
            <text:p>2,678,964,155</text:p>
          </table:table-cell>
          <table:table-cell office:value-type="float" office:value="178222690" table:style-name="ce29">
            <text:p>178,222,690</text:p>
          </table:table-cell>
          <table:table-cell office:value-type="float" office:value="1440913697" table:style-name="ce29">
            <text:p>1,440,913,697</text:p>
          </table:table-cell>
          <table:table-cell office:value-type="float" office:value="1619136387" table:style-name="ce29">
            <text:p>1,619,136,387</text:p>
          </table:table-cell>
          <table:table-cell office:value-type="float" office:value="7292094" table:style-name="ce29">
            <text:p>7,292,094</text:p>
          </table:table-cell>
          <table:table-cell office:value-type="float" office:value="571966760" table:style-name="ce29">
            <text:p>571,966,760</text:p>
          </table:table-cell>
          <table:table-cell office:value-type="float" office:value="480568914" table:style-name="ce28">
            <text:p>480,568,914</text:p>
          </table:table-cell>
          <table:table-cell office:value-type="float" office:value="1059827768" table:style-name="ce28">
            <text:p>1,059,827,76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1392553310" table:style-name="ce28">
            <text:p>1,392,553,310</text:p>
          </table:table-cell>
          <table:table-cell office:value-type="float" office:value="151415197" table:style-name="ce29">
            <text:p>151,415,197</text:p>
          </table:table-cell>
          <table:table-cell office:value-type="float" office:value="324517996" table:style-name="ce29">
            <text:p>324,517,996</text:p>
          </table:table-cell>
          <table:table-cell office:value-type="float" office:value="475933193" table:style-name="ce29">
            <text:p>475,933,193</text:p>
          </table:table-cell>
          <table:table-cell office:value-type="float" office:value="5243600" table:style-name="ce29">
            <text:p>5,243,600</text:p>
          </table:table-cell>
          <table:table-cell office:value-type="float" office:value="475976031" table:style-name="ce29">
            <text:p>475,976,031</text:p>
          </table:table-cell>
          <table:table-cell office:value-type="float" office:value="435400486" table:style-name="ce28">
            <text:p>435,400,486</text:p>
          </table:table-cell>
          <table:table-cell office:value-type="float" office:value="916620117" table:style-name="ce28">
            <text:p>916,620,11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基礎建設環境</text:p>
          </table:table-cell>
          <table:table-cell office:value-type="float" office:value="477373378" table:style-name="ce28">
            <text:p>477,373,378</text:p>
          </table:table-cell>
          <table:table-cell office:value-type="float" office:value="10323400" table:style-name="ce29">
            <text:p>10,323,400</text:p>
          </table:table-cell>
          <table:table-cell office:value-type="string" table:style-name="ce29">
            <text:p>-</text:p>
          </table:table-cell>
          <table:table-cell office:value-type="float" office:value="10323400" table:style-name="ce29">
            <text:p>10,323,400</text:p>
          </table:table-cell>
          <table:table-cell office:value-type="string" table:style-name="ce29">
            <text:p>-</text:p>
          </table:table-cell>
          <table:table-cell office:value-type="float" office:value="467049978" table:style-name="ce29">
            <text:p>467,049,978</text:p>
          </table:table-cell>
          <table:table-cell office:value-type="string" table:style-name="ce28">
            <text:p>-</text:p>
          </table:table-cell>
          <table:table-cell office:value-type="float" office:value="467049978" table:style-name="ce28">
            <text:p>467,049,97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數位人才淬煉</text:p>
          </table:table-cell>
          <table:table-cell office:value-type="float" office:value="421395193" table:style-name="ce28">
            <text:p>421,395,193</text:p>
          </table:table-cell>
          <table:table-cell office:value-type="float" office:value="135554787" table:style-name="ce29">
            <text:p>135,554,787</text:p>
          </table:table-cell>
          <table:table-cell office:value-type="float" office:value="233903996" table:style-name="ce29">
            <text:p>233,903,996</text:p>
          </table:table-cell>
          <table:table-cell office:value-type="float" office:value="369458783" table:style-name="ce29">
            <text:p>369,458,783</text:p>
          </table:table-cell>
          <table:table-cell office:value-type="float" office:value="2243600" table:style-name="ce29">
            <text:p>2,243,600</text:p>
          </table:table-cell>
          <table:table-cell office:value-type="float" office:value="8830053" table:style-name="ce29">
            <text:p>8,830,053</text:p>
          </table:table-cell>
          <table:table-cell office:value-type="float" office:value="40862757" table:style-name="ce28">
            <text:p>40,862,757</text:p>
          </table:table-cell>
          <table:table-cell office:value-type="float" office:value="51936410" table:style-name="ce28">
            <text:p>51,936,41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12">
            <text:p>縮短5G偏鄉數位落差</text:p>
          </table:table-cell>
          <table:table-cell office:value-type="float" office:value="493784739" table:style-name="ce28">
            <text:p>493,784,739</text:p>
          </table:table-cell>
          <table:table-cell office:value-type="float" office:value="5537010" table:style-name="ce29">
            <text:p>5,537,010</text:p>
          </table:table-cell>
          <table:table-cell office:value-type="float" office:value="90614000" table:style-name="ce29">
            <text:p>90,614,000</text:p>
          </table:table-cell>
          <table:table-cell office:value-type="float" office:value="96151010" table:style-name="ce29">
            <text:p>96,151,010</text:p>
          </table:table-cell>
          <table:table-cell office:value-type="float" office:value="3000000" table:style-name="ce29">
            <text:p>3,000,000</text:p>
          </table:table-cell>
          <table:table-cell office:value-type="float" office:value="96000" table:style-name="ce29">
            <text:p>96,000</text:p>
          </table:table-cell>
          <table:table-cell office:value-type="float" office:value="394537729" table:style-name="ce28">
            <text:p>394,537,729</text:p>
          </table:table-cell>
          <table:table-cell office:value-type="float" office:value="397633729" table:style-name="ce28">
            <text:p>397,633,72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人才培育促進就業建設</text:p>
          </table:table-cell>
          <table:table-cell office:value-type="float" office:value="1286410845" table:style-name="ce28">
            <text:p>1,286,410,845</text:p>
          </table:table-cell>
          <table:table-cell office:value-type="float" office:value="26807493" table:style-name="ce29">
            <text:p>26,807,493</text:p>
          </table:table-cell>
          <table:table-cell office:value-type="float" office:value="1116395701" table:style-name="ce29">
            <text:p>1,116,395,701</text:p>
          </table:table-cell>
          <table:table-cell office:value-type="float" office:value="1143203194" table:style-name="ce29">
            <text:p>1,143,203,194</text:p>
          </table:table-cell>
          <table:table-cell office:value-type="float" office:value="2048494" table:style-name="ce29">
            <text:p>2,048,494</text:p>
          </table:table-cell>
          <table:table-cell office:value-type="float" office:value="95990729" table:style-name="ce29">
            <text:p>95,990,729</text:p>
          </table:table-cell>
          <table:table-cell office:value-type="float" office:value="45168428" table:style-name="ce28">
            <text:p>45,168,428</text:p>
          </table:table-cell>
          <table:table-cell office:value-type="float" office:value="143207651" table:style-name="ce28">
            <text:p>143,207,65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國民及學前教育署</text:p>
          </table:table-cell>
          <table:table-cell office:value-type="float" office:value="25993371736" table:style-name="ce28">
            <text:p>25,993,371,736</text:p>
          </table:table-cell>
          <table:table-cell office:value-type="float" office:value="552951591" table:style-name="ce29">
            <text:p>552,951,591</text:p>
          </table:table-cell>
          <table:table-cell office:value-type="float" office:value="1597336461" table:style-name="ce29">
            <text:p>1,597,336,461</text:p>
          </table:table-cell>
          <table:table-cell office:value-type="float" office:value="2150288052" table:style-name="ce29">
            <text:p>2,150,288,052</text:p>
          </table:table-cell>
          <table:table-cell office:value-type="float" office:value="39305941" table:style-name="ce29">
            <text:p>39,305,941</text:p>
          </table:table-cell>
          <table:table-cell office:value-type="float" office:value="251515532" table:style-name="ce29">
            <text:p>251,515,532</text:p>
          </table:table-cell>
          <table:table-cell office:value-type="float" office:value="23552262211" table:style-name="ce28">
            <text:p>23,552,262,211</text:p>
          </table:table-cell>
          <table:table-cell office:value-type="float" office:value="23843083684" table:style-name="ce28">
            <text:p>23,843,083,68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教育支出</text:p>
          </table:table-cell>
          <table:table-cell office:value-type="float" office:value="25993371736" table:style-name="ce30">
            <text:p>25,993,371,736</text:p>
          </table:table-cell>
          <table:table-cell office:value-type="float" office:value="552951591" table:style-name="ce31">
            <text:p>552,951,591</text:p>
          </table:table-cell>
          <table:table-cell office:value-type="float" office:value="1597336461" table:style-name="ce31">
            <text:p>1,597,336,461</text:p>
          </table:table-cell>
          <table:table-cell office:value-type="float" office:value="2150288052" table:style-name="ce31">
            <text:p>2,150,288,052</text:p>
          </table:table-cell>
          <table:table-cell office:value-type="float" office:value="39305941" table:style-name="ce31">
            <text:p>39,305,941</text:p>
          </table:table-cell>
          <table:table-cell office:value-type="float" office:value="251515532" table:style-name="ce31">
            <text:p>251,515,532</text:p>
          </table:table-cell>
          <table:table-cell office:value-type="float" office:value="23552262211" table:style-name="ce30">
            <text:p>23,552,262,211</text:p>
          </table:table-cell>
          <table:table-cell office:value-type="float" office:value="23843083684" table:style-name="ce30">
            <text:p>23,843,083,68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653263248" table:style-name="ce28">
            <text:p>653,263,248</text:p>
          </table:table-cell>
          <table:table-cell office:value-type="float" office:value="87140874" table:style-name="ce29">
            <text:p>87,140,874</text:p>
          </table:table-cell>
          <table:table-cell office:value-type="float" office:value="151161966" table:style-name="ce29">
            <text:p>151,161,966</text:p>
          </table:table-cell>
          <table:table-cell office:value-type="float" office:value="238302840" table:style-name="ce29">
            <text:p>238,302,840</text:p>
          </table:table-cell>
          <table:table-cell office:value-type="float" office:value="27610308" table:style-name="ce29">
            <text:p>27,610,308</text:p>
          </table:table-cell>
          <table:table-cell office:value-type="float" office:value="115325548" table:style-name="ce29">
            <text:p>115,325,548</text:p>
          </table:table-cell>
          <table:table-cell office:value-type="float" office:value="272024552" table:style-name="ce28">
            <text:p>272,024,552</text:p>
          </table:table-cell>
          <table:table-cell office:value-type="float" office:value="414960408" table:style-name="ce28">
            <text:p>414,960,40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基礎建設環境</text:p>
          </table:table-cell>
          <table:table-cell office:value-type="float" office:value="499604562" table:style-name="ce28">
            <text:p>499,604,562</text:p>
          </table:table-cell>
          <table:table-cell office:value-type="float" office:value="87140874" table:style-name="ce29">
            <text:p>87,140,874</text:p>
          </table:table-cell>
          <table:table-cell office:value-type="float" office:value="62804707" table:style-name="ce29">
            <text:p>62,804,707</text:p>
          </table:table-cell>
          <table:table-cell office:value-type="float" office:value="149945581" table:style-name="ce29">
            <text:p>149,945,581</text:p>
          </table:table-cell>
          <table:table-cell office:value-type="float" office:value="27610308" table:style-name="ce29">
            <text:p>27,610,308</text:p>
          </table:table-cell>
          <table:table-cell office:value-type="float" office:value="96874340" table:style-name="ce29">
            <text:p>96,874,340</text:p>
          </table:table-cell>
          <table:table-cell office:value-type="float" office:value="225174333" table:style-name="ce28">
            <text:p>225,174,333</text:p>
          </table:table-cell>
          <table:table-cell office:value-type="float" office:value="349658981" table:style-name="ce28">
            <text:p>349,658,98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數位人才淬煉</text:p>
          </table:table-cell>
          <table:table-cell office:value-type="float" office:value="153658686" table:style-name="ce28">
            <text:p>153,658,686</text:p>
          </table:table-cell>
          <table:table-cell office:value-type="string" table:style-name="ce29">
            <text:p>-</text:p>
          </table:table-cell>
          <table:table-cell office:value-type="float" office:value="88357259" table:style-name="ce29">
            <text:p>88,357,259</text:p>
          </table:table-cell>
          <table:table-cell office:value-type="float" office:value="88357259" table:style-name="ce29">
            <text:p>88,357,259</text:p>
          </table:table-cell>
          <table:table-cell office:value-type="string" table:style-name="ce29">
            <text:p>-</text:p>
          </table:table-cell>
          <table:table-cell office:value-type="float" office:value="18451208" table:style-name="ce29">
            <text:p>18,451,208</text:p>
          </table:table-cell>
          <table:table-cell office:value-type="float" office:value="46850219" table:style-name="ce28">
            <text:p>46,850,219</text:p>
          </table:table-cell>
          <table:table-cell office:value-type="float" office:value="65301427" table:style-name="ce28">
            <text:p>65,301,42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城郷建設</text:p>
          </table:table-cell>
          <table:table-cell office:value-type="float" office:value="22955681717" table:style-name="ce28">
            <text:p>22,955,681,71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2322537" table:style-name="ce29">
            <text:p>112,322,537</text:p>
          </table:table-cell>
          <table:table-cell office:value-type="float" office:value="22843359180" table:style-name="ce28">
            <text:p>22,843,359,180</text:p>
          </table:table-cell>
          <table:table-cell office:value-type="float" office:value="22955681717" table:style-name="ce28">
            <text:p>22,955,681,71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公立高級中等以下學校電力系統改善暨冷氣裝設</text:p>
          </table:table-cell>
          <table:table-cell office:value-type="float" office:value="22955681717" table:style-name="ce28">
            <text:p>22,955,681,71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2322537" table:style-name="ce29">
            <text:p>112,322,537</text:p>
          </table:table-cell>
          <table:table-cell office:value-type="float" office:value="22843359180" table:style-name="ce28">
            <text:p>22,843,359,180</text:p>
          </table:table-cell>
          <table:table-cell office:value-type="float" office:value="22955681717" table:style-name="ce28">
            <text:p>22,955,681,71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12">
            <text:p>人才培育促進就業建設</text:p>
          </table:table-cell>
          <table:table-cell office:value-type="float" office:value="2384426771" table:style-name="ce28">
            <text:p>2,384,426,771</text:p>
          </table:table-cell>
          <table:table-cell office:value-type="float" office:value="465810717" table:style-name="ce29">
            <text:p>465,810,717</text:p>
          </table:table-cell>
          <table:table-cell office:value-type="float" office:value="1446174495" table:style-name="ce29">
            <text:p>1,446,174,495</text:p>
          </table:table-cell>
          <table:table-cell office:value-type="float" office:value="1911985212" table:style-name="ce29">
            <text:p>1,911,985,212</text:p>
          </table:table-cell>
          <table:table-cell office:value-type="float" office:value="11695633" table:style-name="ce29">
            <text:p>11,695,633</text:p>
          </table:table-cell>
          <table:table-cell office:value-type="float" office:value="23867447" table:style-name="ce29">
            <text:p>23,867,447</text:p>
          </table:table-cell>
          <table:table-cell office:value-type="float" office:value="436878479" table:style-name="ce28">
            <text:p>436,878,479</text:p>
          </table:table-cell>
          <table:table-cell office:value-type="float" office:value="472441559" table:style-name="ce28">
            <text:p>472,441,55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體育署</text:p>
          </table:table-cell>
          <table:table-cell office:value-type="float" office:value="2657790435" table:style-name="ce28">
            <text:p>2,657,790,435</text:p>
          </table:table-cell>
          <table:table-cell office:value-type="float" office:value="24910002" table:style-name="ce29">
            <text:p>24,910,002</text:p>
          </table:table-cell>
          <table:table-cell office:value-type="string" table:style-name="ce29">
            <text:p>-</text:p>
          </table:table-cell>
          <table:table-cell office:value-type="float" office:value="24910002" table:style-name="ce29">
            <text:p>24,910,00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632880433" table:style-name="ce28">
            <text:p>2,632,880,433</text:p>
          </table:table-cell>
          <table:table-cell office:value-type="float" office:value="2632880433" table:style-name="ce28">
            <text:p>2,632,880,43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教育支出</text:p>
          </table:table-cell>
          <table:table-cell office:value-type="float" office:value="158502121" table:style-name="ce28">
            <text:p>158,502,12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8502121" table:style-name="ce28">
            <text:p>158,502,121</text:p>
          </table:table-cell>
          <table:table-cell office:value-type="float" office:value="158502121" table:style-name="ce28">
            <text:p>158,502,12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158502121" table:style-name="ce28">
            <text:p>158,502,12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8502121" table:style-name="ce28">
            <text:p>158,502,121</text:p>
          </table:table-cell>
          <table:table-cell office:value-type="float" office:value="158502121" table:style-name="ce28">
            <text:p>158,502,12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校園社區化改造</text:p>
          </table:table-cell>
          <table:table-cell office:value-type="float" office:value="158502121" table:style-name="ce28">
            <text:p>158,502,12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8502121" table:style-name="ce28">
            <text:p>158,502,121</text:p>
          </table:table-cell>
          <table:table-cell office:value-type="float" office:value="158502121" table:style-name="ce28">
            <text:p>158,502,12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文化支出</text:p>
          </table:table-cell>
          <table:table-cell office:value-type="float" office:value="2499288314" table:style-name="ce28">
            <text:p>2,499,288,314</text:p>
          </table:table-cell>
          <table:table-cell office:value-type="float" office:value="24910002" table:style-name="ce29">
            <text:p>24,910,002</text:p>
          </table:table-cell>
          <table:table-cell office:value-type="string" table:style-name="ce29">
            <text:p>-</text:p>
          </table:table-cell>
          <table:table-cell office:value-type="float" office:value="24910002" table:style-name="ce29">
            <text:p>24,910,00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474378312" table:style-name="ce28">
            <text:p>2,474,378,312</text:p>
          </table:table-cell>
          <table:table-cell office:value-type="float" office:value="2474378312" table:style-name="ce28">
            <text:p>2,474,378,31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2499288314" table:style-name="ce28">
            <text:p>2,499,288,314</text:p>
          </table:table-cell>
          <table:table-cell office:value-type="float" office:value="24910002" table:style-name="ce29">
            <text:p>24,910,002</text:p>
          </table:table-cell>
          <table:table-cell office:value-type="string" table:style-name="ce29">
            <text:p>-</text:p>
          </table:table-cell>
          <table:table-cell office:value-type="float" office:value="24910002" table:style-name="ce29">
            <text:p>24,910,00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474378312" table:style-name="ce28">
            <text:p>2,474,378,312</text:p>
          </table:table-cell>
          <table:table-cell office:value-type="float" office:value="2474378312" table:style-name="ce28">
            <text:p>2,474,378,31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充實全民運動環境</text:p>
          </table:table-cell>
          <table:table-cell office:value-type="float" office:value="2499288314" table:style-name="ce28">
            <text:p>2,499,288,314</text:p>
          </table:table-cell>
          <table:table-cell office:value-type="float" office:value="24910002" table:style-name="ce29">
            <text:p>24,910,002</text:p>
          </table:table-cell>
          <table:table-cell office:value-type="string" table:style-name="ce29">
            <text:p>-</text:p>
          </table:table-cell>
          <table:table-cell office:value-type="float" office:value="24910002" table:style-name="ce29">
            <text:p>24,910,00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474378312" table:style-name="ce28">
            <text:p>2,474,378,312</text:p>
          </table:table-cell>
          <table:table-cell office:value-type="float" office:value="2474378312" table:style-name="ce28">
            <text:p>2,474,378,31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青年發展署</text:p>
          </table:table-cell>
          <table:table-cell office:value-type="float" office:value="99868272" table:style-name="ce28">
            <text:p>99,868,272</text:p>
          </table:table-cell>
          <table:table-cell office:value-type="float" office:value="44886622" table:style-name="ce29">
            <text:p>44,886,622</text:p>
          </table:table-cell>
          <table:table-cell office:value-type="float" office:value="29986971" table:style-name="ce29">
            <text:p>29,986,971</text:p>
          </table:table-cell>
          <table:table-cell office:value-type="float" office:value="74873593" table:style-name="ce29">
            <text:p>74,873,59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4994679" table:style-name="ce28">
            <text:p>24,994,679</text:p>
          </table:table-cell>
          <table:table-cell office:value-type="float" office:value="24994679" table:style-name="ce28">
            <text:p>24,994,67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教育支出</text:p>
          </table:table-cell>
          <table:table-cell office:value-type="float" office:value="99868272" table:style-name="ce28">
            <text:p>99,868,272</text:p>
          </table:table-cell>
          <table:table-cell office:value-type="float" office:value="44886622" table:style-name="ce29">
            <text:p>44,886,622</text:p>
          </table:table-cell>
          <table:table-cell office:value-type="float" office:value="29986971" table:style-name="ce29">
            <text:p>29,986,971</text:p>
          </table:table-cell>
          <table:table-cell office:value-type="float" office:value="74873593" table:style-name="ce29">
            <text:p>74,873,59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4994679" table:style-name="ce28">
            <text:p>24,994,679</text:p>
          </table:table-cell>
          <table:table-cell office:value-type="float" office:value="24994679" table:style-name="ce28">
            <text:p>24,994,67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99868272" table:style-name="ce28">
            <text:p>99,868,272</text:p>
          </table:table-cell>
          <table:table-cell office:value-type="float" office:value="44886622" table:style-name="ce29">
            <text:p>44,886,622</text:p>
          </table:table-cell>
          <table:table-cell office:value-type="float" office:value="29986971" table:style-name="ce29">
            <text:p>29,986,971</text:p>
          </table:table-cell>
          <table:table-cell office:value-type="float" office:value="74873593" table:style-name="ce29">
            <text:p>74,873,59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4994679" table:style-name="ce28">
            <text:p>24,994,679</text:p>
          </table:table-cell>
          <table:table-cell office:value-type="float" office:value="24994679" table:style-name="ce28">
            <text:p>24,994,67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加速推動地方創生</text:p>
          </table:table-cell>
          <table:table-cell office:value-type="float" office:value="99868272" table:style-name="ce28">
            <text:p>99,868,272</text:p>
          </table:table-cell>
          <table:table-cell office:value-type="float" office:value="44886622" table:style-name="ce29">
            <text:p>44,886,622</text:p>
          </table:table-cell>
          <table:table-cell office:value-type="float" office:value="29986971" table:style-name="ce29">
            <text:p>29,986,971</text:p>
          </table:table-cell>
          <table:table-cell office:value-type="float" office:value="74873593" table:style-name="ce29">
            <text:p>74,873,59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4994679" table:style-name="ce28">
            <text:p>24,994,679</text:p>
          </table:table-cell>
          <table:table-cell office:value-type="float" office:value="24994679" table:style-name="ce28">
            <text:p>24,994,67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國立教育廣播電臺</text:p>
          </table:table-cell>
          <table:table-cell office:value-type="float" office:value="9999361" table:style-name="ce28">
            <text:p>9,999,361</text:p>
          </table:table-cell>
          <table:table-cell office:value-type="float" office:value="7691101" table:style-name="ce29">
            <text:p>7,691,101</text:p>
          </table:table-cell>
          <table:table-cell office:value-type="string" table:style-name="ce29">
            <text:p>-</text:p>
          </table:table-cell>
          <table:table-cell office:value-type="float" office:value="7691101" table:style-name="ce29">
            <text:p>7,691,101</text:p>
          </table:table-cell>
          <table:table-cell office:value-type="string" table:style-name="ce29">
            <text:p>-</text:p>
          </table:table-cell>
          <table:table-cell office:value-type="float" office:value="2308260" table:style-name="ce29">
            <text:p>2,308,260</text:p>
          </table:table-cell>
          <table:table-cell office:value-type="string" table:style-name="ce28">
            <text:p>-</text:p>
          </table:table-cell>
          <table:table-cell office:value-type="float" office:value="2308260" table:style-name="ce28">
            <text:p>2,308,26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教育支出</text:p>
          </table:table-cell>
          <table:table-cell office:value-type="float" office:value="9999361" table:style-name="ce28">
            <text:p>9,999,361</text:p>
          </table:table-cell>
          <table:table-cell office:value-type="float" office:value="7691101" table:style-name="ce29">
            <text:p>7,691,101</text:p>
          </table:table-cell>
          <table:table-cell office:value-type="string" table:style-name="ce29">
            <text:p>-</text:p>
          </table:table-cell>
          <table:table-cell office:value-type="float" office:value="7691101" table:style-name="ce29">
            <text:p>7,691,101</text:p>
          </table:table-cell>
          <table:table-cell office:value-type="string" table:style-name="ce29">
            <text:p>-</text:p>
          </table:table-cell>
          <table:table-cell office:value-type="float" office:value="2308260" table:style-name="ce29">
            <text:p>2,308,260</text:p>
          </table:table-cell>
          <table:table-cell office:value-type="string" table:style-name="ce28">
            <text:p>-</text:p>
          </table:table-cell>
          <table:table-cell office:value-type="float" office:value="2308260" table:style-name="ce28">
            <text:p>2,308,26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人才培育促進就業建設</text:p>
          </table:table-cell>
          <table:table-cell office:value-type="float" office:value="9999361" table:style-name="ce28">
            <text:p>9,999,361</text:p>
          </table:table-cell>
          <table:table-cell office:value-type="float" office:value="7691101" table:style-name="ce29">
            <text:p>7,691,101</text:p>
          </table:table-cell>
          <table:table-cell office:value-type="string" table:style-name="ce29">
            <text:p>-</text:p>
          </table:table-cell>
          <table:table-cell office:value-type="float" office:value="7691101" table:style-name="ce29">
            <text:p>7,691,101</text:p>
          </table:table-cell>
          <table:table-cell office:value-type="string" table:style-name="ce29">
            <text:p>-</text:p>
          </table:table-cell>
          <table:table-cell office:value-type="float" office:value="2308260" table:style-name="ce29">
            <text:p>2,308,260</text:p>
          </table:table-cell>
          <table:table-cell office:value-type="string" table:style-name="ce28">
            <text:p>-</text:p>
          </table:table-cell>
          <table:table-cell office:value-type="float" office:value="2308260" table:style-name="ce28">
            <text:p>2,308,26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經濟部主管</text:p>
          </table:table-cell>
          <table:table-cell office:value-type="float" office:value="60651166624" table:style-name="ce28">
            <text:p>60,651,166,624</text:p>
          </table:table-cell>
          <table:table-cell office:value-type="float" office:value="5793029889" table:style-name="ce29">
            <text:p>5,793,029,889</text:p>
          </table:table-cell>
          <table:table-cell office:value-type="float" office:value="9770512230" table:style-name="ce29">
            <text:p>9,770,512,230</text:p>
          </table:table-cell>
          <table:table-cell office:value-type="float" office:value="15563542119" table:style-name="ce29">
            <text:p>15,563,542,119</text:p>
          </table:table-cell>
          <table:table-cell office:value-type="float" office:value="264869308" table:style-name="ce29">
            <text:p>264,869,308</text:p>
          </table:table-cell>
          <table:table-cell office:value-type="float" office:value="24059826951" table:style-name="ce29">
            <text:p>24,059,826,951</text:p>
          </table:table-cell>
          <table:table-cell office:value-type="float" office:value="20762928246" table:style-name="ce28">
            <text:p>20,762,928,246</text:p>
          </table:table-cell>
          <table:table-cell office:value-type="float" office:value="45087624505" table:style-name="ce28">
            <text:p>45,087,624,50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經濟部</text:p>
          </table:table-cell>
          <table:table-cell office:value-type="float" office:value="7242980314" table:style-name="ce28">
            <text:p>7,242,980,314</text:p>
          </table:table-cell>
          <table:table-cell office:value-type="float" office:value="74169339" table:style-name="ce29">
            <text:p>74,169,339</text:p>
          </table:table-cell>
          <table:table-cell office:value-type="float" office:value="5517104770" table:style-name="ce29">
            <text:p>5,517,104,770</text:p>
          </table:table-cell>
          <table:table-cell office:value-type="float" office:value="5591274109" table:style-name="ce29">
            <text:p>5,591,274,109</text:p>
          </table:table-cell>
          <table:table-cell office:value-type="string" table:style-name="ce29">
            <text:p>-</text:p>
          </table:table-cell>
          <table:table-cell office:value-type="float" office:value="17063176" table:style-name="ce29">
            <text:p>17,063,176</text:p>
          </table:table-cell>
          <table:table-cell office:value-type="float" office:value="1634643029" table:style-name="ce28">
            <text:p>1,634,643,029</text:p>
          </table:table-cell>
          <table:table-cell office:value-type="float" office:value="1651706205" table:style-name="ce28">
            <text:p>1,651,706,20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科學支出</text:p>
          </table:table-cell>
          <table:table-cell office:value-type="float" office:value="7179143291" table:style-name="ce28">
            <text:p>7,179,143,291</text:p>
          </table:table-cell>
          <table:table-cell office:value-type="float" office:value="51863893" table:style-name="ce29">
            <text:p>51,863,893</text:p>
          </table:table-cell>
          <table:table-cell office:value-type="float" office:value="5517104770" table:style-name="ce29">
            <text:p>5,517,104,770</text:p>
          </table:table-cell>
          <table:table-cell office:value-type="float" office:value="5568968663" table:style-name="ce29">
            <text:p>5,568,968,663</text:p>
          </table:table-cell>
          <table:table-cell office:value-type="string" table:style-name="ce29">
            <text:p>-</text:p>
          </table:table-cell>
          <table:table-cell office:value-type="float" office:value="17063176" table:style-name="ce29">
            <text:p>17,063,176</text:p>
          </table:table-cell>
          <table:table-cell office:value-type="float" office:value="1593111452" table:style-name="ce28">
            <text:p>1,593,111,452</text:p>
          </table:table-cell>
          <table:table-cell office:value-type="float" office:value="1610174628" table:style-name="ce28">
            <text:p>1,610,174,62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綠能建設</text:p>
          </table:table-cell>
          <table:table-cell office:value-type="float" office:value="589999997" table:style-name="ce28">
            <text:p>589,999,997</text:p>
          </table:table-cell>
          <table:table-cell office:value-type="string" table:style-name="ce29">
            <text:p>-</text:p>
          </table:table-cell>
          <table:table-cell office:value-type="float" office:value="329999997" table:style-name="ce29">
            <text:p>329,999,997</text:p>
          </table:table-cell>
          <table:table-cell office:value-type="float" office:value="329999997" table:style-name="ce29">
            <text:p>329,999,99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60000000" table:style-name="ce28">
            <text:p>260,000,000</text:p>
          </table:table-cell>
          <table:table-cell office:value-type="float" office:value="260000000" table:style-name="ce28">
            <text:p>260,0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完備綠能技術及建設</text:p>
          </table:table-cell>
          <table:table-cell office:value-type="float" office:value="589999997" table:style-name="ce28">
            <text:p>589,999,997</text:p>
          </table:table-cell>
          <table:table-cell office:value-type="string" table:style-name="ce29">
            <text:p>-</text:p>
          </table:table-cell>
          <table:table-cell office:value-type="float" office:value="329999997" table:style-name="ce29">
            <text:p>329,999,997</text:p>
          </table:table-cell>
          <table:table-cell office:value-type="float" office:value="329999997" table:style-name="ce29">
            <text:p>329,999,99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60000000" table:style-name="ce28">
            <text:p>260,000,000</text:p>
          </table:table-cell>
          <table:table-cell office:value-type="float" office:value="260000000" table:style-name="ce28">
            <text:p>260,0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6580174727" table:style-name="ce28">
            <text:p>6,580,174,727</text:p>
          </table:table-cell>
          <table:table-cell office:value-type="float" office:value="42895326" table:style-name="ce29">
            <text:p>42,895,326</text:p>
          </table:table-cell>
          <table:table-cell office:value-type="float" office:value="5187104773" table:style-name="ce29">
            <text:p>5,187,104,773</text:p>
          </table:table-cell>
          <table:table-cell office:value-type="float" office:value="5230000099" table:style-name="ce29">
            <text:p>5,230,000,099</text:p>
          </table:table-cell>
          <table:table-cell office:value-type="string" table:style-name="ce29">
            <text:p>-</text:p>
          </table:table-cell>
          <table:table-cell office:value-type="float" office:value="17063176" table:style-name="ce29">
            <text:p>17,063,176</text:p>
          </table:table-cell>
          <table:table-cell office:value-type="float" office:value="1333111452" table:style-name="ce28">
            <text:p>1,333,111,452</text:p>
          </table:table-cell>
          <table:table-cell office:value-type="float" office:value="1350174628" table:style-name="ce28">
            <text:p>1,350,174,62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建構開放政府及智慧城鄉服務</text:p>
          </table:table-cell>
          <table:table-cell office:value-type="float" office:value="124000000" table:style-name="ce28">
            <text:p>124,000,000</text:p>
          </table:table-cell>
          <table:table-cell office:value-type="string" table:style-name="ce29">
            <text:p>-</text:p>
          </table:table-cell>
          <table:table-cell office:value-type="float" office:value="124000000" table:style-name="ce29">
            <text:p>124,000,000</text:p>
          </table:table-cell>
          <table:table-cell office:value-type="float" office:value="124000000" table:style-name="ce29">
            <text:p>124,00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基礎建設環境</text:p>
          </table:table-cell>
          <table:table-cell office:value-type="float" office:value="31387176" table:style-name="ce28">
            <text:p>31,387,176</text:p>
          </table:table-cell>
          <table:table-cell office:value-type="float" office:value="14324000" table:style-name="ce29">
            <text:p>14,324,000</text:p>
          </table:table-cell>
          <table:table-cell office:value-type="string" table:style-name="ce29">
            <text:p>-</text:p>
          </table:table-cell>
          <table:table-cell office:value-type="float" office:value="14324000" table:style-name="ce29">
            <text:p>14,324,000</text:p>
          </table:table-cell>
          <table:table-cell office:value-type="string" table:style-name="ce29">
            <text:p>-</text:p>
          </table:table-cell>
          <table:table-cell office:value-type="float" office:value="17063176" table:style-name="ce29">
            <text:p>17,063,176</text:p>
          </table:table-cell>
          <table:table-cell office:value-type="string" table:style-name="ce28">
            <text:p>-</text:p>
          </table:table-cell>
          <table:table-cell office:value-type="float" office:value="17063176" table:style-name="ce28">
            <text:p>17,063,17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12">
            <text:p>產業數位轉型</text:p>
          </table:table-cell>
          <table:table-cell office:value-type="float" office:value="5926906536" table:style-name="ce28">
            <text:p>5,926,906,536</text:p>
          </table:table-cell>
          <table:table-cell office:value-type="float" office:value="28571326" table:style-name="ce29">
            <text:p>28,571,326</text:p>
          </table:table-cell>
          <table:table-cell office:value-type="float" office:value="4738228045" table:style-name="ce29">
            <text:p>4,738,228,045</text:p>
          </table:table-cell>
          <table:table-cell office:value-type="float" office:value="4766799371" table:style-name="ce29">
            <text:p>4,766,799,37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60107165" table:style-name="ce29">
            <text:p>1,160,107,165</text:p>
          </table:table-cell>
          <table:table-cell office:value-type="float" office:value="1160107165" table:style-name="ce28">
            <text:p>1,160,107,16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</text:p>
          </table:table-cell>
          <table:table-cell office:value-type="string" table:style-name="ce12">
            <text:p>5G基礎公共建設</text:p>
          </table:table-cell>
          <table:table-cell office:value-type="float" office:value="178414134" table:style-name="ce28">
            <text:p>178,414,134</text:p>
          </table:table-cell>
          <table:table-cell office:value-type="string" table:style-name="ce29">
            <text:p>-</text:p>
          </table:table-cell>
          <table:table-cell office:value-type="float" office:value="178414134" table:style-name="ce29">
            <text:p>178,414,134</text:p>
          </table:table-cell>
          <table:table-cell office:value-type="float" office:value="178414134" table:style-name="ce29">
            <text:p>178,414,13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5</text:p>
          </table:table-cell>
          <table:table-cell office:value-type="string" table:style-name="ce12">
            <text:p>推廣數位公益服務</text:p>
          </table:table-cell>
          <table:table-cell office:value-type="float" office:value="319466881" table:style-name="ce28">
            <text:p>319,466,881</text:p>
          </table:table-cell>
          <table:table-cell office:value-type="string" table:style-name="ce29">
            <text:p>-</text:p>
          </table:table-cell>
          <table:table-cell office:value-type="float" office:value="146462594" table:style-name="ce29">
            <text:p>146,462,594</text:p>
          </table:table-cell>
          <table:table-cell office:value-type="float" office:value="146462594" table:style-name="ce29">
            <text:p>146,462,59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3004287" table:style-name="ce29">
            <text:p>173,004,287</text:p>
          </table:table-cell>
          <table:table-cell office:value-type="float" office:value="173004287" table:style-name="ce28">
            <text:p>173,004,28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12">
            <text:p>人才培育促進就業建設</text:p>
          </table:table-cell>
          <table:table-cell office:value-type="float" office:value="8968567" table:style-name="ce28">
            <text:p>8,968,567</text:p>
          </table:table-cell>
          <table:table-cell office:value-type="float" office:value="8968567" table:style-name="ce29">
            <text:p>8,968,567</text:p>
          </table:table-cell>
          <table:table-cell office:value-type="string" table:style-name="ce29">
            <text:p>-</text:p>
          </table:table-cell>
          <table:table-cell office:value-type="float" office:value="8968567" table:style-name="ce29">
            <text:p>8,968,56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其他經濟服務支出</text:p>
          </table:table-cell>
          <table:table-cell office:value-type="float" office:value="63837023" table:style-name="ce28">
            <text:p>63,837,023</text:p>
          </table:table-cell>
          <table:table-cell office:value-type="float" office:value="22305446" table:style-name="ce29">
            <text:p>22,305,446</text:p>
          </table:table-cell>
          <table:table-cell office:value-type="string" table:style-name="ce29">
            <text:p>-</text:p>
          </table:table-cell>
          <table:table-cell office:value-type="float" office:value="22305446" table:style-name="ce29">
            <text:p>22,305,44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1531577" table:style-name="ce29">
            <text:p>41,531,577</text:p>
          </table:table-cell>
          <table:table-cell office:value-type="float" office:value="41531577" table:style-name="ce28">
            <text:p>41,531,57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63837023" table:style-name="ce28">
            <text:p>63,837,023</text:p>
          </table:table-cell>
          <table:table-cell office:value-type="float" office:value="22305446" table:style-name="ce29">
            <text:p>22,305,446</text:p>
          </table:table-cell>
          <table:table-cell office:value-type="string" table:style-name="ce29">
            <text:p>-</text:p>
          </table:table-cell>
          <table:table-cell office:value-type="float" office:value="22305446" table:style-name="ce29">
            <text:p>22,305,44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1531577" table:style-name="ce29">
            <text:p>41,531,577</text:p>
          </table:table-cell>
          <table:table-cell office:value-type="float" office:value="41531577" table:style-name="ce28">
            <text:p>41,531,57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公共服務據點整備</text:p>
          </table:table-cell>
          <table:table-cell office:value-type="float" office:value="63837023" table:style-name="ce28">
            <text:p>63,837,023</text:p>
          </table:table-cell>
          <table:table-cell office:value-type="float" office:value="22305446" table:style-name="ce29">
            <text:p>22,305,446</text:p>
          </table:table-cell>
          <table:table-cell office:value-type="string" table:style-name="ce29">
            <text:p>-</text:p>
          </table:table-cell>
          <table:table-cell office:value-type="float" office:value="22305446" table:style-name="ce29">
            <text:p>22,305,44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1531577" table:style-name="ce29">
            <text:p>41,531,577</text:p>
          </table:table-cell>
          <table:table-cell office:value-type="float" office:value="41531577" table:style-name="ce28">
            <text:p>41,531,577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6">
            <text:p>2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工業局</text:p>
          </table:table-cell>
          <table:table-cell office:value-type="float" office:value="9435963758" table:style-name="ce30">
            <text:p>9,435,963,758</text:p>
          </table:table-cell>
          <table:table-cell office:value-type="float" office:value="2762685137" table:style-name="ce31">
            <text:p>2,762,685,137</text:p>
          </table:table-cell>
          <table:table-cell office:value-type="float" office:value="2864547107" table:style-name="ce31">
            <text:p>2,864,547,107</text:p>
          </table:table-cell>
          <table:table-cell office:value-type="float" office:value="5627232244" table:style-name="ce31">
            <text:p>5,627,232,244</text:p>
          </table:table-cell>
          <table:table-cell office:value-type="float" office:value="78650000" table:style-name="ce31">
            <text:p>78,650,000</text:p>
          </table:table-cell>
          <table:table-cell office:value-type="float" office:value="485548460" table:style-name="ce31">
            <text:p>485,548,460</text:p>
          </table:table-cell>
          <table:table-cell office:value-type="float" office:value="3244533054" table:style-name="ce31">
            <text:p>3,244,533,054</text:p>
          </table:table-cell>
          <table:table-cell office:value-type="float" office:value="3808731514" table:style-name="ce30">
            <text:p>3,808,731,51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科學支出</text:p>
          </table:table-cell>
          <table:table-cell office:value-type="float" office:value="5418933328" table:style-name="ce28">
            <text:p>5,418,933,328</text:p>
          </table:table-cell>
          <table:table-cell office:value-type="float" office:value="2456768489" table:style-name="ce29">
            <text:p>2,456,768,489</text:p>
          </table:table-cell>
          <table:table-cell office:value-type="float" office:value="2864547107" table:style-name="ce29">
            <text:p>2,864,547,107</text:p>
          </table:table-cell>
          <table:table-cell office:value-type="float" office:value="5321315596" table:style-name="ce29">
            <text:p>5,321,315,596</text:p>
          </table:table-cell>
          <table:table-cell office:value-type="float" office:value="78650000" table:style-name="ce29">
            <text:p>78,650,000</text:p>
          </table:table-cell>
          <table:table-cell office:value-type="float" office:value="3497732" table:style-name="ce29">
            <text:p>3,497,732</text:p>
          </table:table-cell>
          <table:table-cell office:value-type="float" office:value="15470000" table:style-name="ce28">
            <text:p>15,470,000</text:p>
          </table:table-cell>
          <table:table-cell office:value-type="float" office:value="97617732" table:style-name="ce28">
            <text:p>97,617,73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綠能建設</text:p>
          </table:table-cell>
          <table:table-cell office:value-type="float" office:value="674294931" table:style-name="ce28">
            <text:p>674,294,931</text:p>
          </table:table-cell>
          <table:table-cell office:value-type="float" office:value="160742235" table:style-name="ce29">
            <text:p>160,742,235</text:p>
          </table:table-cell>
          <table:table-cell office:value-type="float" office:value="419432696" table:style-name="ce29">
            <text:p>419,432,696</text:p>
          </table:table-cell>
          <table:table-cell office:value-type="float" office:value="580174931" table:style-name="ce29">
            <text:p>580,174,931</text:p>
          </table:table-cell>
          <table:table-cell office:value-type="float" office:value="78650000" table:style-name="ce29">
            <text:p>78,650,000</text:p>
          </table:table-cell>
          <table:table-cell office:value-type="string" table:style-name="ce29">
            <text:p>-</text:p>
          </table:table-cell>
          <table:table-cell office:value-type="float" office:value="15470000" table:style-name="ce28">
            <text:p>15,470,000</text:p>
          </table:table-cell>
          <table:table-cell office:value-type="float" office:value="94120000" table:style-name="ce28">
            <text:p>94,12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完備綠能技術及建設</text:p>
          </table:table-cell>
          <table:table-cell office:value-type="float" office:value="674294931" table:style-name="ce28">
            <text:p>674,294,931</text:p>
          </table:table-cell>
          <table:table-cell office:value-type="float" office:value="160742235" table:style-name="ce29">
            <text:p>160,742,235</text:p>
          </table:table-cell>
          <table:table-cell office:value-type="float" office:value="419432696" table:style-name="ce29">
            <text:p>419,432,696</text:p>
          </table:table-cell>
          <table:table-cell office:value-type="float" office:value="580174931" table:style-name="ce29">
            <text:p>580,174,931</text:p>
          </table:table-cell>
          <table:table-cell office:value-type="float" office:value="78650000" table:style-name="ce29">
            <text:p>78,650,000</text:p>
          </table:table-cell>
          <table:table-cell office:value-type="string" table:style-name="ce29">
            <text:p>-</text:p>
          </table:table-cell>
          <table:table-cell office:value-type="float" office:value="15470000" table:style-name="ce28">
            <text:p>15,470,000</text:p>
          </table:table-cell>
          <table:table-cell office:value-type="float" office:value="94120000" table:style-name="ce28">
            <text:p>94,12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4145803628" table:style-name="ce28">
            <text:p>4,145,803,628</text:p>
          </table:table-cell>
          <table:table-cell office:value-type="float" office:value="1792626172" table:style-name="ce29">
            <text:p>1,792,626,172</text:p>
          </table:table-cell>
          <table:table-cell office:value-type="float" office:value="2349679724" table:style-name="ce29">
            <text:p>2,349,679,724</text:p>
          </table:table-cell>
          <table:table-cell office:value-type="float" office:value="4142305896" table:style-name="ce29">
            <text:p>4,142,305,896</text:p>
          </table:table-cell>
          <table:table-cell office:value-type="string" table:style-name="ce29">
            <text:p>-</text:p>
          </table:table-cell>
          <table:table-cell office:value-type="float" office:value="3497732" table:style-name="ce29">
            <text:p>3,497,732</text:p>
          </table:table-cell>
          <table:table-cell office:value-type="string" table:style-name="ce28">
            <text:p>-</text:p>
          </table:table-cell>
          <table:table-cell office:value-type="float" office:value="3497732" table:style-name="ce28">
            <text:p>3,497,73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建構開放政府及智慧城鄉服務</text:p>
          </table:table-cell>
          <table:table-cell office:value-type="float" office:value="881874209" table:style-name="ce28">
            <text:p>881,874,209</text:p>
          </table:table-cell>
          <table:table-cell office:value-type="float" office:value="436451767" table:style-name="ce29">
            <text:p>436,451,767</text:p>
          </table:table-cell>
          <table:table-cell office:value-type="float" office:value="445422442" table:style-name="ce29">
            <text:p>445,422,442</text:p>
          </table:table-cell>
          <table:table-cell office:value-type="float" office:value="881874209" table:style-name="ce29">
            <text:p>881,874,20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基礎建設環境</text:p>
          </table:table-cell>
          <table:table-cell office:value-type="float" office:value="24381979" table:style-name="ce28">
            <text:p>24,381,979</text:p>
          </table:table-cell>
          <table:table-cell office:value-type="float" office:value="20884247" table:style-name="ce29">
            <text:p>20,884,247</text:p>
          </table:table-cell>
          <table:table-cell office:value-type="string" table:style-name="ce29">
            <text:p>-</text:p>
          </table:table-cell>
          <table:table-cell office:value-type="float" office:value="20884247" table:style-name="ce29">
            <text:p>20,884,247</text:p>
          </table:table-cell>
          <table:table-cell office:value-type="string" table:style-name="ce29">
            <text:p>-</text:p>
          </table:table-cell>
          <table:table-cell office:value-type="float" office:value="3497732" table:style-name="ce29">
            <text:p>3,497,732</text:p>
          </table:table-cell>
          <table:table-cell office:value-type="string" table:style-name="ce28">
            <text:p>-</text:p>
          </table:table-cell>
          <table:table-cell office:value-type="float" office:value="3497732" table:style-name="ce28">
            <text:p>3,497,73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12">
            <text:p>產業數位轉型</text:p>
          </table:table-cell>
          <table:table-cell office:value-type="float" office:value="1654473473" table:style-name="ce28">
            <text:p>1,654,473,473</text:p>
          </table:table-cell>
          <table:table-cell office:value-type="float" office:value="476490158" table:style-name="ce29">
            <text:p>476,490,158</text:p>
          </table:table-cell>
          <table:table-cell office:value-type="float" office:value="1177983315" table:style-name="ce29">
            <text:p>1,177,983,315</text:p>
          </table:table-cell>
          <table:table-cell office:value-type="float" office:value="1654473473" table:style-name="ce29">
            <text:p>1,654,473,47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</text:p>
          </table:table-cell>
          <table:table-cell office:value-type="string" table:style-name="ce12">
            <text:p>數位人才淬煉</text:p>
          </table:table-cell>
          <table:table-cell office:value-type="float" office:value="574328836" table:style-name="ce28">
            <text:p>574,328,836</text:p>
          </table:table-cell>
          <table:table-cell office:value-type="float" office:value="381900000" table:style-name="ce29">
            <text:p>381,900,000</text:p>
          </table:table-cell>
          <table:table-cell office:value-type="float" office:value="192428836" table:style-name="ce29">
            <text:p>192,428,836</text:p>
          </table:table-cell>
          <table:table-cell office:value-type="float" office:value="574328836" table:style-name="ce29">
            <text:p>574,328,83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5</text:p>
          </table:table-cell>
          <table:table-cell office:value-type="string" table:style-name="ce12">
            <text:p>推廣數位公益服務</text:p>
          </table:table-cell>
          <table:table-cell office:value-type="float" office:value="1010745131" table:style-name="ce28">
            <text:p>1,010,745,131</text:p>
          </table:table-cell>
          <table:table-cell office:value-type="float" office:value="476900000" table:style-name="ce29">
            <text:p>476,900,000</text:p>
          </table:table-cell>
          <table:table-cell office:value-type="float" office:value="533845131" table:style-name="ce29">
            <text:p>533,845,131</text:p>
          </table:table-cell>
          <table:table-cell office:value-type="float" office:value="1010745131" table:style-name="ce29">
            <text:p>1,010,745,13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12">
            <text:p>人才培育促進就業建設</text:p>
          </table:table-cell>
          <table:table-cell office:value-type="float" office:value="598834769" table:style-name="ce28">
            <text:p>598,834,769</text:p>
          </table:table-cell>
          <table:table-cell office:value-type="float" office:value="503400082" table:style-name="ce29">
            <text:p>503,400,082</text:p>
          </table:table-cell>
          <table:table-cell office:value-type="float" office:value="95434687" table:style-name="ce29">
            <text:p>95,434,687</text:p>
          </table:table-cell>
          <table:table-cell office:value-type="float" office:value="598834769" table:style-name="ce29">
            <text:p>598,834,76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工業支出</text:p>
          </table:table-cell>
          <table:table-cell office:value-type="float" office:value="4017030430" table:style-name="ce28">
            <text:p>4,017,030,430</text:p>
          </table:table-cell>
          <table:table-cell office:value-type="float" office:value="305916648" table:style-name="ce29">
            <text:p>305,916,648</text:p>
          </table:table-cell>
          <table:table-cell office:value-type="string" table:style-name="ce29">
            <text:p>-</text:p>
          </table:table-cell>
          <table:table-cell office:value-type="float" office:value="305916648" table:style-name="ce29">
            <text:p>305,916,648</text:p>
          </table:table-cell>
          <table:table-cell office:value-type="string" table:style-name="ce29">
            <text:p>-</text:p>
          </table:table-cell>
          <table:table-cell office:value-type="float" office:value="482050728" table:style-name="ce29">
            <text:p>482,050,728</text:p>
          </table:table-cell>
          <table:table-cell office:value-type="float" office:value="3229063054" table:style-name="ce28">
            <text:p>3,229,063,054</text:p>
          </table:table-cell>
          <table:table-cell office:value-type="float" office:value="3711113782" table:style-name="ce28">
            <text:p>3,711,113,78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4017030430" table:style-name="ce28">
            <text:p>4,017,030,430</text:p>
          </table:table-cell>
          <table:table-cell office:value-type="float" office:value="305916648" table:style-name="ce29">
            <text:p>305,916,648</text:p>
          </table:table-cell>
          <table:table-cell office:value-type="string" table:style-name="ce29">
            <text:p>-</text:p>
          </table:table-cell>
          <table:table-cell office:value-type="float" office:value="305916648" table:style-name="ce29">
            <text:p>305,916,648</text:p>
          </table:table-cell>
          <table:table-cell office:value-type="string" table:style-name="ce29">
            <text:p>-</text:p>
          </table:table-cell>
          <table:table-cell office:value-type="float" office:value="482050728" table:style-name="ce29">
            <text:p>482,050,728</text:p>
          </table:table-cell>
          <table:table-cell office:value-type="float" office:value="3229063054" table:style-name="ce28">
            <text:p>3,229,063,054</text:p>
          </table:table-cell>
          <table:table-cell office:value-type="float" office:value="3711113782" table:style-name="ce28">
            <text:p>3,711,113,78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開發在地型產業園區</text:p>
          </table:table-cell>
          <table:table-cell office:value-type="float" office:value="4017030430" table:style-name="ce28">
            <text:p>4,017,030,430</text:p>
          </table:table-cell>
          <table:table-cell office:value-type="float" office:value="305916648" table:style-name="ce29">
            <text:p>305,916,648</text:p>
          </table:table-cell>
          <table:table-cell office:value-type="string" table:style-name="ce29">
            <text:p>-</text:p>
          </table:table-cell>
          <table:table-cell office:value-type="float" office:value="305916648" table:style-name="ce29">
            <text:p>305,916,648</text:p>
          </table:table-cell>
          <table:table-cell office:value-type="string" table:style-name="ce29">
            <text:p>-</text:p>
          </table:table-cell>
          <table:table-cell office:value-type="float" office:value="482050728" table:style-name="ce29">
            <text:p>482,050,728</text:p>
          </table:table-cell>
          <table:table-cell office:value-type="float" office:value="3229063054" table:style-name="ce28">
            <text:p>3,229,063,054</text:p>
          </table:table-cell>
          <table:table-cell office:value-type="float" office:value="3711113782" table:style-name="ce28">
            <text:p>3,711,113,78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標準檢驗局及所屬</text:p>
          </table:table-cell>
          <table:table-cell office:value-type="float" office:value="701074465" table:style-name="ce28">
            <text:p>701,074,465</text:p>
          </table:table-cell>
          <table:table-cell office:value-type="float" office:value="407036130" table:style-name="ce29">
            <text:p>407,036,130</text:p>
          </table:table-cell>
          <table:table-cell office:value-type="string" table:style-name="ce29">
            <text:p>-</text:p>
          </table:table-cell>
          <table:table-cell office:value-type="float" office:value="407036130" table:style-name="ce29">
            <text:p>407,036,130</text:p>
          </table:table-cell>
          <table:table-cell office:value-type="float" office:value="161891219" table:style-name="ce29">
            <text:p>161,891,219</text:p>
          </table:table-cell>
          <table:table-cell office:value-type="float" office:value="132147116" table:style-name="ce29">
            <text:p>132,147,116</text:p>
          </table:table-cell>
          <table:table-cell office:value-type="string" table:style-name="ce28">
            <text:p>-</text:p>
          </table:table-cell>
          <table:table-cell office:value-type="float" office:value="294038335" table:style-name="ce28">
            <text:p>294,038,33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科學支出</text:p>
          </table:table-cell>
          <table:table-cell office:value-type="float" office:value="701074465" table:style-name="ce28">
            <text:p>701,074,465</text:p>
          </table:table-cell>
          <table:table-cell office:value-type="float" office:value="407036130" table:style-name="ce29">
            <text:p>407,036,130</text:p>
          </table:table-cell>
          <table:table-cell office:value-type="string" table:style-name="ce29">
            <text:p>-</text:p>
          </table:table-cell>
          <table:table-cell office:value-type="float" office:value="407036130" table:style-name="ce29">
            <text:p>407,036,130</text:p>
          </table:table-cell>
          <table:table-cell office:value-type="float" office:value="161891219" table:style-name="ce29">
            <text:p>161,891,219</text:p>
          </table:table-cell>
          <table:table-cell office:value-type="float" office:value="132147116" table:style-name="ce29">
            <text:p>132,147,116</text:p>
          </table:table-cell>
          <table:table-cell office:value-type="string" table:style-name="ce28">
            <text:p>-</text:p>
          </table:table-cell>
          <table:table-cell office:value-type="float" office:value="294038335" table:style-name="ce28">
            <text:p>294,038,33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綠能建設</text:p>
          </table:table-cell>
          <table:table-cell office:value-type="float" office:value="637377320" table:style-name="ce28">
            <text:p>637,377,320</text:p>
          </table:table-cell>
          <table:table-cell office:value-type="float" office:value="380131862" table:style-name="ce29">
            <text:p>380,131,862</text:p>
          </table:table-cell>
          <table:table-cell office:value-type="string" table:style-name="ce29">
            <text:p>-</text:p>
          </table:table-cell>
          <table:table-cell office:value-type="float" office:value="380131862" table:style-name="ce29">
            <text:p>380,131,862</text:p>
          </table:table-cell>
          <table:table-cell office:value-type="float" office:value="161891219" table:style-name="ce29">
            <text:p>161,891,219</text:p>
          </table:table-cell>
          <table:table-cell office:value-type="float" office:value="95354239" table:style-name="ce29">
            <text:p>95,354,239</text:p>
          </table:table-cell>
          <table:table-cell office:value-type="string" table:style-name="ce28">
            <text:p>-</text:p>
          </table:table-cell>
          <table:table-cell office:value-type="float" office:value="257245458" table:style-name="ce28">
            <text:p>257,245,45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前瞻技術驗證及健全綠色金融機制</text:p>
          </table:table-cell>
          <table:table-cell office:value-type="float" office:value="637377320" table:style-name="ce28">
            <text:p>637,377,320</text:p>
          </table:table-cell>
          <table:table-cell office:value-type="float" office:value="380131862" table:style-name="ce29">
            <text:p>380,131,862</text:p>
          </table:table-cell>
          <table:table-cell office:value-type="string" table:style-name="ce29">
            <text:p>-</text:p>
          </table:table-cell>
          <table:table-cell office:value-type="float" office:value="380131862" table:style-name="ce29">
            <text:p>380,131,862</text:p>
          </table:table-cell>
          <table:table-cell office:value-type="float" office:value="161891219" table:style-name="ce29">
            <text:p>161,891,219</text:p>
          </table:table-cell>
          <table:table-cell office:value-type="float" office:value="95354239" table:style-name="ce29">
            <text:p>95,354,239</text:p>
          </table:table-cell>
          <table:table-cell office:value-type="string" table:style-name="ce28">
            <text:p>-</text:p>
          </table:table-cell>
          <table:table-cell office:value-type="float" office:value="257245458" table:style-name="ce28">
            <text:p>257,245,45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63697145" table:style-name="ce28">
            <text:p>63,697,145</text:p>
          </table:table-cell>
          <table:table-cell office:value-type="float" office:value="26904268" table:style-name="ce29">
            <text:p>26,904,268</text:p>
          </table:table-cell>
          <table:table-cell office:value-type="string" table:style-name="ce29">
            <text:p>-</text:p>
          </table:table-cell>
          <table:table-cell office:value-type="float" office:value="26904268" table:style-name="ce29">
            <text:p>26,904,268</text:p>
          </table:table-cell>
          <table:table-cell office:value-type="string" table:style-name="ce29">
            <text:p>-</text:p>
          </table:table-cell>
          <table:table-cell office:value-type="float" office:value="36792877" table:style-name="ce29">
            <text:p>36,792,877</text:p>
          </table:table-cell>
          <table:table-cell office:value-type="string" table:style-name="ce28">
            <text:p>-</text:p>
          </table:table-cell>
          <table:table-cell office:value-type="float" office:value="36792877" table:style-name="ce28">
            <text:p>36,792,87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基礎建設環境</text:p>
          </table:table-cell>
          <table:table-cell office:value-type="float" office:value="14508877" table:style-name="ce28">
            <text:p>14,508,877</text:p>
          </table:table-cell>
          <table:table-cell office:value-type="float" office:value="2152000" table:style-name="ce29">
            <text:p>2,152,000</text:p>
          </table:table-cell>
          <table:table-cell office:value-type="string" table:style-name="ce29">
            <text:p>-</text:p>
          </table:table-cell>
          <table:table-cell office:value-type="float" office:value="2152000" table:style-name="ce29">
            <text:p>2,152,000</text:p>
          </table:table-cell>
          <table:table-cell office:value-type="string" table:style-name="ce29">
            <text:p>-</text:p>
          </table:table-cell>
          <table:table-cell office:value-type="float" office:value="12356877" table:style-name="ce29">
            <text:p>12,356,877</text:p>
          </table:table-cell>
          <table:table-cell office:value-type="string" table:style-name="ce28">
            <text:p>-</text:p>
          </table:table-cell>
          <table:table-cell office:value-type="float" office:value="12356877" table:style-name="ce28">
            <text:p>12,356,87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推廣數位公益服務</text:p>
          </table:table-cell>
          <table:table-cell office:value-type="float" office:value="49188268" table:style-name="ce28">
            <text:p>49,188,268</text:p>
          </table:table-cell>
          <table:table-cell office:value-type="float" office:value="24752268" table:style-name="ce29">
            <text:p>24,752,268</text:p>
          </table:table-cell>
          <table:table-cell office:value-type="string" table:style-name="ce29">
            <text:p>-</text:p>
          </table:table-cell>
          <table:table-cell office:value-type="float" office:value="24752268" table:style-name="ce29">
            <text:p>24,752,268</text:p>
          </table:table-cell>
          <table:table-cell office:value-type="string" table:style-name="ce29">
            <text:p>-</text:p>
          </table:table-cell>
          <table:table-cell office:value-type="float" office:value="24436000" table:style-name="ce29">
            <text:p>24,436,000</text:p>
          </table:table-cell>
          <table:table-cell office:value-type="string" table:style-name="ce28">
            <text:p>-</text:p>
          </table:table-cell>
          <table:table-cell office:value-type="float" office:value="24436000" table:style-name="ce28">
            <text:p>24,436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智慧財產局</text:p>
          </table:table-cell>
          <table:table-cell office:value-type="float" office:value="36902455" table:style-name="ce28">
            <text:p>36,902,455</text:p>
          </table:table-cell>
          <table:table-cell office:value-type="float" office:value="9221948" table:style-name="ce29">
            <text:p>9,221,948</text:p>
          </table:table-cell>
          <table:table-cell office:value-type="string" table:style-name="ce29">
            <text:p>-</text:p>
          </table:table-cell>
          <table:table-cell office:value-type="float" office:value="9221948" table:style-name="ce29">
            <text:p>9,221,948</text:p>
          </table:table-cell>
          <table:table-cell office:value-type="string" table:style-name="ce29">
            <text:p>-</text:p>
          </table:table-cell>
          <table:table-cell office:value-type="float" office:value="27680507" table:style-name="ce29">
            <text:p>27,680,507</text:p>
          </table:table-cell>
          <table:table-cell office:value-type="string" table:style-name="ce28">
            <text:p>-</text:p>
          </table:table-cell>
          <table:table-cell office:value-type="float" office:value="27680507" table:style-name="ce28">
            <text:p>27,680,50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科學支出</text:p>
          </table:table-cell>
          <table:table-cell office:value-type="float" office:value="36902455" table:style-name="ce28">
            <text:p>36,902,455</text:p>
          </table:table-cell>
          <table:table-cell office:value-type="float" office:value="9221948" table:style-name="ce29">
            <text:p>9,221,948</text:p>
          </table:table-cell>
          <table:table-cell office:value-type="string" table:style-name="ce29">
            <text:p>-</text:p>
          </table:table-cell>
          <table:table-cell office:value-type="float" office:value="9221948" table:style-name="ce29">
            <text:p>9,221,948</text:p>
          </table:table-cell>
          <table:table-cell office:value-type="string" table:style-name="ce29">
            <text:p>-</text:p>
          </table:table-cell>
          <table:table-cell office:value-type="float" office:value="27680507" table:style-name="ce29">
            <text:p>27,680,507</text:p>
          </table:table-cell>
          <table:table-cell office:value-type="string" table:style-name="ce28">
            <text:p>-</text:p>
          </table:table-cell>
          <table:table-cell office:value-type="float" office:value="27680507" table:style-name="ce28">
            <text:p>27,680,50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36902455" table:style-name="ce28">
            <text:p>36,902,455</text:p>
          </table:table-cell>
          <table:table-cell office:value-type="float" office:value="9221948" table:style-name="ce29">
            <text:p>9,221,948</text:p>
          </table:table-cell>
          <table:table-cell office:value-type="string" table:style-name="ce29">
            <text:p>-</text:p>
          </table:table-cell>
          <table:table-cell office:value-type="float" office:value="9221948" table:style-name="ce29">
            <text:p>9,221,948</text:p>
          </table:table-cell>
          <table:table-cell office:value-type="string" table:style-name="ce29">
            <text:p>-</text:p>
          </table:table-cell>
          <table:table-cell office:value-type="float" office:value="27680507" table:style-name="ce29">
            <text:p>27,680,507</text:p>
          </table:table-cell>
          <table:table-cell office:value-type="string" table:style-name="ce28">
            <text:p>-</text:p>
          </table:table-cell>
          <table:table-cell office:value-type="float" office:value="27680507" table:style-name="ce28">
            <text:p>27,680,50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基礎建設環境</text:p>
          </table:table-cell>
          <table:table-cell office:value-type="float" office:value="36902455" table:style-name="ce28">
            <text:p>36,902,455</text:p>
          </table:table-cell>
          <table:table-cell office:value-type="float" office:value="9221948" table:style-name="ce29">
            <text:p>9,221,948</text:p>
          </table:table-cell>
          <table:table-cell office:value-type="string" table:style-name="ce29">
            <text:p>-</text:p>
          </table:table-cell>
          <table:table-cell office:value-type="float" office:value="9221948" table:style-name="ce29">
            <text:p>9,221,948</text:p>
          </table:table-cell>
          <table:table-cell office:value-type="string" table:style-name="ce29">
            <text:p>-</text:p>
          </table:table-cell>
          <table:table-cell office:value-type="float" office:value="27680507" table:style-name="ce29">
            <text:p>27,680,507</text:p>
          </table:table-cell>
          <table:table-cell office:value-type="string" table:style-name="ce28">
            <text:p>-</text:p>
          </table:table-cell>
          <table:table-cell office:value-type="float" office:value="27680507" table:style-name="ce28">
            <text:p>27,680,50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水利署及所屬</text:p>
          </table:table-cell>
          <table:table-cell office:value-type="float" office:value="39683339473" table:style-name="ce28">
            <text:p>39,683,339,473</text:p>
          </table:table-cell>
          <table:table-cell office:value-type="float" office:value="857716090" table:style-name="ce29">
            <text:p>857,716,090</text:p>
          </table:table-cell>
          <table:table-cell office:value-type="float" office:value="437753771" table:style-name="ce29">
            <text:p>437,753,771</text:p>
          </table:table-cell>
          <table:table-cell office:value-type="float" office:value="1295469861" table:style-name="ce29">
            <text:p>1,295,469,861</text:p>
          </table:table-cell>
          <table:table-cell office:value-type="float" office:value="24328089" table:style-name="ce29">
            <text:p>24,328,089</text:p>
          </table:table-cell>
          <table:table-cell office:value-type="float" office:value="22510362654" table:style-name="ce29">
            <text:p>22,510,362,654</text:p>
          </table:table-cell>
          <table:table-cell office:value-type="float" office:value="15853178869" table:style-name="ce28">
            <text:p>15,853,178,869</text:p>
          </table:table-cell>
          <table:table-cell office:value-type="float" office:value="38387869612" table:style-name="ce28">
            <text:p>38,387,869,61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農業支出</text:p>
          </table:table-cell>
          <table:table-cell office:value-type="float" office:value="39683339473" table:style-name="ce28">
            <text:p>39,683,339,473</text:p>
          </table:table-cell>
          <table:table-cell office:value-type="float" office:value="857716090" table:style-name="ce29">
            <text:p>857,716,090</text:p>
          </table:table-cell>
          <table:table-cell office:value-type="float" office:value="437753771" table:style-name="ce29">
            <text:p>437,753,771</text:p>
          </table:table-cell>
          <table:table-cell office:value-type="float" office:value="1295469861" table:style-name="ce29">
            <text:p>1,295,469,861</text:p>
          </table:table-cell>
          <table:table-cell office:value-type="float" office:value="24328089" table:style-name="ce29">
            <text:p>24,328,089</text:p>
          </table:table-cell>
          <table:table-cell office:value-type="float" office:value="22510362654" table:style-name="ce29">
            <text:p>22,510,362,654</text:p>
          </table:table-cell>
          <table:table-cell office:value-type="float" office:value="15853178869" table:style-name="ce28">
            <text:p>15,853,178,869</text:p>
          </table:table-cell>
          <table:table-cell office:value-type="float" office:value="38387869612" table:style-name="ce28">
            <text:p>38,387,869,61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水環境建設</text:p>
          </table:table-cell>
          <table:table-cell office:value-type="float" office:value="39683339473" table:style-name="ce28">
            <text:p>39,683,339,473</text:p>
          </table:table-cell>
          <table:table-cell office:value-type="float" office:value="857716090" table:style-name="ce29">
            <text:p>857,716,090</text:p>
          </table:table-cell>
          <table:table-cell office:value-type="float" office:value="437753771" table:style-name="ce29">
            <text:p>437,753,771</text:p>
          </table:table-cell>
          <table:table-cell office:value-type="float" office:value="1295469861" table:style-name="ce29">
            <text:p>1,295,469,861</text:p>
          </table:table-cell>
          <table:table-cell office:value-type="float" office:value="24328089" table:style-name="ce29">
            <text:p>24,328,089</text:p>
          </table:table-cell>
          <table:table-cell office:value-type="float" office:value="22510362654" table:style-name="ce29">
            <text:p>22,510,362,654</text:p>
          </table:table-cell>
          <table:table-cell office:value-type="float" office:value="15853178869" table:style-name="ce28">
            <text:p>15,853,178,869</text:p>
          </table:table-cell>
          <table:table-cell office:value-type="float" office:value="38387869612" table:style-name="ce28">
            <text:p>38,387,869,61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水與發展</text:p>
          </table:table-cell>
          <table:table-cell office:value-type="float" office:value="21650117529" table:style-name="ce28">
            <text:p>21,650,117,529</text:p>
          </table:table-cell>
          <table:table-cell office:value-type="float" office:value="724542494" table:style-name="ce29">
            <text:p>724,542,494</text:p>
          </table:table-cell>
          <table:table-cell office:value-type="float" office:value="124254495" table:style-name="ce29">
            <text:p>124,254,495</text:p>
          </table:table-cell>
          <table:table-cell office:value-type="float" office:value="848796989" table:style-name="ce29">
            <text:p>848,796,989</text:p>
          </table:table-cell>
          <table:table-cell office:value-type="float" office:value="24328089" table:style-name="ce29">
            <text:p>24,328,089</text:p>
          </table:table-cell>
          <table:table-cell office:value-type="float" office:value="18801416093" table:style-name="ce29">
            <text:p>18,801,416,093</text:p>
          </table:table-cell>
          <table:table-cell office:value-type="float" office:value="1975576358" table:style-name="ce28">
            <text:p>1,975,576,358</text:p>
          </table:table-cell>
          <table:table-cell office:value-type="float" office:value="20801320540" table:style-name="ce28">
            <text:p>20,801,320,54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水與安全</text:p>
          </table:table-cell>
          <table:table-cell office:value-type="float" office:value="16349238980" table:style-name="ce28">
            <text:p>16,349,238,980</text:p>
          </table:table-cell>
          <table:table-cell office:value-type="float" office:value="100818153" table:style-name="ce29">
            <text:p>100,818,153</text:p>
          </table:table-cell>
          <table:table-cell office:value-type="float" office:value="227416266" table:style-name="ce29">
            <text:p>227,416,266</text:p>
          </table:table-cell>
          <table:table-cell office:value-type="float" office:value="328234419" table:style-name="ce29">
            <text:p>328,234,419</text:p>
          </table:table-cell>
          <table:table-cell office:value-type="string" table:style-name="ce29">
            <text:p>-</text:p>
          </table:table-cell>
          <table:table-cell office:value-type="float" office:value="3708946561" table:style-name="ce29">
            <text:p>3,708,946,561</text:p>
          </table:table-cell>
          <table:table-cell office:value-type="float" office:value="12312058000" table:style-name="ce28">
            <text:p>12,312,058,000</text:p>
          </table:table-cell>
          <table:table-cell office:value-type="float" office:value="16021004561" table:style-name="ce28">
            <text:p>16,021,004,56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12">
            <text:p>水與環境</text:p>
          </table:table-cell>
          <table:table-cell office:value-type="float" office:value="1683982964" table:style-name="ce28">
            <text:p>1,683,982,964</text:p>
          </table:table-cell>
          <table:table-cell office:value-type="float" office:value="32355443" table:style-name="ce29">
            <text:p>32,355,443</text:p>
          </table:table-cell>
          <table:table-cell office:value-type="float" office:value="86083010" table:style-name="ce29">
            <text:p>86,083,010</text:p>
          </table:table-cell>
          <table:table-cell office:value-type="float" office:value="118438453" table:style-name="ce29">
            <text:p>118,438,45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65544511" table:style-name="ce28">
            <text:p>1,565,544,511</text:p>
          </table:table-cell>
          <table:table-cell office:value-type="float" office:value="1565544511" table:style-name="ce28">
            <text:p>1,565,544,51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中小企業處</text:p>
          </table:table-cell>
          <table:table-cell office:value-type="float" office:value="2488361091" table:style-name="ce28">
            <text:p>2,488,361,091</text:p>
          </table:table-cell>
          <table:table-cell office:value-type="float" office:value="1506681215" table:style-name="ce29">
            <text:p>1,506,681,215</text:p>
          </table:table-cell>
          <table:table-cell office:value-type="float" office:value="951106582" table:style-name="ce29">
            <text:p>951,106,582</text:p>
          </table:table-cell>
          <table:table-cell office:value-type="float" office:value="2457787797" table:style-name="ce29">
            <text:p>2,457,787,79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573294" table:style-name="ce28">
            <text:p>30,573,294</text:p>
          </table:table-cell>
          <table:table-cell office:value-type="float" office:value="30573294" table:style-name="ce28">
            <text:p>30,573,29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科學支出</text:p>
          </table:table-cell>
          <table:table-cell office:value-type="float" office:value="1783566453" table:style-name="ce28">
            <text:p>1,783,566,453</text:p>
          </table:table-cell>
          <table:table-cell office:value-type="float" office:value="936164962" table:style-name="ce29">
            <text:p>936,164,962</text:p>
          </table:table-cell>
          <table:table-cell office:value-type="float" office:value="847401491" table:style-name="ce29">
            <text:p>847,401,491</text:p>
          </table:table-cell>
          <table:table-cell office:value-type="float" office:value="1783566453" table:style-name="ce29">
            <text:p>1,783,566,45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1641467548" table:style-name="ce28">
            <text:p>1,641,467,548</text:p>
          </table:table-cell>
          <table:table-cell office:value-type="float" office:value="794066057" table:style-name="ce29">
            <text:p>794,066,057</text:p>
          </table:table-cell>
          <table:table-cell office:value-type="float" office:value="847401491" table:style-name="ce29">
            <text:p>847,401,491</text:p>
          </table:table-cell>
          <table:table-cell office:value-type="float" office:value="1641467548" table:style-name="ce29">
            <text:p>1,641,467,54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建構開放政府及智慧城鄉服務</text:p>
          </table:table-cell>
          <table:table-cell office:value-type="float" office:value="137242055" table:style-name="ce28">
            <text:p>137,242,055</text:p>
          </table:table-cell>
          <table:table-cell office:value-type="float" office:value="29700000" table:style-name="ce29">
            <text:p>29,700,000</text:p>
          </table:table-cell>
          <table:table-cell office:value-type="float" office:value="107542055" table:style-name="ce29">
            <text:p>107,542,055</text:p>
          </table:table-cell>
          <table:table-cell office:value-type="float" office:value="137242055" table:style-name="ce29">
            <text:p>137,242,05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產業數位轉型</text:p>
          </table:table-cell>
          <table:table-cell office:value-type="float" office:value="1379357398" table:style-name="ce28">
            <text:p>1,379,357,398</text:p>
          </table:table-cell>
          <table:table-cell office:value-type="float" office:value="639497962" table:style-name="ce29">
            <text:p>639,497,962</text:p>
          </table:table-cell>
          <table:table-cell office:value-type="float" office:value="739859436" table:style-name="ce29">
            <text:p>739,859,436</text:p>
          </table:table-cell>
          <table:table-cell office:value-type="float" office:value="1379357398" table:style-name="ce29">
            <text:p>1,379,357,39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3</text:p>
          </table:table-cell>
          <table:table-cell office:value-type="string" table:style-name="ce17">
            <text:p>推廣數位公益服務</text:p>
          </table:table-cell>
          <table:table-cell office:value-type="float" office:value="124868095" table:style-name="ce30">
            <text:p>124,868,095</text:p>
          </table:table-cell>
          <table:table-cell office:value-type="float" office:value="124868095" table:style-name="ce31">
            <text:p>124,868,095</text:p>
          </table:table-cell>
          <table:table-cell office:value-type="string" table:style-name="ce31">
            <text:p>-</text:p>
          </table:table-cell>
          <table:table-cell office:value-type="float" office:value="124868095" table:style-name="ce31">
            <text:p>124,868,0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人才培育促進就業建設</text:p>
          </table:table-cell>
          <table:table-cell office:value-type="float" office:value="142098905" table:style-name="ce28">
            <text:p>142,098,905</text:p>
          </table:table-cell>
          <table:table-cell office:value-type="float" office:value="142098905" table:style-name="ce29">
            <text:p>142,098,905</text:p>
          </table:table-cell>
          <table:table-cell office:value-type="string" table:style-name="ce29">
            <text:p>-</text:p>
          </table:table-cell>
          <table:table-cell office:value-type="float" office:value="142098905" table:style-name="ce29">
            <text:p>142,098,90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其他經濟服務支出</text:p>
          </table:table-cell>
          <table:table-cell office:value-type="float" office:value="704794638" table:style-name="ce28">
            <text:p>704,794,638</text:p>
          </table:table-cell>
          <table:table-cell office:value-type="float" office:value="570516253" table:style-name="ce29">
            <text:p>570,516,253</text:p>
          </table:table-cell>
          <table:table-cell office:value-type="float" office:value="103705091" table:style-name="ce29">
            <text:p>103,705,091</text:p>
          </table:table-cell>
          <table:table-cell office:value-type="float" office:value="674221344" table:style-name="ce29">
            <text:p>674,221,34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573294" table:style-name="ce28">
            <text:p>30,573,294</text:p>
          </table:table-cell>
          <table:table-cell office:value-type="float" office:value="30573294" table:style-name="ce28">
            <text:p>30,573,29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704794638" table:style-name="ce28">
            <text:p>704,794,638</text:p>
          </table:table-cell>
          <table:table-cell office:value-type="float" office:value="570516253" table:style-name="ce29">
            <text:p>570,516,253</text:p>
          </table:table-cell>
          <table:table-cell office:value-type="float" office:value="103705091" table:style-name="ce29">
            <text:p>103,705,091</text:p>
          </table:table-cell>
          <table:table-cell office:value-type="float" office:value="674221344" table:style-name="ce29">
            <text:p>674,221,34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573294" table:style-name="ce28">
            <text:p>30,573,294</text:p>
          </table:table-cell>
          <table:table-cell office:value-type="float" office:value="30573294" table:style-name="ce28">
            <text:p>30,573,29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開發在地型產業園區</text:p>
          </table:table-cell>
          <table:table-cell office:value-type="float" office:value="652585814" table:style-name="ce28">
            <text:p>652,585,814</text:p>
          </table:table-cell>
          <table:table-cell office:value-type="float" office:value="518307429" table:style-name="ce29">
            <text:p>518,307,429</text:p>
          </table:table-cell>
          <table:table-cell office:value-type="float" office:value="103705091" table:style-name="ce29">
            <text:p>103,705,091</text:p>
          </table:table-cell>
          <table:table-cell office:value-type="float" office:value="622012520" table:style-name="ce29">
            <text:p>622,012,52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573294" table:style-name="ce28">
            <text:p>30,573,294</text:p>
          </table:table-cell>
          <table:table-cell office:value-type="float" office:value="30573294" table:style-name="ce28">
            <text:p>30,573,29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加速推動地方創生</text:p>
          </table:table-cell>
          <table:table-cell office:value-type="float" office:value="52208824" table:style-name="ce28">
            <text:p>52,208,824</text:p>
          </table:table-cell>
          <table:table-cell office:value-type="float" office:value="52208824" table:style-name="ce29">
            <text:p>52,208,824</text:p>
          </table:table-cell>
          <table:table-cell office:value-type="string" table:style-name="ce29">
            <text:p>-</text:p>
          </table:table-cell>
          <table:table-cell office:value-type="float" office:value="52208824" table:style-name="ce29">
            <text:p>52,208,82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加工出口區管理處及所屬</text:p>
          </table:table-cell>
          <table:table-cell office:value-type="float" office:value="341200000" table:style-name="ce28">
            <text:p>341,200,000</text:p>
          </table:table-cell>
          <table:table-cell office:value-type="float" office:value="35200000" table:style-name="ce29">
            <text:p>35,200,000</text:p>
          </table:table-cell>
          <table:table-cell office:value-type="string" table:style-name="ce29">
            <text:p>-</text:p>
          </table:table-cell>
          <table:table-cell office:value-type="float" office:value="35200000" table:style-name="ce29">
            <text:p>35,200,000</text:p>
          </table:table-cell>
          <table:table-cell office:value-type="string" table:style-name="ce29">
            <text:p>-</text:p>
          </table:table-cell>
          <table:table-cell office:value-type="float" office:value="306000000" table:style-name="ce29">
            <text:p>306,000,000</text:p>
          </table:table-cell>
          <table:table-cell office:value-type="string" table:style-name="ce28">
            <text:p>-</text:p>
          </table:table-cell>
          <table:table-cell office:value-type="float" office:value="306000000" table:style-name="ce28">
            <text:p>306,0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科學支出</text:p>
          </table:table-cell>
          <table:table-cell office:value-type="float" office:value="35200000" table:style-name="ce28">
            <text:p>35,200,000</text:p>
          </table:table-cell>
          <table:table-cell office:value-type="float" office:value="35200000" table:style-name="ce29">
            <text:p>35,200,000</text:p>
          </table:table-cell>
          <table:table-cell office:value-type="string" table:style-name="ce29">
            <text:p>-</text:p>
          </table:table-cell>
          <table:table-cell office:value-type="float" office:value="35200000" table:style-name="ce29">
            <text:p>35,20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人才培育促進就業建設</text:p>
          </table:table-cell>
          <table:table-cell office:value-type="float" office:value="35200000" table:style-name="ce28">
            <text:p>35,200,000</text:p>
          </table:table-cell>
          <table:table-cell office:value-type="float" office:value="35200000" table:style-name="ce29">
            <text:p>35,200,000</text:p>
          </table:table-cell>
          <table:table-cell office:value-type="string" table:style-name="ce29">
            <text:p>-</text:p>
          </table:table-cell>
          <table:table-cell office:value-type="float" office:value="35200000" table:style-name="ce29">
            <text:p>35,20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工業支出</text:p>
          </table:table-cell>
          <table:table-cell office:value-type="float" office:value="306000000" table:style-name="ce28">
            <text:p>306,00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6000000" table:style-name="ce29">
            <text:p>306,000,000</text:p>
          </table:table-cell>
          <table:table-cell office:value-type="string" table:style-name="ce28">
            <text:p>-</text:p>
          </table:table-cell>
          <table:table-cell office:value-type="float" office:value="306000000" table:style-name="ce28">
            <text:p>306,0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306000000" table:style-name="ce28">
            <text:p>306,00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6000000" table:style-name="ce29">
            <text:p>306,000,000</text:p>
          </table:table-cell>
          <table:table-cell office:value-type="string" table:style-name="ce28">
            <text:p>-</text:p>
          </table:table-cell>
          <table:table-cell office:value-type="float" office:value="306000000" table:style-name="ce28">
            <text:p>306,0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開發在地型產業園區</text:p>
          </table:table-cell>
          <table:table-cell office:value-type="float" office:value="306000000" table:style-name="ce28">
            <text:p>306,00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6000000" table:style-name="ce29">
            <text:p>306,000,000</text:p>
          </table:table-cell>
          <table:table-cell office:value-type="string" table:style-name="ce28">
            <text:p>-</text:p>
          </table:table-cell>
          <table:table-cell office:value-type="float" office:value="306000000" table:style-name="ce28">
            <text:p>306,0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中央地質調查所</text:p>
          </table:table-cell>
          <table:table-cell office:value-type="float" office:value="125825190" table:style-name="ce28">
            <text:p>125,825,190</text:p>
          </table:table-cell>
          <table:table-cell office:value-type="float" office:value="83820030" table:style-name="ce29">
            <text:p>83,820,030</text:p>
          </table:table-cell>
          <table:table-cell office:value-type="string" table:style-name="ce29">
            <text:p>-</text:p>
          </table:table-cell>
          <table:table-cell office:value-type="float" office:value="83820030" table:style-name="ce29">
            <text:p>83,820,030</text:p>
          </table:table-cell>
          <table:table-cell office:value-type="string" table:style-name="ce29">
            <text:p>-</text:p>
          </table:table-cell>
          <table:table-cell office:value-type="float" office:value="42005160" table:style-name="ce29">
            <text:p>42,005,160</text:p>
          </table:table-cell>
          <table:table-cell office:value-type="string" table:style-name="ce28">
            <text:p>-</text:p>
          </table:table-cell>
          <table:table-cell office:value-type="float" office:value="42005160" table:style-name="ce28">
            <text:p>42,005,16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科學支出</text:p>
          </table:table-cell>
          <table:table-cell office:value-type="float" office:value="125825190" table:style-name="ce28">
            <text:p>125,825,190</text:p>
          </table:table-cell>
          <table:table-cell office:value-type="float" office:value="83820030" table:style-name="ce29">
            <text:p>83,820,030</text:p>
          </table:table-cell>
          <table:table-cell office:value-type="string" table:style-name="ce29">
            <text:p>-</text:p>
          </table:table-cell>
          <table:table-cell office:value-type="float" office:value="83820030" table:style-name="ce29">
            <text:p>83,820,030</text:p>
          </table:table-cell>
          <table:table-cell office:value-type="string" table:style-name="ce29">
            <text:p>-</text:p>
          </table:table-cell>
          <table:table-cell office:value-type="float" office:value="42005160" table:style-name="ce29">
            <text:p>42,005,160</text:p>
          </table:table-cell>
          <table:table-cell office:value-type="string" table:style-name="ce28">
            <text:p>-</text:p>
          </table:table-cell>
          <table:table-cell office:value-type="float" office:value="42005160" table:style-name="ce28">
            <text:p>42,005,16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綠能建設</text:p>
          </table:table-cell>
          <table:table-cell office:value-type="float" office:value="125825190" table:style-name="ce28">
            <text:p>125,825,190</text:p>
          </table:table-cell>
          <table:table-cell office:value-type="float" office:value="83820030" table:style-name="ce29">
            <text:p>83,820,030</text:p>
          </table:table-cell>
          <table:table-cell office:value-type="string" table:style-name="ce29">
            <text:p>-</text:p>
          </table:table-cell>
          <table:table-cell office:value-type="float" office:value="83820030" table:style-name="ce29">
            <text:p>83,820,030</text:p>
          </table:table-cell>
          <table:table-cell office:value-type="string" table:style-name="ce29">
            <text:p>-</text:p>
          </table:table-cell>
          <table:table-cell office:value-type="float" office:value="42005160" table:style-name="ce29">
            <text:p>42,005,160</text:p>
          </table:table-cell>
          <table:table-cell office:value-type="string" table:style-name="ce28">
            <text:p>-</text:p>
          </table:table-cell>
          <table:table-cell office:value-type="float" office:value="42005160" table:style-name="ce28">
            <text:p>42,005,16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前瞻技術驗證及健全綠色金融機制</text:p>
          </table:table-cell>
          <table:table-cell office:value-type="float" office:value="125825190" table:style-name="ce28">
            <text:p>125,825,190</text:p>
          </table:table-cell>
          <table:table-cell office:value-type="float" office:value="83820030" table:style-name="ce29">
            <text:p>83,820,030</text:p>
          </table:table-cell>
          <table:table-cell office:value-type="string" table:style-name="ce29">
            <text:p>-</text:p>
          </table:table-cell>
          <table:table-cell office:value-type="float" office:value="83820030" table:style-name="ce29">
            <text:p>83,820,030</text:p>
          </table:table-cell>
          <table:table-cell office:value-type="string" table:style-name="ce29">
            <text:p>-</text:p>
          </table:table-cell>
          <table:table-cell office:value-type="float" office:value="42005160" table:style-name="ce29">
            <text:p>42,005,160</text:p>
          </table:table-cell>
          <table:table-cell office:value-type="string" table:style-name="ce28">
            <text:p>-</text:p>
          </table:table-cell>
          <table:table-cell office:value-type="float" office:value="42005160" table:style-name="ce28">
            <text:p>42,005,16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能源局</text:p>
          </table:table-cell>
          <table:table-cell office:value-type="float" office:value="595519878" table:style-name="ce28">
            <text:p>595,519,878</text:p>
          </table:table-cell>
          <table:table-cell office:value-type="float" office:value="56500000" table:style-name="ce29">
            <text:p>56,500,000</text:p>
          </table:table-cell>
          <table:table-cell office:value-type="string" table:style-name="ce29">
            <text:p>-</text:p>
          </table:table-cell>
          <table:table-cell office:value-type="float" office:value="56500000" table:style-name="ce29">
            <text:p>56,500,000</text:p>
          </table:table-cell>
          <table:table-cell office:value-type="string" table:style-name="ce29">
            <text:p>-</text:p>
          </table:table-cell>
          <table:table-cell office:value-type="float" office:value="539019878" table:style-name="ce29">
            <text:p>539,019,878</text:p>
          </table:table-cell>
          <table:table-cell office:value-type="string" table:style-name="ce28">
            <text:p>-</text:p>
          </table:table-cell>
          <table:table-cell office:value-type="float" office:value="539019878" table:style-name="ce28">
            <text:p>539,019,87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工業支出</text:p>
          </table:table-cell>
          <table:table-cell office:value-type="float" office:value="595519878" table:style-name="ce28">
            <text:p>595,519,878</text:p>
          </table:table-cell>
          <table:table-cell office:value-type="float" office:value="56500000" table:style-name="ce29">
            <text:p>56,500,000</text:p>
          </table:table-cell>
          <table:table-cell office:value-type="string" table:style-name="ce29">
            <text:p>-</text:p>
          </table:table-cell>
          <table:table-cell office:value-type="float" office:value="56500000" table:style-name="ce29">
            <text:p>56,500,000</text:p>
          </table:table-cell>
          <table:table-cell office:value-type="string" table:style-name="ce29">
            <text:p>-</text:p>
          </table:table-cell>
          <table:table-cell office:value-type="float" office:value="539019878" table:style-name="ce29">
            <text:p>539,019,878</text:p>
          </table:table-cell>
          <table:table-cell office:value-type="string" table:style-name="ce28">
            <text:p>-</text:p>
          </table:table-cell>
          <table:table-cell office:value-type="float" office:value="539019878" table:style-name="ce28">
            <text:p>539,019,87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綠能建設</text:p>
          </table:table-cell>
          <table:table-cell office:value-type="float" office:value="595519878" table:style-name="ce28">
            <text:p>595,519,878</text:p>
          </table:table-cell>
          <table:table-cell office:value-type="float" office:value="56500000" table:style-name="ce29">
            <text:p>56,500,000</text:p>
          </table:table-cell>
          <table:table-cell office:value-type="string" table:style-name="ce29">
            <text:p>-</text:p>
          </table:table-cell>
          <table:table-cell office:value-type="float" office:value="56500000" table:style-name="ce29">
            <text:p>56,500,000</text:p>
          </table:table-cell>
          <table:table-cell office:value-type="string" table:style-name="ce29">
            <text:p>-</text:p>
          </table:table-cell>
          <table:table-cell office:value-type="float" office:value="539019878" table:style-name="ce29">
            <text:p>539,019,878</text:p>
          </table:table-cell>
          <table:table-cell office:value-type="string" table:style-name="ce28">
            <text:p>-</text:p>
          </table:table-cell>
          <table:table-cell office:value-type="float" office:value="539019878" table:style-name="ce28">
            <text:p>539,019,87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完備綠能技術及建設</text:p>
          </table:table-cell>
          <table:table-cell office:value-type="float" office:value="458407878" table:style-name="ce28">
            <text:p>458,407,878</text:p>
          </table:table-cell>
          <table:table-cell office:value-type="float" office:value="56500000" table:style-name="ce29">
            <text:p>56,500,000</text:p>
          </table:table-cell>
          <table:table-cell office:value-type="string" table:style-name="ce29">
            <text:p>-</text:p>
          </table:table-cell>
          <table:table-cell office:value-type="float" office:value="56500000" table:style-name="ce29">
            <text:p>56,500,000</text:p>
          </table:table-cell>
          <table:table-cell office:value-type="string" table:style-name="ce29">
            <text:p>-</text:p>
          </table:table-cell>
          <table:table-cell office:value-type="float" office:value="401907878" table:style-name="ce29">
            <text:p>401,907,878</text:p>
          </table:table-cell>
          <table:table-cell office:value-type="string" table:style-name="ce28">
            <text:p>-</text:p>
          </table:table-cell>
          <table:table-cell office:value-type="float" office:value="401907878" table:style-name="ce28">
            <text:p>401,907,87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加速綠能科學城建置</text:p>
          </table:table-cell>
          <table:table-cell office:value-type="float" office:value="137112000" table:style-name="ce28">
            <text:p>137,112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7112000" table:style-name="ce29">
            <text:p>137,112,000</text:p>
          </table:table-cell>
          <table:table-cell office:value-type="string" table:style-name="ce28">
            <text:p>-</text:p>
          </table:table-cell>
          <table:table-cell office:value-type="float" office:value="137112000" table:style-name="ce28">
            <text:p>137,112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交通部主管</text:p>
          </table:table-cell>
          <table:table-cell office:value-type="float" office:value="43015214987" table:style-name="ce28">
            <text:p>43,015,214,987</text:p>
          </table:table-cell>
          <table:table-cell office:value-type="float" office:value="654519877" table:style-name="ce29">
            <text:p>654,519,877</text:p>
          </table:table-cell>
          <table:table-cell office:value-type="float" office:value="406164552" table:style-name="ce29">
            <text:p>406,164,552</text:p>
          </table:table-cell>
          <table:table-cell office:value-type="float" office:value="1060684429" table:style-name="ce29">
            <text:p>1,060,684,429</text:p>
          </table:table-cell>
          <table:table-cell office:value-type="float" office:value="137492592" table:style-name="ce29">
            <text:p>137,492,592</text:p>
          </table:table-cell>
          <table:table-cell office:value-type="float" office:value="10655954297" table:style-name="ce29">
            <text:p>10,655,954,297</text:p>
          </table:table-cell>
          <table:table-cell office:value-type="float" office:value="31161083669" table:style-name="ce28">
            <text:p>31,161,083,669</text:p>
          </table:table-cell>
          <table:table-cell office:value-type="float" office:value="41954530558" table:style-name="ce28">
            <text:p>41,954,530,55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交通部</text:p>
          </table:table-cell>
          <table:table-cell office:value-type="float" office:value="13413336823" table:style-name="ce28">
            <text:p>13,413,336,823</text:p>
          </table:table-cell>
          <table:table-cell office:value-type="float" office:value="157167671" table:style-name="ce29">
            <text:p>157,167,671</text:p>
          </table:table-cell>
          <table:table-cell office:value-type="float" office:value="357690346" table:style-name="ce29">
            <text:p>357,690,346</text:p>
          </table:table-cell>
          <table:table-cell office:value-type="float" office:value="514858017" table:style-name="ce29">
            <text:p>514,858,017</text:p>
          </table:table-cell>
          <table:table-cell office:value-type="float" office:value="4144369" table:style-name="ce29">
            <text:p>4,144,369</text:p>
          </table:table-cell>
          <table:table-cell office:value-type="float" office:value="2794560848" table:style-name="ce29">
            <text:p>2,794,560,848</text:p>
          </table:table-cell>
          <table:table-cell office:value-type="float" office:value="10099773589" table:style-name="ce28">
            <text:p>10,099,773,589</text:p>
          </table:table-cell>
          <table:table-cell office:value-type="float" office:value="12898478806" table:style-name="ce28">
            <text:p>12,898,478,80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科學支出</text:p>
          </table:table-cell>
          <table:table-cell office:value-type="float" office:value="436141819" table:style-name="ce28">
            <text:p>436,141,819</text:p>
          </table:table-cell>
          <table:table-cell office:value-type="float" office:value="116396907" table:style-name="ce29">
            <text:p>116,396,907</text:p>
          </table:table-cell>
          <table:table-cell office:value-type="float" office:value="319744912" table:style-name="ce29">
            <text:p>319,744,912</text:p>
          </table:table-cell>
          <table:table-cell office:value-type="float" office:value="436141819" table:style-name="ce29">
            <text:p>436,141,81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436141819" table:style-name="ce28">
            <text:p>436,141,819</text:p>
          </table:table-cell>
          <table:table-cell office:value-type="float" office:value="116396907" table:style-name="ce29">
            <text:p>116,396,907</text:p>
          </table:table-cell>
          <table:table-cell office:value-type="float" office:value="319744912" table:style-name="ce29">
            <text:p>319,744,912</text:p>
          </table:table-cell>
          <table:table-cell office:value-type="float" office:value="436141819" table:style-name="ce29">
            <text:p>436,141,81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5G基礎公共建設</text:p>
          </table:table-cell>
          <table:table-cell office:value-type="float" office:value="57727807" table:style-name="ce28">
            <text:p>57,727,807</text:p>
          </table:table-cell>
          <table:table-cell office:value-type="float" office:value="57727807" table:style-name="ce29">
            <text:p>57,727,807</text:p>
          </table:table-cell>
          <table:table-cell office:value-type="string" table:style-name="ce29">
            <text:p>-</text:p>
          </table:table-cell>
          <table:table-cell office:value-type="float" office:value="57727807" table:style-name="ce29">
            <text:p>57,727,80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推廣數位公益服務</text:p>
          </table:table-cell>
          <table:table-cell office:value-type="float" office:value="378414012" table:style-name="ce28">
            <text:p>378,414,012</text:p>
          </table:table-cell>
          <table:table-cell office:value-type="float" office:value="58669100" table:style-name="ce29">
            <text:p>58,669,100</text:p>
          </table:table-cell>
          <table:table-cell office:value-type="float" office:value="319744912" table:style-name="ce29">
            <text:p>319,744,912</text:p>
          </table:table-cell>
          <table:table-cell office:value-type="float" office:value="378414012" table:style-name="ce29">
            <text:p>378,414,01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交通支出</text:p>
          </table:table-cell>
          <table:table-cell office:value-type="float" office:value="12977195004" table:style-name="ce28">
            <text:p>12,977,195,004</text:p>
          </table:table-cell>
          <table:table-cell office:value-type="float" office:value="40770764" table:style-name="ce29">
            <text:p>40,770,764</text:p>
          </table:table-cell>
          <table:table-cell office:value-type="float" office:value="37945434" table:style-name="ce29">
            <text:p>37,945,434</text:p>
          </table:table-cell>
          <table:table-cell office:value-type="float" office:value="78716198" table:style-name="ce29">
            <text:p>78,716,198</text:p>
          </table:table-cell>
          <table:table-cell office:value-type="float" office:value="4144369" table:style-name="ce29">
            <text:p>4,144,369</text:p>
          </table:table-cell>
          <table:table-cell office:value-type="float" office:value="2794560848" table:style-name="ce29">
            <text:p>2,794,560,848</text:p>
          </table:table-cell>
          <table:table-cell office:value-type="float" office:value="10099773589" table:style-name="ce28">
            <text:p>10,099,773,589</text:p>
          </table:table-cell>
          <table:table-cell office:value-type="float" office:value="12898478806" table:style-name="ce28">
            <text:p>12,898,478,80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軌道建設</text:p>
          </table:table-cell>
          <table:table-cell office:value-type="float" office:value="12101742083" table:style-name="ce28">
            <text:p>12,101,742,08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392560848" table:style-name="ce29">
            <text:p>2,392,560,848</text:p>
          </table:table-cell>
          <table:table-cell office:value-type="float" office:value="9709181235" table:style-name="ce28">
            <text:p>9,709,181,235</text:p>
          </table:table-cell>
          <table:table-cell office:value-type="float" office:value="12101742083" table:style-name="ce28">
            <text:p>12,101,742,08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高鐵臺鐵連結成網</text:p>
          </table:table-cell>
          <table:table-cell office:value-type="float" office:value="5000000" table:style-name="ce28">
            <text:p>5,00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000000" table:style-name="ce29">
            <text:p>5,000,000</text:p>
          </table:table-cell>
          <table:table-cell office:value-type="string" table:style-name="ce28">
            <text:p>-</text:p>
          </table:table-cell>
          <table:table-cell office:value-type="float" office:value="5000000" table:style-name="ce28">
            <text:p>5,0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臺鐵升級及改善東部服務</text:p>
          </table:table-cell>
          <table:table-cell office:value-type="float" office:value="1866559458" table:style-name="ce28">
            <text:p>1,866,559,45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66559458" table:style-name="ce29">
            <text:p>1,866,559,458</text:p>
          </table:table-cell>
          <table:table-cell office:value-type="string" table:style-name="ce28">
            <text:p>-</text:p>
          </table:table-cell>
          <table:table-cell office:value-type="float" office:value="1866559458" table:style-name="ce28">
            <text:p>1,866,559,45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12">
            <text:p>都市推動捷運</text:p>
          </table:table-cell>
          <table:table-cell office:value-type="float" office:value="9709181235" table:style-name="ce28">
            <text:p>9,709,181,23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709181235" table:style-name="ce28">
            <text:p>9,709,181,235</text:p>
          </table:table-cell>
          <table:table-cell office:value-type="float" office:value="9709181235" table:style-name="ce28">
            <text:p>9,709,181,23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</text:p>
          </table:table-cell>
          <table:table-cell office:value-type="string" table:style-name="ce12">
            <text:p>中南部觀光鐵路</text:p>
          </table:table-cell>
          <table:table-cell office:value-type="float" office:value="521001390" table:style-name="ce28">
            <text:p>521,001,39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21001390" table:style-name="ce29">
            <text:p>521,001,390</text:p>
          </table:table-cell>
          <table:table-cell office:value-type="string" table:style-name="ce28">
            <text:p>-</text:p>
          </table:table-cell>
          <table:table-cell office:value-type="float" office:value="521001390" table:style-name="ce28">
            <text:p>521,001,39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202000000" table:style-name="ce28">
            <text:p>202,00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02000000" table:style-name="ce29">
            <text:p>202,000,000</text:p>
          </table:table-cell>
          <table:table-cell office:value-type="string" table:style-name="ce28">
            <text:p>-</text:p>
          </table:table-cell>
          <table:table-cell office:value-type="float" office:value="202000000" table:style-name="ce28">
            <text:p>202,0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基礎建設環境</text:p>
          </table:table-cell>
          <table:table-cell office:value-type="float" office:value="202000000" table:style-name="ce28">
            <text:p>202,00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02000000" table:style-name="ce29">
            <text:p>202,000,000</text:p>
          </table:table-cell>
          <table:table-cell office:value-type="string" table:style-name="ce28">
            <text:p>-</text:p>
          </table:table-cell>
          <table:table-cell office:value-type="float" office:value="202000000" table:style-name="ce28">
            <text:p>202,0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673452921" table:style-name="ce28">
            <text:p>673,452,921</text:p>
          </table:table-cell>
          <table:table-cell office:value-type="float" office:value="40770764" table:style-name="ce29">
            <text:p>40,770,764</text:p>
          </table:table-cell>
          <table:table-cell office:value-type="float" office:value="37945434" table:style-name="ce29">
            <text:p>37,945,434</text:p>
          </table:table-cell>
          <table:table-cell office:value-type="float" office:value="78716198" table:style-name="ce29">
            <text:p>78,716,198</text:p>
          </table:table-cell>
          <table:table-cell office:value-type="float" office:value="4144369" table:style-name="ce29">
            <text:p>4,144,369</text:p>
          </table:table-cell>
          <table:table-cell office:value-type="float" office:value="200000000" table:style-name="ce29">
            <text:p>200,000,000</text:p>
          </table:table-cell>
          <table:table-cell office:value-type="float" office:value="390592354" table:style-name="ce28">
            <text:p>390,592,354</text:p>
          </table:table-cell>
          <table:table-cell office:value-type="float" office:value="594736723" table:style-name="ce28">
            <text:p>594,736,72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1</text:p>
          </table:table-cell>
          <table:table-cell office:value-type="string" table:style-name="ce17">
            <text:p>推動觀光升級</text:p>
          </table:table-cell>
          <table:table-cell office:value-type="float" office:value="673452921" table:style-name="ce30">
            <text:p>673,452,921</text:p>
          </table:table-cell>
          <table:table-cell office:value-type="float" office:value="40770764" table:style-name="ce31">
            <text:p>40,770,764</text:p>
          </table:table-cell>
          <table:table-cell office:value-type="float" office:value="37945434" table:style-name="ce31">
            <text:p>37,945,434</text:p>
          </table:table-cell>
          <table:table-cell office:value-type="float" office:value="78716198" table:style-name="ce31">
            <text:p>78,716,198</text:p>
          </table:table-cell>
          <table:table-cell office:value-type="float" office:value="4144369" table:style-name="ce31">
            <text:p>4,144,369</text:p>
          </table:table-cell>
          <table:table-cell office:value-type="float" office:value="200000000" table:style-name="ce31">
            <text:p>200,000,000</text:p>
          </table:table-cell>
          <table:table-cell office:value-type="float" office:value="390592354" table:style-name="ce30">
            <text:p>390,592,354</text:p>
          </table:table-cell>
          <table:table-cell office:value-type="float" office:value="594736723" table:style-name="ce30">
            <text:p>594,736,72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中央氣象局</text:p>
          </table:table-cell>
          <table:table-cell office:value-type="float" office:value="1165999818" table:style-name="ce28">
            <text:p>1,165,999,818</text:p>
          </table:table-cell>
          <table:table-cell office:value-type="float" office:value="129732610" table:style-name="ce29">
            <text:p>129,732,610</text:p>
          </table:table-cell>
          <table:table-cell office:value-type="string" table:style-name="ce29">
            <text:p>-</text:p>
          </table:table-cell>
          <table:table-cell office:value-type="float" office:value="129732610" table:style-name="ce29">
            <text:p>129,732,610</text:p>
          </table:table-cell>
          <table:table-cell office:value-type="string" table:style-name="ce29">
            <text:p>-</text:p>
          </table:table-cell>
          <table:table-cell office:value-type="float" office:value="1036267208" table:style-name="ce29">
            <text:p>1,036,267,208</text:p>
          </table:table-cell>
          <table:table-cell office:value-type="string" table:style-name="ce28">
            <text:p>-</text:p>
          </table:table-cell>
          <table:table-cell office:value-type="float" office:value="1036267208" table:style-name="ce28">
            <text:p>1,036,267,20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科學支出</text:p>
          </table:table-cell>
          <table:table-cell office:value-type="float" office:value="1165999818" table:style-name="ce28">
            <text:p>1,165,999,818</text:p>
          </table:table-cell>
          <table:table-cell office:value-type="float" office:value="129732610" table:style-name="ce29">
            <text:p>129,732,610</text:p>
          </table:table-cell>
          <table:table-cell office:value-type="string" table:style-name="ce29">
            <text:p>-</text:p>
          </table:table-cell>
          <table:table-cell office:value-type="float" office:value="129732610" table:style-name="ce29">
            <text:p>129,732,610</text:p>
          </table:table-cell>
          <table:table-cell office:value-type="string" table:style-name="ce29">
            <text:p>-</text:p>
          </table:table-cell>
          <table:table-cell office:value-type="float" office:value="1036267208" table:style-name="ce29">
            <text:p>1,036,267,208</text:p>
          </table:table-cell>
          <table:table-cell office:value-type="string" table:style-name="ce28">
            <text:p>-</text:p>
          </table:table-cell>
          <table:table-cell office:value-type="float" office:value="1036267208" table:style-name="ce28">
            <text:p>1,036,267,20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1165999818" table:style-name="ce28">
            <text:p>1,165,999,818</text:p>
          </table:table-cell>
          <table:table-cell office:value-type="float" office:value="129732610" table:style-name="ce29">
            <text:p>129,732,610</text:p>
          </table:table-cell>
          <table:table-cell office:value-type="string" table:style-name="ce29">
            <text:p>-</text:p>
          </table:table-cell>
          <table:table-cell office:value-type="float" office:value="129732610" table:style-name="ce29">
            <text:p>129,732,610</text:p>
          </table:table-cell>
          <table:table-cell office:value-type="string" table:style-name="ce29">
            <text:p>-</text:p>
          </table:table-cell>
          <table:table-cell office:value-type="float" office:value="1036267208" table:style-name="ce29">
            <text:p>1,036,267,208</text:p>
          </table:table-cell>
          <table:table-cell office:value-type="string" table:style-name="ce28">
            <text:p>-</text:p>
          </table:table-cell>
          <table:table-cell office:value-type="float" office:value="1036267208" table:style-name="ce28">
            <text:p>1,036,267,20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建構開放政府及智慧城鄉服務</text:p>
          </table:table-cell>
          <table:table-cell office:value-type="float" office:value="166000000" table:style-name="ce28">
            <text:p>166,000,000</text:p>
          </table:table-cell>
          <table:table-cell office:value-type="float" office:value="29573109" table:style-name="ce29">
            <text:p>29,573,109</text:p>
          </table:table-cell>
          <table:table-cell office:value-type="string" table:style-name="ce29">
            <text:p>-</text:p>
          </table:table-cell>
          <table:table-cell office:value-type="float" office:value="29573109" table:style-name="ce29">
            <text:p>29,573,109</text:p>
          </table:table-cell>
          <table:table-cell office:value-type="string" table:style-name="ce29">
            <text:p>-</text:p>
          </table:table-cell>
          <table:table-cell office:value-type="float" office:value="136426891" table:style-name="ce29">
            <text:p>136,426,891</text:p>
          </table:table-cell>
          <table:table-cell office:value-type="string" table:style-name="ce28">
            <text:p>-</text:p>
          </table:table-cell>
          <table:table-cell office:value-type="float" office:value="136426891" table:style-name="ce28">
            <text:p>136,426,89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基礎建設環境</text:p>
          </table:table-cell>
          <table:table-cell office:value-type="float" office:value="999999818" table:style-name="ce28">
            <text:p>999,999,818</text:p>
          </table:table-cell>
          <table:table-cell office:value-type="float" office:value="100159501" table:style-name="ce29">
            <text:p>100,159,501</text:p>
          </table:table-cell>
          <table:table-cell office:value-type="string" table:style-name="ce29">
            <text:p>-</text:p>
          </table:table-cell>
          <table:table-cell office:value-type="float" office:value="100159501" table:style-name="ce29">
            <text:p>100,159,501</text:p>
          </table:table-cell>
          <table:table-cell office:value-type="string" table:style-name="ce29">
            <text:p>-</text:p>
          </table:table-cell>
          <table:table-cell office:value-type="float" office:value="899840317" table:style-name="ce29">
            <text:p>899,840,317</text:p>
          </table:table-cell>
          <table:table-cell office:value-type="string" table:style-name="ce28">
            <text:p>-</text:p>
          </table:table-cell>
          <table:table-cell office:value-type="float" office:value="899840317" table:style-name="ce28">
            <text:p>899,840,31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觀光局及所屬</text:p>
          </table:table-cell>
          <table:table-cell office:value-type="float" office:value="2382653127" table:style-name="ce28">
            <text:p>2,382,653,127</text:p>
          </table:table-cell>
          <table:table-cell office:value-type="float" office:value="176155023" table:style-name="ce29">
            <text:p>176,155,023</text:p>
          </table:table-cell>
          <table:table-cell office:value-type="string" table:style-name="ce29">
            <text:p>-</text:p>
          </table:table-cell>
          <table:table-cell office:value-type="float" office:value="176155023" table:style-name="ce29">
            <text:p>176,155,023</text:p>
          </table:table-cell>
          <table:table-cell office:value-type="string" table:style-name="ce29">
            <text:p>-</text:p>
          </table:table-cell>
          <table:table-cell office:value-type="float" office:value="949460191" table:style-name="ce29">
            <text:p>949,460,191</text:p>
          </table:table-cell>
          <table:table-cell office:value-type="float" office:value="1257037913" table:style-name="ce28">
            <text:p>1,257,037,913</text:p>
          </table:table-cell>
          <table:table-cell office:value-type="float" office:value="2206498104" table:style-name="ce28">
            <text:p>2,206,498,10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其他經濟服務支出</text:p>
          </table:table-cell>
          <table:table-cell office:value-type="float" office:value="2382653127" table:style-name="ce28">
            <text:p>2,382,653,127</text:p>
          </table:table-cell>
          <table:table-cell office:value-type="float" office:value="176155023" table:style-name="ce29">
            <text:p>176,155,023</text:p>
          </table:table-cell>
          <table:table-cell office:value-type="string" table:style-name="ce29">
            <text:p>-</text:p>
          </table:table-cell>
          <table:table-cell office:value-type="float" office:value="176155023" table:style-name="ce29">
            <text:p>176,155,023</text:p>
          </table:table-cell>
          <table:table-cell office:value-type="string" table:style-name="ce29">
            <text:p>-</text:p>
          </table:table-cell>
          <table:table-cell office:value-type="float" office:value="949460191" table:style-name="ce29">
            <text:p>949,460,191</text:p>
          </table:table-cell>
          <table:table-cell office:value-type="float" office:value="1257037913" table:style-name="ce28">
            <text:p>1,257,037,913</text:p>
          </table:table-cell>
          <table:table-cell office:value-type="float" office:value="2206498104" table:style-name="ce28">
            <text:p>2,206,498,10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水環境建設</text:p>
          </table:table-cell>
          <table:table-cell office:value-type="float" office:value="176121607" table:style-name="ce28">
            <text:p>176,121,607</text:p>
          </table:table-cell>
          <table:table-cell office:value-type="float" office:value="77235" table:style-name="ce29">
            <text:p>77,235</text:p>
          </table:table-cell>
          <table:table-cell office:value-type="string" table:style-name="ce29">
            <text:p>-</text:p>
          </table:table-cell>
          <table:table-cell office:value-type="float" office:value="77235" table:style-name="ce29">
            <text:p>77,23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6044372" table:style-name="ce28">
            <text:p>176,044,372</text:p>
          </table:table-cell>
          <table:table-cell office:value-type="float" office:value="176044372" table:style-name="ce28">
            <text:p>176,044,37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水與環境</text:p>
          </table:table-cell>
          <table:table-cell office:value-type="float" office:value="176121607" table:style-name="ce28">
            <text:p>176,121,607</text:p>
          </table:table-cell>
          <table:table-cell office:value-type="float" office:value="77235" table:style-name="ce29">
            <text:p>77,235</text:p>
          </table:table-cell>
          <table:table-cell office:value-type="string" table:style-name="ce29">
            <text:p>-</text:p>
          </table:table-cell>
          <table:table-cell office:value-type="float" office:value="77235" table:style-name="ce29">
            <text:p>77,23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6044372" table:style-name="ce28">
            <text:p>176,044,372</text:p>
          </table:table-cell>
          <table:table-cell office:value-type="float" office:value="176044372" table:style-name="ce28">
            <text:p>176,044,37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2206531520" table:style-name="ce28">
            <text:p>2,206,531,520</text:p>
          </table:table-cell>
          <table:table-cell office:value-type="float" office:value="176077788" table:style-name="ce29">
            <text:p>176,077,788</text:p>
          </table:table-cell>
          <table:table-cell office:value-type="string" table:style-name="ce29">
            <text:p>-</text:p>
          </table:table-cell>
          <table:table-cell office:value-type="float" office:value="176077788" table:style-name="ce29">
            <text:p>176,077,788</text:p>
          </table:table-cell>
          <table:table-cell office:value-type="string" table:style-name="ce29">
            <text:p>-</text:p>
          </table:table-cell>
          <table:table-cell office:value-type="float" office:value="949460191" table:style-name="ce29">
            <text:p>949,460,191</text:p>
          </table:table-cell>
          <table:table-cell office:value-type="float" office:value="1080993541" table:style-name="ce28">
            <text:p>1,080,993,541</text:p>
          </table:table-cell>
          <table:table-cell office:value-type="float" office:value="2030453732" table:style-name="ce28">
            <text:p>2,030,453,73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推動觀光升級</text:p>
          </table:table-cell>
          <table:table-cell office:value-type="float" office:value="2169291933" table:style-name="ce28">
            <text:p>2,169,291,933</text:p>
          </table:table-cell>
          <table:table-cell office:value-type="float" office:value="176077788" table:style-name="ce29">
            <text:p>176,077,788</text:p>
          </table:table-cell>
          <table:table-cell office:value-type="string" table:style-name="ce29">
            <text:p>-</text:p>
          </table:table-cell>
          <table:table-cell office:value-type="float" office:value="176077788" table:style-name="ce29">
            <text:p>176,077,788</text:p>
          </table:table-cell>
          <table:table-cell office:value-type="string" table:style-name="ce29">
            <text:p>-</text:p>
          </table:table-cell>
          <table:table-cell office:value-type="float" office:value="949460191" table:style-name="ce29">
            <text:p>949,460,191</text:p>
          </table:table-cell>
          <table:table-cell office:value-type="float" office:value="1043753954" table:style-name="ce28">
            <text:p>1,043,753,954</text:p>
          </table:table-cell>
          <table:table-cell office:value-type="float" office:value="1993214145" table:style-name="ce28">
            <text:p>1,993,214,14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加速推動地方創生</text:p>
          </table:table-cell>
          <table:table-cell office:value-type="float" office:value="37239587" table:style-name="ce28">
            <text:p>37,239,58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7239587" table:style-name="ce28">
            <text:p>37,239,587</text:p>
          </table:table-cell>
          <table:table-cell office:value-type="float" office:value="37239587" table:style-name="ce28">
            <text:p>37,239,58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運輸研究所</text:p>
          </table:table-cell>
          <table:table-cell office:value-type="float" office:value="26554674" table:style-name="ce28">
            <text:p>26,554,674</text:p>
          </table:table-cell>
          <table:table-cell office:value-type="float" office:value="17564909" table:style-name="ce29">
            <text:p>17,564,909</text:p>
          </table:table-cell>
          <table:table-cell office:value-type="string" table:style-name="ce29">
            <text:p>-</text:p>
          </table:table-cell>
          <table:table-cell office:value-type="float" office:value="17564909" table:style-name="ce29">
            <text:p>17,564,909</text:p>
          </table:table-cell>
          <table:table-cell office:value-type="string" table:style-name="ce29">
            <text:p>-</text:p>
          </table:table-cell>
          <table:table-cell office:value-type="float" office:value="8989765" table:style-name="ce29">
            <text:p>8,989,765</text:p>
          </table:table-cell>
          <table:table-cell office:value-type="string" table:style-name="ce28">
            <text:p>-</text:p>
          </table:table-cell>
          <table:table-cell office:value-type="float" office:value="8989765" table:style-name="ce28">
            <text:p>8,989,76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科學支出</text:p>
          </table:table-cell>
          <table:table-cell office:value-type="float" office:value="26554674" table:style-name="ce28">
            <text:p>26,554,674</text:p>
          </table:table-cell>
          <table:table-cell office:value-type="float" office:value="17564909" table:style-name="ce29">
            <text:p>17,564,909</text:p>
          </table:table-cell>
          <table:table-cell office:value-type="string" table:style-name="ce29">
            <text:p>-</text:p>
          </table:table-cell>
          <table:table-cell office:value-type="float" office:value="17564909" table:style-name="ce29">
            <text:p>17,564,909</text:p>
          </table:table-cell>
          <table:table-cell office:value-type="string" table:style-name="ce29">
            <text:p>-</text:p>
          </table:table-cell>
          <table:table-cell office:value-type="float" office:value="8989765" table:style-name="ce29">
            <text:p>8,989,765</text:p>
          </table:table-cell>
          <table:table-cell office:value-type="string" table:style-name="ce28">
            <text:p>-</text:p>
          </table:table-cell>
          <table:table-cell office:value-type="float" office:value="8989765" table:style-name="ce28">
            <text:p>8,989,76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26554674" table:style-name="ce28">
            <text:p>26,554,674</text:p>
          </table:table-cell>
          <table:table-cell office:value-type="float" office:value="17564909" table:style-name="ce29">
            <text:p>17,564,909</text:p>
          </table:table-cell>
          <table:table-cell office:value-type="string" table:style-name="ce29">
            <text:p>-</text:p>
          </table:table-cell>
          <table:table-cell office:value-type="float" office:value="17564909" table:style-name="ce29">
            <text:p>17,564,909</text:p>
          </table:table-cell>
          <table:table-cell office:value-type="string" table:style-name="ce29">
            <text:p>-</text:p>
          </table:table-cell>
          <table:table-cell office:value-type="float" office:value="8989765" table:style-name="ce29">
            <text:p>8,989,765</text:p>
          </table:table-cell>
          <table:table-cell office:value-type="string" table:style-name="ce28">
            <text:p>-</text:p>
          </table:table-cell>
          <table:table-cell office:value-type="float" office:value="8989765" table:style-name="ce28">
            <text:p>8,989,76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推廣數位公益服務</text:p>
          </table:table-cell>
          <table:table-cell office:value-type="float" office:value="26554674" table:style-name="ce28">
            <text:p>26,554,674</text:p>
          </table:table-cell>
          <table:table-cell office:value-type="float" office:value="17564909" table:style-name="ce29">
            <text:p>17,564,909</text:p>
          </table:table-cell>
          <table:table-cell office:value-type="string" table:style-name="ce29">
            <text:p>-</text:p>
          </table:table-cell>
          <table:table-cell office:value-type="float" office:value="17564909" table:style-name="ce29">
            <text:p>17,564,909</text:p>
          </table:table-cell>
          <table:table-cell office:value-type="string" table:style-name="ce29">
            <text:p>-</text:p>
          </table:table-cell>
          <table:table-cell office:value-type="float" office:value="8989765" table:style-name="ce29">
            <text:p>8,989,765</text:p>
          </table:table-cell>
          <table:table-cell office:value-type="string" table:style-name="ce28">
            <text:p>-</text:p>
          </table:table-cell>
          <table:table-cell office:value-type="float" office:value="8989765" table:style-name="ce28">
            <text:p>8,989,76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公路總局及所屬</text:p>
          </table:table-cell>
          <table:table-cell office:value-type="float" office:value="12250799017" table:style-name="ce28">
            <text:p>12,250,799,017</text:p>
          </table:table-cell>
          <table:table-cell office:value-type="float" office:value="173899664" table:style-name="ce29">
            <text:p>173,899,664</text:p>
          </table:table-cell>
          <table:table-cell office:value-type="float" office:value="48474206" table:style-name="ce29">
            <text:p>48,474,206</text:p>
          </table:table-cell>
          <table:table-cell office:value-type="float" office:value="222373870" table:style-name="ce29">
            <text:p>222,373,870</text:p>
          </table:table-cell>
          <table:table-cell office:value-type="string" table:style-name="ce29">
            <text:p>-</text:p>
          </table:table-cell>
          <table:table-cell office:value-type="float" office:value="1649966908" table:style-name="ce29">
            <text:p>1,649,966,908</text:p>
          </table:table-cell>
          <table:table-cell office:value-type="float" office:value="10378458239" table:style-name="ce28">
            <text:p>10,378,458,239</text:p>
          </table:table-cell>
          <table:table-cell office:value-type="float" office:value="12028425147" table:style-name="ce28">
            <text:p>12,028,425,14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科學支出</text:p>
          </table:table-cell>
          <table:table-cell office:value-type="float" office:value="265360420" table:style-name="ce28">
            <text:p>265,360,420</text:p>
          </table:table-cell>
          <table:table-cell office:value-type="float" office:value="109128909" table:style-name="ce29">
            <text:p>109,128,909</text:p>
          </table:table-cell>
          <table:table-cell office:value-type="string" table:style-name="ce29">
            <text:p>-</text:p>
          </table:table-cell>
          <table:table-cell office:value-type="float" office:value="109128909" table:style-name="ce29">
            <text:p>109,128,909</text:p>
          </table:table-cell>
          <table:table-cell office:value-type="string" table:style-name="ce29">
            <text:p>-</text:p>
          </table:table-cell>
          <table:table-cell office:value-type="float" office:value="156231511" table:style-name="ce29">
            <text:p>156,231,511</text:p>
          </table:table-cell>
          <table:table-cell office:value-type="string" table:style-name="ce28">
            <text:p>-</text:p>
          </table:table-cell>
          <table:table-cell office:value-type="float" office:value="156231511" table:style-name="ce28">
            <text:p>156,231,51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綠能建設</text:p>
          </table:table-cell>
          <table:table-cell office:value-type="float" office:value="142360420" table:style-name="ce28">
            <text:p>142,360,420</text:p>
          </table:table-cell>
          <table:table-cell office:value-type="float" office:value="99128909" table:style-name="ce29">
            <text:p>99,128,909</text:p>
          </table:table-cell>
          <table:table-cell office:value-type="string" table:style-name="ce29">
            <text:p>-</text:p>
          </table:table-cell>
          <table:table-cell office:value-type="float" office:value="99128909" table:style-name="ce29">
            <text:p>99,128,909</text:p>
          </table:table-cell>
          <table:table-cell office:value-type="string" table:style-name="ce29">
            <text:p>-</text:p>
          </table:table-cell>
          <table:table-cell office:value-type="float" office:value="43231511" table:style-name="ce29">
            <text:p>43,231,511</text:p>
          </table:table-cell>
          <table:table-cell office:value-type="string" table:style-name="ce28">
            <text:p>-</text:p>
          </table:table-cell>
          <table:table-cell office:value-type="float" office:value="43231511" table:style-name="ce28">
            <text:p>43,231,51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完備綠能技術及建設</text:p>
          </table:table-cell>
          <table:table-cell office:value-type="float" office:value="142360420" table:style-name="ce28">
            <text:p>142,360,420</text:p>
          </table:table-cell>
          <table:table-cell office:value-type="float" office:value="99128909" table:style-name="ce29">
            <text:p>99,128,909</text:p>
          </table:table-cell>
          <table:table-cell office:value-type="string" table:style-name="ce29">
            <text:p>-</text:p>
          </table:table-cell>
          <table:table-cell office:value-type="float" office:value="99128909" table:style-name="ce29">
            <text:p>99,128,909</text:p>
          </table:table-cell>
          <table:table-cell office:value-type="string" table:style-name="ce29">
            <text:p>-</text:p>
          </table:table-cell>
          <table:table-cell office:value-type="float" office:value="43231511" table:style-name="ce29">
            <text:p>43,231,511</text:p>
          </table:table-cell>
          <table:table-cell office:value-type="string" table:style-name="ce28">
            <text:p>-</text:p>
          </table:table-cell>
          <table:table-cell office:value-type="float" office:value="43231511" table:style-name="ce28">
            <text:p>43,231,51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123000000" table:style-name="ce28">
            <text:p>123,000,000</text:p>
          </table:table-cell>
          <table:table-cell office:value-type="float" office:value="10000000" table:style-name="ce29">
            <text:p>10,000,000</text:p>
          </table:table-cell>
          <table:table-cell office:value-type="string" table:style-name="ce29">
            <text:p>-</text:p>
          </table:table-cell>
          <table:table-cell office:value-type="float" office:value="10000000" table:style-name="ce29">
            <text:p>10,000,000</text:p>
          </table:table-cell>
          <table:table-cell office:value-type="string" table:style-name="ce29">
            <text:p>-</text:p>
          </table:table-cell>
          <table:table-cell office:value-type="float" office:value="113000000" table:style-name="ce29">
            <text:p>113,000,000</text:p>
          </table:table-cell>
          <table:table-cell office:value-type="string" table:style-name="ce28">
            <text:p>-</text:p>
          </table:table-cell>
          <table:table-cell office:value-type="float" office:value="113000000" table:style-name="ce28">
            <text:p>113,0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推廣數位公益服務</text:p>
          </table:table-cell>
          <table:table-cell office:value-type="float" office:value="123000000" table:style-name="ce28">
            <text:p>123,000,000</text:p>
          </table:table-cell>
          <table:table-cell office:value-type="float" office:value="10000000" table:style-name="ce29">
            <text:p>10,000,000</text:p>
          </table:table-cell>
          <table:table-cell office:value-type="string" table:style-name="ce29">
            <text:p>-</text:p>
          </table:table-cell>
          <table:table-cell office:value-type="float" office:value="10000000" table:style-name="ce29">
            <text:p>10,000,000</text:p>
          </table:table-cell>
          <table:table-cell office:value-type="string" table:style-name="ce29">
            <text:p>-</text:p>
          </table:table-cell>
          <table:table-cell office:value-type="float" office:value="113000000" table:style-name="ce29">
            <text:p>113,000,000</text:p>
          </table:table-cell>
          <table:table-cell office:value-type="string" table:style-name="ce28">
            <text:p>-</text:p>
          </table:table-cell>
          <table:table-cell office:value-type="float" office:value="113000000" table:style-name="ce28">
            <text:p>113,0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交通支出</text:p>
          </table:table-cell>
          <table:table-cell office:value-type="float" office:value="11985438597" table:style-name="ce28">
            <text:p>11,985,438,597</text:p>
          </table:table-cell>
          <table:table-cell office:value-type="float" office:value="64770755" table:style-name="ce29">
            <text:p>64,770,755</text:p>
          </table:table-cell>
          <table:table-cell office:value-type="float" office:value="48474206" table:style-name="ce29">
            <text:p>48,474,206</text:p>
          </table:table-cell>
          <table:table-cell office:value-type="float" office:value="113244961" table:style-name="ce29">
            <text:p>113,244,961</text:p>
          </table:table-cell>
          <table:table-cell office:value-type="string" table:style-name="ce29">
            <text:p>-</text:p>
          </table:table-cell>
          <table:table-cell office:value-type="float" office:value="1493735397" table:style-name="ce29">
            <text:p>1,493,735,397</text:p>
          </table:table-cell>
          <table:table-cell office:value-type="float" office:value="10378458239" table:style-name="ce28">
            <text:p>10,378,458,239</text:p>
          </table:table-cell>
          <table:table-cell office:value-type="float" office:value="11872193636" table:style-name="ce28">
            <text:p>11,872,193,63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12">
            <text:p>水環境建設</text:p>
          </table:table-cell>
          <table:table-cell office:value-type="float" office:value="300000000" table:style-name="ce28">
            <text:p>300,000,000</text:p>
          </table:table-cell>
          <table:table-cell office:value-type="float" office:value="4800000" table:style-name="ce29">
            <text:p>4,800,000</text:p>
          </table:table-cell>
          <table:table-cell office:value-type="string" table:style-name="ce29">
            <text:p>-</text:p>
          </table:table-cell>
          <table:table-cell office:value-type="float" office:value="4800000" table:style-name="ce29">
            <text:p>4,800,000</text:p>
          </table:table-cell>
          <table:table-cell office:value-type="string" table:style-name="ce29">
            <text:p>-</text:p>
          </table:table-cell>
          <table:table-cell office:value-type="float" office:value="295200000" table:style-name="ce29">
            <text:p>295,200,000</text:p>
          </table:table-cell>
          <table:table-cell office:value-type="string" table:style-name="ce28">
            <text:p>-</text:p>
          </table:table-cell>
          <table:table-cell office:value-type="float" office:value="295200000" table:style-name="ce28">
            <text:p>295,2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水與安全</text:p>
          </table:table-cell>
          <table:table-cell office:value-type="float" office:value="300000000" table:style-name="ce28">
            <text:p>300,000,000</text:p>
          </table:table-cell>
          <table:table-cell office:value-type="float" office:value="4800000" table:style-name="ce29">
            <text:p>4,800,000</text:p>
          </table:table-cell>
          <table:table-cell office:value-type="string" table:style-name="ce29">
            <text:p>-</text:p>
          </table:table-cell>
          <table:table-cell office:value-type="float" office:value="4800000" table:style-name="ce29">
            <text:p>4,800,000</text:p>
          </table:table-cell>
          <table:table-cell office:value-type="string" table:style-name="ce29">
            <text:p>-</text:p>
          </table:table-cell>
          <table:table-cell office:value-type="float" office:value="295200000" table:style-name="ce29">
            <text:p>295,200,000</text:p>
          </table:table-cell>
          <table:table-cell office:value-type="string" table:style-name="ce28">
            <text:p>-</text:p>
          </table:table-cell>
          <table:table-cell office:value-type="float" office:value="295200000" table:style-name="ce28">
            <text:p>295,2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12">
            <text:p>綠能建設</text:p>
          </table:table-cell>
          <table:table-cell office:value-type="float" office:value="308445011" table:style-name="ce28">
            <text:p>308,445,01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5382903" table:style-name="ce29">
            <text:p>155,382,903</text:p>
          </table:table-cell>
          <table:table-cell office:value-type="float" office:value="153062108" table:style-name="ce28">
            <text:p>153,062,108</text:p>
          </table:table-cell>
          <table:table-cell office:value-type="float" office:value="308445011" table:style-name="ce28">
            <text:p>308,445,01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加速綠能科學城建置</text:p>
          </table:table-cell>
          <table:table-cell office:value-type="float" office:value="308445011" table:style-name="ce28">
            <text:p>308,445,01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5382903" table:style-name="ce29">
            <text:p>155,382,903</text:p>
          </table:table-cell>
          <table:table-cell office:value-type="float" office:value="153062108" table:style-name="ce28">
            <text:p>153,062,108</text:p>
          </table:table-cell>
          <table:table-cell office:value-type="float" office:value="308445011" table:style-name="ce28">
            <text:p>308,445,01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5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197000000" table:style-name="ce28">
            <text:p>197,00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97000000" table:style-name="ce29">
            <text:p>197,000,000</text:p>
          </table:table-cell>
          <table:table-cell office:value-type="string" table:style-name="ce28">
            <text:p>-</text:p>
          </table:table-cell>
          <table:table-cell office:value-type="float" office:value="197000000" table:style-name="ce28">
            <text:p>197,0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基礎建設環境</text:p>
          </table:table-cell>
          <table:table-cell office:value-type="float" office:value="197000000" table:style-name="ce28">
            <text:p>197,00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97000000" table:style-name="ce29">
            <text:p>197,000,000</text:p>
          </table:table-cell>
          <table:table-cell office:value-type="string" table:style-name="ce28">
            <text:p>-</text:p>
          </table:table-cell>
          <table:table-cell office:value-type="float" office:value="197000000" table:style-name="ce28">
            <text:p>197,0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6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11179993586" table:style-name="ce28">
            <text:p>11,179,993,586</text:p>
          </table:table-cell>
          <table:table-cell office:value-type="float" office:value="59970755" table:style-name="ce29">
            <text:p>59,970,755</text:p>
          </table:table-cell>
          <table:table-cell office:value-type="float" office:value="48474206" table:style-name="ce29">
            <text:p>48,474,206</text:p>
          </table:table-cell>
          <table:table-cell office:value-type="float" office:value="108444961" table:style-name="ce29">
            <text:p>108,444,961</text:p>
          </table:table-cell>
          <table:table-cell office:value-type="string" table:style-name="ce29">
            <text:p>-</text:p>
          </table:table-cell>
          <table:table-cell office:value-type="float" office:value="846152494" table:style-name="ce29">
            <text:p>846,152,494</text:p>
          </table:table-cell>
          <table:table-cell office:value-type="float" office:value="10225396131" table:style-name="ce28">
            <text:p>10,225,396,131</text:p>
          </table:table-cell>
          <table:table-cell office:value-type="float" office:value="11071548625" table:style-name="ce28">
            <text:p>11,071,548,62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改善停車問題</text:p>
          </table:table-cell>
          <table:table-cell office:value-type="float" office:value="7880977764" table:style-name="ce28">
            <text:p>7,880,977,76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880977764" table:style-name="ce28">
            <text:p>7,880,977,764</text:p>
          </table:table-cell>
          <table:table-cell office:value-type="float" office:value="7880977764" table:style-name="ce28">
            <text:p>7,880,977,76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提升道路品質</text:p>
          </table:table-cell>
          <table:table-cell office:value-type="float" office:value="3248872973" table:style-name="ce28">
            <text:p>3,248,872,973</text:p>
          </table:table-cell>
          <table:table-cell office:value-type="float" office:value="59970755" table:style-name="ce29">
            <text:p>59,970,755</text:p>
          </table:table-cell>
          <table:table-cell office:value-type="string" table:style-name="ce29">
            <text:p>-</text:p>
          </table:table-cell>
          <table:table-cell office:value-type="float" office:value="59970755" table:style-name="ce29">
            <text:p>59,970,755</text:p>
          </table:table-cell>
          <table:table-cell office:value-type="string" table:style-name="ce29">
            <text:p>-</text:p>
          </table:table-cell>
          <table:table-cell office:value-type="float" office:value="846152494" table:style-name="ce29">
            <text:p>846,152,494</text:p>
          </table:table-cell>
          <table:table-cell office:value-type="float" office:value="2342749724" table:style-name="ce28">
            <text:p>2,342,749,724</text:p>
          </table:table-cell>
          <table:table-cell office:value-type="float" office:value="3188902218" table:style-name="ce28">
            <text:p>3,188,902,21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12">
            <text:p>加速推動地方創生</text:p>
          </table:table-cell>
          <table:table-cell office:value-type="float" office:value="50142849" table:style-name="ce28">
            <text:p>50,142,849</text:p>
          </table:table-cell>
          <table:table-cell office:value-type="string" table:style-name="ce29">
            <text:p>-</text:p>
          </table:table-cell>
          <table:table-cell office:value-type="float" office:value="48474206" table:style-name="ce29">
            <text:p>48,474,206</text:p>
          </table:table-cell>
          <table:table-cell office:value-type="float" office:value="48474206" table:style-name="ce29">
            <text:p>48,474,20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68643" table:style-name="ce28">
            <text:p>1,668,643</text:p>
          </table:table-cell>
          <table:table-cell office:value-type="float" office:value="1668643" table:style-name="ce28">
            <text:p>1,668,64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鐵道局及所屬</text:p>
          </table:table-cell>
          <table:table-cell office:value-type="float" office:value="13775871528" table:style-name="ce28">
            <text:p>13,775,871,52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3348223" table:style-name="ce29">
            <text:p>133,348,223</text:p>
          </table:table-cell>
          <table:table-cell office:value-type="float" office:value="4216709377" table:style-name="ce29">
            <text:p>4,216,709,377</text:p>
          </table:table-cell>
          <table:table-cell office:value-type="float" office:value="9425813928" table:style-name="ce28">
            <text:p>9,425,813,928</text:p>
          </table:table-cell>
          <table:table-cell office:value-type="float" office:value="13775871528" table:style-name="ce28">
            <text:p>13,775,871,52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科學支出</text:p>
          </table:table-cell>
          <table:table-cell office:value-type="float" office:value="113928074" table:style-name="ce28">
            <text:p>113,928,07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0000000" table:style-name="ce29">
            <text:p>50,000,000</text:p>
          </table:table-cell>
          <table:table-cell office:value-type="float" office:value="63928074" table:style-name="ce28">
            <text:p>63,928,074</text:p>
          </table:table-cell>
          <table:table-cell office:value-type="float" office:value="113928074" table:style-name="ce28">
            <text:p>113,928,07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1</text:p>
          </table:table-cell>
          <table:table-cell office:value-type="string" table:style-name="ce16">
            <text:p/>
          </table:table-cell>
          <table:table-cell office:value-type="string" table:style-name="ce17">
            <text:p>數位建設</text:p>
          </table:table-cell>
          <table:table-cell office:value-type="float" office:value="113928074" table:style-name="ce30">
            <text:p>113,928,07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0000000" table:style-name="ce31">
            <text:p>50,000,000</text:p>
          </table:table-cell>
          <table:table-cell office:value-type="float" office:value="63928074" table:style-name="ce30">
            <text:p>63,928,074</text:p>
          </table:table-cell>
          <table:table-cell office:value-type="float" office:value="113928074" table:style-name="ce30">
            <text:p>113,928,07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推廣數位公益服務</text:p>
          </table:table-cell>
          <table:table-cell office:value-type="float" office:value="113928074" table:style-name="ce28">
            <text:p>113,928,07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0000000" table:style-name="ce29">
            <text:p>50,000,000</text:p>
          </table:table-cell>
          <table:table-cell office:value-type="float" office:value="63928074" table:style-name="ce28">
            <text:p>63,928,074</text:p>
          </table:table-cell>
          <table:table-cell office:value-type="float" office:value="113928074" table:style-name="ce28">
            <text:p>113,928,07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交通支出</text:p>
          </table:table-cell>
          <table:table-cell office:value-type="float" office:value="13661943454" table:style-name="ce28">
            <text:p>13,661,943,45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3348223" table:style-name="ce29">
            <text:p>133,348,223</text:p>
          </table:table-cell>
          <table:table-cell office:value-type="float" office:value="4166709377" table:style-name="ce29">
            <text:p>4,166,709,377</text:p>
          </table:table-cell>
          <table:table-cell office:value-type="float" office:value="9361885854" table:style-name="ce28">
            <text:p>9,361,885,854</text:p>
          </table:table-cell>
          <table:table-cell office:value-type="float" office:value="13661943454" table:style-name="ce28">
            <text:p>13,661,943,45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軌道建設</text:p>
          </table:table-cell>
          <table:table-cell office:value-type="float" office:value="13546323733" table:style-name="ce28">
            <text:p>13,546,323,73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3348223" table:style-name="ce29">
            <text:p>133,348,223</text:p>
          </table:table-cell>
          <table:table-cell office:value-type="float" office:value="4051089656" table:style-name="ce29">
            <text:p>4,051,089,656</text:p>
          </table:table-cell>
          <table:table-cell office:value-type="float" office:value="9361885854" table:style-name="ce28">
            <text:p>9,361,885,854</text:p>
          </table:table-cell>
          <table:table-cell office:value-type="float" office:value="13546323733" table:style-name="ce28">
            <text:p>13,546,323,73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臺鐵升級及改善東部服務</text:p>
          </table:table-cell>
          <table:table-cell office:value-type="float" office:value="4032931575" table:style-name="ce28">
            <text:p>4,032,931,57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032931575" table:style-name="ce29">
            <text:p>4,032,931,575</text:p>
          </table:table-cell>
          <table:table-cell office:value-type="string" table:style-name="ce28">
            <text:p>-</text:p>
          </table:table-cell>
          <table:table-cell office:value-type="float" office:value="4032931575" table:style-name="ce28">
            <text:p>4,032,931,57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鐵路立體化及通勤提速</text:p>
          </table:table-cell>
          <table:table-cell office:value-type="float" office:value="9361885854" table:style-name="ce28">
            <text:p>9,361,885,85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361885854" table:style-name="ce28">
            <text:p>9,361,885,854</text:p>
          </table:table-cell>
          <table:table-cell office:value-type="float" office:value="9361885854" table:style-name="ce28">
            <text:p>9,361,885,85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12">
            <text:p>都市推動捷運</text:p>
          </table:table-cell>
          <table:table-cell office:value-type="float" office:value="18158081" table:style-name="ce28">
            <text:p>18,158,08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158081" table:style-name="ce29">
            <text:p>18,158,081</text:p>
          </table:table-cell>
          <table:table-cell office:value-type="string" table:style-name="ce28">
            <text:p>-</text:p>
          </table:table-cell>
          <table:table-cell office:value-type="float" office:value="18158081" table:style-name="ce28">
            <text:p>18,158,08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</text:p>
          </table:table-cell>
          <table:table-cell office:value-type="string" table:style-name="ce12">
            <text:p>軌道規劃作業</text:p>
          </table:table-cell>
          <table:table-cell office:value-type="float" office:value="133348223" table:style-name="ce28">
            <text:p>133,348,22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3348223" table:style-name="ce29">
            <text:p>133,348,223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133348223" table:style-name="ce28">
            <text:p>133,348,22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101000000" table:style-name="ce28">
            <text:p>101,00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1000000" table:style-name="ce29">
            <text:p>101,000,000</text:p>
          </table:table-cell>
          <table:table-cell office:value-type="string" table:style-name="ce28">
            <text:p>-</text:p>
          </table:table-cell>
          <table:table-cell office:value-type="float" office:value="101000000" table:style-name="ce28">
            <text:p>101,0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基礎建設環境</text:p>
          </table:table-cell>
          <table:table-cell office:value-type="float" office:value="101000000" table:style-name="ce28">
            <text:p>101,00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1000000" table:style-name="ce29">
            <text:p>101,000,000</text:p>
          </table:table-cell>
          <table:table-cell office:value-type="string" table:style-name="ce28">
            <text:p>-</text:p>
          </table:table-cell>
          <table:table-cell office:value-type="float" office:value="101000000" table:style-name="ce28">
            <text:p>101,0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14619721" table:style-name="ce28">
            <text:p>14,619,72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619721" table:style-name="ce29">
            <text:p>14,619,721</text:p>
          </table:table-cell>
          <table:table-cell office:value-type="string" table:style-name="ce28">
            <text:p>-</text:p>
          </table:table-cell>
          <table:table-cell office:value-type="float" office:value="14619721" table:style-name="ce28">
            <text:p>14,619,72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推動觀光升級</text:p>
          </table:table-cell>
          <table:table-cell office:value-type="float" office:value="14619721" table:style-name="ce28">
            <text:p>14,619,72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619721" table:style-name="ce29">
            <text:p>14,619,721</text:p>
          </table:table-cell>
          <table:table-cell office:value-type="string" table:style-name="ce28">
            <text:p>-</text:p>
          </table:table-cell>
          <table:table-cell office:value-type="float" office:value="14619721" table:style-name="ce28">
            <text:p>14,619,72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原子能委員會主管</text:p>
          </table:table-cell>
          <table:table-cell office:value-type="float" office:value="401833071" table:style-name="ce28">
            <text:p>401,833,071</text:p>
          </table:table-cell>
          <table:table-cell office:value-type="float" office:value="181607324" table:style-name="ce29">
            <text:p>181,607,324</text:p>
          </table:table-cell>
          <table:table-cell office:value-type="string" table:style-name="ce29">
            <text:p>-</text:p>
          </table:table-cell>
          <table:table-cell office:value-type="float" office:value="181607324" table:style-name="ce29">
            <text:p>181,607,324</text:p>
          </table:table-cell>
          <table:table-cell office:value-type="string" table:style-name="ce29">
            <text:p>-</text:p>
          </table:table-cell>
          <table:table-cell office:value-type="float" office:value="220225747" table:style-name="ce29">
            <text:p>220,225,747</text:p>
          </table:table-cell>
          <table:table-cell office:value-type="string" table:style-name="ce28">
            <text:p>-</text:p>
          </table:table-cell>
          <table:table-cell office:value-type="float" office:value="220225747" table:style-name="ce28">
            <text:p>220,225,74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核能研究所</text:p>
          </table:table-cell>
          <table:table-cell office:value-type="float" office:value="401833071" table:style-name="ce28">
            <text:p>401,833,071</text:p>
          </table:table-cell>
          <table:table-cell office:value-type="float" office:value="181607324" table:style-name="ce29">
            <text:p>181,607,324</text:p>
          </table:table-cell>
          <table:table-cell office:value-type="string" table:style-name="ce29">
            <text:p>-</text:p>
          </table:table-cell>
          <table:table-cell office:value-type="float" office:value="181607324" table:style-name="ce29">
            <text:p>181,607,324</text:p>
          </table:table-cell>
          <table:table-cell office:value-type="string" table:style-name="ce29">
            <text:p>-</text:p>
          </table:table-cell>
          <table:table-cell office:value-type="float" office:value="220225747" table:style-name="ce29">
            <text:p>220,225,747</text:p>
          </table:table-cell>
          <table:table-cell office:value-type="string" table:style-name="ce28">
            <text:p>-</text:p>
          </table:table-cell>
          <table:table-cell office:value-type="float" office:value="220225747" table:style-name="ce28">
            <text:p>220,225,74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科學支出</text:p>
          </table:table-cell>
          <table:table-cell office:value-type="float" office:value="401833071" table:style-name="ce28">
            <text:p>401,833,071</text:p>
          </table:table-cell>
          <table:table-cell office:value-type="float" office:value="181607324" table:style-name="ce29">
            <text:p>181,607,324</text:p>
          </table:table-cell>
          <table:table-cell office:value-type="string" table:style-name="ce29">
            <text:p>-</text:p>
          </table:table-cell>
          <table:table-cell office:value-type="float" office:value="181607324" table:style-name="ce29">
            <text:p>181,607,324</text:p>
          </table:table-cell>
          <table:table-cell office:value-type="string" table:style-name="ce29">
            <text:p>-</text:p>
          </table:table-cell>
          <table:table-cell office:value-type="float" office:value="220225747" table:style-name="ce29">
            <text:p>220,225,747</text:p>
          </table:table-cell>
          <table:table-cell office:value-type="string" table:style-name="ce28">
            <text:p>-</text:p>
          </table:table-cell>
          <table:table-cell office:value-type="float" office:value="220225747" table:style-name="ce28">
            <text:p>220,225,74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綠能建設</text:p>
          </table:table-cell>
          <table:table-cell office:value-type="float" office:value="401833071" table:style-name="ce28">
            <text:p>401,833,071</text:p>
          </table:table-cell>
          <table:table-cell office:value-type="float" office:value="181607324" table:style-name="ce29">
            <text:p>181,607,324</text:p>
          </table:table-cell>
          <table:table-cell office:value-type="string" table:style-name="ce29">
            <text:p>-</text:p>
          </table:table-cell>
          <table:table-cell office:value-type="float" office:value="181607324" table:style-name="ce29">
            <text:p>181,607,324</text:p>
          </table:table-cell>
          <table:table-cell office:value-type="string" table:style-name="ce29">
            <text:p>-</text:p>
          </table:table-cell>
          <table:table-cell office:value-type="float" office:value="220225747" table:style-name="ce29">
            <text:p>220,225,747</text:p>
          </table:table-cell>
          <table:table-cell office:value-type="string" table:style-name="ce28">
            <text:p>-</text:p>
          </table:table-cell>
          <table:table-cell office:value-type="float" office:value="220225747" table:style-name="ce28">
            <text:p>220,225,74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完備綠能技術及建設</text:p>
          </table:table-cell>
          <table:table-cell office:value-type="float" office:value="401833071" table:style-name="ce28">
            <text:p>401,833,071</text:p>
          </table:table-cell>
          <table:table-cell office:value-type="float" office:value="181607324" table:style-name="ce29">
            <text:p>181,607,324</text:p>
          </table:table-cell>
          <table:table-cell office:value-type="string" table:style-name="ce29">
            <text:p>-</text:p>
          </table:table-cell>
          <table:table-cell office:value-type="float" office:value="181607324" table:style-name="ce29">
            <text:p>181,607,324</text:p>
          </table:table-cell>
          <table:table-cell office:value-type="string" table:style-name="ce29">
            <text:p>-</text:p>
          </table:table-cell>
          <table:table-cell office:value-type="float" office:value="220225747" table:style-name="ce29">
            <text:p>220,225,747</text:p>
          </table:table-cell>
          <table:table-cell office:value-type="string" table:style-name="ce28">
            <text:p>-</text:p>
          </table:table-cell>
          <table:table-cell office:value-type="float" office:value="220225747" table:style-name="ce28">
            <text:p>220,225,74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農業委員會主管</text:p>
          </table:table-cell>
          <table:table-cell office:value-type="float" office:value="5295362095" table:style-name="ce28">
            <text:p>5,295,362,095</text:p>
          </table:table-cell>
          <table:table-cell office:value-type="float" office:value="532257076" table:style-name="ce29">
            <text:p>532,257,076</text:p>
          </table:table-cell>
          <table:table-cell office:value-type="float" office:value="158695215" table:style-name="ce29">
            <text:p>158,695,215</text:p>
          </table:table-cell>
          <table:table-cell office:value-type="float" office:value="690952291" table:style-name="ce29">
            <text:p>690,952,291</text:p>
          </table:table-cell>
          <table:table-cell office:value-type="float" office:value="6542080" table:style-name="ce29">
            <text:p>6,542,080</text:p>
          </table:table-cell>
          <table:table-cell office:value-type="float" office:value="3851093497" table:style-name="ce29">
            <text:p>3,851,093,497</text:p>
          </table:table-cell>
          <table:table-cell office:value-type="float" office:value="746774227" table:style-name="ce28">
            <text:p>746,774,227</text:p>
          </table:table-cell>
          <table:table-cell office:value-type="float" office:value="4604409804" table:style-name="ce28">
            <text:p>4,604,409,80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農業委員會</text:p>
          </table:table-cell>
          <table:table-cell office:value-type="float" office:value="254759568" table:style-name="ce28">
            <text:p>254,759,568</text:p>
          </table:table-cell>
          <table:table-cell office:value-type="float" office:value="90156777" table:style-name="ce29">
            <text:p>90,156,777</text:p>
          </table:table-cell>
          <table:table-cell office:value-type="float" office:value="86453300" table:style-name="ce29">
            <text:p>86,453,300</text:p>
          </table:table-cell>
          <table:table-cell office:value-type="float" office:value="176610077" table:style-name="ce29">
            <text:p>176,610,077</text:p>
          </table:table-cell>
          <table:table-cell office:value-type="string" table:style-name="ce29">
            <text:p>-</text:p>
          </table:table-cell>
          <table:table-cell office:value-type="float" office:value="35290859" table:style-name="ce29">
            <text:p>35,290,859</text:p>
          </table:table-cell>
          <table:table-cell office:value-type="float" office:value="42858632" table:style-name="ce28">
            <text:p>42,858,632</text:p>
          </table:table-cell>
          <table:table-cell office:value-type="float" office:value="78149491" table:style-name="ce28">
            <text:p>78,149,49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農業支出</text:p>
          </table:table-cell>
          <table:table-cell office:value-type="float" office:value="254759568" table:style-name="ce28">
            <text:p>254,759,568</text:p>
          </table:table-cell>
          <table:table-cell office:value-type="float" office:value="90156777" table:style-name="ce29">
            <text:p>90,156,777</text:p>
          </table:table-cell>
          <table:table-cell office:value-type="float" office:value="86453300" table:style-name="ce29">
            <text:p>86,453,300</text:p>
          </table:table-cell>
          <table:table-cell office:value-type="float" office:value="176610077" table:style-name="ce29">
            <text:p>176,610,077</text:p>
          </table:table-cell>
          <table:table-cell office:value-type="string" table:style-name="ce29">
            <text:p>-</text:p>
          </table:table-cell>
          <table:table-cell office:value-type="float" office:value="35290859" table:style-name="ce29">
            <text:p>35,290,859</text:p>
          </table:table-cell>
          <table:table-cell office:value-type="float" office:value="42858632" table:style-name="ce28">
            <text:p>42,858,632</text:p>
          </table:table-cell>
          <table:table-cell office:value-type="float" office:value="78149491" table:style-name="ce28">
            <text:p>78,149,49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254759568" table:style-name="ce28">
            <text:p>254,759,568</text:p>
          </table:table-cell>
          <table:table-cell office:value-type="float" office:value="90156777" table:style-name="ce29">
            <text:p>90,156,777</text:p>
          </table:table-cell>
          <table:table-cell office:value-type="float" office:value="86453300" table:style-name="ce29">
            <text:p>86,453,300</text:p>
          </table:table-cell>
          <table:table-cell office:value-type="float" office:value="176610077" table:style-name="ce29">
            <text:p>176,610,077</text:p>
          </table:table-cell>
          <table:table-cell office:value-type="string" table:style-name="ce29">
            <text:p>-</text:p>
          </table:table-cell>
          <table:table-cell office:value-type="float" office:value="35290859" table:style-name="ce29">
            <text:p>35,290,859</text:p>
          </table:table-cell>
          <table:table-cell office:value-type="float" office:value="42858632" table:style-name="ce28">
            <text:p>42,858,632</text:p>
          </table:table-cell>
          <table:table-cell office:value-type="float" office:value="78149491" table:style-name="ce28">
            <text:p>78,149,49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基礎建設環境</text:p>
          </table:table-cell>
          <table:table-cell office:value-type="float" office:value="55136717" table:style-name="ce28">
            <text:p>55,136,717</text:p>
          </table:table-cell>
          <table:table-cell office:value-type="float" office:value="42898417" table:style-name="ce29">
            <text:p>42,898,417</text:p>
          </table:table-cell>
          <table:table-cell office:value-type="string" table:style-name="ce29">
            <text:p>-</text:p>
          </table:table-cell>
          <table:table-cell office:value-type="float" office:value="42898417" table:style-name="ce29">
            <text:p>42,898,417</text:p>
          </table:table-cell>
          <table:table-cell office:value-type="string" table:style-name="ce29">
            <text:p>-</text:p>
          </table:table-cell>
          <table:table-cell office:value-type="float" office:value="12238300" table:style-name="ce29">
            <text:p>12,238,300</text:p>
          </table:table-cell>
          <table:table-cell office:value-type="string" table:style-name="ce28">
            <text:p>-</text:p>
          </table:table-cell>
          <table:table-cell office:value-type="float" office:value="12238300" table:style-name="ce28">
            <text:p>12,238,3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推廣數位公益服務</text:p>
          </table:table-cell>
          <table:table-cell office:value-type="float" office:value="199622851" table:style-name="ce28">
            <text:p>199,622,851</text:p>
          </table:table-cell>
          <table:table-cell office:value-type="float" office:value="47258360" table:style-name="ce29">
            <text:p>47,258,360</text:p>
          </table:table-cell>
          <table:table-cell office:value-type="float" office:value="86453300" table:style-name="ce29">
            <text:p>86,453,300</text:p>
          </table:table-cell>
          <table:table-cell office:value-type="float" office:value="133711660" table:style-name="ce29">
            <text:p>133,711,660</text:p>
          </table:table-cell>
          <table:table-cell office:value-type="string" table:style-name="ce29">
            <text:p>-</text:p>
          </table:table-cell>
          <table:table-cell office:value-type="float" office:value="23052559" table:style-name="ce29">
            <text:p>23,052,559</text:p>
          </table:table-cell>
          <table:table-cell office:value-type="float" office:value="42858632" table:style-name="ce28">
            <text:p>42,858,632</text:p>
          </table:table-cell>
          <table:table-cell office:value-type="float" office:value="65911191" table:style-name="ce28">
            <text:p>65,911,19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林務局</text:p>
          </table:table-cell>
          <table:table-cell office:value-type="float" office:value="1745749192" table:style-name="ce28">
            <text:p>1,745,749,192</text:p>
          </table:table-cell>
          <table:table-cell office:value-type="float" office:value="243451925" table:style-name="ce29">
            <text:p>243,451,925</text:p>
          </table:table-cell>
          <table:table-cell office:value-type="string" table:style-name="ce29">
            <text:p>-</text:p>
          </table:table-cell>
          <table:table-cell office:value-type="float" office:value="243451925" table:style-name="ce29">
            <text:p>243,451,925</text:p>
          </table:table-cell>
          <table:table-cell office:value-type="float" office:value="2069000" table:style-name="ce29">
            <text:p>2,069,000</text:p>
          </table:table-cell>
          <table:table-cell office:value-type="float" office:value="1500228267" table:style-name="ce29">
            <text:p>1,500,228,267</text:p>
          </table:table-cell>
          <table:table-cell office:value-type="string" table:style-name="ce28">
            <text:p>-</text:p>
          </table:table-cell>
          <table:table-cell office:value-type="float" office:value="1502297267" table:style-name="ce28">
            <text:p>1,502,297,26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農業支出</text:p>
          </table:table-cell>
          <table:table-cell office:value-type="float" office:value="1745749192" table:style-name="ce28">
            <text:p>1,745,749,192</text:p>
          </table:table-cell>
          <table:table-cell office:value-type="float" office:value="243451925" table:style-name="ce29">
            <text:p>243,451,925</text:p>
          </table:table-cell>
          <table:table-cell office:value-type="string" table:style-name="ce29">
            <text:p>-</text:p>
          </table:table-cell>
          <table:table-cell office:value-type="float" office:value="243451925" table:style-name="ce29">
            <text:p>243,451,925</text:p>
          </table:table-cell>
          <table:table-cell office:value-type="float" office:value="2069000" table:style-name="ce29">
            <text:p>2,069,000</text:p>
          </table:table-cell>
          <table:table-cell office:value-type="float" office:value="1500228267" table:style-name="ce29">
            <text:p>1,500,228,267</text:p>
          </table:table-cell>
          <table:table-cell office:value-type="string" table:style-name="ce28">
            <text:p>-</text:p>
          </table:table-cell>
          <table:table-cell office:value-type="float" office:value="1502297267" table:style-name="ce28">
            <text:p>1,502,297,26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軌道建設</text:p>
          </table:table-cell>
          <table:table-cell office:value-type="float" office:value="845606535" table:style-name="ce28">
            <text:p>845,606,535</text:p>
          </table:table-cell>
          <table:table-cell office:value-type="float" office:value="192053743" table:style-name="ce29">
            <text:p>192,053,743</text:p>
          </table:table-cell>
          <table:table-cell office:value-type="string" table:style-name="ce29">
            <text:p>-</text:p>
          </table:table-cell>
          <table:table-cell office:value-type="float" office:value="192053743" table:style-name="ce29">
            <text:p>192,053,743</text:p>
          </table:table-cell>
          <table:table-cell office:value-type="string" table:style-name="ce29">
            <text:p>-</text:p>
          </table:table-cell>
          <table:table-cell office:value-type="float" office:value="653552792" table:style-name="ce29">
            <text:p>653,552,792</text:p>
          </table:table-cell>
          <table:table-cell office:value-type="string" table:style-name="ce28">
            <text:p>-</text:p>
          </table:table-cell>
          <table:table-cell office:value-type="float" office:value="653552792" table:style-name="ce28">
            <text:p>653,552,79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中南部觀光鐵路</text:p>
          </table:table-cell>
          <table:table-cell office:value-type="float" office:value="845606535" table:style-name="ce28">
            <text:p>845,606,535</text:p>
          </table:table-cell>
          <table:table-cell office:value-type="float" office:value="192053743" table:style-name="ce29">
            <text:p>192,053,743</text:p>
          </table:table-cell>
          <table:table-cell office:value-type="string" table:style-name="ce29">
            <text:p>-</text:p>
          </table:table-cell>
          <table:table-cell office:value-type="float" office:value="192053743" table:style-name="ce29">
            <text:p>192,053,743</text:p>
          </table:table-cell>
          <table:table-cell office:value-type="string" table:style-name="ce29">
            <text:p>-</text:p>
          </table:table-cell>
          <table:table-cell office:value-type="float" office:value="653552792" table:style-name="ce29">
            <text:p>653,552,792</text:p>
          </table:table-cell>
          <table:table-cell office:value-type="string" table:style-name="ce28">
            <text:p>-</text:p>
          </table:table-cell>
          <table:table-cell office:value-type="float" office:value="653552792" table:style-name="ce28">
            <text:p>653,552,79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水環境建設</text:p>
          </table:table-cell>
          <table:table-cell office:value-type="float" office:value="890356871" table:style-name="ce28">
            <text:p>890,356,871</text:p>
          </table:table-cell>
          <table:table-cell office:value-type="float" office:value="43681396" table:style-name="ce29">
            <text:p>43,681,396</text:p>
          </table:table-cell>
          <table:table-cell office:value-type="string" table:style-name="ce29">
            <text:p>-</text:p>
          </table:table-cell>
          <table:table-cell office:value-type="float" office:value="43681396" table:style-name="ce29">
            <text:p>43,681,396</text:p>
          </table:table-cell>
          <table:table-cell office:value-type="string" table:style-name="ce29">
            <text:p>-</text:p>
          </table:table-cell>
          <table:table-cell office:value-type="float" office:value="846675475" table:style-name="ce29">
            <text:p>846,675,475</text:p>
          </table:table-cell>
          <table:table-cell office:value-type="string" table:style-name="ce28">
            <text:p>-</text:p>
          </table:table-cell>
          <table:table-cell office:value-type="float" office:value="846675475" table:style-name="ce28">
            <text:p>846,675,47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水與發展</text:p>
          </table:table-cell>
          <table:table-cell office:value-type="float" office:value="635788714" table:style-name="ce28">
            <text:p>635,788,714</text:p>
          </table:table-cell>
          <table:table-cell office:value-type="float" office:value="31753033" table:style-name="ce29">
            <text:p>31,753,033</text:p>
          </table:table-cell>
          <table:table-cell office:value-type="string" table:style-name="ce29">
            <text:p>-</text:p>
          </table:table-cell>
          <table:table-cell office:value-type="float" office:value="31753033" table:style-name="ce29">
            <text:p>31,753,033</text:p>
          </table:table-cell>
          <table:table-cell office:value-type="string" table:style-name="ce29">
            <text:p>-</text:p>
          </table:table-cell>
          <table:table-cell office:value-type="float" office:value="604035681" table:style-name="ce29">
            <text:p>604,035,681</text:p>
          </table:table-cell>
          <table:table-cell office:value-type="string" table:style-name="ce28">
            <text:p>-</text:p>
          </table:table-cell>
          <table:table-cell office:value-type="float" office:value="604035681" table:style-name="ce28">
            <text:p>604,035,68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水與安全</text:p>
          </table:table-cell>
          <table:table-cell office:value-type="float" office:value="254568157" table:style-name="ce28">
            <text:p>254,568,157</text:p>
          </table:table-cell>
          <table:table-cell office:value-type="float" office:value="11928363" table:style-name="ce29">
            <text:p>11,928,363</text:p>
          </table:table-cell>
          <table:table-cell office:value-type="string" table:style-name="ce29">
            <text:p>-</text:p>
          </table:table-cell>
          <table:table-cell office:value-type="float" office:value="11928363" table:style-name="ce29">
            <text:p>11,928,363</text:p>
          </table:table-cell>
          <table:table-cell office:value-type="string" table:style-name="ce29">
            <text:p>-</text:p>
          </table:table-cell>
          <table:table-cell office:value-type="float" office:value="242639794" table:style-name="ce29">
            <text:p>242,639,794</text:p>
          </table:table-cell>
          <table:table-cell office:value-type="string" table:style-name="ce28">
            <text:p>-</text:p>
          </table:table-cell>
          <table:table-cell office:value-type="float" office:value="242639794" table:style-name="ce28">
            <text:p>242,639,79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9785786" table:style-name="ce28">
            <text:p>9,785,786</text:p>
          </table:table-cell>
          <table:table-cell office:value-type="float" office:value="7716786" table:style-name="ce29">
            <text:p>7,716,786</text:p>
          </table:table-cell>
          <table:table-cell office:value-type="string" table:style-name="ce29">
            <text:p>-</text:p>
          </table:table-cell>
          <table:table-cell office:value-type="float" office:value="7716786" table:style-name="ce29">
            <text:p>7,716,786</text:p>
          </table:table-cell>
          <table:table-cell office:value-type="float" office:value="2069000" table:style-name="ce29">
            <text:p>2,069,000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2069000" table:style-name="ce28">
            <text:p>2,069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推廣數位公益服務</text:p>
          </table:table-cell>
          <table:table-cell office:value-type="float" office:value="9785786" table:style-name="ce28">
            <text:p>9,785,786</text:p>
          </table:table-cell>
          <table:table-cell office:value-type="float" office:value="7716786" table:style-name="ce29">
            <text:p>7,716,786</text:p>
          </table:table-cell>
          <table:table-cell office:value-type="string" table:style-name="ce29">
            <text:p>-</text:p>
          </table:table-cell>
          <table:table-cell office:value-type="float" office:value="7716786" table:style-name="ce29">
            <text:p>7,716,786</text:p>
          </table:table-cell>
          <table:table-cell office:value-type="float" office:value="2069000" table:style-name="ce29">
            <text:p>2,069,000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2069000" table:style-name="ce28">
            <text:p>2,069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水土保持局</text:p>
          </table:table-cell>
          <table:table-cell office:value-type="float" office:value="1781800614" table:style-name="ce28">
            <text:p>1,781,800,614</text:p>
          </table:table-cell>
          <table:table-cell office:value-type="float" office:value="88137766" table:style-name="ce29">
            <text:p>88,137,766</text:p>
          </table:table-cell>
          <table:table-cell office:value-type="float" office:value="50549957" table:style-name="ce29">
            <text:p>50,549,957</text:p>
          </table:table-cell>
          <table:table-cell office:value-type="float" office:value="138687723" table:style-name="ce29">
            <text:p>138,687,723</text:p>
          </table:table-cell>
          <table:table-cell office:value-type="string" table:style-name="ce29">
            <text:p>-</text:p>
          </table:table-cell>
          <table:table-cell office:value-type="float" office:value="1642420891" table:style-name="ce29">
            <text:p>1,642,420,891</text:p>
          </table:table-cell>
          <table:table-cell office:value-type="float" office:value="692000" table:style-name="ce28">
            <text:p>692,000</text:p>
          </table:table-cell>
          <table:table-cell office:value-type="float" office:value="1643112891" table:style-name="ce28">
            <text:p>1,643,112,89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農業支出</text:p>
          </table:table-cell>
          <table:table-cell office:value-type="float" office:value="1781800614" table:style-name="ce28">
            <text:p>1,781,800,614</text:p>
          </table:table-cell>
          <table:table-cell office:value-type="float" office:value="88137766" table:style-name="ce29">
            <text:p>88,137,766</text:p>
          </table:table-cell>
          <table:table-cell office:value-type="float" office:value="50549957" table:style-name="ce29">
            <text:p>50,549,957</text:p>
          </table:table-cell>
          <table:table-cell office:value-type="float" office:value="138687723" table:style-name="ce29">
            <text:p>138,687,723</text:p>
          </table:table-cell>
          <table:table-cell office:value-type="string" table:style-name="ce29">
            <text:p>-</text:p>
          </table:table-cell>
          <table:table-cell office:value-type="float" office:value="1642420891" table:style-name="ce29">
            <text:p>1,642,420,891</text:p>
          </table:table-cell>
          <table:table-cell office:value-type="float" office:value="692000" table:style-name="ce28">
            <text:p>692,000</text:p>
          </table:table-cell>
          <table:table-cell office:value-type="float" office:value="1643112891" table:style-name="ce28">
            <text:p>1,643,112,89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水環境建設</text:p>
          </table:table-cell>
          <table:table-cell office:value-type="float" office:value="1730558657" table:style-name="ce28">
            <text:p>1,730,558,657</text:p>
          </table:table-cell>
          <table:table-cell office:value-type="float" office:value="88137766" table:style-name="ce29">
            <text:p>88,137,766</text:p>
          </table:table-cell>
          <table:table-cell office:value-type="string" table:style-name="ce29">
            <text:p>-</text:p>
          </table:table-cell>
          <table:table-cell office:value-type="float" office:value="88137766" table:style-name="ce29">
            <text:p>88,137,766</text:p>
          </table:table-cell>
          <table:table-cell office:value-type="string" table:style-name="ce29">
            <text:p>-</text:p>
          </table:table-cell>
          <table:table-cell office:value-type="float" office:value="1642420891" table:style-name="ce29">
            <text:p>1,642,420,891</text:p>
          </table:table-cell>
          <table:table-cell office:value-type="string" table:style-name="ce28">
            <text:p>-</text:p>
          </table:table-cell>
          <table:table-cell office:value-type="float" office:value="1642420891" table:style-name="ce28">
            <text:p>1,642,420,89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水與發展</text:p>
          </table:table-cell>
          <table:table-cell office:value-type="float" office:value="655376888" table:style-name="ce28">
            <text:p>655,376,888</text:p>
          </table:table-cell>
          <table:table-cell office:value-type="float" office:value="55868522" table:style-name="ce29">
            <text:p>55,868,522</text:p>
          </table:table-cell>
          <table:table-cell office:value-type="string" table:style-name="ce29">
            <text:p>-</text:p>
          </table:table-cell>
          <table:table-cell office:value-type="float" office:value="55868522" table:style-name="ce29">
            <text:p>55,868,522</text:p>
          </table:table-cell>
          <table:table-cell office:value-type="string" table:style-name="ce29">
            <text:p>-</text:p>
          </table:table-cell>
          <table:table-cell office:value-type="float" office:value="599508366" table:style-name="ce29">
            <text:p>599,508,366</text:p>
          </table:table-cell>
          <table:table-cell office:value-type="string" table:style-name="ce28">
            <text:p>-</text:p>
          </table:table-cell>
          <table:table-cell office:value-type="float" office:value="599508366" table:style-name="ce28">
            <text:p>599,508,36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2</text:p>
          </table:table-cell>
          <table:table-cell office:value-type="string" table:style-name="ce17">
            <text:p>水與安全</text:p>
          </table:table-cell>
          <table:table-cell office:value-type="float" office:value="1075181769" table:style-name="ce30">
            <text:p>1,075,181,769</text:p>
          </table:table-cell>
          <table:table-cell office:value-type="float" office:value="32269244" table:style-name="ce31">
            <text:p>32,269,244</text:p>
          </table:table-cell>
          <table:table-cell office:value-type="string" table:style-name="ce31">
            <text:p>-</text:p>
          </table:table-cell>
          <table:table-cell office:value-type="float" office:value="32269244" table:style-name="ce31">
            <text:p>32,269,244</text:p>
          </table:table-cell>
          <table:table-cell office:value-type="string" table:style-name="ce31">
            <text:p>-</text:p>
          </table:table-cell>
          <table:table-cell office:value-type="float" office:value="1042912525" table:style-name="ce31">
            <text:p>1,042,912,525</text:p>
          </table:table-cell>
          <table:table-cell office:value-type="string" table:style-name="ce30">
            <text:p>-</text:p>
          </table:table-cell>
          <table:table-cell office:value-type="float" office:value="1042912525" table:style-name="ce30">
            <text:p>1,042,912,52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51241957" table:style-name="ce28">
            <text:p>51,241,957</text:p>
          </table:table-cell>
          <table:table-cell office:value-type="string" table:style-name="ce29">
            <text:p>-</text:p>
          </table:table-cell>
          <table:table-cell office:value-type="float" office:value="50549957" table:style-name="ce29">
            <text:p>50,549,957</text:p>
          </table:table-cell>
          <table:table-cell office:value-type="float" office:value="50549957" table:style-name="ce29">
            <text:p>50,549,95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92000" table:style-name="ce28">
            <text:p>692,000</text:p>
          </table:table-cell>
          <table:table-cell office:value-type="float" office:value="692000" table:style-name="ce28">
            <text:p>692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加速推動地方創生</text:p>
          </table:table-cell>
          <table:table-cell office:value-type="float" office:value="51241957" table:style-name="ce28">
            <text:p>51,241,957</text:p>
          </table:table-cell>
          <table:table-cell office:value-type="string" table:style-name="ce29">
            <text:p>-</text:p>
          </table:table-cell>
          <table:table-cell office:value-type="float" office:value="50549957" table:style-name="ce29">
            <text:p>50,549,957</text:p>
          </table:table-cell>
          <table:table-cell office:value-type="float" office:value="50549957" table:style-name="ce29">
            <text:p>50,549,95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92000" table:style-name="ce28">
            <text:p>692,000</text:p>
          </table:table-cell>
          <table:table-cell office:value-type="float" office:value="692000" table:style-name="ce28">
            <text:p>692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農業試驗所</text:p>
          </table:table-cell>
          <table:table-cell office:value-type="float" office:value="40256424" table:style-name="ce28">
            <text:p>40,256,424</text:p>
          </table:table-cell>
          <table:table-cell office:value-type="float" office:value="26425134" table:style-name="ce29">
            <text:p>26,425,134</text:p>
          </table:table-cell>
          <table:table-cell office:value-type="string" table:style-name="ce29">
            <text:p>-</text:p>
          </table:table-cell>
          <table:table-cell office:value-type="float" office:value="26425134" table:style-name="ce29">
            <text:p>26,425,134</text:p>
          </table:table-cell>
          <table:table-cell office:value-type="string" table:style-name="ce29">
            <text:p>-</text:p>
          </table:table-cell>
          <table:table-cell office:value-type="float" office:value="13831290" table:style-name="ce29">
            <text:p>13,831,290</text:p>
          </table:table-cell>
          <table:table-cell office:value-type="string" table:style-name="ce28">
            <text:p>-</text:p>
          </table:table-cell>
          <table:table-cell office:value-type="float" office:value="13831290" table:style-name="ce28">
            <text:p>13,831,29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農業支出</text:p>
          </table:table-cell>
          <table:table-cell office:value-type="float" office:value="40256424" table:style-name="ce28">
            <text:p>40,256,424</text:p>
          </table:table-cell>
          <table:table-cell office:value-type="float" office:value="26425134" table:style-name="ce29">
            <text:p>26,425,134</text:p>
          </table:table-cell>
          <table:table-cell office:value-type="string" table:style-name="ce29">
            <text:p>-</text:p>
          </table:table-cell>
          <table:table-cell office:value-type="float" office:value="26425134" table:style-name="ce29">
            <text:p>26,425,134</text:p>
          </table:table-cell>
          <table:table-cell office:value-type="string" table:style-name="ce29">
            <text:p>-</text:p>
          </table:table-cell>
          <table:table-cell office:value-type="float" office:value="13831290" table:style-name="ce29">
            <text:p>13,831,290</text:p>
          </table:table-cell>
          <table:table-cell office:value-type="string" table:style-name="ce28">
            <text:p>-</text:p>
          </table:table-cell>
          <table:table-cell office:value-type="float" office:value="13831290" table:style-name="ce28">
            <text:p>13,831,29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40256424" table:style-name="ce28">
            <text:p>40,256,424</text:p>
          </table:table-cell>
          <table:table-cell office:value-type="float" office:value="26425134" table:style-name="ce29">
            <text:p>26,425,134</text:p>
          </table:table-cell>
          <table:table-cell office:value-type="string" table:style-name="ce29">
            <text:p>-</text:p>
          </table:table-cell>
          <table:table-cell office:value-type="float" office:value="26425134" table:style-name="ce29">
            <text:p>26,425,134</text:p>
          </table:table-cell>
          <table:table-cell office:value-type="string" table:style-name="ce29">
            <text:p>-</text:p>
          </table:table-cell>
          <table:table-cell office:value-type="float" office:value="13831290" table:style-name="ce29">
            <text:p>13,831,290</text:p>
          </table:table-cell>
          <table:table-cell office:value-type="string" table:style-name="ce28">
            <text:p>-</text:p>
          </table:table-cell>
          <table:table-cell office:value-type="float" office:value="13831290" table:style-name="ce28">
            <text:p>13,831,29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基礎建設環境</text:p>
          </table:table-cell>
          <table:table-cell office:value-type="float" office:value="22423434" table:style-name="ce28">
            <text:p>22,423,434</text:p>
          </table:table-cell>
          <table:table-cell office:value-type="float" office:value="16391151" table:style-name="ce29">
            <text:p>16,391,151</text:p>
          </table:table-cell>
          <table:table-cell office:value-type="string" table:style-name="ce29">
            <text:p>-</text:p>
          </table:table-cell>
          <table:table-cell office:value-type="float" office:value="16391151" table:style-name="ce29">
            <text:p>16,391,151</text:p>
          </table:table-cell>
          <table:table-cell office:value-type="string" table:style-name="ce29">
            <text:p>-</text:p>
          </table:table-cell>
          <table:table-cell office:value-type="float" office:value="6032283" table:style-name="ce29">
            <text:p>6,032,283</text:p>
          </table:table-cell>
          <table:table-cell office:value-type="string" table:style-name="ce28">
            <text:p>-</text:p>
          </table:table-cell>
          <table:table-cell office:value-type="float" office:value="6032283" table:style-name="ce28">
            <text:p>6,032,28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推廣數位公益服務</text:p>
          </table:table-cell>
          <table:table-cell office:value-type="float" office:value="17832990" table:style-name="ce28">
            <text:p>17,832,990</text:p>
          </table:table-cell>
          <table:table-cell office:value-type="float" office:value="10033983" table:style-name="ce29">
            <text:p>10,033,983</text:p>
          </table:table-cell>
          <table:table-cell office:value-type="string" table:style-name="ce29">
            <text:p>-</text:p>
          </table:table-cell>
          <table:table-cell office:value-type="float" office:value="10033983" table:style-name="ce29">
            <text:p>10,033,983</text:p>
          </table:table-cell>
          <table:table-cell office:value-type="string" table:style-name="ce29">
            <text:p>-</text:p>
          </table:table-cell>
          <table:table-cell office:value-type="float" office:value="7799007" table:style-name="ce29">
            <text:p>7,799,007</text:p>
          </table:table-cell>
          <table:table-cell office:value-type="string" table:style-name="ce28">
            <text:p>-</text:p>
          </table:table-cell>
          <table:table-cell office:value-type="float" office:value="7799007" table:style-name="ce28">
            <text:p>7,799,00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臺中區農業改良場</text:p>
          </table:table-cell>
          <table:table-cell office:value-type="float" office:value="10000000" table:style-name="ce28">
            <text:p>10,000,000</text:p>
          </table:table-cell>
          <table:table-cell office:value-type="float" office:value="6032121" table:style-name="ce29">
            <text:p>6,032,121</text:p>
          </table:table-cell>
          <table:table-cell office:value-type="string" table:style-name="ce29">
            <text:p>-</text:p>
          </table:table-cell>
          <table:table-cell office:value-type="float" office:value="6032121" table:style-name="ce29">
            <text:p>6,032,121</text:p>
          </table:table-cell>
          <table:table-cell office:value-type="string" table:style-name="ce29">
            <text:p>-</text:p>
          </table:table-cell>
          <table:table-cell office:value-type="float" office:value="3967879" table:style-name="ce29">
            <text:p>3,967,879</text:p>
          </table:table-cell>
          <table:table-cell office:value-type="string" table:style-name="ce28">
            <text:p>-</text:p>
          </table:table-cell>
          <table:table-cell office:value-type="float" office:value="3967879" table:style-name="ce28">
            <text:p>3,967,87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農業支出</text:p>
          </table:table-cell>
          <table:table-cell office:value-type="float" office:value="10000000" table:style-name="ce28">
            <text:p>10,000,000</text:p>
          </table:table-cell>
          <table:table-cell office:value-type="float" office:value="6032121" table:style-name="ce29">
            <text:p>6,032,121</text:p>
          </table:table-cell>
          <table:table-cell office:value-type="string" table:style-name="ce29">
            <text:p>-</text:p>
          </table:table-cell>
          <table:table-cell office:value-type="float" office:value="6032121" table:style-name="ce29">
            <text:p>6,032,121</text:p>
          </table:table-cell>
          <table:table-cell office:value-type="string" table:style-name="ce29">
            <text:p>-</text:p>
          </table:table-cell>
          <table:table-cell office:value-type="float" office:value="3967879" table:style-name="ce29">
            <text:p>3,967,879</text:p>
          </table:table-cell>
          <table:table-cell office:value-type="string" table:style-name="ce28">
            <text:p>-</text:p>
          </table:table-cell>
          <table:table-cell office:value-type="float" office:value="3967879" table:style-name="ce28">
            <text:p>3,967,87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10000000" table:style-name="ce28">
            <text:p>10,000,000</text:p>
          </table:table-cell>
          <table:table-cell office:value-type="float" office:value="6032121" table:style-name="ce29">
            <text:p>6,032,121</text:p>
          </table:table-cell>
          <table:table-cell office:value-type="string" table:style-name="ce29">
            <text:p>-</text:p>
          </table:table-cell>
          <table:table-cell office:value-type="float" office:value="6032121" table:style-name="ce29">
            <text:p>6,032,121</text:p>
          </table:table-cell>
          <table:table-cell office:value-type="string" table:style-name="ce29">
            <text:p>-</text:p>
          </table:table-cell>
          <table:table-cell office:value-type="float" office:value="3967879" table:style-name="ce29">
            <text:p>3,967,879</text:p>
          </table:table-cell>
          <table:table-cell office:value-type="string" table:style-name="ce28">
            <text:p>-</text:p>
          </table:table-cell>
          <table:table-cell office:value-type="float" office:value="3967879" table:style-name="ce28">
            <text:p>3,967,87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推廣數位公益服務</text:p>
          </table:table-cell>
          <table:table-cell office:value-type="float" office:value="10000000" table:style-name="ce28">
            <text:p>10,000,000</text:p>
          </table:table-cell>
          <table:table-cell office:value-type="float" office:value="6032121" table:style-name="ce29">
            <text:p>6,032,121</text:p>
          </table:table-cell>
          <table:table-cell office:value-type="string" table:style-name="ce29">
            <text:p>-</text:p>
          </table:table-cell>
          <table:table-cell office:value-type="float" office:value="6032121" table:style-name="ce29">
            <text:p>6,032,121</text:p>
          </table:table-cell>
          <table:table-cell office:value-type="string" table:style-name="ce29">
            <text:p>-</text:p>
          </table:table-cell>
          <table:table-cell office:value-type="float" office:value="3967879" table:style-name="ce29">
            <text:p>3,967,879</text:p>
          </table:table-cell>
          <table:table-cell office:value-type="string" table:style-name="ce28">
            <text:p>-</text:p>
          </table:table-cell>
          <table:table-cell office:value-type="float" office:value="3967879" table:style-name="ce28">
            <text:p>3,967,87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高雄區農業改良場</text:p>
          </table:table-cell>
          <table:table-cell office:value-type="float" office:value="8792344" table:style-name="ce28">
            <text:p>8,792,344</text:p>
          </table:table-cell>
          <table:table-cell office:value-type="float" office:value="6562773" table:style-name="ce29">
            <text:p>6,562,773</text:p>
          </table:table-cell>
          <table:table-cell office:value-type="string" table:style-name="ce29">
            <text:p>-</text:p>
          </table:table-cell>
          <table:table-cell office:value-type="float" office:value="6562773" table:style-name="ce29">
            <text:p>6,562,773</text:p>
          </table:table-cell>
          <table:table-cell office:value-type="string" table:style-name="ce29">
            <text:p>-</text:p>
          </table:table-cell>
          <table:table-cell office:value-type="float" office:value="2229571" table:style-name="ce29">
            <text:p>2,229,571</text:p>
          </table:table-cell>
          <table:table-cell office:value-type="string" table:style-name="ce28">
            <text:p>-</text:p>
          </table:table-cell>
          <table:table-cell office:value-type="float" office:value="2229571" table:style-name="ce28">
            <text:p>2,229,57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農業支出</text:p>
          </table:table-cell>
          <table:table-cell office:value-type="float" office:value="8792344" table:style-name="ce28">
            <text:p>8,792,344</text:p>
          </table:table-cell>
          <table:table-cell office:value-type="float" office:value="6562773" table:style-name="ce29">
            <text:p>6,562,773</text:p>
          </table:table-cell>
          <table:table-cell office:value-type="string" table:style-name="ce29">
            <text:p>-</text:p>
          </table:table-cell>
          <table:table-cell office:value-type="float" office:value="6562773" table:style-name="ce29">
            <text:p>6,562,773</text:p>
          </table:table-cell>
          <table:table-cell office:value-type="string" table:style-name="ce29">
            <text:p>-</text:p>
          </table:table-cell>
          <table:table-cell office:value-type="float" office:value="2229571" table:style-name="ce29">
            <text:p>2,229,571</text:p>
          </table:table-cell>
          <table:table-cell office:value-type="string" table:style-name="ce28">
            <text:p>-</text:p>
          </table:table-cell>
          <table:table-cell office:value-type="float" office:value="2229571" table:style-name="ce28">
            <text:p>2,229,57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8792344" table:style-name="ce28">
            <text:p>8,792,344</text:p>
          </table:table-cell>
          <table:table-cell office:value-type="float" office:value="6562773" table:style-name="ce29">
            <text:p>6,562,773</text:p>
          </table:table-cell>
          <table:table-cell office:value-type="string" table:style-name="ce29">
            <text:p>-</text:p>
          </table:table-cell>
          <table:table-cell office:value-type="float" office:value="6562773" table:style-name="ce29">
            <text:p>6,562,773</text:p>
          </table:table-cell>
          <table:table-cell office:value-type="string" table:style-name="ce29">
            <text:p>-</text:p>
          </table:table-cell>
          <table:table-cell office:value-type="float" office:value="2229571" table:style-name="ce29">
            <text:p>2,229,571</text:p>
          </table:table-cell>
          <table:table-cell office:value-type="string" table:style-name="ce28">
            <text:p>-</text:p>
          </table:table-cell>
          <table:table-cell office:value-type="float" office:value="2229571" table:style-name="ce28">
            <text:p>2,229,57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推廣數位公益服務</text:p>
          </table:table-cell>
          <table:table-cell office:value-type="float" office:value="8792344" table:style-name="ce28">
            <text:p>8,792,344</text:p>
          </table:table-cell>
          <table:table-cell office:value-type="float" office:value="6562773" table:style-name="ce29">
            <text:p>6,562,773</text:p>
          </table:table-cell>
          <table:table-cell office:value-type="string" table:style-name="ce29">
            <text:p>-</text:p>
          </table:table-cell>
          <table:table-cell office:value-type="float" office:value="6562773" table:style-name="ce29">
            <text:p>6,562,773</text:p>
          </table:table-cell>
          <table:table-cell office:value-type="string" table:style-name="ce29">
            <text:p>-</text:p>
          </table:table-cell>
          <table:table-cell office:value-type="float" office:value="2229571" table:style-name="ce29">
            <text:p>2,229,571</text:p>
          </table:table-cell>
          <table:table-cell office:value-type="string" table:style-name="ce28">
            <text:p>-</text:p>
          </table:table-cell>
          <table:table-cell office:value-type="float" office:value="2229571" table:style-name="ce28">
            <text:p>2,229,57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漁業署及所屬</text:p>
          </table:table-cell>
          <table:table-cell office:value-type="float" office:value="716192562" table:style-name="ce28">
            <text:p>716,192,562</text:p>
          </table:table-cell>
          <table:table-cell office:value-type="float" office:value="37290574" table:style-name="ce29">
            <text:p>37,290,574</text:p>
          </table:table-cell>
          <table:table-cell office:value-type="float" office:value="8083258" table:style-name="ce29">
            <text:p>8,083,258</text:p>
          </table:table-cell>
          <table:table-cell office:value-type="float" office:value="45373832" table:style-name="ce29">
            <text:p>45,373,83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70818730" table:style-name="ce28">
            <text:p>670,818,730</text:p>
          </table:table-cell>
          <table:table-cell office:value-type="float" office:value="670818730" table:style-name="ce28">
            <text:p>670,818,73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農業支出</text:p>
          </table:table-cell>
          <table:table-cell office:value-type="float" office:value="716192562" table:style-name="ce28">
            <text:p>716,192,562</text:p>
          </table:table-cell>
          <table:table-cell office:value-type="float" office:value="37290574" table:style-name="ce29">
            <text:p>37,290,574</text:p>
          </table:table-cell>
          <table:table-cell office:value-type="float" office:value="8083258" table:style-name="ce29">
            <text:p>8,083,258</text:p>
          </table:table-cell>
          <table:table-cell office:value-type="float" office:value="45373832" table:style-name="ce29">
            <text:p>45,373,83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70818730" table:style-name="ce28">
            <text:p>670,818,730</text:p>
          </table:table-cell>
          <table:table-cell office:value-type="float" office:value="670818730" table:style-name="ce28">
            <text:p>670,818,73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水環境建設</text:p>
          </table:table-cell>
          <table:table-cell office:value-type="float" office:value="642661317" table:style-name="ce28">
            <text:p>642,661,317</text:p>
          </table:table-cell>
          <table:table-cell office:value-type="float" office:value="37243734" table:style-name="ce29">
            <text:p>37,243,734</text:p>
          </table:table-cell>
          <table:table-cell office:value-type="float" office:value="7873258" table:style-name="ce29">
            <text:p>7,873,258</text:p>
          </table:table-cell>
          <table:table-cell office:value-type="float" office:value="45116992" table:style-name="ce29">
            <text:p>45,116,99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97544325" table:style-name="ce28">
            <text:p>597,544,325</text:p>
          </table:table-cell>
          <table:table-cell office:value-type="float" office:value="597544325" table:style-name="ce28">
            <text:p>597,544,32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水與安全</text:p>
          </table:table-cell>
          <table:table-cell office:value-type="float" office:value="461386299" table:style-name="ce28">
            <text:p>461,386,299</text:p>
          </table:table-cell>
          <table:table-cell office:value-type="float" office:value="21424565" table:style-name="ce29">
            <text:p>21,424,565</text:p>
          </table:table-cell>
          <table:table-cell office:value-type="float" office:value="7873258" table:style-name="ce29">
            <text:p>7,873,258</text:p>
          </table:table-cell>
          <table:table-cell office:value-type="float" office:value="29297823" table:style-name="ce29">
            <text:p>29,297,82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32088476" table:style-name="ce28">
            <text:p>432,088,476</text:p>
          </table:table-cell>
          <table:table-cell office:value-type="float" office:value="432088476" table:style-name="ce28">
            <text:p>432,088,47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水與環境</text:p>
          </table:table-cell>
          <table:table-cell office:value-type="float" office:value="181275018" table:style-name="ce28">
            <text:p>181,275,018</text:p>
          </table:table-cell>
          <table:table-cell office:value-type="float" office:value="15819169" table:style-name="ce29">
            <text:p>15,819,169</text:p>
          </table:table-cell>
          <table:table-cell office:value-type="string" table:style-name="ce29">
            <text:p>-</text:p>
          </table:table-cell>
          <table:table-cell office:value-type="float" office:value="15819169" table:style-name="ce29">
            <text:p>15,819,16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5455849" table:style-name="ce28">
            <text:p>165,455,849</text:p>
          </table:table-cell>
          <table:table-cell office:value-type="float" office:value="165455849" table:style-name="ce28">
            <text:p>165,455,84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73531245" table:style-name="ce28">
            <text:p>73,531,245</text:p>
          </table:table-cell>
          <table:table-cell office:value-type="float" office:value="46840" table:style-name="ce29">
            <text:p>46,840</text:p>
          </table:table-cell>
          <table:table-cell office:value-type="float" office:value="210000" table:style-name="ce29">
            <text:p>210,000</text:p>
          </table:table-cell>
          <table:table-cell office:value-type="float" office:value="256840" table:style-name="ce29">
            <text:p>256,84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3274405" table:style-name="ce28">
            <text:p>73,274,405</text:p>
          </table:table-cell>
          <table:table-cell office:value-type="float" office:value="73274405" table:style-name="ce28">
            <text:p>73,274,40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加速推動地方創生</text:p>
          </table:table-cell>
          <table:table-cell office:value-type="float" office:value="73531245" table:style-name="ce28">
            <text:p>73,531,245</text:p>
          </table:table-cell>
          <table:table-cell office:value-type="float" office:value="46840" table:style-name="ce29">
            <text:p>46,840</text:p>
          </table:table-cell>
          <table:table-cell office:value-type="float" office:value="210000" table:style-name="ce29">
            <text:p>210,000</text:p>
          </table:table-cell>
          <table:table-cell office:value-type="float" office:value="256840" table:style-name="ce29">
            <text:p>256,84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3274405" table:style-name="ce28">
            <text:p>73,274,405</text:p>
          </table:table-cell>
          <table:table-cell office:value-type="float" office:value="73274405" table:style-name="ce28">
            <text:p>73,274,40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動植物防疫檢疫局及所屬</text:p>
          </table:table-cell>
          <table:table-cell office:value-type="float" office:value="17722500" table:style-name="ce28">
            <text:p>17,722,500</text:p>
          </table:table-cell>
          <table:table-cell office:value-type="float" office:value="11649420" table:style-name="ce29">
            <text:p>11,649,420</text:p>
          </table:table-cell>
          <table:table-cell office:value-type="string" table:style-name="ce29">
            <text:p>-</text:p>
          </table:table-cell>
          <table:table-cell office:value-type="float" office:value="11649420" table:style-name="ce29">
            <text:p>11,649,420</text:p>
          </table:table-cell>
          <table:table-cell office:value-type="float" office:value="4473080" table:style-name="ce29">
            <text:p>4,473,080</text:p>
          </table:table-cell>
          <table:table-cell office:value-type="float" office:value="1600000" table:style-name="ce29">
            <text:p>1,600,000</text:p>
          </table:table-cell>
          <table:table-cell office:value-type="string" table:style-name="ce28">
            <text:p>-</text:p>
          </table:table-cell>
          <table:table-cell office:value-type="float" office:value="6073080" table:style-name="ce28">
            <text:p>6,073,08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農業支出</text:p>
          </table:table-cell>
          <table:table-cell office:value-type="float" office:value="17722500" table:style-name="ce28">
            <text:p>17,722,500</text:p>
          </table:table-cell>
          <table:table-cell office:value-type="float" office:value="11649420" table:style-name="ce29">
            <text:p>11,649,420</text:p>
          </table:table-cell>
          <table:table-cell office:value-type="string" table:style-name="ce29">
            <text:p>-</text:p>
          </table:table-cell>
          <table:table-cell office:value-type="float" office:value="11649420" table:style-name="ce29">
            <text:p>11,649,420</text:p>
          </table:table-cell>
          <table:table-cell office:value-type="float" office:value="4473080" table:style-name="ce29">
            <text:p>4,473,080</text:p>
          </table:table-cell>
          <table:table-cell office:value-type="float" office:value="1600000" table:style-name="ce29">
            <text:p>1,600,000</text:p>
          </table:table-cell>
          <table:table-cell office:value-type="string" table:style-name="ce28">
            <text:p>-</text:p>
          </table:table-cell>
          <table:table-cell office:value-type="float" office:value="6073080" table:style-name="ce28">
            <text:p>6,073,08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17722500" table:style-name="ce28">
            <text:p>17,722,500</text:p>
          </table:table-cell>
          <table:table-cell office:value-type="float" office:value="11649420" table:style-name="ce29">
            <text:p>11,649,420</text:p>
          </table:table-cell>
          <table:table-cell office:value-type="string" table:style-name="ce29">
            <text:p>-</text:p>
          </table:table-cell>
          <table:table-cell office:value-type="float" office:value="11649420" table:style-name="ce29">
            <text:p>11,649,420</text:p>
          </table:table-cell>
          <table:table-cell office:value-type="float" office:value="4473080" table:style-name="ce29">
            <text:p>4,473,080</text:p>
          </table:table-cell>
          <table:table-cell office:value-type="float" office:value="1600000" table:style-name="ce29">
            <text:p>1,600,000</text:p>
          </table:table-cell>
          <table:table-cell office:value-type="string" table:style-name="ce28">
            <text:p>-</text:p>
          </table:table-cell>
          <table:table-cell office:value-type="float" office:value="6073080" table:style-name="ce28">
            <text:p>6,073,08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推廣數位公益服務</text:p>
          </table:table-cell>
          <table:table-cell office:value-type="float" office:value="17722500" table:style-name="ce28">
            <text:p>17,722,500</text:p>
          </table:table-cell>
          <table:table-cell office:value-type="float" office:value="11649420" table:style-name="ce29">
            <text:p>11,649,420</text:p>
          </table:table-cell>
          <table:table-cell office:value-type="string" table:style-name="ce29">
            <text:p>-</text:p>
          </table:table-cell>
          <table:table-cell office:value-type="float" office:value="11649420" table:style-name="ce29">
            <text:p>11,649,420</text:p>
          </table:table-cell>
          <table:table-cell office:value-type="float" office:value="4473080" table:style-name="ce29">
            <text:p>4,473,080</text:p>
          </table:table-cell>
          <table:table-cell office:value-type="float" office:value="1600000" table:style-name="ce29">
            <text:p>1,600,000</text:p>
          </table:table-cell>
          <table:table-cell office:value-type="string" table:style-name="ce28">
            <text:p>-</text:p>
          </table:table-cell>
          <table:table-cell office:value-type="float" office:value="6073080" table:style-name="ce28">
            <text:p>6,073,08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農糧署及所屬</text:p>
          </table:table-cell>
          <table:table-cell office:value-type="float" office:value="54936927" table:style-name="ce28">
            <text:p>54,936,927</text:p>
          </table:table-cell>
          <table:table-cell office:value-type="float" office:value="7998622" table:style-name="ce29">
            <text:p>7,998,622</text:p>
          </table:table-cell>
          <table:table-cell office:value-type="float" office:value="13608700" table:style-name="ce29">
            <text:p>13,608,700</text:p>
          </table:table-cell>
          <table:table-cell office:value-type="float" office:value="21607322" table:style-name="ce29">
            <text:p>21,607,322</text:p>
          </table:table-cell>
          <table:table-cell office:value-type="string" table:style-name="ce29">
            <text:p>-</text:p>
          </table:table-cell>
          <table:table-cell office:value-type="float" office:value="924740" table:style-name="ce29">
            <text:p>924,740</text:p>
          </table:table-cell>
          <table:table-cell office:value-type="float" office:value="32404865" table:style-name="ce28">
            <text:p>32,404,865</text:p>
          </table:table-cell>
          <table:table-cell office:value-type="float" office:value="33329605" table:style-name="ce28">
            <text:p>33,329,60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農業支出</text:p>
          </table:table-cell>
          <table:table-cell office:value-type="float" office:value="54936927" table:style-name="ce28">
            <text:p>54,936,927</text:p>
          </table:table-cell>
          <table:table-cell office:value-type="float" office:value="7998622" table:style-name="ce29">
            <text:p>7,998,622</text:p>
          </table:table-cell>
          <table:table-cell office:value-type="float" office:value="13608700" table:style-name="ce29">
            <text:p>13,608,700</text:p>
          </table:table-cell>
          <table:table-cell office:value-type="float" office:value="21607322" table:style-name="ce29">
            <text:p>21,607,322</text:p>
          </table:table-cell>
          <table:table-cell office:value-type="string" table:style-name="ce29">
            <text:p>-</text:p>
          </table:table-cell>
          <table:table-cell office:value-type="float" office:value="924740" table:style-name="ce29">
            <text:p>924,740</text:p>
          </table:table-cell>
          <table:table-cell office:value-type="float" office:value="32404865" table:style-name="ce28">
            <text:p>32,404,865</text:p>
          </table:table-cell>
          <table:table-cell office:value-type="float" office:value="33329605" table:style-name="ce28">
            <text:p>33,329,60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11536362" table:style-name="ce28">
            <text:p>11,536,362</text:p>
          </table:table-cell>
          <table:table-cell office:value-type="float" office:value="7998622" table:style-name="ce29">
            <text:p>7,998,622</text:p>
          </table:table-cell>
          <table:table-cell office:value-type="string" table:style-name="ce29">
            <text:p>-</text:p>
          </table:table-cell>
          <table:table-cell office:value-type="float" office:value="7998622" table:style-name="ce29">
            <text:p>7,998,622</text:p>
          </table:table-cell>
          <table:table-cell office:value-type="string" table:style-name="ce29">
            <text:p>-</text:p>
          </table:table-cell>
          <table:table-cell office:value-type="float" office:value="924740" table:style-name="ce29">
            <text:p>924,740</text:p>
          </table:table-cell>
          <table:table-cell office:value-type="float" office:value="2613000" table:style-name="ce28">
            <text:p>2,613,000</text:p>
          </table:table-cell>
          <table:table-cell office:value-type="float" office:value="3537740" table:style-name="ce28">
            <text:p>3,537,74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推廣數位公益服務</text:p>
          </table:table-cell>
          <table:table-cell office:value-type="float" office:value="11536362" table:style-name="ce28">
            <text:p>11,536,362</text:p>
          </table:table-cell>
          <table:table-cell office:value-type="float" office:value="7998622" table:style-name="ce29">
            <text:p>7,998,622</text:p>
          </table:table-cell>
          <table:table-cell office:value-type="string" table:style-name="ce29">
            <text:p>-</text:p>
          </table:table-cell>
          <table:table-cell office:value-type="float" office:value="7998622" table:style-name="ce29">
            <text:p>7,998,622</text:p>
          </table:table-cell>
          <table:table-cell office:value-type="string" table:style-name="ce29">
            <text:p>-</text:p>
          </table:table-cell>
          <table:table-cell office:value-type="float" office:value="924740" table:style-name="ce29">
            <text:p>924,740</text:p>
          </table:table-cell>
          <table:table-cell office:value-type="float" office:value="2613000" table:style-name="ce28">
            <text:p>2,613,000</text:p>
          </table:table-cell>
          <table:table-cell office:value-type="float" office:value="3537740" table:style-name="ce28">
            <text:p>3,537,74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43400565" table:style-name="ce28">
            <text:p>43,400,565</text:p>
          </table:table-cell>
          <table:table-cell office:value-type="string" table:style-name="ce29">
            <text:p>-</text:p>
          </table:table-cell>
          <table:table-cell office:value-type="float" office:value="13608700" table:style-name="ce29">
            <text:p>13,608,700</text:p>
          </table:table-cell>
          <table:table-cell office:value-type="float" office:value="13608700" table:style-name="ce29">
            <text:p>13,608,7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9791865" table:style-name="ce28">
            <text:p>29,791,865</text:p>
          </table:table-cell>
          <table:table-cell office:value-type="float" office:value="29791865" table:style-name="ce28">
            <text:p>29,791,86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加速推動地方創生</text:p>
          </table:table-cell>
          <table:table-cell office:value-type="float" office:value="43400565" table:style-name="ce28">
            <text:p>43,400,565</text:p>
          </table:table-cell>
          <table:table-cell office:value-type="string" table:style-name="ce29">
            <text:p>-</text:p>
          </table:table-cell>
          <table:table-cell office:value-type="float" office:value="13608700" table:style-name="ce29">
            <text:p>13,608,700</text:p>
          </table:table-cell>
          <table:table-cell office:value-type="float" office:value="13608700" table:style-name="ce29">
            <text:p>13,608,7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9791865" table:style-name="ce28">
            <text:p>29,791,865</text:p>
          </table:table-cell>
          <table:table-cell office:value-type="float" office:value="29791865" table:style-name="ce28">
            <text:p>29,791,86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農田水利署</text:p>
          </table:table-cell>
          <table:table-cell office:value-type="float" office:value="665151964" table:style-name="ce28">
            <text:p>665,151,964</text:p>
          </table:table-cell>
          <table:table-cell office:value-type="float" office:value="14551964" table:style-name="ce29">
            <text:p>14,551,964</text:p>
          </table:table-cell>
          <table:table-cell office:value-type="string" table:style-name="ce29">
            <text:p>-</text:p>
          </table:table-cell>
          <table:table-cell office:value-type="float" office:value="14551964" table:style-name="ce29">
            <text:p>14,551,964</text:p>
          </table:table-cell>
          <table:table-cell office:value-type="string" table:style-name="ce29">
            <text:p>-</text:p>
          </table:table-cell>
          <table:table-cell office:value-type="float" office:value="650600000" table:style-name="ce29">
            <text:p>650,600,000</text:p>
          </table:table-cell>
          <table:table-cell office:value-type="string" table:style-name="ce28">
            <text:p>-</text:p>
          </table:table-cell>
          <table:table-cell office:value-type="float" office:value="650600000" table:style-name="ce28">
            <text:p>650,6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農業支出</text:p>
          </table:table-cell>
          <table:table-cell office:value-type="float" office:value="665151964" table:style-name="ce28">
            <text:p>665,151,964</text:p>
          </table:table-cell>
          <table:table-cell office:value-type="float" office:value="14551964" table:style-name="ce29">
            <text:p>14,551,964</text:p>
          </table:table-cell>
          <table:table-cell office:value-type="string" table:style-name="ce29">
            <text:p>-</text:p>
          </table:table-cell>
          <table:table-cell office:value-type="float" office:value="14551964" table:style-name="ce29">
            <text:p>14,551,964</text:p>
          </table:table-cell>
          <table:table-cell office:value-type="string" table:style-name="ce29">
            <text:p>-</text:p>
          </table:table-cell>
          <table:table-cell office:value-type="float" office:value="650600000" table:style-name="ce29">
            <text:p>650,600,000</text:p>
          </table:table-cell>
          <table:table-cell office:value-type="string" table:style-name="ce28">
            <text:p>-</text:p>
          </table:table-cell>
          <table:table-cell office:value-type="float" office:value="650600000" table:style-name="ce28">
            <text:p>650,6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水環境建設</text:p>
          </table:table-cell>
          <table:table-cell office:value-type="float" office:value="665151964" table:style-name="ce28">
            <text:p>665,151,964</text:p>
          </table:table-cell>
          <table:table-cell office:value-type="float" office:value="14551964" table:style-name="ce29">
            <text:p>14,551,964</text:p>
          </table:table-cell>
          <table:table-cell office:value-type="string" table:style-name="ce29">
            <text:p>-</text:p>
          </table:table-cell>
          <table:table-cell office:value-type="float" office:value="14551964" table:style-name="ce29">
            <text:p>14,551,964</text:p>
          </table:table-cell>
          <table:table-cell office:value-type="string" table:style-name="ce29">
            <text:p>-</text:p>
          </table:table-cell>
          <table:table-cell office:value-type="float" office:value="650600000" table:style-name="ce29">
            <text:p>650,600,000</text:p>
          </table:table-cell>
          <table:table-cell office:value-type="string" table:style-name="ce28">
            <text:p>-</text:p>
          </table:table-cell>
          <table:table-cell office:value-type="float" office:value="650600000" table:style-name="ce28">
            <text:p>650,600,0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1</text:p>
          </table:table-cell>
          <table:table-cell office:value-type="string" table:style-name="ce17">
            <text:p>水與安全</text:p>
          </table:table-cell>
          <table:table-cell office:value-type="float" office:value="665151964" table:style-name="ce30">
            <text:p>665,151,964</text:p>
          </table:table-cell>
          <table:table-cell office:value-type="float" office:value="14551964" table:style-name="ce31">
            <text:p>14,551,964</text:p>
          </table:table-cell>
          <table:table-cell office:value-type="string" table:style-name="ce31">
            <text:p>-</text:p>
          </table:table-cell>
          <table:table-cell office:value-type="float" office:value="14551964" table:style-name="ce31">
            <text:p>14,551,964</text:p>
          </table:table-cell>
          <table:table-cell office:value-type="string" table:style-name="ce31">
            <text:p>-</text:p>
          </table:table-cell>
          <table:table-cell office:value-type="float" office:value="650600000" table:style-name="ce31">
            <text:p>650,600,000</text:p>
          </table:table-cell>
          <table:table-cell office:value-type="string" table:style-name="ce30">
            <text:p>-</text:p>
          </table:table-cell>
          <table:table-cell office:value-type="float" office:value="650600000" table:style-name="ce30">
            <text:p>650,6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衛生福利部主管</text:p>
          </table:table-cell>
          <table:table-cell office:value-type="float" office:value="1334049014" table:style-name="ce28">
            <text:p>1,334,049,014</text:p>
          </table:table-cell>
          <table:table-cell office:value-type="float" office:value="75981159" table:style-name="ce29">
            <text:p>75,981,159</text:p>
          </table:table-cell>
          <table:table-cell office:value-type="float" office:value="386980424" table:style-name="ce29">
            <text:p>386,980,424</text:p>
          </table:table-cell>
          <table:table-cell office:value-type="float" office:value="462961583" table:style-name="ce29">
            <text:p>462,961,583</text:p>
          </table:table-cell>
          <table:table-cell office:value-type="float" office:value="2619892" table:style-name="ce29">
            <text:p>2,619,892</text:p>
          </table:table-cell>
          <table:table-cell office:value-type="float" office:value="325528381" table:style-name="ce29">
            <text:p>325,528,381</text:p>
          </table:table-cell>
          <table:table-cell office:value-type="float" office:value="542939158" table:style-name="ce28">
            <text:p>542,939,158</text:p>
          </table:table-cell>
          <table:table-cell office:value-type="float" office:value="871087431" table:style-name="ce28">
            <text:p>871,087,43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衛生福利部</text:p>
          </table:table-cell>
          <table:table-cell office:value-type="float" office:value="279504176" table:style-name="ce28">
            <text:p>279,504,176</text:p>
          </table:table-cell>
          <table:table-cell office:value-type="float" office:value="59717568" table:style-name="ce29">
            <text:p>59,717,568</text:p>
          </table:table-cell>
          <table:table-cell office:value-type="float" office:value="82862894" table:style-name="ce29">
            <text:p>82,862,894</text:p>
          </table:table-cell>
          <table:table-cell office:value-type="float" office:value="142580462" table:style-name="ce29">
            <text:p>142,580,462</text:p>
          </table:table-cell>
          <table:table-cell office:value-type="float" office:value="482392" table:style-name="ce29">
            <text:p>482,392</text:p>
          </table:table-cell>
          <table:table-cell office:value-type="string" table:style-name="ce29">
            <text:p>-</text:p>
          </table:table-cell>
          <table:table-cell office:value-type="float" office:value="136441322" table:style-name="ce28">
            <text:p>136,441,322</text:p>
          </table:table-cell>
          <table:table-cell office:value-type="float" office:value="136923714" table:style-name="ce28">
            <text:p>136,923,71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醫療保健支出</text:p>
          </table:table-cell>
          <table:table-cell office:value-type="float" office:value="279504176" table:style-name="ce28">
            <text:p>279,504,176</text:p>
          </table:table-cell>
          <table:table-cell office:value-type="float" office:value="59717568" table:style-name="ce29">
            <text:p>59,717,568</text:p>
          </table:table-cell>
          <table:table-cell office:value-type="float" office:value="82862894" table:style-name="ce29">
            <text:p>82,862,894</text:p>
          </table:table-cell>
          <table:table-cell office:value-type="float" office:value="142580462" table:style-name="ce29">
            <text:p>142,580,462</text:p>
          </table:table-cell>
          <table:table-cell office:value-type="float" office:value="482392" table:style-name="ce29">
            <text:p>482,392</text:p>
          </table:table-cell>
          <table:table-cell office:value-type="string" table:style-name="ce29">
            <text:p>-</text:p>
          </table:table-cell>
          <table:table-cell office:value-type="float" office:value="136441322" table:style-name="ce28">
            <text:p>136,441,322</text:p>
          </table:table-cell>
          <table:table-cell office:value-type="float" office:value="136923714" table:style-name="ce28">
            <text:p>136,923,71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234612561" table:style-name="ce28">
            <text:p>234,612,561</text:p>
          </table:table-cell>
          <table:table-cell office:value-type="float" office:value="57868713" table:style-name="ce29">
            <text:p>57,868,713</text:p>
          </table:table-cell>
          <table:table-cell office:value-type="float" office:value="75615978" table:style-name="ce29">
            <text:p>75,615,978</text:p>
          </table:table-cell>
          <table:table-cell office:value-type="float" office:value="133484691" table:style-name="ce29">
            <text:p>133,484,691</text:p>
          </table:table-cell>
          <table:table-cell office:value-type="float" office:value="482392" table:style-name="ce29">
            <text:p>482,392</text:p>
          </table:table-cell>
          <table:table-cell office:value-type="string" table:style-name="ce29">
            <text:p>-</text:p>
          </table:table-cell>
          <table:table-cell office:value-type="float" office:value="100645478" table:style-name="ce28">
            <text:p>100,645,478</text:p>
          </table:table-cell>
          <table:table-cell office:value-type="float" office:value="101127870" table:style-name="ce28">
            <text:p>101,127,87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推廣數位公益服務</text:p>
          </table:table-cell>
          <table:table-cell office:value-type="float" office:value="234612561" table:style-name="ce28">
            <text:p>234,612,561</text:p>
          </table:table-cell>
          <table:table-cell office:value-type="float" office:value="57868713" table:style-name="ce29">
            <text:p>57,868,713</text:p>
          </table:table-cell>
          <table:table-cell office:value-type="float" office:value="75615978" table:style-name="ce29">
            <text:p>75,615,978</text:p>
          </table:table-cell>
          <table:table-cell office:value-type="float" office:value="133484691" table:style-name="ce29">
            <text:p>133,484,691</text:p>
          </table:table-cell>
          <table:table-cell office:value-type="float" office:value="482392" table:style-name="ce29">
            <text:p>482,392</text:p>
          </table:table-cell>
          <table:table-cell office:value-type="string" table:style-name="ce29">
            <text:p>-</text:p>
          </table:table-cell>
          <table:table-cell office:value-type="float" office:value="100645478" table:style-name="ce28">
            <text:p>100,645,478</text:p>
          </table:table-cell>
          <table:table-cell office:value-type="float" office:value="101127870" table:style-name="ce28">
            <text:p>101,127,87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44891615" table:style-name="ce28">
            <text:p>44,891,615</text:p>
          </table:table-cell>
          <table:table-cell office:value-type="float" office:value="1848855" table:style-name="ce29">
            <text:p>1,848,855</text:p>
          </table:table-cell>
          <table:table-cell office:value-type="float" office:value="7246916" table:style-name="ce29">
            <text:p>7,246,916</text:p>
          </table:table-cell>
          <table:table-cell office:value-type="float" office:value="9095771" table:style-name="ce29">
            <text:p>9,095,77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5795844" table:style-name="ce28">
            <text:p>35,795,844</text:p>
          </table:table-cell>
          <table:table-cell office:value-type="float" office:value="35795844" table:style-name="ce28">
            <text:p>35,795,84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公共服務據點整備</text:p>
          </table:table-cell>
          <table:table-cell office:value-type="float" office:value="44891615" table:style-name="ce28">
            <text:p>44,891,615</text:p>
          </table:table-cell>
          <table:table-cell office:value-type="float" office:value="1848855" table:style-name="ce29">
            <text:p>1,848,855</text:p>
          </table:table-cell>
          <table:table-cell office:value-type="float" office:value="7246916" table:style-name="ce29">
            <text:p>7,246,916</text:p>
          </table:table-cell>
          <table:table-cell office:value-type="float" office:value="9095771" table:style-name="ce29">
            <text:p>9,095,77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5795844" table:style-name="ce28">
            <text:p>35,795,844</text:p>
          </table:table-cell>
          <table:table-cell office:value-type="float" office:value="35795844" table:style-name="ce28">
            <text:p>35,795,84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加速推動地方創生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食品藥物管理署</text:p>
          </table:table-cell>
          <table:table-cell office:value-type="float" office:value="467218961" table:style-name="ce28">
            <text:p>467,218,961</text:p>
          </table:table-cell>
          <table:table-cell office:value-type="float" office:value="6285611" table:style-name="ce29">
            <text:p>6,285,611</text:p>
          </table:table-cell>
          <table:table-cell office:value-type="float" office:value="98930951" table:style-name="ce29">
            <text:p>98,930,951</text:p>
          </table:table-cell>
          <table:table-cell office:value-type="float" office:value="105216562" table:style-name="ce29">
            <text:p>105,216,562</text:p>
          </table:table-cell>
          <table:table-cell office:value-type="string" table:style-name="ce29">
            <text:p>-</text:p>
          </table:table-cell>
          <table:table-cell office:value-type="float" office:value="191488381" table:style-name="ce29">
            <text:p>191,488,381</text:p>
          </table:table-cell>
          <table:table-cell office:value-type="float" office:value="170514018" table:style-name="ce28">
            <text:p>170,514,018</text:p>
          </table:table-cell>
          <table:table-cell office:value-type="float" office:value="362002399" table:style-name="ce28">
            <text:p>362,002,39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醫療保健支出</text:p>
          </table:table-cell>
          <table:table-cell office:value-type="float" office:value="467218961" table:style-name="ce28">
            <text:p>467,218,961</text:p>
          </table:table-cell>
          <table:table-cell office:value-type="float" office:value="6285611" table:style-name="ce29">
            <text:p>6,285,611</text:p>
          </table:table-cell>
          <table:table-cell office:value-type="float" office:value="98930951" table:style-name="ce29">
            <text:p>98,930,951</text:p>
          </table:table-cell>
          <table:table-cell office:value-type="float" office:value="105216562" table:style-name="ce29">
            <text:p>105,216,562</text:p>
          </table:table-cell>
          <table:table-cell office:value-type="string" table:style-name="ce29">
            <text:p>-</text:p>
          </table:table-cell>
          <table:table-cell office:value-type="float" office:value="191488381" table:style-name="ce29">
            <text:p>191,488,381</text:p>
          </table:table-cell>
          <table:table-cell office:value-type="float" office:value="170514018" table:style-name="ce28">
            <text:p>170,514,018</text:p>
          </table:table-cell>
          <table:table-cell office:value-type="float" office:value="362002399" table:style-name="ce28">
            <text:p>362,002,39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6082000" table:style-name="ce28">
            <text:p>6,082,000</text:p>
          </table:table-cell>
          <table:table-cell office:value-type="float" office:value="6082000" table:style-name="ce29">
            <text:p>6,082,000</text:p>
          </table:table-cell>
          <table:table-cell office:value-type="string" table:style-name="ce29">
            <text:p>-</text:p>
          </table:table-cell>
          <table:table-cell office:value-type="float" office:value="6082000" table:style-name="ce29">
            <text:p>6,082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推廣數位公益服務</text:p>
          </table:table-cell>
          <table:table-cell office:value-type="float" office:value="6082000" table:style-name="ce28">
            <text:p>6,082,000</text:p>
          </table:table-cell>
          <table:table-cell office:value-type="float" office:value="6082000" table:style-name="ce29">
            <text:p>6,082,000</text:p>
          </table:table-cell>
          <table:table-cell office:value-type="string" table:style-name="ce29">
            <text:p>-</text:p>
          </table:table-cell>
          <table:table-cell office:value-type="float" office:value="6082000" table:style-name="ce29">
            <text:p>6,082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食品安全建設</text:p>
          </table:table-cell>
          <table:table-cell office:value-type="float" office:value="461136961" table:style-name="ce28">
            <text:p>461,136,961</text:p>
          </table:table-cell>
          <table:table-cell office:value-type="float" office:value="203611" table:style-name="ce29">
            <text:p>203,611</text:p>
          </table:table-cell>
          <table:table-cell office:value-type="float" office:value="98930951" table:style-name="ce29">
            <text:p>98,930,951</text:p>
          </table:table-cell>
          <table:table-cell office:value-type="float" office:value="99134562" table:style-name="ce29">
            <text:p>99,134,562</text:p>
          </table:table-cell>
          <table:table-cell office:value-type="string" table:style-name="ce29">
            <text:p>-</text:p>
          </table:table-cell>
          <table:table-cell office:value-type="float" office:value="191488381" table:style-name="ce29">
            <text:p>191,488,381</text:p>
          </table:table-cell>
          <table:table-cell office:value-type="float" office:value="170514018" table:style-name="ce28">
            <text:p>170,514,018</text:p>
          </table:table-cell>
          <table:table-cell office:value-type="float" office:value="362002399" table:style-name="ce28">
            <text:p>362,002,39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中央健康保險署</text:p>
          </table:table-cell>
          <table:table-cell office:value-type="float" office:value="12115480" table:style-name="ce28">
            <text:p>12,115,480</text:p>
          </table:table-cell>
          <table:table-cell office:value-type="float" office:value="9977980" table:style-name="ce29">
            <text:p>9,977,980</text:p>
          </table:table-cell>
          <table:table-cell office:value-type="string" table:style-name="ce29">
            <text:p>-</text:p>
          </table:table-cell>
          <table:table-cell office:value-type="float" office:value="9977980" table:style-name="ce29">
            <text:p>9,977,980</text:p>
          </table:table-cell>
          <table:table-cell office:value-type="float" office:value="2137500" table:style-name="ce29">
            <text:p>2,137,500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2137500" table:style-name="ce28">
            <text:p>2,137,5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醫療保健支出</text:p>
          </table:table-cell>
          <table:table-cell office:value-type="float" office:value="12115480" table:style-name="ce28">
            <text:p>12,115,480</text:p>
          </table:table-cell>
          <table:table-cell office:value-type="float" office:value="9977980" table:style-name="ce29">
            <text:p>9,977,980</text:p>
          </table:table-cell>
          <table:table-cell office:value-type="string" table:style-name="ce29">
            <text:p>-</text:p>
          </table:table-cell>
          <table:table-cell office:value-type="float" office:value="9977980" table:style-name="ce29">
            <text:p>9,977,980</text:p>
          </table:table-cell>
          <table:table-cell office:value-type="float" office:value="2137500" table:style-name="ce29">
            <text:p>2,137,500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2137500" table:style-name="ce28">
            <text:p>2,137,5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12115480" table:style-name="ce28">
            <text:p>12,115,480</text:p>
          </table:table-cell>
          <table:table-cell office:value-type="float" office:value="9977980" table:style-name="ce29">
            <text:p>9,977,980</text:p>
          </table:table-cell>
          <table:table-cell office:value-type="string" table:style-name="ce29">
            <text:p>-</text:p>
          </table:table-cell>
          <table:table-cell office:value-type="float" office:value="9977980" table:style-name="ce29">
            <text:p>9,977,980</text:p>
          </table:table-cell>
          <table:table-cell office:value-type="float" office:value="2137500" table:style-name="ce29">
            <text:p>2,137,500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2137500" table:style-name="ce28">
            <text:p>2,137,5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推廣數位公益服務</text:p>
          </table:table-cell>
          <table:table-cell office:value-type="float" office:value="12115480" table:style-name="ce28">
            <text:p>12,115,480</text:p>
          </table:table-cell>
          <table:table-cell office:value-type="float" office:value="9977980" table:style-name="ce29">
            <text:p>9,977,980</text:p>
          </table:table-cell>
          <table:table-cell office:value-type="string" table:style-name="ce29">
            <text:p>-</text:p>
          </table:table-cell>
          <table:table-cell office:value-type="float" office:value="9977980" table:style-name="ce29">
            <text:p>9,977,980</text:p>
          </table:table-cell>
          <table:table-cell office:value-type="float" office:value="2137500" table:style-name="ce29">
            <text:p>2,137,500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2137500" table:style-name="ce28">
            <text:p>2,137,5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國民健康署</text:p>
          </table:table-cell>
          <table:table-cell office:value-type="float" office:value="91841544" table:style-name="ce28">
            <text:p>91,841,544</text:p>
          </table:table-cell>
          <table:table-cell office:value-type="string" table:style-name="ce29">
            <text:p>-</text:p>
          </table:table-cell>
          <table:table-cell office:value-type="float" office:value="33839044" table:style-name="ce29">
            <text:p>33,839,044</text:p>
          </table:table-cell>
          <table:table-cell office:value-type="float" office:value="33839044" table:style-name="ce29">
            <text:p>33,839,04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8002500" table:style-name="ce28">
            <text:p>58,002,500</text:p>
          </table:table-cell>
          <table:table-cell office:value-type="float" office:value="58002500" table:style-name="ce28">
            <text:p>58,002,5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醫療保健支出</text:p>
          </table:table-cell>
          <table:table-cell office:value-type="float" office:value="91841544" table:style-name="ce28">
            <text:p>91,841,544</text:p>
          </table:table-cell>
          <table:table-cell office:value-type="string" table:style-name="ce29">
            <text:p>-</text:p>
          </table:table-cell>
          <table:table-cell office:value-type="float" office:value="33839044" table:style-name="ce29">
            <text:p>33,839,044</text:p>
          </table:table-cell>
          <table:table-cell office:value-type="float" office:value="33839044" table:style-name="ce29">
            <text:p>33,839,04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8002500" table:style-name="ce28">
            <text:p>58,002,500</text:p>
          </table:table-cell>
          <table:table-cell office:value-type="float" office:value="58002500" table:style-name="ce28">
            <text:p>58,002,5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91841544" table:style-name="ce28">
            <text:p>91,841,544</text:p>
          </table:table-cell>
          <table:table-cell office:value-type="string" table:style-name="ce29">
            <text:p>-</text:p>
          </table:table-cell>
          <table:table-cell office:value-type="float" office:value="33839044" table:style-name="ce29">
            <text:p>33,839,044</text:p>
          </table:table-cell>
          <table:table-cell office:value-type="float" office:value="33839044" table:style-name="ce29">
            <text:p>33,839,04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8002500" table:style-name="ce28">
            <text:p>58,002,500</text:p>
          </table:table-cell>
          <table:table-cell office:value-type="float" office:value="58002500" table:style-name="ce28">
            <text:p>58,002,5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公共服務據點整備</text:p>
          </table:table-cell>
          <table:table-cell office:value-type="float" office:value="91841544" table:style-name="ce28">
            <text:p>91,841,544</text:p>
          </table:table-cell>
          <table:table-cell office:value-type="string" table:style-name="ce29">
            <text:p>-</text:p>
          </table:table-cell>
          <table:table-cell office:value-type="float" office:value="33839044" table:style-name="ce29">
            <text:p>33,839,044</text:p>
          </table:table-cell>
          <table:table-cell office:value-type="float" office:value="33839044" table:style-name="ce29">
            <text:p>33,839,04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8002500" table:style-name="ce28">
            <text:p>58,002,500</text:p>
          </table:table-cell>
          <table:table-cell office:value-type="float" office:value="58002500" table:style-name="ce28">
            <text:p>58,002,5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社會及家庭署</text:p>
          </table:table-cell>
          <table:table-cell office:value-type="float" office:value="483368853" table:style-name="ce28">
            <text:p>483,368,853</text:p>
          </table:table-cell>
          <table:table-cell office:value-type="string" table:style-name="ce29">
            <text:p>-</text:p>
          </table:table-cell>
          <table:table-cell office:value-type="float" office:value="171347535" table:style-name="ce29">
            <text:p>171,347,535</text:p>
          </table:table-cell>
          <table:table-cell office:value-type="float" office:value="171347535" table:style-name="ce29">
            <text:p>171,347,535</text:p>
          </table:table-cell>
          <table:table-cell office:value-type="string" table:style-name="ce29">
            <text:p>-</text:p>
          </table:table-cell>
          <table:table-cell office:value-type="float" office:value="134040000" table:style-name="ce29">
            <text:p>134,040,000</text:p>
          </table:table-cell>
          <table:table-cell office:value-type="float" office:value="177981318" table:style-name="ce28">
            <text:p>177,981,318</text:p>
          </table:table-cell>
          <table:table-cell office:value-type="float" office:value="312021318" table:style-name="ce28">
            <text:p>312,021,31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福利服務支出</text:p>
          </table:table-cell>
          <table:table-cell office:value-type="float" office:value="483368853" table:style-name="ce28">
            <text:p>483,368,853</text:p>
          </table:table-cell>
          <table:table-cell office:value-type="string" table:style-name="ce29">
            <text:p>-</text:p>
          </table:table-cell>
          <table:table-cell office:value-type="float" office:value="171347535" table:style-name="ce29">
            <text:p>171,347,535</text:p>
          </table:table-cell>
          <table:table-cell office:value-type="float" office:value="171347535" table:style-name="ce29">
            <text:p>171,347,535</text:p>
          </table:table-cell>
          <table:table-cell office:value-type="string" table:style-name="ce29">
            <text:p>-</text:p>
          </table:table-cell>
          <table:table-cell office:value-type="float" office:value="134040000" table:style-name="ce29">
            <text:p>134,040,000</text:p>
          </table:table-cell>
          <table:table-cell office:value-type="float" office:value="177981318" table:style-name="ce28">
            <text:p>177,981,318</text:p>
          </table:table-cell>
          <table:table-cell office:value-type="float" office:value="312021318" table:style-name="ce28">
            <text:p>312,021,31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32834827" table:style-name="ce28">
            <text:p>32,834,827</text:p>
          </table:table-cell>
          <table:table-cell office:value-type="string" table:style-name="ce29">
            <text:p>-</text:p>
          </table:table-cell>
          <table:table-cell office:value-type="float" office:value="995380" table:style-name="ce29">
            <text:p>995,380</text:p>
          </table:table-cell>
          <table:table-cell office:value-type="float" office:value="995380" table:style-name="ce29">
            <text:p>995,38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1839447" table:style-name="ce28">
            <text:p>31,839,447</text:p>
          </table:table-cell>
          <table:table-cell office:value-type="float" office:value="31839447" table:style-name="ce28">
            <text:p>31,839,44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公共服務據點整備</text:p>
          </table:table-cell>
          <table:table-cell office:value-type="float" office:value="32834827" table:style-name="ce28">
            <text:p>32,834,827</text:p>
          </table:table-cell>
          <table:table-cell office:value-type="string" table:style-name="ce29">
            <text:p>-</text:p>
          </table:table-cell>
          <table:table-cell office:value-type="float" office:value="995380" table:style-name="ce29">
            <text:p>995,380</text:p>
          </table:table-cell>
          <table:table-cell office:value-type="float" office:value="995380" table:style-name="ce29">
            <text:p>995,38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1839447" table:style-name="ce28">
            <text:p>31,839,447</text:p>
          </table:table-cell>
          <table:table-cell office:value-type="float" office:value="31839447" table:style-name="ce28">
            <text:p>31,839,44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因應少子化友善育兒空間建設</text:p>
          </table:table-cell>
          <table:table-cell office:value-type="float" office:value="450534026" table:style-name="ce28">
            <text:p>450,534,026</text:p>
          </table:table-cell>
          <table:table-cell office:value-type="string" table:style-name="ce29">
            <text:p>-</text:p>
          </table:table-cell>
          <table:table-cell office:value-type="float" office:value="170352155" table:style-name="ce29">
            <text:p>170,352,155</text:p>
          </table:table-cell>
          <table:table-cell office:value-type="float" office:value="170352155" table:style-name="ce29">
            <text:p>170,352,155</text:p>
          </table:table-cell>
          <table:table-cell office:value-type="string" table:style-name="ce29">
            <text:p>-</text:p>
          </table:table-cell>
          <table:table-cell office:value-type="float" office:value="134040000" table:style-name="ce29">
            <text:p>134,040,000</text:p>
          </table:table-cell>
          <table:table-cell office:value-type="float" office:value="146141871" table:style-name="ce28">
            <text:p>146,141,871</text:p>
          </table:table-cell>
          <table:table-cell office:value-type="float" office:value="280181871" table:style-name="ce28">
            <text:p>280,181,87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環境保護署主管</text:p>
          </table:table-cell>
          <table:table-cell office:value-type="float" office:value="904285676" table:style-name="ce28">
            <text:p>904,285,676</text:p>
          </table:table-cell>
          <table:table-cell office:value-type="float" office:value="372121540" table:style-name="ce29">
            <text:p>372,121,540</text:p>
          </table:table-cell>
          <table:table-cell office:value-type="float" office:value="166871843" table:style-name="ce29">
            <text:p>166,871,843</text:p>
          </table:table-cell>
          <table:table-cell office:value-type="float" office:value="538993383" table:style-name="ce29">
            <text:p>538,993,383</text:p>
          </table:table-cell>
          <table:table-cell office:value-type="string" table:style-name="ce29">
            <text:p>-</text:p>
          </table:table-cell>
          <table:table-cell office:value-type="float" office:value="139150161" table:style-name="ce29">
            <text:p>139,150,161</text:p>
          </table:table-cell>
          <table:table-cell office:value-type="float" office:value="226142132" table:style-name="ce28">
            <text:p>226,142,132</text:p>
          </table:table-cell>
          <table:table-cell office:value-type="float" office:value="365292293" table:style-name="ce28">
            <text:p>365,292,29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環境保護署</text:p>
          </table:table-cell>
          <table:table-cell office:value-type="float" office:value="855419977" table:style-name="ce28">
            <text:p>855,419,977</text:p>
          </table:table-cell>
          <table:table-cell office:value-type="float" office:value="369082695" table:style-name="ce29">
            <text:p>369,082,695</text:p>
          </table:table-cell>
          <table:table-cell office:value-type="float" office:value="166871843" table:style-name="ce29">
            <text:p>166,871,843</text:p>
          </table:table-cell>
          <table:table-cell office:value-type="float" office:value="535954538" table:style-name="ce29">
            <text:p>535,954,538</text:p>
          </table:table-cell>
          <table:table-cell office:value-type="string" table:style-name="ce29">
            <text:p>-</text:p>
          </table:table-cell>
          <table:table-cell office:value-type="float" office:value="93323307" table:style-name="ce29">
            <text:p>93,323,307</text:p>
          </table:table-cell>
          <table:table-cell office:value-type="float" office:value="226142132" table:style-name="ce28">
            <text:p>226,142,132</text:p>
          </table:table-cell>
          <table:table-cell office:value-type="float" office:value="319465439" table:style-name="ce28">
            <text:p>319,465,43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環境保護支出</text:p>
          </table:table-cell>
          <table:table-cell office:value-type="float" office:value="855419977" table:style-name="ce28">
            <text:p>855,419,977</text:p>
          </table:table-cell>
          <table:table-cell office:value-type="float" office:value="369082695" table:style-name="ce29">
            <text:p>369,082,695</text:p>
          </table:table-cell>
          <table:table-cell office:value-type="float" office:value="166871843" table:style-name="ce29">
            <text:p>166,871,843</text:p>
          </table:table-cell>
          <table:table-cell office:value-type="float" office:value="535954538" table:style-name="ce29">
            <text:p>535,954,538</text:p>
          </table:table-cell>
          <table:table-cell office:value-type="string" table:style-name="ce29">
            <text:p>-</text:p>
          </table:table-cell>
          <table:table-cell office:value-type="float" office:value="93323307" table:style-name="ce29">
            <text:p>93,323,307</text:p>
          </table:table-cell>
          <table:table-cell office:value-type="float" office:value="226142132" table:style-name="ce28">
            <text:p>226,142,132</text:p>
          </table:table-cell>
          <table:table-cell office:value-type="float" office:value="319465439" table:style-name="ce28">
            <text:p>319,465,43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水環境建設</text:p>
          </table:table-cell>
          <table:table-cell office:value-type="float" office:value="511742906" table:style-name="ce28">
            <text:p>511,742,906</text:p>
          </table:table-cell>
          <table:table-cell office:value-type="float" office:value="84069987" table:style-name="ce29">
            <text:p>84,069,987</text:p>
          </table:table-cell>
          <table:table-cell office:value-type="float" office:value="166871843" table:style-name="ce29">
            <text:p>166,871,843</text:p>
          </table:table-cell>
          <table:table-cell office:value-type="float" office:value="250941830" table:style-name="ce29">
            <text:p>250,941,830</text:p>
          </table:table-cell>
          <table:table-cell office:value-type="string" table:style-name="ce29">
            <text:p>-</text:p>
          </table:table-cell>
          <table:table-cell office:value-type="float" office:value="34658944" table:style-name="ce29">
            <text:p>34,658,944</text:p>
          </table:table-cell>
          <table:table-cell office:value-type="float" office:value="226142132" table:style-name="ce28">
            <text:p>226,142,132</text:p>
          </table:table-cell>
          <table:table-cell office:value-type="float" office:value="260801076" table:style-name="ce28">
            <text:p>260,801,07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水與發展</text:p>
          </table:table-cell>
          <table:table-cell office:value-type="float" office:value="130370821" table:style-name="ce28">
            <text:p>130,370,821</text:p>
          </table:table-cell>
          <table:table-cell office:value-type="float" office:value="27273454" table:style-name="ce29">
            <text:p>27,273,454</text:p>
          </table:table-cell>
          <table:table-cell office:value-type="float" office:value="10212049" table:style-name="ce29">
            <text:p>10,212,049</text:p>
          </table:table-cell>
          <table:table-cell office:value-type="float" office:value="37485503" table:style-name="ce29">
            <text:p>37,485,503</text:p>
          </table:table-cell>
          <table:table-cell office:value-type="string" table:style-name="ce29">
            <text:p>-</text:p>
          </table:table-cell>
          <table:table-cell office:value-type="float" office:value="34658944" table:style-name="ce29">
            <text:p>34,658,944</text:p>
          </table:table-cell>
          <table:table-cell office:value-type="float" office:value="58226374" table:style-name="ce28">
            <text:p>58,226,374</text:p>
          </table:table-cell>
          <table:table-cell office:value-type="float" office:value="92885318" table:style-name="ce28">
            <text:p>92,885,31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水與環境</text:p>
          </table:table-cell>
          <table:table-cell office:value-type="float" office:value="381372085" table:style-name="ce28">
            <text:p>381,372,085</text:p>
          </table:table-cell>
          <table:table-cell office:value-type="float" office:value="56796533" table:style-name="ce29">
            <text:p>56,796,533</text:p>
          </table:table-cell>
          <table:table-cell office:value-type="float" office:value="156659794" table:style-name="ce29">
            <text:p>156,659,794</text:p>
          </table:table-cell>
          <table:table-cell office:value-type="float" office:value="213456327" table:style-name="ce29">
            <text:p>213,456,32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7915758" table:style-name="ce28">
            <text:p>167,915,758</text:p>
          </table:table-cell>
          <table:table-cell office:value-type="float" office:value="167915758" table:style-name="ce28">
            <text:p>167,915,75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343677071" table:style-name="ce28">
            <text:p>343,677,071</text:p>
          </table:table-cell>
          <table:table-cell office:value-type="float" office:value="285012708" table:style-name="ce29">
            <text:p>285,012,708</text:p>
          </table:table-cell>
          <table:table-cell office:value-type="string" table:style-name="ce29">
            <text:p>-</text:p>
          </table:table-cell>
          <table:table-cell office:value-type="float" office:value="285012708" table:style-name="ce29">
            <text:p>285,012,708</text:p>
          </table:table-cell>
          <table:table-cell office:value-type="string" table:style-name="ce29">
            <text:p>-</text:p>
          </table:table-cell>
          <table:table-cell office:value-type="float" office:value="58664363" table:style-name="ce29">
            <text:p>58,664,363</text:p>
          </table:table-cell>
          <table:table-cell office:value-type="string" table:style-name="ce28">
            <text:p>-</text:p>
          </table:table-cell>
          <table:table-cell office:value-type="float" office:value="58664363" table:style-name="ce28">
            <text:p>58,664,36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建構開放政府及智慧城鄉服務</text:p>
          </table:table-cell>
          <table:table-cell office:value-type="float" office:value="343677071" table:style-name="ce28">
            <text:p>343,677,071</text:p>
          </table:table-cell>
          <table:table-cell office:value-type="float" office:value="285012708" table:style-name="ce29">
            <text:p>285,012,708</text:p>
          </table:table-cell>
          <table:table-cell office:value-type="string" table:style-name="ce29">
            <text:p>-</text:p>
          </table:table-cell>
          <table:table-cell office:value-type="float" office:value="285012708" table:style-name="ce29">
            <text:p>285,012,708</text:p>
          </table:table-cell>
          <table:table-cell office:value-type="string" table:style-name="ce29">
            <text:p>-</text:p>
          </table:table-cell>
          <table:table-cell office:value-type="float" office:value="58664363" table:style-name="ce29">
            <text:p>58,664,363</text:p>
          </table:table-cell>
          <table:table-cell office:value-type="string" table:style-name="ce28">
            <text:p>-</text:p>
          </table:table-cell>
          <table:table-cell office:value-type="float" office:value="58664363" table:style-name="ce28">
            <text:p>58,664,36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環境檢驗所</text:p>
          </table:table-cell>
          <table:table-cell office:value-type="float" office:value="48865699" table:style-name="ce28">
            <text:p>48,865,699</text:p>
          </table:table-cell>
          <table:table-cell office:value-type="float" office:value="3038845" table:style-name="ce29">
            <text:p>3,038,845</text:p>
          </table:table-cell>
          <table:table-cell office:value-type="string" table:style-name="ce29">
            <text:p>-</text:p>
          </table:table-cell>
          <table:table-cell office:value-type="float" office:value="3038845" table:style-name="ce29">
            <text:p>3,038,845</text:p>
          </table:table-cell>
          <table:table-cell office:value-type="string" table:style-name="ce29">
            <text:p>-</text:p>
          </table:table-cell>
          <table:table-cell office:value-type="float" office:value="45826854" table:style-name="ce29">
            <text:p>45,826,854</text:p>
          </table:table-cell>
          <table:table-cell office:value-type="string" table:style-name="ce28">
            <text:p>-</text:p>
          </table:table-cell>
          <table:table-cell office:value-type="float" office:value="45826854" table:style-name="ce28">
            <text:p>45,826,85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環境保護支出</text:p>
          </table:table-cell>
          <table:table-cell office:value-type="float" office:value="48865699" table:style-name="ce30">
            <text:p>48,865,699</text:p>
          </table:table-cell>
          <table:table-cell office:value-type="float" office:value="3038845" table:style-name="ce31">
            <text:p>3,038,845</text:p>
          </table:table-cell>
          <table:table-cell office:value-type="string" table:style-name="ce31">
            <text:p>-</text:p>
          </table:table-cell>
          <table:table-cell office:value-type="float" office:value="3038845" table:style-name="ce31">
            <text:p>3,038,845</text:p>
          </table:table-cell>
          <table:table-cell office:value-type="string" table:style-name="ce31">
            <text:p>-</text:p>
          </table:table-cell>
          <table:table-cell office:value-type="float" office:value="45826854" table:style-name="ce31">
            <text:p>45,826,854</text:p>
          </table:table-cell>
          <table:table-cell office:value-type="string" table:style-name="ce30">
            <text:p>-</text:p>
          </table:table-cell>
          <table:table-cell office:value-type="float" office:value="45826854" table:style-name="ce30">
            <text:p>45,826,85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48865699" table:style-name="ce28">
            <text:p>48,865,699</text:p>
          </table:table-cell>
          <table:table-cell office:value-type="float" office:value="3038845" table:style-name="ce29">
            <text:p>3,038,845</text:p>
          </table:table-cell>
          <table:table-cell office:value-type="string" table:style-name="ce29">
            <text:p>-</text:p>
          </table:table-cell>
          <table:table-cell office:value-type="float" office:value="3038845" table:style-name="ce29">
            <text:p>3,038,845</text:p>
          </table:table-cell>
          <table:table-cell office:value-type="string" table:style-name="ce29">
            <text:p>-</text:p>
          </table:table-cell>
          <table:table-cell office:value-type="float" office:value="45826854" table:style-name="ce29">
            <text:p>45,826,854</text:p>
          </table:table-cell>
          <table:table-cell office:value-type="string" table:style-name="ce28">
            <text:p>-</text:p>
          </table:table-cell>
          <table:table-cell office:value-type="float" office:value="45826854" table:style-name="ce28">
            <text:p>45,826,85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建構開放政府及智慧城鄉服務</text:p>
          </table:table-cell>
          <table:table-cell office:value-type="float" office:value="48865699" table:style-name="ce28">
            <text:p>48,865,699</text:p>
          </table:table-cell>
          <table:table-cell office:value-type="float" office:value="3038845" table:style-name="ce29">
            <text:p>3,038,845</text:p>
          </table:table-cell>
          <table:table-cell office:value-type="string" table:style-name="ce29">
            <text:p>-</text:p>
          </table:table-cell>
          <table:table-cell office:value-type="float" office:value="3038845" table:style-name="ce29">
            <text:p>3,038,845</text:p>
          </table:table-cell>
          <table:table-cell office:value-type="string" table:style-name="ce29">
            <text:p>-</text:p>
          </table:table-cell>
          <table:table-cell office:value-type="float" office:value="45826854" table:style-name="ce29">
            <text:p>45,826,854</text:p>
          </table:table-cell>
          <table:table-cell office:value-type="string" table:style-name="ce28">
            <text:p>-</text:p>
          </table:table-cell>
          <table:table-cell office:value-type="float" office:value="45826854" table:style-name="ce28">
            <text:p>45,826,85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文化部主管</text:p>
          </table:table-cell>
          <table:table-cell office:value-type="float" office:value="4681345892" table:style-name="ce28">
            <text:p>4,681,345,892</text:p>
          </table:table-cell>
          <table:table-cell office:value-type="float" office:value="653162278" table:style-name="ce29">
            <text:p>653,162,278</text:p>
          </table:table-cell>
          <table:table-cell office:value-type="float" office:value="1614218796" table:style-name="ce29">
            <text:p>1,614,218,796</text:p>
          </table:table-cell>
          <table:table-cell office:value-type="float" office:value="2267381074" table:style-name="ce29">
            <text:p>2,267,381,074</text:p>
          </table:table-cell>
          <table:table-cell office:value-type="float" office:value="494658" table:style-name="ce29">
            <text:p>494,658</text:p>
          </table:table-cell>
          <table:table-cell office:value-type="float" office:value="243733072" table:style-name="ce29">
            <text:p>243,733,072</text:p>
          </table:table-cell>
          <table:table-cell office:value-type="float" office:value="2169737088" table:style-name="ce28">
            <text:p>2,169,737,088</text:p>
          </table:table-cell>
          <table:table-cell office:value-type="float" office:value="2413964818" table:style-name="ce28">
            <text:p>2,413,964,81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文化部</text:p>
          </table:table-cell>
          <table:table-cell office:value-type="float" office:value="3603373436" table:style-name="ce28">
            <text:p>3,603,373,436</text:p>
          </table:table-cell>
          <table:table-cell office:value-type="float" office:value="522723640" table:style-name="ce29">
            <text:p>522,723,640</text:p>
          </table:table-cell>
          <table:table-cell office:value-type="float" office:value="1437753033" table:style-name="ce29">
            <text:p>1,437,753,033</text:p>
          </table:table-cell>
          <table:table-cell office:value-type="float" office:value="1960476673" table:style-name="ce29">
            <text:p>1,960,476,673</text:p>
          </table:table-cell>
          <table:table-cell office:value-type="string" table:style-name="ce29">
            <text:p>-</text:p>
          </table:table-cell>
          <table:table-cell office:value-type="float" office:value="200233812" table:style-name="ce29">
            <text:p>200,233,812</text:p>
          </table:table-cell>
          <table:table-cell office:value-type="float" office:value="1442662951" table:style-name="ce28">
            <text:p>1,442,662,951</text:p>
          </table:table-cell>
          <table:table-cell office:value-type="float" office:value="1642896763" table:style-name="ce28">
            <text:p>1,642,896,76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文化支出</text:p>
          </table:table-cell>
          <table:table-cell office:value-type="float" office:value="3603373436" table:style-name="ce28">
            <text:p>3,603,373,436</text:p>
          </table:table-cell>
          <table:table-cell office:value-type="float" office:value="522723640" table:style-name="ce29">
            <text:p>522,723,640</text:p>
          </table:table-cell>
          <table:table-cell office:value-type="float" office:value="1437753033" table:style-name="ce29">
            <text:p>1,437,753,033</text:p>
          </table:table-cell>
          <table:table-cell office:value-type="float" office:value="1960476673" table:style-name="ce29">
            <text:p>1,960,476,673</text:p>
          </table:table-cell>
          <table:table-cell office:value-type="string" table:style-name="ce29">
            <text:p>-</text:p>
          </table:table-cell>
          <table:table-cell office:value-type="float" office:value="200233812" table:style-name="ce29">
            <text:p>200,233,812</text:p>
          </table:table-cell>
          <table:table-cell office:value-type="float" office:value="1442662951" table:style-name="ce28">
            <text:p>1,442,662,951</text:p>
          </table:table-cell>
          <table:table-cell office:value-type="float" office:value="1642896763" table:style-name="ce28">
            <text:p>1,642,896,76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831070158" table:style-name="ce28">
            <text:p>831,070,158</text:p>
          </table:table-cell>
          <table:table-cell office:value-type="float" office:value="186447721" table:style-name="ce29">
            <text:p>186,447,721</text:p>
          </table:table-cell>
          <table:table-cell office:value-type="float" office:value="501537062" table:style-name="ce29">
            <text:p>501,537,062</text:p>
          </table:table-cell>
          <table:table-cell office:value-type="float" office:value="687984783" table:style-name="ce29">
            <text:p>687,984,783</text:p>
          </table:table-cell>
          <table:table-cell office:value-type="string" table:style-name="ce29">
            <text:p>-</text:p>
          </table:table-cell>
          <table:table-cell office:value-type="float" office:value="47697626" table:style-name="ce29">
            <text:p>47,697,626</text:p>
          </table:table-cell>
          <table:table-cell office:value-type="float" office:value="95387749" table:style-name="ce28">
            <text:p>95,387,749</text:p>
          </table:table-cell>
          <table:table-cell office:value-type="float" office:value="143085375" table:style-name="ce28">
            <text:p>143,085,37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發展數位文創普及高畫質服務</text:p>
          </table:table-cell>
          <table:table-cell office:value-type="float" office:value="200963826" table:style-name="ce28">
            <text:p>200,963,826</text:p>
          </table:table-cell>
          <table:table-cell office:value-type="float" office:value="141835488" table:style-name="ce29">
            <text:p>141,835,488</text:p>
          </table:table-cell>
          <table:table-cell office:value-type="float" office:value="38868988" table:style-name="ce29">
            <text:p>38,868,988</text:p>
          </table:table-cell>
          <table:table-cell office:value-type="float" office:value="180704476" table:style-name="ce29">
            <text:p>180,704,476</text:p>
          </table:table-cell>
          <table:table-cell office:value-type="string" table:style-name="ce29">
            <text:p>-</text:p>
          </table:table-cell>
          <table:table-cell office:value-type="float" office:value="20259350" table:style-name="ce29">
            <text:p>20,259,350</text:p>
          </table:table-cell>
          <table:table-cell office:value-type="string" table:style-name="ce28">
            <text:p>-</text:p>
          </table:table-cell>
          <table:table-cell office:value-type="float" office:value="20259350" table:style-name="ce28">
            <text:p>20,259,35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基礎建設環境</text:p>
          </table:table-cell>
          <table:table-cell office:value-type="float" office:value="30827705" table:style-name="ce28">
            <text:p>30,827,705</text:p>
          </table:table-cell>
          <table:table-cell office:value-type="float" office:value="3477205" table:style-name="ce29">
            <text:p>3,477,205</text:p>
          </table:table-cell>
          <table:table-cell office:value-type="string" table:style-name="ce29">
            <text:p>-</text:p>
          </table:table-cell>
          <table:table-cell office:value-type="float" office:value="3477205" table:style-name="ce29">
            <text:p>3,477,205</text:p>
          </table:table-cell>
          <table:table-cell office:value-type="string" table:style-name="ce29">
            <text:p>-</text:p>
          </table:table-cell>
          <table:table-cell office:value-type="float" office:value="27350500" table:style-name="ce29">
            <text:p>27,350,500</text:p>
          </table:table-cell>
          <table:table-cell office:value-type="string" table:style-name="ce28">
            <text:p>-</text:p>
          </table:table-cell>
          <table:table-cell office:value-type="float" office:value="27350500" table:style-name="ce28">
            <text:p>27,350,5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12">
            <text:p>推廣數位公益服務</text:p>
          </table:table-cell>
          <table:table-cell office:value-type="float" office:value="599278627" table:style-name="ce28">
            <text:p>599,278,627</text:p>
          </table:table-cell>
          <table:table-cell office:value-type="float" office:value="41135028" table:style-name="ce29">
            <text:p>41,135,028</text:p>
          </table:table-cell>
          <table:table-cell office:value-type="float" office:value="462668074" table:style-name="ce29">
            <text:p>462,668,074</text:p>
          </table:table-cell>
          <table:table-cell office:value-type="float" office:value="503803102" table:style-name="ce29">
            <text:p>503,803,102</text:p>
          </table:table-cell>
          <table:table-cell office:value-type="string" table:style-name="ce29">
            <text:p>-</text:p>
          </table:table-cell>
          <table:table-cell office:value-type="float" office:value="87776" table:style-name="ce29">
            <text:p>87,776</text:p>
          </table:table-cell>
          <table:table-cell office:value-type="float" office:value="95387749" table:style-name="ce28">
            <text:p>95,387,749</text:p>
          </table:table-cell>
          <table:table-cell office:value-type="float" office:value="95475525" table:style-name="ce28">
            <text:p>95,475,52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2772303278" table:style-name="ce28">
            <text:p>2,772,303,278</text:p>
          </table:table-cell>
          <table:table-cell office:value-type="float" office:value="336275919" table:style-name="ce29">
            <text:p>336,275,919</text:p>
          </table:table-cell>
          <table:table-cell office:value-type="float" office:value="936215971" table:style-name="ce29">
            <text:p>936,215,971</text:p>
          </table:table-cell>
          <table:table-cell office:value-type="float" office:value="1272491890" table:style-name="ce29">
            <text:p>1,272,491,890</text:p>
          </table:table-cell>
          <table:table-cell office:value-type="string" table:style-name="ce29">
            <text:p>-</text:p>
          </table:table-cell>
          <table:table-cell office:value-type="float" office:value="152536186" table:style-name="ce29">
            <text:p>152,536,186</text:p>
          </table:table-cell>
          <table:table-cell office:value-type="float" office:value="1347275202" table:style-name="ce28">
            <text:p>1,347,275,202</text:p>
          </table:table-cell>
          <table:table-cell office:value-type="float" office:value="1499811388" table:style-name="ce28">
            <text:p>1,499,811,38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文化生活圈建設</text:p>
          </table:table-cell>
          <table:table-cell office:value-type="float" office:value="2706927343" table:style-name="ce28">
            <text:p>2,706,927,343</text:p>
          </table:table-cell>
          <table:table-cell office:value-type="float" office:value="335970066" table:style-name="ce29">
            <text:p>335,970,066</text:p>
          </table:table-cell>
          <table:table-cell office:value-type="float" office:value="892099304" table:style-name="ce29">
            <text:p>892,099,304</text:p>
          </table:table-cell>
          <table:table-cell office:value-type="float" office:value="1228069370" table:style-name="ce29">
            <text:p>1,228,069,370</text:p>
          </table:table-cell>
          <table:table-cell office:value-type="string" table:style-name="ce29">
            <text:p>-</text:p>
          </table:table-cell>
          <table:table-cell office:value-type="float" office:value="152536186" table:style-name="ce29">
            <text:p>152,536,186</text:p>
          </table:table-cell>
          <table:table-cell office:value-type="float" office:value="1326321787" table:style-name="ce28">
            <text:p>1,326,321,787</text:p>
          </table:table-cell>
          <table:table-cell office:value-type="float" office:value="1478857973" table:style-name="ce28">
            <text:p>1,478,857,97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加速推動地方創生</text:p>
          </table:table-cell>
          <table:table-cell office:value-type="float" office:value="65375935" table:style-name="ce28">
            <text:p>65,375,935</text:p>
          </table:table-cell>
          <table:table-cell office:value-type="float" office:value="305853" table:style-name="ce29">
            <text:p>305,853</text:p>
          </table:table-cell>
          <table:table-cell office:value-type="float" office:value="44116667" table:style-name="ce29">
            <text:p>44,116,667</text:p>
          </table:table-cell>
          <table:table-cell office:value-type="float" office:value="44422520" table:style-name="ce29">
            <text:p>44,422,52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0953415" table:style-name="ce28">
            <text:p>20,953,415</text:p>
          </table:table-cell>
          <table:table-cell office:value-type="float" office:value="20953415" table:style-name="ce28">
            <text:p>20,953,41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文化資產局</text:p>
          </table:table-cell>
          <table:table-cell office:value-type="float" office:value="990653479" table:style-name="ce28">
            <text:p>990,653,479</text:p>
          </table:table-cell>
          <table:table-cell office:value-type="float" office:value="86618921" table:style-name="ce29">
            <text:p>86,618,921</text:p>
          </table:table-cell>
          <table:table-cell office:value-type="float" office:value="176465763" table:style-name="ce29">
            <text:p>176,465,763</text:p>
          </table:table-cell>
          <table:table-cell office:value-type="float" office:value="263084684" table:style-name="ce29">
            <text:p>263,084,684</text:p>
          </table:table-cell>
          <table:table-cell office:value-type="float" office:value="494658" table:style-name="ce29">
            <text:p>494,658</text:p>
          </table:table-cell>
          <table:table-cell office:value-type="string" table:style-name="ce29">
            <text:p>-</text:p>
          </table:table-cell>
          <table:table-cell office:value-type="float" office:value="727074137" table:style-name="ce28">
            <text:p>727,074,137</text:p>
          </table:table-cell>
          <table:table-cell office:value-type="float" office:value="727568795" table:style-name="ce28">
            <text:p>727,568,79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文化支出</text:p>
          </table:table-cell>
          <table:table-cell office:value-type="float" office:value="990653479" table:style-name="ce28">
            <text:p>990,653,479</text:p>
          </table:table-cell>
          <table:table-cell office:value-type="float" office:value="86618921" table:style-name="ce29">
            <text:p>86,618,921</text:p>
          </table:table-cell>
          <table:table-cell office:value-type="float" office:value="176465763" table:style-name="ce29">
            <text:p>176,465,763</text:p>
          </table:table-cell>
          <table:table-cell office:value-type="float" office:value="263084684" table:style-name="ce29">
            <text:p>263,084,684</text:p>
          </table:table-cell>
          <table:table-cell office:value-type="float" office:value="494658" table:style-name="ce29">
            <text:p>494,658</text:p>
          </table:table-cell>
          <table:table-cell office:value-type="string" table:style-name="ce29">
            <text:p>-</text:p>
          </table:table-cell>
          <table:table-cell office:value-type="float" office:value="727074137" table:style-name="ce28">
            <text:p>727,074,137</text:p>
          </table:table-cell>
          <table:table-cell office:value-type="float" office:value="727568795" table:style-name="ce28">
            <text:p>727,568,79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990653479" table:style-name="ce28">
            <text:p>990,653,479</text:p>
          </table:table-cell>
          <table:table-cell office:value-type="float" office:value="86618921" table:style-name="ce29">
            <text:p>86,618,921</text:p>
          </table:table-cell>
          <table:table-cell office:value-type="float" office:value="176465763" table:style-name="ce29">
            <text:p>176,465,763</text:p>
          </table:table-cell>
          <table:table-cell office:value-type="float" office:value="263084684" table:style-name="ce29">
            <text:p>263,084,684</text:p>
          </table:table-cell>
          <table:table-cell office:value-type="float" office:value="494658" table:style-name="ce29">
            <text:p>494,658</text:p>
          </table:table-cell>
          <table:table-cell office:value-type="string" table:style-name="ce29">
            <text:p>-</text:p>
          </table:table-cell>
          <table:table-cell office:value-type="float" office:value="727074137" table:style-name="ce28">
            <text:p>727,074,137</text:p>
          </table:table-cell>
          <table:table-cell office:value-type="float" office:value="727568795" table:style-name="ce28">
            <text:p>727,568,79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文化生活圈建設</text:p>
          </table:table-cell>
          <table:table-cell office:value-type="float" office:value="933447362" table:style-name="ce28">
            <text:p>933,447,362</text:p>
          </table:table-cell>
          <table:table-cell office:value-type="float" office:value="86292804" table:style-name="ce29">
            <text:p>86,292,804</text:p>
          </table:table-cell>
          <table:table-cell office:value-type="float" office:value="175206763" table:style-name="ce29">
            <text:p>175,206,763</text:p>
          </table:table-cell>
          <table:table-cell office:value-type="float" office:value="261499567" table:style-name="ce29">
            <text:p>261,499,567</text:p>
          </table:table-cell>
          <table:table-cell office:value-type="float" office:value="494658" table:style-name="ce29">
            <text:p>494,658</text:p>
          </table:table-cell>
          <table:table-cell office:value-type="string" table:style-name="ce29">
            <text:p>-</text:p>
          </table:table-cell>
          <table:table-cell office:value-type="float" office:value="671453137" table:style-name="ce28">
            <text:p>671,453,137</text:p>
          </table:table-cell>
          <table:table-cell office:value-type="float" office:value="671947795" table:style-name="ce28">
            <text:p>671,947,79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加速推動地方創生</text:p>
          </table:table-cell>
          <table:table-cell office:value-type="float" office:value="57206117" table:style-name="ce28">
            <text:p>57,206,117</text:p>
          </table:table-cell>
          <table:table-cell office:value-type="float" office:value="326117" table:style-name="ce29">
            <text:p>326,117</text:p>
          </table:table-cell>
          <table:table-cell office:value-type="float" office:value="1259000" table:style-name="ce29">
            <text:p>1,259,000</text:p>
          </table:table-cell>
          <table:table-cell office:value-type="float" office:value="1585117" table:style-name="ce29">
            <text:p>1,585,11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5621000" table:style-name="ce28">
            <text:p>55,621,000</text:p>
          </table:table-cell>
          <table:table-cell office:value-type="float" office:value="55621000" table:style-name="ce28">
            <text:p>55,621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國立臺灣美術館及所屬</text:p>
          </table:table-cell>
          <table:table-cell office:value-type="float" office:value="34818977" table:style-name="ce28">
            <text:p>34,818,977</text:p>
          </table:table-cell>
          <table:table-cell office:value-type="float" office:value="26819717" table:style-name="ce29">
            <text:p>26,819,717</text:p>
          </table:table-cell>
          <table:table-cell office:value-type="string" table:style-name="ce29">
            <text:p>-</text:p>
          </table:table-cell>
          <table:table-cell office:value-type="float" office:value="26819717" table:style-name="ce29">
            <text:p>26,819,717</text:p>
          </table:table-cell>
          <table:table-cell office:value-type="string" table:style-name="ce29">
            <text:p>-</text:p>
          </table:table-cell>
          <table:table-cell office:value-type="float" office:value="7999260" table:style-name="ce29">
            <text:p>7,999,260</text:p>
          </table:table-cell>
          <table:table-cell office:value-type="string" table:style-name="ce28">
            <text:p>-</text:p>
          </table:table-cell>
          <table:table-cell office:value-type="float" office:value="7999260" table:style-name="ce28">
            <text:p>7,999,26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文化支出</text:p>
          </table:table-cell>
          <table:table-cell office:value-type="float" office:value="34818977" table:style-name="ce28">
            <text:p>34,818,977</text:p>
          </table:table-cell>
          <table:table-cell office:value-type="float" office:value="26819717" table:style-name="ce29">
            <text:p>26,819,717</text:p>
          </table:table-cell>
          <table:table-cell office:value-type="string" table:style-name="ce29">
            <text:p>-</text:p>
          </table:table-cell>
          <table:table-cell office:value-type="float" office:value="26819717" table:style-name="ce29">
            <text:p>26,819,717</text:p>
          </table:table-cell>
          <table:table-cell office:value-type="string" table:style-name="ce29">
            <text:p>-</text:p>
          </table:table-cell>
          <table:table-cell office:value-type="float" office:value="7999260" table:style-name="ce29">
            <text:p>7,999,260</text:p>
          </table:table-cell>
          <table:table-cell office:value-type="string" table:style-name="ce28">
            <text:p>-</text:p>
          </table:table-cell>
          <table:table-cell office:value-type="float" office:value="7999260" table:style-name="ce28">
            <text:p>7,999,26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34818977" table:style-name="ce28">
            <text:p>34,818,977</text:p>
          </table:table-cell>
          <table:table-cell office:value-type="float" office:value="26819717" table:style-name="ce29">
            <text:p>26,819,717</text:p>
          </table:table-cell>
          <table:table-cell office:value-type="string" table:style-name="ce29">
            <text:p>-</text:p>
          </table:table-cell>
          <table:table-cell office:value-type="float" office:value="26819717" table:style-name="ce29">
            <text:p>26,819,717</text:p>
          </table:table-cell>
          <table:table-cell office:value-type="string" table:style-name="ce29">
            <text:p>-</text:p>
          </table:table-cell>
          <table:table-cell office:value-type="float" office:value="7999260" table:style-name="ce29">
            <text:p>7,999,260</text:p>
          </table:table-cell>
          <table:table-cell office:value-type="string" table:style-name="ce28">
            <text:p>-</text:p>
          </table:table-cell>
          <table:table-cell office:value-type="float" office:value="7999260" table:style-name="ce28">
            <text:p>7,999,26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推廣數位公益服務</text:p>
          </table:table-cell>
          <table:table-cell office:value-type="float" office:value="34818977" table:style-name="ce28">
            <text:p>34,818,977</text:p>
          </table:table-cell>
          <table:table-cell office:value-type="float" office:value="26819717" table:style-name="ce29">
            <text:p>26,819,717</text:p>
          </table:table-cell>
          <table:table-cell office:value-type="string" table:style-name="ce29">
            <text:p>-</text:p>
          </table:table-cell>
          <table:table-cell office:value-type="float" office:value="26819717" table:style-name="ce29">
            <text:p>26,819,717</text:p>
          </table:table-cell>
          <table:table-cell office:value-type="string" table:style-name="ce29">
            <text:p>-</text:p>
          </table:table-cell>
          <table:table-cell office:value-type="float" office:value="7999260" table:style-name="ce29">
            <text:p>7,999,260</text:p>
          </table:table-cell>
          <table:table-cell office:value-type="string" table:style-name="ce28">
            <text:p>-</text:p>
          </table:table-cell>
          <table:table-cell office:value-type="float" office:value="7999260" table:style-name="ce28">
            <text:p>7,999,26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國立臺灣史前文化博物館</text:p>
          </table:table-cell>
          <table:table-cell office:value-type="float" office:value="52500000" table:style-name="ce28">
            <text:p>52,500,000</text:p>
          </table:table-cell>
          <table:table-cell office:value-type="float" office:value="17000000" table:style-name="ce29">
            <text:p>17,000,000</text:p>
          </table:table-cell>
          <table:table-cell office:value-type="string" table:style-name="ce29">
            <text:p>-</text:p>
          </table:table-cell>
          <table:table-cell office:value-type="float" office:value="17000000" table:style-name="ce29">
            <text:p>17,000,000</text:p>
          </table:table-cell>
          <table:table-cell office:value-type="string" table:style-name="ce29">
            <text:p>-</text:p>
          </table:table-cell>
          <table:table-cell office:value-type="float" office:value="35500000" table:style-name="ce29">
            <text:p>35,500,000</text:p>
          </table:table-cell>
          <table:table-cell office:value-type="string" table:style-name="ce28">
            <text:p>-</text:p>
          </table:table-cell>
          <table:table-cell office:value-type="float" office:value="35500000" table:style-name="ce28">
            <text:p>35,5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文化支出</text:p>
          </table:table-cell>
          <table:table-cell office:value-type="float" office:value="52500000" table:style-name="ce28">
            <text:p>52,500,000</text:p>
          </table:table-cell>
          <table:table-cell office:value-type="float" office:value="17000000" table:style-name="ce29">
            <text:p>17,000,000</text:p>
          </table:table-cell>
          <table:table-cell office:value-type="string" table:style-name="ce29">
            <text:p>-</text:p>
          </table:table-cell>
          <table:table-cell office:value-type="float" office:value="17000000" table:style-name="ce29">
            <text:p>17,000,000</text:p>
          </table:table-cell>
          <table:table-cell office:value-type="string" table:style-name="ce29">
            <text:p>-</text:p>
          </table:table-cell>
          <table:table-cell office:value-type="float" office:value="35500000" table:style-name="ce29">
            <text:p>35,500,000</text:p>
          </table:table-cell>
          <table:table-cell office:value-type="string" table:style-name="ce28">
            <text:p>-</text:p>
          </table:table-cell>
          <table:table-cell office:value-type="float" office:value="35500000" table:style-name="ce28">
            <text:p>35,5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城鄉建設</text:p>
          </table:table-cell>
          <table:table-cell office:value-type="float" office:value="52500000" table:style-name="ce28">
            <text:p>52,500,000</text:p>
          </table:table-cell>
          <table:table-cell office:value-type="float" office:value="17000000" table:style-name="ce29">
            <text:p>17,000,000</text:p>
          </table:table-cell>
          <table:table-cell office:value-type="string" table:style-name="ce29">
            <text:p>-</text:p>
          </table:table-cell>
          <table:table-cell office:value-type="float" office:value="17000000" table:style-name="ce29">
            <text:p>17,000,000</text:p>
          </table:table-cell>
          <table:table-cell office:value-type="string" table:style-name="ce29">
            <text:p>-</text:p>
          </table:table-cell>
          <table:table-cell office:value-type="float" office:value="35500000" table:style-name="ce29">
            <text:p>35,500,000</text:p>
          </table:table-cell>
          <table:table-cell office:value-type="string" table:style-name="ce28">
            <text:p>-</text:p>
          </table:table-cell>
          <table:table-cell office:value-type="float" office:value="35500000" table:style-name="ce28">
            <text:p>35,5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文化生活圈建設</text:p>
          </table:table-cell>
          <table:table-cell office:value-type="float" office:value="52500000" table:style-name="ce28">
            <text:p>52,500,000</text:p>
          </table:table-cell>
          <table:table-cell office:value-type="float" office:value="17000000" table:style-name="ce29">
            <text:p>17,000,000</text:p>
          </table:table-cell>
          <table:table-cell office:value-type="string" table:style-name="ce29">
            <text:p>-</text:p>
          </table:table-cell>
          <table:table-cell office:value-type="float" office:value="17000000" table:style-name="ce29">
            <text:p>17,000,000</text:p>
          </table:table-cell>
          <table:table-cell office:value-type="string" table:style-name="ce29">
            <text:p>-</text:p>
          </table:table-cell>
          <table:table-cell office:value-type="float" office:value="35500000" table:style-name="ce29">
            <text:p>35,500,000</text:p>
          </table:table-cell>
          <table:table-cell office:value-type="string" table:style-name="ce28">
            <text:p>-</text:p>
          </table:table-cell>
          <table:table-cell office:value-type="float" office:value="35500000" table:style-name="ce28">
            <text:p>35,5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科技部(國家科學及技術委員會)主管</text:p>
          </table:table-cell>
          <table:table-cell office:value-type="float" office:value="9691172597" table:style-name="ce28">
            <text:p>9,691,172,597</text:p>
          </table:table-cell>
          <table:table-cell office:value-type="string" table:style-name="ce29">
            <text:p>-</text:p>
          </table:table-cell>
          <table:table-cell office:value-type="float" office:value="1206334785" table:style-name="ce29">
            <text:p>1,206,334,785</text:p>
          </table:table-cell>
          <table:table-cell office:value-type="float" office:value="1206334785" table:style-name="ce29">
            <text:p>1,206,334,785</text:p>
          </table:table-cell>
          <table:table-cell office:value-type="string" table:style-name="ce29">
            <text:p>-</text:p>
          </table:table-cell>
          <table:table-cell office:value-type="float" office:value="7054731699" table:style-name="ce29">
            <text:p>7,054,731,699</text:p>
          </table:table-cell>
          <table:table-cell office:value-type="float" office:value="1430106113" table:style-name="ce28">
            <text:p>1,430,106,113</text:p>
          </table:table-cell>
          <table:table-cell office:value-type="float" office:value="8484837812" table:style-name="ce28">
            <text:p>8,484,837,81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科技部(國家科學及技術委員會)</text:p>
          </table:table-cell>
          <table:table-cell office:value-type="float" office:value="9691172597" table:style-name="ce28">
            <text:p>9,691,172,597</text:p>
          </table:table-cell>
          <table:table-cell office:value-type="string" table:style-name="ce29">
            <text:p>-</text:p>
          </table:table-cell>
          <table:table-cell office:value-type="float" office:value="1206334785" table:style-name="ce29">
            <text:p>1,206,334,785</text:p>
          </table:table-cell>
          <table:table-cell office:value-type="float" office:value="1206334785" table:style-name="ce29">
            <text:p>1,206,334,785</text:p>
          </table:table-cell>
          <table:table-cell office:value-type="string" table:style-name="ce29">
            <text:p>-</text:p>
          </table:table-cell>
          <table:table-cell office:value-type="float" office:value="7054731699" table:style-name="ce29">
            <text:p>7,054,731,699</text:p>
          </table:table-cell>
          <table:table-cell office:value-type="float" office:value="1430106113" table:style-name="ce28">
            <text:p>1,430,106,113</text:p>
          </table:table-cell>
          <table:table-cell office:value-type="float" office:value="8484837812" table:style-name="ce28">
            <text:p>8,484,837,81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科學支出</text:p>
          </table:table-cell>
          <table:table-cell office:value-type="float" office:value="9691172597" table:style-name="ce28">
            <text:p>9,691,172,597</text:p>
          </table:table-cell>
          <table:table-cell office:value-type="string" table:style-name="ce29">
            <text:p>-</text:p>
          </table:table-cell>
          <table:table-cell office:value-type="float" office:value="1206334785" table:style-name="ce29">
            <text:p>1,206,334,785</text:p>
          </table:table-cell>
          <table:table-cell office:value-type="float" office:value="1206334785" table:style-name="ce29">
            <text:p>1,206,334,785</text:p>
          </table:table-cell>
          <table:table-cell office:value-type="string" table:style-name="ce29">
            <text:p>-</text:p>
          </table:table-cell>
          <table:table-cell office:value-type="float" office:value="7054731699" table:style-name="ce29">
            <text:p>7,054,731,699</text:p>
          </table:table-cell>
          <table:table-cell office:value-type="float" office:value="1430106113" table:style-name="ce28">
            <text:p>1,430,106,113</text:p>
          </table:table-cell>
          <table:table-cell office:value-type="float" office:value="8484837812" table:style-name="ce28">
            <text:p>8,484,837,81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綠能建設</text:p>
          </table:table-cell>
          <table:table-cell office:value-type="float" office:value="3591707225" table:style-name="ce28">
            <text:p>3,591,707,22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591707225" table:style-name="ce29">
            <text:p>3,591,707,225</text:p>
          </table:table-cell>
          <table:table-cell office:value-type="string" table:style-name="ce28">
            <text:p>-</text:p>
          </table:table-cell>
          <table:table-cell office:value-type="float" office:value="3591707225" table:style-name="ce28">
            <text:p>3,591,707,22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加速綠能科學城建置</text:p>
          </table:table-cell>
          <table:table-cell office:value-type="float" office:value="3164400000" table:style-name="ce28">
            <text:p>3,164,40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164400000" table:style-name="ce29">
            <text:p>3,164,400,000</text:p>
          </table:table-cell>
          <table:table-cell office:value-type="string" table:style-name="ce28">
            <text:p>-</text:p>
          </table:table-cell>
          <table:table-cell office:value-type="float" office:value="3164400000" table:style-name="ce28">
            <text:p>3,164,400,0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前瞻技術驗證及健全綠色金融機制</text:p>
          </table:table-cell>
          <table:table-cell office:value-type="float" office:value="427307225" table:style-name="ce28">
            <text:p>427,307,22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27307225" table:style-name="ce29">
            <text:p>427,307,225</text:p>
          </table:table-cell>
          <table:table-cell office:value-type="string" table:style-name="ce28">
            <text:p>-</text:p>
          </table:table-cell>
          <table:table-cell office:value-type="float" office:value="427307225" table:style-name="ce28">
            <text:p>427,307,22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12">
            <text:p>數位建設</text:p>
          </table:table-cell>
          <table:table-cell office:value-type="float" office:value="3610681646" table:style-name="ce28">
            <text:p>3,610,681,646</text:p>
          </table:table-cell>
          <table:table-cell office:value-type="string" table:style-name="ce29">
            <text:p>-</text:p>
          </table:table-cell>
          <table:table-cell office:value-type="float" office:value="1026334785" table:style-name="ce29">
            <text:p>1,026,334,785</text:p>
          </table:table-cell>
          <table:table-cell office:value-type="float" office:value="1026334785" table:style-name="ce29">
            <text:p>1,026,334,785</text:p>
          </table:table-cell>
          <table:table-cell office:value-type="string" table:style-name="ce29">
            <text:p>-</text:p>
          </table:table-cell>
          <table:table-cell office:value-type="float" office:value="1154240748" table:style-name="ce29">
            <text:p>1,154,240,748</text:p>
          </table:table-cell>
          <table:table-cell office:value-type="float" office:value="1430106113" table:style-name="ce28">
            <text:p>1,430,106,113</text:p>
          </table:table-cell>
          <table:table-cell office:value-type="float" office:value="2584346861" table:style-name="ce28">
            <text:p>2,584,346,86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建構開放政府及智慧城鄉服務</text:p>
          </table:table-cell>
          <table:table-cell office:value-type="float" office:value="627173291" table:style-name="ce28">
            <text:p>627,173,291</text:p>
          </table:table-cell>
          <table:table-cell office:value-type="string" table:style-name="ce29">
            <text:p>-</text:p>
          </table:table-cell>
          <table:table-cell office:value-type="float" office:value="374823394" table:style-name="ce29">
            <text:p>374,823,394</text:p>
          </table:table-cell>
          <table:table-cell office:value-type="float" office:value="374823394" table:style-name="ce29">
            <text:p>374,823,394</text:p>
          </table:table-cell>
          <table:table-cell office:value-type="string" table:style-name="ce29">
            <text:p>-</text:p>
          </table:table-cell>
          <table:table-cell office:value-type="float" office:value="86999362" table:style-name="ce29">
            <text:p>86,999,362</text:p>
          </table:table-cell>
          <table:table-cell office:value-type="float" office:value="165350535" table:style-name="ce28">
            <text:p>165,350,535</text:p>
          </table:table-cell>
          <table:table-cell office:value-type="float" office:value="252349897" table:style-name="ce28">
            <text:p>252,349,89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</text:p>
          </table:table-cell>
          <table:table-cell office:value-type="string" table:style-name="ce12">
            <text:p>基礎建設環境</text:p>
          </table:table-cell>
          <table:table-cell office:value-type="float" office:value="1143489186" table:style-name="ce28">
            <text:p>1,143,489,186</text:p>
          </table:table-cell>
          <table:table-cell office:value-type="string" table:style-name="ce29">
            <text:p>-</text:p>
          </table:table-cell>
          <table:table-cell office:value-type="float" office:value="283665010" table:style-name="ce29">
            <text:p>283,665,010</text:p>
          </table:table-cell>
          <table:table-cell office:value-type="float" office:value="283665010" table:style-name="ce29">
            <text:p>283,665,010</text:p>
          </table:table-cell>
          <table:table-cell office:value-type="string" table:style-name="ce29">
            <text:p>-</text:p>
          </table:table-cell>
          <table:table-cell office:value-type="float" office:value="183427620" table:style-name="ce29">
            <text:p>183,427,620</text:p>
          </table:table-cell>
          <table:table-cell office:value-type="float" office:value="676396556" table:style-name="ce28">
            <text:p>676,396,556</text:p>
          </table:table-cell>
          <table:table-cell office:value-type="float" office:value="859824176" table:style-name="ce28">
            <text:p>859,824,17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12">
            <text:p>產業數位轉型</text:p>
          </table:table-cell>
          <table:table-cell office:value-type="float" office:value="1250510180" table:style-name="ce28">
            <text:p>1,250,510,180</text:p>
          </table:table-cell>
          <table:table-cell office:value-type="string" table:style-name="ce29">
            <text:p>-</text:p>
          </table:table-cell>
          <table:table-cell office:value-type="float" office:value="199372084" table:style-name="ce29">
            <text:p>199,372,084</text:p>
          </table:table-cell>
          <table:table-cell office:value-type="float" office:value="199372084" table:style-name="ce29">
            <text:p>199,372,084</text:p>
          </table:table-cell>
          <table:table-cell office:value-type="string" table:style-name="ce29">
            <text:p>-</text:p>
          </table:table-cell>
          <table:table-cell office:value-type="float" office:value="733890175" table:style-name="ce29">
            <text:p>733,890,175</text:p>
          </table:table-cell>
          <table:table-cell office:value-type="float" office:value="317247921" table:style-name="ce28">
            <text:p>317,247,921</text:p>
          </table:table-cell>
          <table:table-cell office:value-type="float" office:value="1051138096" table:style-name="ce28">
            <text:p>1,051,138,09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4</text:p>
          </table:table-cell>
          <table:table-cell office:value-type="string" table:style-name="ce17">
            <text:p>數位人才淬煉</text:p>
          </table:table-cell>
          <table:table-cell office:value-type="float" office:value="149923591" table:style-name="ce30">
            <text:p>149,923,59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9923591" table:style-name="ce31">
            <text:p>149,923,591</text:p>
          </table:table-cell>
          <table:table-cell office:value-type="string" table:style-name="ce30">
            <text:p>-</text:p>
          </table:table-cell>
          <table:table-cell office:value-type="float" office:value="149923591" table:style-name="ce30">
            <text:p>149,923,59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5</text:p>
          </table:table-cell>
          <table:table-cell office:value-type="string" table:style-name="ce12">
            <text:p>5G基礎公共建設</text:p>
          </table:table-cell>
          <table:table-cell office:value-type="float" office:value="439585398" table:style-name="ce28">
            <text:p>439,585,398</text:p>
          </table:table-cell>
          <table:table-cell office:value-type="string" table:style-name="ce29">
            <text:p>-</text:p>
          </table:table-cell>
          <table:table-cell office:value-type="float" office:value="168474297" table:style-name="ce29">
            <text:p>168,474,297</text:p>
          </table:table-cell>
          <table:table-cell office:value-type="float" office:value="168474297" table:style-name="ce29">
            <text:p>168,474,29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71111101" table:style-name="ce28">
            <text:p>271,111,101</text:p>
          </table:table-cell>
          <table:table-cell office:value-type="float" office:value="271111101" table:style-name="ce28">
            <text:p>271,111,10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12">
            <text:p>人才培育促進就業建設</text:p>
          </table:table-cell>
          <table:table-cell office:value-type="float" office:value="2488783726" table:style-name="ce28">
            <text:p>2,488,783,726</text:p>
          </table:table-cell>
          <table:table-cell office:value-type="string" table:style-name="ce29">
            <text:p>-</text:p>
          </table:table-cell>
          <table:table-cell office:value-type="float" office:value="180000000" table:style-name="ce29">
            <text:p>180,000,000</text:p>
          </table:table-cell>
          <table:table-cell office:value-type="float" office:value="180000000" table:style-name="ce29">
            <text:p>180,000,000</text:p>
          </table:table-cell>
          <table:table-cell office:value-type="string" table:style-name="ce29">
            <text:p>-</text:p>
          </table:table-cell>
          <table:table-cell office:value-type="float" office:value="2308783726" table:style-name="ce29">
            <text:p>2,308,783,726</text:p>
          </table:table-cell>
          <table:table-cell office:value-type="string" table:style-name="ce28">
            <text:p>-</text:p>
          </table:table-cell>
          <table:table-cell office:value-type="float" office:value="2308783726" table:style-name="ce28">
            <text:p>2,308,783,72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海洋委員會主管</text:p>
          </table:table-cell>
          <table:table-cell office:value-type="float" office:value="996589847" table:style-name="ce28">
            <text:p>996,589,847</text:p>
          </table:table-cell>
          <table:table-cell office:value-type="float" office:value="253304122" table:style-name="ce29">
            <text:p>253,304,122</text:p>
          </table:table-cell>
          <table:table-cell office:value-type="float" office:value="4104400" table:style-name="ce29">
            <text:p>4,104,400</text:p>
          </table:table-cell>
          <table:table-cell office:value-type="float" office:value="257408522" table:style-name="ce29">
            <text:p>257,408,522</text:p>
          </table:table-cell>
          <table:table-cell office:value-type="string" table:style-name="ce29">
            <text:p>-</text:p>
          </table:table-cell>
          <table:table-cell office:value-type="float" office:value="737381325" table:style-name="ce29">
            <text:p>737,381,325</text:p>
          </table:table-cell>
          <table:table-cell office:value-type="float" office:value="1800000" table:style-name="ce28">
            <text:p>1,800,000</text:p>
          </table:table-cell>
          <table:table-cell office:value-type="float" office:value="739181325" table:style-name="ce28">
            <text:p>739,181,32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海洋委員會</text:p>
          </table:table-cell>
          <table:table-cell office:value-type="float" office:value="7000000" table:style-name="ce28">
            <text:p>7,000,000</text:p>
          </table:table-cell>
          <table:table-cell office:value-type="float" office:value="254000" table:style-name="ce29">
            <text:p>254,000</text:p>
          </table:table-cell>
          <table:table-cell office:value-type="float" office:value="4104400" table:style-name="ce29">
            <text:p>4,104,400</text:p>
          </table:table-cell>
          <table:table-cell office:value-type="float" office:value="4358400" table:style-name="ce29">
            <text:p>4,358,400</text:p>
          </table:table-cell>
          <table:table-cell office:value-type="string" table:style-name="ce29">
            <text:p>-</text:p>
          </table:table-cell>
          <table:table-cell office:value-type="float" office:value="841600" table:style-name="ce29">
            <text:p>841,600</text:p>
          </table:table-cell>
          <table:table-cell office:value-type="float" office:value="1800000" table:style-name="ce28">
            <text:p>1,800,000</text:p>
          </table:table-cell>
          <table:table-cell office:value-type="float" office:value="2641600" table:style-name="ce28">
            <text:p>2,641,6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其他經濟服務支出</text:p>
          </table:table-cell>
          <table:table-cell office:value-type="float" office:value="7000000" table:style-name="ce28">
            <text:p>7,000,000</text:p>
          </table:table-cell>
          <table:table-cell office:value-type="float" office:value="254000" table:style-name="ce29">
            <text:p>254,000</text:p>
          </table:table-cell>
          <table:table-cell office:value-type="float" office:value="4104400" table:style-name="ce29">
            <text:p>4,104,400</text:p>
          </table:table-cell>
          <table:table-cell office:value-type="float" office:value="4358400" table:style-name="ce29">
            <text:p>4,358,400</text:p>
          </table:table-cell>
          <table:table-cell office:value-type="string" table:style-name="ce29">
            <text:p>-</text:p>
          </table:table-cell>
          <table:table-cell office:value-type="float" office:value="841600" table:style-name="ce29">
            <text:p>841,600</text:p>
          </table:table-cell>
          <table:table-cell office:value-type="float" office:value="1800000" table:style-name="ce28">
            <text:p>1,800,000</text:p>
          </table:table-cell>
          <table:table-cell office:value-type="float" office:value="2641600" table:style-name="ce28">
            <text:p>2,641,6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水環境建設</text:p>
          </table:table-cell>
          <table:table-cell office:value-type="float" office:value="7000000" table:style-name="ce28">
            <text:p>7,000,000</text:p>
          </table:table-cell>
          <table:table-cell office:value-type="float" office:value="254000" table:style-name="ce29">
            <text:p>254,000</text:p>
          </table:table-cell>
          <table:table-cell office:value-type="float" office:value="4104400" table:style-name="ce29">
            <text:p>4,104,400</text:p>
          </table:table-cell>
          <table:table-cell office:value-type="float" office:value="4358400" table:style-name="ce29">
            <text:p>4,358,400</text:p>
          </table:table-cell>
          <table:table-cell office:value-type="string" table:style-name="ce29">
            <text:p>-</text:p>
          </table:table-cell>
          <table:table-cell office:value-type="float" office:value="841600" table:style-name="ce29">
            <text:p>841,600</text:p>
          </table:table-cell>
          <table:table-cell office:value-type="float" office:value="1800000" table:style-name="ce28">
            <text:p>1,800,000</text:p>
          </table:table-cell>
          <table:table-cell office:value-type="float" office:value="2641600" table:style-name="ce28">
            <text:p>2,641,6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水與環境</text:p>
          </table:table-cell>
          <table:table-cell office:value-type="float" office:value="7000000" table:style-name="ce28">
            <text:p>7,000,000</text:p>
          </table:table-cell>
          <table:table-cell office:value-type="float" office:value="254000" table:style-name="ce29">
            <text:p>254,000</text:p>
          </table:table-cell>
          <table:table-cell office:value-type="float" office:value="4104400" table:style-name="ce29">
            <text:p>4,104,400</text:p>
          </table:table-cell>
          <table:table-cell office:value-type="float" office:value="4358400" table:style-name="ce29">
            <text:p>4,358,400</text:p>
          </table:table-cell>
          <table:table-cell office:value-type="string" table:style-name="ce29">
            <text:p>-</text:p>
          </table:table-cell>
          <table:table-cell office:value-type="float" office:value="841600" table:style-name="ce29">
            <text:p>841,600</text:p>
          </table:table-cell>
          <table:table-cell office:value-type="float" office:value="1800000" table:style-name="ce28">
            <text:p>1,800,000</text:p>
          </table:table-cell>
          <table:table-cell office:value-type="float" office:value="2641600" table:style-name="ce28">
            <text:p>2,641,60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海巡署及所屬</text:p>
          </table:table-cell>
          <table:table-cell office:value-type="float" office:value="346589847" table:style-name="ce28">
            <text:p>346,589,847</text:p>
          </table:table-cell>
          <table:table-cell office:value-type="float" office:value="80258567" table:style-name="ce29">
            <text:p>80,258,567</text:p>
          </table:table-cell>
          <table:table-cell office:value-type="string" table:style-name="ce29">
            <text:p>-</text:p>
          </table:table-cell>
          <table:table-cell office:value-type="float" office:value="80258567" table:style-name="ce29">
            <text:p>80,258,567</text:p>
          </table:table-cell>
          <table:table-cell office:value-type="string" table:style-name="ce29">
            <text:p>-</text:p>
          </table:table-cell>
          <table:table-cell office:value-type="float" office:value="266331280" table:style-name="ce29">
            <text:p>266,331,280</text:p>
          </table:table-cell>
          <table:table-cell office:value-type="string" table:style-name="ce28">
            <text:p>-</text:p>
          </table:table-cell>
          <table:table-cell office:value-type="float" office:value="266331280" table:style-name="ce28">
            <text:p>266,331,28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其他經濟服務支出</text:p>
          </table:table-cell>
          <table:table-cell office:value-type="float" office:value="346589847" table:style-name="ce28">
            <text:p>346,589,847</text:p>
          </table:table-cell>
          <table:table-cell office:value-type="float" office:value="80258567" table:style-name="ce29">
            <text:p>80,258,567</text:p>
          </table:table-cell>
          <table:table-cell office:value-type="string" table:style-name="ce29">
            <text:p>-</text:p>
          </table:table-cell>
          <table:table-cell office:value-type="float" office:value="80258567" table:style-name="ce29">
            <text:p>80,258,567</text:p>
          </table:table-cell>
          <table:table-cell office:value-type="string" table:style-name="ce29">
            <text:p>-</text:p>
          </table:table-cell>
          <table:table-cell office:value-type="float" office:value="266331280" table:style-name="ce29">
            <text:p>266,331,280</text:p>
          </table:table-cell>
          <table:table-cell office:value-type="string" table:style-name="ce28">
            <text:p>-</text:p>
          </table:table-cell>
          <table:table-cell office:value-type="float" office:value="266331280" table:style-name="ce28">
            <text:p>266,331,28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水環境建設</text:p>
          </table:table-cell>
          <table:table-cell office:value-type="float" office:value="346589847" table:style-name="ce28">
            <text:p>346,589,847</text:p>
          </table:table-cell>
          <table:table-cell office:value-type="float" office:value="80258567" table:style-name="ce29">
            <text:p>80,258,567</text:p>
          </table:table-cell>
          <table:table-cell office:value-type="string" table:style-name="ce29">
            <text:p>-</text:p>
          </table:table-cell>
          <table:table-cell office:value-type="float" office:value="80258567" table:style-name="ce29">
            <text:p>80,258,567</text:p>
          </table:table-cell>
          <table:table-cell office:value-type="string" table:style-name="ce29">
            <text:p>-</text:p>
          </table:table-cell>
          <table:table-cell office:value-type="float" office:value="266331280" table:style-name="ce29">
            <text:p>266,331,280</text:p>
          </table:table-cell>
          <table:table-cell office:value-type="string" table:style-name="ce28">
            <text:p>-</text:p>
          </table:table-cell>
          <table:table-cell office:value-type="float" office:value="266331280" table:style-name="ce28">
            <text:p>266,331,28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水與環境</text:p>
          </table:table-cell>
          <table:table-cell office:value-type="float" office:value="346589847" table:style-name="ce28">
            <text:p>346,589,847</text:p>
          </table:table-cell>
          <table:table-cell office:value-type="float" office:value="80258567" table:style-name="ce29">
            <text:p>80,258,567</text:p>
          </table:table-cell>
          <table:table-cell office:value-type="string" table:style-name="ce29">
            <text:p>-</text:p>
          </table:table-cell>
          <table:table-cell office:value-type="float" office:value="80258567" table:style-name="ce29">
            <text:p>80,258,567</text:p>
          </table:table-cell>
          <table:table-cell office:value-type="string" table:style-name="ce29">
            <text:p>-</text:p>
          </table:table-cell>
          <table:table-cell office:value-type="float" office:value="266331280" table:style-name="ce29">
            <text:p>266,331,280</text:p>
          </table:table-cell>
          <table:table-cell office:value-type="string" table:style-name="ce28">
            <text:p>-</text:p>
          </table:table-cell>
          <table:table-cell office:value-type="float" office:value="266331280" table:style-name="ce28">
            <text:p>266,331,28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>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國家海洋研究院</text:p>
          </table:table-cell>
          <table:table-cell office:value-type="float" office:value="643000000" table:style-name="ce28">
            <text:p>643,000,000</text:p>
          </table:table-cell>
          <table:table-cell office:value-type="float" office:value="172791555" table:style-name="ce29">
            <text:p>172,791,555</text:p>
          </table:table-cell>
          <table:table-cell office:value-type="string" table:style-name="ce29">
            <text:p>-</text:p>
          </table:table-cell>
          <table:table-cell office:value-type="float" office:value="172791555" table:style-name="ce29">
            <text:p>172,791,555</text:p>
          </table:table-cell>
          <table:table-cell office:value-type="string" table:style-name="ce29">
            <text:p>-</text:p>
          </table:table-cell>
          <table:table-cell office:value-type="float" office:value="470208445" table:style-name="ce29">
            <text:p>470,208,445</text:p>
          </table:table-cell>
          <table:table-cell office:value-type="string" table:style-name="ce28">
            <text:p>-</text:p>
          </table:table-cell>
          <table:table-cell office:value-type="float" office:value="470208445" table:style-name="ce28">
            <text:p>470,208,44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其他經濟服務支出</text:p>
          </table:table-cell>
          <table:table-cell office:value-type="float" office:value="643000000" table:style-name="ce28">
            <text:p>643,000,000</text:p>
          </table:table-cell>
          <table:table-cell office:value-type="float" office:value="172791555" table:style-name="ce29">
            <text:p>172,791,555</text:p>
          </table:table-cell>
          <table:table-cell office:value-type="string" table:style-name="ce29">
            <text:p>-</text:p>
          </table:table-cell>
          <table:table-cell office:value-type="float" office:value="172791555" table:style-name="ce29">
            <text:p>172,791,555</text:p>
          </table:table-cell>
          <table:table-cell office:value-type="string" table:style-name="ce29">
            <text:p>-</text:p>
          </table:table-cell>
          <table:table-cell office:value-type="float" office:value="470208445" table:style-name="ce29">
            <text:p>470,208,445</text:p>
          </table:table-cell>
          <table:table-cell office:value-type="string" table:style-name="ce28">
            <text:p>-</text:p>
          </table:table-cell>
          <table:table-cell office:value-type="float" office:value="470208445" table:style-name="ce28">
            <text:p>470,208,44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12">
            <text:p>水環境建設</text:p>
          </table:table-cell>
          <table:table-cell office:value-type="float" office:value="643000000" table:style-name="ce28">
            <text:p>643,000,000</text:p>
          </table:table-cell>
          <table:table-cell office:value-type="float" office:value="172791555" table:style-name="ce29">
            <text:p>172,791,555</text:p>
          </table:table-cell>
          <table:table-cell office:value-type="string" table:style-name="ce29">
            <text:p>-</text:p>
          </table:table-cell>
          <table:table-cell office:value-type="float" office:value="172791555" table:style-name="ce29">
            <text:p>172,791,555</text:p>
          </table:table-cell>
          <table:table-cell office:value-type="string" table:style-name="ce29">
            <text:p>-</text:p>
          </table:table-cell>
          <table:table-cell office:value-type="float" office:value="470208445" table:style-name="ce29">
            <text:p>470,208,445</text:p>
          </table:table-cell>
          <table:table-cell office:value-type="string" table:style-name="ce28">
            <text:p>-</text:p>
          </table:table-cell>
          <table:table-cell office:value-type="float" office:value="470208445" table:style-name="ce28">
            <text:p>470,208,44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12">
            <text:p>水與環境</text:p>
          </table:table-cell>
          <table:table-cell office:value-type="float" office:value="643000000" table:style-name="ce28">
            <text:p>643,000,000</text:p>
          </table:table-cell>
          <table:table-cell office:value-type="float" office:value="172791555" table:style-name="ce29">
            <text:p>172,791,555</text:p>
          </table:table-cell>
          <table:table-cell office:value-type="string" table:style-name="ce29">
            <text:p>-</text:p>
          </table:table-cell>
          <table:table-cell office:value-type="float" office:value="172791555" table:style-name="ce29">
            <text:p>172,791,555</text:p>
          </table:table-cell>
          <table:table-cell office:value-type="string" table:style-name="ce29">
            <text:p>-</text:p>
          </table:table-cell>
          <table:table-cell office:value-type="float" office:value="470208445" table:style-name="ce29">
            <text:p>470,208,445</text:p>
          </table:table-cell>
          <table:table-cell office:value-type="string" table:style-name="ce28">
            <text:p>-</text:p>
          </table:table-cell>
          <table:table-cell office:value-type="float" office:value="470208445" table:style-name="ce28">
            <text:p>470,208,44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保留數</text:p>
          </table:table-cell>
          <table:table-cell office:value-type="float" office:value="28153408744" table:style-name="ce28">
            <text:p>28,153,408,744</text:p>
          </table:table-cell>
          <table:table-cell office:value-type="float" office:value="904273491" table:style-name="ce29">
            <text:p>904,273,491</text:p>
          </table:table-cell>
          <table:table-cell office:value-type="float" office:value="791806201" table:style-name="ce29">
            <text:p>791,806,201</text:p>
          </table:table-cell>
          <table:table-cell office:value-type="float" office:value="1696079692" table:style-name="ce29">
            <text:p>1,696,079,692</text:p>
          </table:table-cell>
          <table:table-cell office:value-type="float" office:value="86078523" table:style-name="ce29">
            <text:p>86,078,523</text:p>
          </table:table-cell>
          <table:table-cell office:value-type="float" office:value="6588931575" table:style-name="ce29">
            <text:p>6,588,931,575</text:p>
          </table:table-cell>
          <table:table-cell office:value-type="float" office:value="19782318954" table:style-name="ce28">
            <text:p>19,782,318,954</text:p>
          </table:table-cell>
          <table:table-cell office:value-type="float" office:value="26457329052" table:style-name="ce28">
            <text:p>26,457,329,052</text:p>
          </table:table-cell>
          <table:table-cell table:number-columns-repeated="16371"/>
        </table:table-row>
        <table:table-row table:number-rows-repeated="19" table:style-name="ro4">
          <table:table-cell table:number-columns-repeated="16384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5" table:style-name="ce19"/>
          <table:table-cell table:number-columns-repeated="2" table:style-name="ce18"/>
          <table:table-cell table:number-columns-repeated="16371"/>
        </table:table-row>
        <table:table-row table:number-rows-repeated="9" table:style-name="ro4">
          <table:table-cell table:number-columns-repeated="16384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5" table:style-name="ce19"/>
          <table:table-cell table:number-columns-repeated="2" table:style-name="ce18"/>
          <table:table-cell table:number-columns-repeated="16371"/>
        </table:table-row>
        <table:table-row table:number-rows-repeated="1048128" table:style-name="ro4">
          <table:table-cell table:number-columns-repeated="16384"/>
        </table:table-row>
        <table:named-expressions>
          <table:named-range table:name="Print_Area" table:cell-range-address="Sheet1.$A$1:Sheet1.$M$438" table:base-cell-address="Sheet1.$A$1"/>
          <table:named-range table:name="Print_Titles" table:cell-range-address="Sheet1.$A$1:Sheet1.$IV$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ltr" style:first-page-number="1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博堯</meta:initial-creator>
    <dc:creator>陳小玨</dc:creator>
    <meta:creation-date>2014-07-17T02:54:28Z</meta:creation-date>
    <dc:date>2023-04-28T03:57:23Z</dc:date>
    <meta:print-date>2023-03-27T06:25:22Z</meta:print-date>
  </office:meta>
</office:document-meta>
</file>