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5pt" style:font-size-asian="15pt" style:font-size-complex="15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3"/>
        <table:table-column table:style-name="co2" table:default-cell-style-name="ce14"/>
        <table:table-column table:style-name="co2" table:default-cell-style-name="ce13"/>
        <table:table-column table:style-name="co3" table:default-cell-style-name="ce13"/>
        <table:table-column table:style-name="co3" table:default-cell-style-name="ce16"/>
        <table:table-column table:style-name="co3" table:number-columns-repeated="3" table:default-cell-style-name="ce13"/>
        <table:table-column table:style-name="co4" table:default-cell-style-name="ce13"/>
        <table:table-column table:style-name="co5" table:number-columns-repeated="16374" table:default-cell-style-name="ce5"/>
        <table:table-row table:style-name="ro1">
          <table:table-cell table:style-name="ce8"/>
          <table:table-cell office:value-type="string" table:number-columns-spanned="3" table:number-rows-spanned="1" table:style-name="ce30">
            <text:p>中央</text:p>
          </table:table-cell>
          <table:covered-table-cell table:number-columns-repeated="2"/>
          <table:table-cell office:value-type="string" table:number-columns-spanned="5" table:number-rows-spanned="1" table:style-name="ce34">
            <text:p>政府</text:p>
          </table:table-cell>
          <table:covered-table-cell table:number-columns-repeated="4"/>
          <table:table-cell table:style-name="ce11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number-columns-spanned="3" table:number-rows-spanned="1" table:style-name="ce36">
            <text:p>前瞻基礎建設計畫</text:p>
          </table:table-cell>
          <table:covered-table-cell table:number-columns-repeated="2"/>
          <table:table-cell office:value-type="string" table:number-columns-spanned="3" table:number-rows-spanned="1" table:style-name="ce38">
            <text:p>第3期特別決算</text:p>
          </table:table-cell>
          <table:covered-table-cell table:number-columns-repeated="2"/>
          <table:table-cell table:number-columns-repeated="2" table:style-name="ce12"/>
          <table:table-cell table:style-name="ce11"/>
          <table:table-cell table:number-columns-repeated="16374" table:style-name="ce2"/>
        </table:table-row>
        <table:table-row table:style-name="ro1">
          <table:table-cell table:style-name="ce8"/>
          <table:table-cell office:value-type="string" table:number-columns-spanned="3" table:number-rows-spanned="1" table:style-name="ce36">
            <text:p>繳付公庫</text:p>
          </table:table-cell>
          <table:covered-table-cell table:number-columns-repeated="2"/>
          <table:table-cell office:value-type="string" table:number-columns-spanned="3" table:number-rows-spanned="1" table:style-name="ce38">
            <text:p>數分析表</text:p>
          </table:table-cell>
          <table:covered-table-cell table:number-columns-repeated="2"/>
          <table:table-cell table:number-columns-repeated="2" table:style-name="ce12"/>
          <table:table-cell table:style-name="ce11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3" table:number-rows-spanned="1" table:style-name="ce32">
            <text:p>中華民國110年度</text:p>
          </table:table-cell>
          <table:covered-table-cell table:number-columns-repeated="2"/>
          <table:table-cell office:value-type="string" table:number-columns-spanned="3" table:number-rows-spanned="1" table:style-name="ce40">
            <text:p>至111年度</text:p>
          </table:table-cell>
          <table:covered-table-cell table:number-columns-repeated="2"/>
          <table:table-cell table:number-columns-repeated="2" table:style-name="ce12"/>
          <table:table-cell office:value-type="string" table:style-name="ce7">
            <text:p>單位：新臺幣元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3" table:style-name="ce52">
            <text:p>項 <text:s text:c="11"/>目</text:p>
          </table:table-cell>
          <table:table-cell office:value-type="string" table:number-columns-spanned="1" table:number-rows-spanned="3" table:style-name="ce45">
            <text:p>收入實現數</text:p>
            <text:p>(1)</text:p>
          </table:table-cell>
          <table:table-cell office:value-type="string" table:number-columns-spanned="1" table:number-rows-spanned="3" table:style-name="ce45">
            <text:p>減項:</text:p>
            <text:p>收入待納庫數</text:p>
            <text:p>(2)</text:p>
          </table:table-cell>
          <table:table-cell office:value-type="string" table:number-columns-spanned="6" table:number-rows-spanned="1" table:style-name="ce46">
            <text:p>加 <text:s text:c="28"/>項</text:p>
          </table:table-cell>
          <table:covered-table-cell table:number-columns-repeated="5"/>
          <table:table-cell office:value-type="string" table:number-columns-spanned="1" table:number-rows-spanned="3" table:style-name="ce51">
            <text:p><text:s text:c="4"/>繳付公庫數</text:p>
            <text:p><text:s/>(9)=(1)-(2)+(3)</text:p>
            <text:p><text:s text:c="4"/>+(4)+(5)+(6)</text:p>
            <text:p><text:s text:c="4"/>+(7)+(8)</text:p>
          </table:table-cell>
          <table:table-cell table:number-columns-repeated="16374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4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45">
            <text:p>預收款</text:p>
            <text:p>(7)</text:p>
          </table:table-cell>
          <table:table-cell office:value-type="string" table:number-columns-spanned="1" table:number-rows-spanned="2" table:style-name="ce45">
            <text:p>剔除經費</text:p>
            <text:p>(8)</text:p>
          </table:table-cell>
          <table:covered-table-cell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table-cell office:value-type="string" table:style-name="ce10">
            <text:p>收入合計數</text:p>
          </table:table-cell>
          <table:table-cell office:value-type="float" office:value="18583639127" table:style-name="ce13">
            <text:p>18,583,639,127</text:p>
          </table:table-cell>
          <table:table-cell office:value-type="float" office:value="1561301" table:style-name="ce14">
            <text:p>1,561,301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582077826" table:style-name="ce13">
            <text:p>18,582,077,82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ˉ本年度收入</text:p>
          </table:table-cell>
          <table:table-cell office:value-type="float" office:value="583639127" table:style-name="ce13">
            <text:p>583,639,127</text:p>
          </table:table-cell>
          <table:table-cell office:value-type="float" office:value="1561301" table:style-name="ce14">
            <text:p>1,561,3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2077826" table:style-name="ce13">
            <text:p>582,077,82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ˉˉ一、罰款及賠償收入</text:p>
          </table:table-cell>
          <table:table-cell office:value-type="float" office:value="196032305" table:style-name="ce13">
            <text:p>196,032,305</text:p>
          </table:table-cell>
          <table:table-cell office:value-type="float" office:value="1561301" table:style-name="ce14">
            <text:p>1,561,3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4471004" table:style-name="ce13">
            <text:p>194,471,00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ˉˉ二、財產收入</text:p>
          </table:table-cell>
          <table:table-cell office:value-type="float" office:value="331466113" table:style-name="ce13">
            <text:p>331,466,113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1466113" table:style-name="ce13">
            <text:p>331,466,113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ˉˉ三、其他收入</text:p>
          </table:table-cell>
          <table:table-cell office:value-type="float" office:value="56140709" table:style-name="ce13">
            <text:p>56,140,70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140709" table:style-name="ce13">
            <text:p>56,140,70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ˉ債務舉借收入</text:p>
          </table:table-cell>
          <table:table-cell office:value-type="float" office:value="18000000000" table:style-name="ce13">
            <text:p>18,000,000,00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000000000" table:style-name="ce13">
            <text:p>18,000,000,000</text:p>
          </table:table-cell>
          <table:table-cell table:number-columns-repeated="16374"/>
        </table:table-row>
        <table:table-row table:number-rows-repeated="20" table:style-name="ro6">
          <table:table-cell table:number-columns-repeated="16384"/>
        </table:table-row>
        <table:table-row table:style-name="ro1"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6"/>
          <table:table-cell table:number-columns-repeated="4" table:style-name="ce13"/>
          <table:table-cell table:number-columns-repeated="16374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18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58:29Z</dc:date>
    <meta:print-date>2023-03-30T02:46:35Z</meta:print-date>
  </office:meta>
</office:document-meta>
</file>