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4">
      <style:table-cell-properties style:vertical-align="middle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19" style:family="table-cell" style:parent-style-name="_21315__20998__20301__32_2" style:data-style-name="N35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color="#000000" fo:font-size="7pt" style:font-size-asian="7pt" style:font-size-complex="7pt"/>
    </style:style>
    <style:style style:name="ce3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前瞻3(院修後)_支出合計(前瞻1含舉借)" table:style-name="ta1">
        <table:table-column table:style-name="co1" table:default-cell-style-name="ce20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中央</text:p>
          </table:table-cell>
          <table:table-cell office:value-type="string" table:style-name="ce8">
            <text:p>政府</text:p>
          </table:table-cell>
          <table:table-cell table:number-columns-repeated="4" table:style-name="ce6"/>
          <table:table-cell table:number-columns-repeated="16375" table:style-name="ce9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前瞻基礎建設計畫</text:p>
          </table:table-cell>
          <table:table-cell office:value-type="string" table:style-name="ce8">
            <text:p>第3期特別決算</text:p>
          </table:table-cell>
          <table:table-cell table:number-columns-repeated="4" table:style-name="ce6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number-columns-spanned="3" table:number-rows-spanned="1" table:style-name="ce43">
            <text:p>公庫撥入</text:p>
          </table:table-cell>
          <table:covered-table-cell table:number-columns-repeated="2"/>
          <table:table-cell office:value-type="string" table:number-columns-spanned="4" table:number-rows-spanned="1" table:style-name="ce45">
            <text:p>數分析表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4" table:style-name="ce13"/>
        </table:table-row>
        <table:table-row table:style-name="ro1">
          <table:table-cell table:style-name="ce14"/>
          <table:table-cell office:value-type="string" table:number-columns-spanned="3" table:number-rows-spanned="1" table:style-name="ce46">
            <text:p>中華民國110年度</text:p>
          </table:table-cell>
          <table:covered-table-cell table:number-columns-repeated="2"/>
          <table:table-cell office:value-type="string" table:number-columns-spanned="3" table:number-rows-spanned="1" table:style-name="ce48">
            <text:p>至111年度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49">
            <text:p>單位:新臺幣元</text:p>
          </table:table-cell>
          <table:covered-table-cell/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3" table:style-name="ce51">
            <text:p>項 <text:s text:c="2"/>目</text:p>
          </table:table-cell>
          <table:table-cell office:value-type="string" table:number-columns-spanned="1" table:number-rows-spanned="3" table:style-name="ce38">
            <text:p>支出實現數</text:p>
            <text:p>(1)</text:p>
          </table:table-cell>
          <table:table-cell office:value-type="string" table:number-columns-spanned="5" table:number-rows-spanned="1" table:style-name="ce38">
            <text:p>加 <text:s text:c="28"/>項</text:p>
          </table:table-cell>
          <table:covered-table-cell table:number-columns-repeated="4"/>
          <table:table-cell office:value-type="string" table:number-columns-spanned="1" table:number-rows-spanned="3" table:style-name="ce38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38">
            <text:p>公庫撥入數</text:p>
            <text:p>(8)=(1)+(2)</text:p>
            <text:p>+(3)+(4)+(5)</text:p>
            <text:p>+(6)-(7)</text:p>
          </table:table-cell>
          <table:table-cell office:value-type="string" table:number-columns-spanned="1" table:number-rows-spanned="3" table:style-name="ce57">
            <text:p>歲出應付<text:span text:style-name="T2">、</text:span>保留數</text:p>
            <text:p>公庫未撥入數</text:p>
          </table:table-cell>
          <table:table-cell table:number-columns-repeated="16374" table:style-name="ce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8">
            <text:p>預付款</text:p>
            <text:p>(2)</text:p>
          </table:table-cell>
          <table:table-cell office:value-type="string" table:number-columns-spanned="1" table:number-rows-spanned="2" table:style-name="ce38">
            <text:p>材料</text:p>
            <text:p>(3)</text:p>
          </table:table-cell>
          <table:table-cell office:value-type="string" table:number-columns-spanned="1" table:number-rows-spanned="2" table:style-name="ce38">
            <text:p>存出保證金</text:p>
            <text:p>(4)</text:p>
          </table:table-cell>
          <table:table-cell office:value-type="string" table:number-columns-spanned="1" table:number-rows-spanned="2" table:style-name="ce38">
            <text:p>退還收入(預收)款</text:p>
            <text:p>(5)</text:p>
          </table:table-cell>
          <table:table-cell office:value-type="string" table:number-columns-spanned="1" table:number-rows-spanned="2" table:style-name="ce3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4">
          <table:table-cell office:value-type="string" table:style-name="ce1">
            <text:p>支出合計數</text:p>
          </table:table-cell>
          <table:table-cell office:value-type="float" office:value="192156000907" table:style-name="ce3">
            <text:p><text:s/>192,156,000,907<text:s/></text:p>
          </table:table-cell>
          <table:table-cell office:value-type="float" office:value="17527299522" table:style-name="ce3">
            <text:p><text:s/>17,527,299,5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813182" table:style-name="ce3">
            <text:p><text:s/>38,813,182<text:s/></text:p>
          </table:table-cell>
          <table:table-cell office:value-type="string" table:style-name="ce27">
            <text:p>-</text:p>
          </table:table-cell>
          <table:table-cell office:value-type="float" office:value="209722113611" table:formula="of:=[.B8]+[.C8]+[.G8]" table:style-name="ce26">
            <text:p><text:s/>209,722,113,611<text:s/></text:p>
          </table:table-cell>
          <table:table-cell office:value-type="float" office:value="16685681975" table:formula="of:=[.J9]" table:style-name="ce4">
            <text:p><text:s/>16,685,681,975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　本年度歲出</text:p>
          </table:table-cell>
          <table:table-cell office:value-type="float" office:value="192156000907" table:formula="of:=[.B10]+[.B11]+[.B20]+[.B21]+[.B22]+[.B23]+[.B24]+[.B25]+[.B26]+[.B27]+[.B28]+[.B29]+[.B30]+[.B31]" table:style-name="ce26">
            <text:p><text:s/>192,156,000,907<text:s/></text:p>
          </table:table-cell>
          <table:table-cell office:value-type="float" office:value="17527299522" table:style-name="ce3">
            <text:p><text:s/>17,527,299,52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813182" table:style-name="ce3">
            <text:p><text:s/>38,813,182<text:s/></text:p>
          </table:table-cell>
          <table:table-cell office:value-type="string" table:style-name="ce3">
            <text:p>-</text:p>
          </table:table-cell>
          <table:table-cell office:value-type="float" office:value="209722113611" table:formula="of:=[.I10]+[.I11]+[.I20]+[.I21]+[.I22]+[.I23]+[.I24]+[.I25]+[.I26]+[.I27]+[.I28]+[.I29]+[.I30]+[.I31]" table:style-name="ce26">
            <text:p><text:s/>209,722,113,611<text:s/></text:p>
          </table:table-cell>
          <table:table-cell office:value-type="float" office:value="16685681975" table:formula="of:=16696787749-4904389-6201385" table:style-name="ce30">
            <text:p><text:s/>16,685,681,975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ˉ <text:s text:c="3"/>一、總統府主管</text:p>
          </table:table-cell>
          <table:table-cell office:value-type="float" office:value="238905473" table:style-name="ce3">
            <text:p><text:s/>238,905,47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8905473" table:style-name="ce3">
            <text:p><text:s/>238,905,473<text:s/></text:p>
          </table:table-cell>
          <table:table-cell office:value-type="float" office:value="24980000" table:style-name="ce4">
            <text:p><text:s/>24,980,000<text:s/>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2">
            <text:p>ˉ <text:s text:c="3"/>二、行政院主管</text:p>
          </table:table-cell>
          <table:table-cell office:value-type="float" office:value="20358815309" table:style-name="ce3">
            <text:p><text:s/>20,358,815,309<text:s/></text:p>
          </table:table-cell>
          <table:table-cell office:value-type="float" office:value="1130850763" table:style-name="ce3">
            <text:p><text:s/>1,130,850,76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489666072" table:style-name="ce3">
            <text:p><text:s/>21,489,666,072<text:s/></text:p>
          </table:table-cell>
          <table:table-cell office:value-type="float" office:value="1409075263" table:formula="of:=[.J12]" table:style-name="ce4">
            <text:p><text:s/>1,409,075,263<text:s/></text:p>
          </table:table-cell>
          <table:table-cell table:number-columns-repeated="16374" table:style-name="ce18"/>
        </table:table-row>
        <table:table-row-group table:display="false">
          <table:table-row table:style-name="ro5" table:visibility="collapse">
            <table:table-cell table:style-name="ce22"/>
            <table:table-cell office:value-type="float" office:value="20358815309" table:formula="of:=SUM([.B13:.B19])" table:style-name="ce23">
              <text:p>20,358,815,309</text:p>
            </table:table-cell>
            <table:table-cell office:value-type="float" office:value="1130850763" table:formula="of:=SUM([.C13:.C19])" table:style-name="ce23">
              <text:p>1,130,850,763</text:p>
            </table:table-cell>
            <table:table-cell office:value-type="float" office:value="0" table:formula="of:=SUM([.D13:.D19])" table:style-name="ce23">
              <text:p>0</text:p>
            </table:table-cell>
            <table:table-cell office:value-type="float" office:value="0" table:formula="of:=SUM([.E13:.E19])" table:style-name="ce23">
              <text:p>0</text:p>
            </table:table-cell>
            <table:table-cell office:value-type="float" office:value="0" table:formula="of:=SUM([.F13:.F19])" table:style-name="ce23">
              <text:p>0</text:p>
            </table:table-cell>
            <table:table-cell office:value-type="float" office:value="0" table:formula="of:=SUM([.G13:.G19])" table:style-name="ce23">
              <text:p>0</text:p>
            </table:table-cell>
            <table:table-cell office:value-type="float" office:value="0" table:formula="of:=SUM([.H13:.H19])" table:style-name="ce23">
              <text:p>0</text:p>
            </table:table-cell>
            <table:table-cell office:value-type="float" office:value="21489666072" table:formula="of:=SUM([.I13:.I19])" table:style-name="ce23">
              <text:p>21,489,666,072</text:p>
            </table:table-cell>
            <table:table-cell office:value-type="float" office:value="1409075263" table:formula="of:=SUM([.J13:.J19])" table:style-name="ce23">
              <text:p>1,409,075,263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一）行政院</text:p>
            </table:table-cell>
            <table:table-cell office:value-type="float" office:value="495290746" table:style-name="ce25">
              <text:p>495,290,746</text:p>
            </table:table-cell>
            <table:table-cell office:value-type="float" office:value="311500000" table:style-name="ce25">
              <text:p>311,500,000</text:p>
            </table:table-cell>
            <table:table-cell table:number-columns-repeated="5" table:style-name="ce25"/>
            <table:table-cell office:value-type="float" office:value="806790746" table:style-name="ce25">
              <text:p>806,790,746</text:p>
            </table:table-cell>
            <table:table-cell table:style-name="ce25"/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二）國立故宮博物院</text:p>
            </table:table-cell>
            <table:table-cell office:value-type="float" office:value="193284431" table:style-name="ce25">
              <text:p>193,284,431</text:p>
            </table:table-cell>
            <table:table-cell table:number-columns-repeated="6" table:style-name="ce25"/>
            <table:table-cell office:value-type="float" office:value="193284431" table:style-name="ce25">
              <text:p>193,284,431</text:p>
            </table:table-cell>
            <table:table-cell office:value-type="float" office:value="9355897" table:style-name="ce25">
              <text:p>9,355,897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三）國家發展委員會</text:p>
            </table:table-cell>
            <table:table-cell office:value-type="float" office:value="1153584107" table:style-name="ce25">
              <text:p>1,153,584,107</text:p>
            </table:table-cell>
            <table:table-cell office:value-type="float" office:value="35431199" table:style-name="ce25">
              <text:p>35,431,199</text:p>
            </table:table-cell>
            <table:table-cell table:number-columns-repeated="5" table:style-name="ce25"/>
            <table:table-cell office:value-type="float" office:value="1189015306" table:style-name="ce25">
              <text:p>1,189,015,306</text:p>
            </table:table-cell>
            <table:table-cell office:value-type="float" office:value="389480502" table:formula="of:=394384891-4904389" table:style-name="ce29">
              <text:p>389,480,502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四）原住民族委員會</text:p>
            </table:table-cell>
            <table:table-cell office:value-type="float" office:value="1384910147" table:style-name="ce25">
              <text:p>1,384,910,147</text:p>
            </table:table-cell>
            <table:table-cell table:number-columns-repeated="6" table:style-name="ce25"/>
            <table:table-cell office:value-type="float" office:value="1384910147" table:style-name="ce25">
              <text:p>1,384,910,147</text:p>
            </table:table-cell>
            <table:table-cell office:value-type="float" office:value="381626451" table:style-name="ce25">
              <text:p>381,626,451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五）客家委員會</text:p>
            </table:table-cell>
            <table:table-cell office:value-type="float" office:value="254539090" table:style-name="ce25">
              <text:p>254,539,090</text:p>
            </table:table-cell>
            <table:table-cell office:value-type="float" office:value="765396054" table:style-name="ce25">
              <text:p>765,396,054</text:p>
            </table:table-cell>
            <table:table-cell table:number-columns-repeated="5" table:style-name="ce25"/>
            <table:table-cell office:value-type="float" office:value="1019935144" table:style-name="ce25">
              <text:p>1,019,935,144</text:p>
            </table:table-cell>
            <table:table-cell office:value-type="float" office:value="68064856" table:style-name="ce25">
              <text:p>68,064,856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六）國家通訊傳播委員會</text:p>
            </table:table-cell>
            <table:table-cell office:value-type="float" office:value="16836106788" table:style-name="ce25">
              <text:p>16,836,106,788</text:p>
            </table:table-cell>
            <table:table-cell office:value-type="float" office:value="18523510" table:style-name="ce25">
              <text:p>18,523,510</text:p>
            </table:table-cell>
            <table:table-cell table:number-columns-repeated="5" table:style-name="ce25"/>
            <table:table-cell office:value-type="float" office:value="16854630298" table:style-name="ce25">
              <text:p>16,854,630,298</text:p>
            </table:table-cell>
            <table:table-cell office:value-type="float" office:value="560547557" table:style-name="ce25">
              <text:p>560,547,557</text:p>
            </table:table-cell>
            <table:table-cell table:number-columns-repeated="16374" table:style-name="ce24"/>
          </table:table-row>
          <table:table-row table:style-name="ro5" table:visibility="collapse">
            <table:table-cell office:value-type="string" table:style-name="ce22">
              <text:p><text:s text:c="7"/>（七）公共工程委員會</text:p>
            </table:table-cell>
            <table:table-cell office:value-type="float" office:value="41100000" table:style-name="ce25">
              <text:p>41,100,000</text:p>
            </table:table-cell>
            <table:table-cell table:number-columns-repeated="6" table:style-name="ce25"/>
            <table:table-cell office:value-type="float" office:value="41100000" table:style-name="ce25">
              <text:p>41,100,000</text:p>
            </table:table-cell>
            <table:table-cell table:style-name="ce25"/>
            <table:table-cell table:number-columns-repeated="16374" table:style-name="ce24"/>
          </table:table-row>
        </table:table-row-group>
        <table:table-row table:style-name="ro4">
          <table:table-cell office:value-type="string" table:style-name="ce2">
            <text:p>ˉ <text:s text:c="3"/>三、內政部主管</text:p>
          </table:table-cell>
          <table:table-cell office:value-type="float" office:value="16860647542" table:style-name="ce3">
            <text:p><text:s/>16,860,647,542<text:s/></text:p>
          </table:table-cell>
          <table:table-cell office:value-type="float" office:value="2816465760" table:style-name="ce3">
            <text:p><text:s/>2,816,465,7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381349" table:style-name="ce3">
            <text:p><text:s/>20,381,349<text:s/></text:p>
          </table:table-cell>
          <table:table-cell office:value-type="string" table:style-name="ce3">
            <text:p>-</text:p>
          </table:table-cell>
          <table:table-cell office:value-type="float" office:value="19697494651" table:style-name="ce3">
            <text:p><text:s/>19,697,494,651<text:s/></text:p>
          </table:table-cell>
          <table:table-cell office:value-type="float" office:value="667834372" table:style-name="ce4">
            <text:p><text:s/>667,834,372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四、財政部主管</text:p>
          </table:table-cell>
          <table:table-cell office:value-type="float" office:value="251597488" table:style-name="ce3">
            <text:p><text:s/>251,597,4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1597488" table:style-name="ce3">
            <text:p><text:s/>251,597,488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五、教育部主管</text:p>
          </table:table-cell>
          <table:table-cell office:value-type="float" office:value="31395938996" table:style-name="ce26">
            <text:p><text:s/>31,395,938,996<text:s/></text:p>
          </table:table-cell>
          <table:table-cell office:value-type="float" office:value="81899398" table:style-name="ce3">
            <text:p><text:s/>81,899,39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63504" table:style-name="ce3">
            <text:p><text:s/>5,163,504<text:s/></text:p>
          </table:table-cell>
          <table:table-cell office:value-type="string" table:style-name="ce3">
            <text:p>-</text:p>
          </table:table-cell>
          <table:table-cell office:value-type="float" office:value="31483001898" table:style-name="ce3">
            <text:p><text:s/>31,483,001,898<text:s/></text:p>
          </table:table-cell>
          <table:table-cell office:value-type="float" office:value="1763806613" table:style-name="ce4">
            <text:p><text:s/>1,763,806,613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8">
            <text:p>ˉ <text:s text:c="3"/>六、經濟部主管</text:p>
          </table:table-cell>
          <table:table-cell office:value-type="float" office:value="56967718622" table:style-name="ce3">
            <text:p><text:s/>56,967,718,622<text:s/></text:p>
          </table:table-cell>
          <table:table-cell office:value-type="float" office:value="3370622732" table:style-name="ce3">
            <text:p><text:s/>3,370,622,73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19142" table:style-name="ce3">
            <text:p><text:s/>13,119,142<text:s/></text:p>
          </table:table-cell>
          <table:table-cell office:value-type="string" table:style-name="ce3">
            <text:p>-</text:p>
          </table:table-cell>
          <table:table-cell office:value-type="float" office:value="60351460496" table:style-name="ce3">
            <text:p><text:s/>60,351,460,496<text:s/></text:p>
          </table:table-cell>
          <table:table-cell office:value-type="float" office:value="1204967745" table:style-name="ce4">
            <text:p><text:s/>1,204,967,745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七、交通部主管</text:p>
          </table:table-cell>
          <table:table-cell office:value-type="float" office:value="42987232052" table:style-name="ce3">
            <text:p><text:s/>42,987,232,052<text:s/></text:p>
          </table:table-cell>
          <table:table-cell office:value-type="float" office:value="6872207160" table:style-name="ce3">
            <text:p><text:s/>6,872,207,1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9859439212" table:style-name="ce3">
            <text:p><text:s/>49,859,439,212<text:s/></text:p>
          </table:table-cell>
          <table:table-cell office:value-type="float" office:value="8253084818" table:style-name="ce4">
            <text:p><text:s/>8,253,084,818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八、原子能委員會主管</text:p>
          </table:table-cell>
          <table:table-cell office:value-type="float" office:value="401833071" table:style-name="ce3">
            <text:p><text:s/>401,833,07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01833071" table:style-name="ce3">
            <text:p><text:s/>401,833,071<text:s/></text:p>
          </table:table-cell>
          <table:table-cell office:value-type="float" office:value="18165000" table:style-name="ce4">
            <text:p><text:s/>18,165,000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九、農業委員會主管</text:p>
          </table:table-cell>
          <table:table-cell office:value-type="float" office:value="5203203347" table:style-name="ce3">
            <text:p><text:s/>5,203,203,347<text:s/></text:p>
          </table:table-cell>
          <table:table-cell office:value-type="float" office:value="540410729" table:style-name="ce3">
            <text:p><text:s/>540,410,729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9187" table:style-name="ce3">
            <text:p><text:s/>149,187<text:s/></text:p>
          </table:table-cell>
          <table:table-cell office:value-type="string" table:style-name="ce3">
            <text:p>-</text:p>
          </table:table-cell>
          <table:table-cell office:value-type="float" office:value="5743763263" table:style-name="ce3">
            <text:p><text:s/>5,743,763,263<text:s/></text:p>
          </table:table-cell>
          <table:table-cell office:value-type="float" office:value="700767511" table:style-name="ce4">
            <text:p><text:s/>700,767,511<text:s/>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2">
            <text:p>ˉ <text:s text:c="3"/>十、衛生福利部主管</text:p>
          </table:table-cell>
          <table:table-cell office:value-type="float" office:value="1334049014" table:style-name="ce3">
            <text:p><text:s/>1,334,049,014<text:s/></text:p>
          </table:table-cell>
          <table:table-cell office:value-type="float" office:value="2097450126" table:style-name="ce3">
            <text:p><text:s/>2,097,450,12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431499140" table:style-name="ce3">
            <text:p><text:s/>3,431,499,140<text:s/></text:p>
          </table:table-cell>
          <table:table-cell office:value-type="float" office:value="2098215987" table:formula="of:=2104417372-6201385" table:style-name="ce30">
            <text:p><text:s/>2,098,215,987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十一、環境保護署主管</text:p>
          </table:table-cell>
          <table:table-cell office:value-type="float" office:value="789956084" table:style-name="ce3">
            <text:p><text:s/>789,956,084<text:s/></text:p>
          </table:table-cell>
          <table:table-cell office:value-type="float" office:value="55020397" table:style-name="ce3">
            <text:p><text:s/>55,020,39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44976481" table:style-name="ce3">
            <text:p><text:s/>844,976,481<text:s/></text:p>
          </table:table-cell>
          <table:table-cell office:value-type="float" office:value="88175506" table:style-name="ce4">
            <text:p><text:s/>88,175,506<text:s/>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">
            <text:p>ˉ <text:s text:c="3"/>十二、文化部主管</text:p>
          </table:table-cell>
          <table:table-cell office:value-type="float" office:value="4678341465" table:style-name="ce3">
            <text:p><text:s/>4,678,341,465<text:s/></text:p>
          </table:table-cell>
          <table:table-cell office:value-type="float" office:value="395692142" table:style-name="ce3">
            <text:p><text:s/>395,692,14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74033607" table:style-name="ce3">
            <text:p><text:s/>5,074,033,607<text:s/></text:p>
          </table:table-cell>
          <table:table-cell office:value-type="float" office:value="456609160" table:style-name="ce4">
            <text:p><text:s/>456,609,160<text:s/>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28">
            <text:p>ˉ <text:s text:c="3"/>十三、科技部（國家科學及技術委員會）</text:p>
            <text:p><text:s text:c="19"/>主管</text:p>
          </table:table-cell>
          <table:table-cell office:value-type="float" office:value="9691172597" table:style-name="ce3">
            <text:p><text:s/>9,691,172,597<text:s/></text:p>
          </table:table-cell>
          <table:table-cell office:value-type="float" office:value="166680315" table:style-name="ce3">
            <text:p><text:s/>166,680,31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7852912" table:style-name="ce3">
            <text:p><text:s/>9,857,852,912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8">
            <text:p>ˉ <text:s text:c="3"/>十四、海洋委員會主管</text:p>
          </table:table-cell>
          <table:table-cell office:value-type="float" office:value="996589847" table:style-name="ce3">
            <text:p><text:s/>996,589,84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96589847" table:style-name="ce3">
            <text:p><text:s/>996,589,847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2">
            <text:p>收支餘絀</text:p>
          </table:table-cell>
          <table:table-cell table:number-columns-repeated="7" table:style-name="ce3"/>
          <table:table-cell office:value-type="float" office:value="0" table:formula="of:=[.#REF!]-[.I8]" table:style-name="ce34">
            <text:p>#REF!</text:p>
          </table:table-cell>
          <table:table-cell table:style-name="ce4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8" table:style-name="ce32"/>
          <table:table-cell table:style-name="ce33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11前瞻3(院修後)_支出合計(前瞻1含舉借).$A$1:111前瞻3(院修後)_支出合計(前瞻1含舉借).$J$34" table:base-cell-address="111前瞻3(院修後)_支出合計(前瞻1含舉借).$A$1"/>
          <table:named-range table:name="Print_Titles" table:cell-range-address="111前瞻3(院修後)_支出合計(前瞻1含舉借).$A$2:111前瞻3(院修後)_支出合計(前瞻1含舉借).$XFD$7" table:base-cell-address="111前瞻3(院修後)_支出合計(前瞻1含舉借).$A$1"/>
        </table:named-expressions>
      </table:table>
      <table:table table:name="111前瞻3(院修後)_本年度歲出(前瞻2不含舉借)V" table:style-name="ta2">
        <table:table-column table:style-name="co1" table:default-cell-style-name="ce20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中央</text:p>
          </table:table-cell>
          <table:table-cell office:value-type="string" table:style-name="ce8">
            <text:p>政府</text:p>
          </table:table-cell>
          <table:table-cell table:number-columns-repeated="4" table:style-name="ce6"/>
          <table:table-cell table:number-columns-repeated="16375" table:style-name="ce9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7">
            <text:p>前瞻基礎建設計畫</text:p>
          </table:table-cell>
          <table:table-cell office:value-type="string" table:style-name="ce8">
            <text:p>第3期特別決算</text:p>
          </table:table-cell>
          <table:table-cell table:number-columns-repeated="4" table:style-name="ce6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number-columns-spanned="3" table:number-rows-spanned="1" table:style-name="ce43">
            <text:p>公庫撥入</text:p>
          </table:table-cell>
          <table:covered-table-cell table:number-columns-repeated="2"/>
          <table:table-cell office:value-type="string" table:number-columns-spanned="4" table:number-rows-spanned="1" table:style-name="ce45">
            <text:p>數分析表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4" table:style-name="ce13"/>
        </table:table-row>
        <table:table-row table:style-name="ro1">
          <table:table-cell table:style-name="ce14"/>
          <table:table-cell office:value-type="string" table:number-columns-spanned="3" table:number-rows-spanned="1" table:style-name="ce46">
            <text:p>中華民國110年度</text:p>
          </table:table-cell>
          <table:covered-table-cell table:number-columns-repeated="2"/>
          <table:table-cell office:value-type="string" table:number-columns-spanned="3" table:number-rows-spanned="1" table:style-name="ce48">
            <text:p>至111年度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49">
            <text:p>單位:新臺幣元</text:p>
          </table:table-cell>
          <table:covered-table-cell/>
          <table:table-cell table:number-columns-repeated="16374" table:style-name="ce13"/>
        </table:table-row>
        <table:table-row table:style-name="ro2">
          <table:table-cell office:value-type="string" table:number-columns-spanned="1" table:number-rows-spanned="3" table:style-name="ce51">
            <text:p>項 <text:s text:c="2"/>目</text:p>
          </table:table-cell>
          <table:table-cell office:value-type="string" table:number-columns-spanned="1" table:number-rows-spanned="3" table:style-name="ce38">
            <text:p>支出實現數</text:p>
            <text:p>(1)</text:p>
          </table:table-cell>
          <table:table-cell office:value-type="string" table:number-columns-spanned="5" table:number-rows-spanned="1" table:style-name="ce38">
            <text:p>加 <text:s text:c="28"/>項</text:p>
          </table:table-cell>
          <table:covered-table-cell table:number-columns-repeated="4"/>
          <table:table-cell office:value-type="string" table:number-columns-spanned="1" table:number-rows-spanned="3" table:style-name="ce38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38">
            <text:p>公庫撥入數</text:p>
            <text:p>(8)=(1)+(2)</text:p>
            <text:p>+(3)+(4)+(5)</text:p>
            <text:p>+(6)-(7)</text:p>
          </table:table-cell>
          <table:table-cell office:value-type="string" table:number-columns-spanned="1" table:number-rows-spanned="3" table:style-name="ce57">
            <text:p>歲出應付<text:span text:style-name="T2">、</text:span>保留數</text:p>
            <text:p>公庫未撥入數</text:p>
          </table:table-cell>
          <table:table-cell table:number-columns-repeated="16374" table:style-name="ce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8">
            <text:p>預付款</text:p>
            <text:p>(2)</text:p>
          </table:table-cell>
          <table:table-cell office:value-type="string" table:number-columns-spanned="1" table:number-rows-spanned="2" table:style-name="ce38">
            <text:p>材料</text:p>
            <text:p>(3)</text:p>
          </table:table-cell>
          <table:table-cell office:value-type="string" table:number-columns-spanned="1" table:number-rows-spanned="2" table:style-name="ce38">
            <text:p>存出保證金</text:p>
            <text:p>(4)</text:p>
          </table:table-cell>
          <table:table-cell office:value-type="string" table:number-columns-spanned="1" table:number-rows-spanned="2" table:style-name="ce38">
            <text:p>退還收入(預收)款</text:p>
            <text:p>(5)</text:p>
          </table:table-cell>
          <table:table-cell office:value-type="string" table:number-columns-spanned="1" table:number-rows-spanned="2" table:style-name="ce3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4">
          <table:table-cell office:value-type="string" table:style-name="ce1">
            <text:p>支出合計數</text:p>
          </table:table-cell>
          <table:table-cell office:value-type="float" office:value="192156000907" table:style-name="ce3">
            <text:p><text:s/>192,156,000,907<text:s/></text:p>
          </table:table-cell>
          <table:table-cell office:value-type="float" office:value="17527299522" table:style-name="ce3">
            <text:p><text:s/>17,527,299,5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813182" table:style-name="ce3">
            <text:p><text:s/>38,813,182<text:s/></text:p>
          </table:table-cell>
          <table:table-cell office:value-type="string" table:style-name="ce27">
            <text:p>-</text:p>
          </table:table-cell>
          <table:table-cell office:value-type="float" office:value="209722113611" table:style-name="ce26">
            <text:p><text:s/>209,722,113,611<text:s/></text:p>
          </table:table-cell>
          <table:table-cell office:value-type="float" office:value="16685681975" table:style-name="ce4">
            <text:p><text:s/>16,685,681,975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　本年度歲出</text:p>
          </table:table-cell>
          <table:table-cell office:value-type="float" office:value="192156000907" table:style-name="ce26">
            <text:p><text:s/>192,156,000,907<text:s/></text:p>
          </table:table-cell>
          <table:table-cell office:value-type="float" office:value="17527299522" table:style-name="ce3">
            <text:p><text:s/>17,527,299,52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8813182" table:style-name="ce3">
            <text:p><text:s/>38,813,182<text:s/></text:p>
          </table:table-cell>
          <table:table-cell office:value-type="string" table:style-name="ce3">
            <text:p>-</text:p>
          </table:table-cell>
          <table:table-cell office:value-type="float" office:value="209722113611" table:style-name="ce26">
            <text:p><text:s/>209,722,113,611<text:s/></text:p>
          </table:table-cell>
          <table:table-cell office:value-type="float" office:value="16685681975" table:style-name="ce30">
            <text:p><text:s/>16,685,681,975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ˉ <text:s text:c="3"/>一、總統府主管</text:p>
          </table:table-cell>
          <table:table-cell office:value-type="float" office:value="238905473" table:style-name="ce3">
            <text:p><text:s/>238,905,47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8905473" table:style-name="ce3">
            <text:p><text:s/>238,905,473<text:s/></text:p>
          </table:table-cell>
          <table:table-cell office:value-type="float" office:value="24980000" table:style-name="ce4">
            <text:p><text:s/>24,980,000<text:s/>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2">
            <text:p>ˉ <text:s text:c="3"/>二、行政院主管</text:p>
          </table:table-cell>
          <table:table-cell office:value-type="float" office:value="20358815309" table:style-name="ce3">
            <text:p><text:s/>20,358,815,309<text:s/></text:p>
          </table:table-cell>
          <table:table-cell office:value-type="float" office:value="1130850763" table:style-name="ce3">
            <text:p><text:s/>1,130,850,76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1489666072" table:style-name="ce3">
            <text:p><text:s/>21,489,666,072<text:s/></text:p>
          </table:table-cell>
          <table:table-cell office:value-type="float" office:value="1409075263" table:style-name="ce4">
            <text:p><text:s/>1,409,075,263<text:s/>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2">
            <text:p>ˉ <text:s text:c="3"/>三、內政部主管</text:p>
          </table:table-cell>
          <table:table-cell office:value-type="float" office:value="16860647542" table:style-name="ce3">
            <text:p><text:s/>16,860,647,542<text:s/></text:p>
          </table:table-cell>
          <table:table-cell office:value-type="float" office:value="2816465760" table:style-name="ce3">
            <text:p><text:s/>2,816,465,7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0381349" table:style-name="ce3">
            <text:p><text:s/>20,381,349<text:s/></text:p>
          </table:table-cell>
          <table:table-cell office:value-type="string" table:style-name="ce3">
            <text:p>-</text:p>
          </table:table-cell>
          <table:table-cell office:value-type="float" office:value="19697494651" table:style-name="ce3">
            <text:p><text:s/>19,697,494,651<text:s/></text:p>
          </table:table-cell>
          <table:table-cell office:value-type="float" office:value="667834372" table:style-name="ce4">
            <text:p><text:s/>667,834,372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四、財政部主管</text:p>
          </table:table-cell>
          <table:table-cell office:value-type="float" office:value="251597488" table:style-name="ce3">
            <text:p><text:s/>251,597,4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1597488" table:style-name="ce3">
            <text:p><text:s/>251,597,488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五、教育部主管</text:p>
          </table:table-cell>
          <table:table-cell office:value-type="float" office:value="31395938996" table:style-name="ce26">
            <text:p><text:s/>31,395,938,996<text:s/></text:p>
          </table:table-cell>
          <table:table-cell office:value-type="float" office:value="81899398" table:style-name="ce3">
            <text:p><text:s/>81,899,39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163504" table:style-name="ce3">
            <text:p><text:s/>5,163,504<text:s/></text:p>
          </table:table-cell>
          <table:table-cell office:value-type="string" table:style-name="ce3">
            <text:p>-</text:p>
          </table:table-cell>
          <table:table-cell office:value-type="float" office:value="31483001898" table:style-name="ce3">
            <text:p><text:s/>31,483,001,898<text:s/></text:p>
          </table:table-cell>
          <table:table-cell office:value-type="float" office:value="1763806613" table:style-name="ce4">
            <text:p><text:s/>1,763,806,613<text:s/>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8">
            <text:p>ˉ <text:s text:c="3"/>六、經濟部主管</text:p>
          </table:table-cell>
          <table:table-cell office:value-type="float" office:value="56967718622" table:style-name="ce3">
            <text:p><text:s/>56,967,718,622<text:s/></text:p>
          </table:table-cell>
          <table:table-cell office:value-type="float" office:value="3370622732" table:style-name="ce3">
            <text:p><text:s/>3,370,622,73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3119142" table:style-name="ce3">
            <text:p><text:s/>13,119,142<text:s/></text:p>
          </table:table-cell>
          <table:table-cell office:value-type="string" table:style-name="ce3">
            <text:p>-</text:p>
          </table:table-cell>
          <table:table-cell office:value-type="float" office:value="60351460496" table:style-name="ce3">
            <text:p><text:s/>60,351,460,496<text:s/></text:p>
          </table:table-cell>
          <table:table-cell office:value-type="float" office:value="1204967745" table:style-name="ce4">
            <text:p><text:s/>1,204,967,745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七、交通部主管</text:p>
          </table:table-cell>
          <table:table-cell office:value-type="float" office:value="42987232052" table:style-name="ce3">
            <text:p><text:s/>42,987,232,052<text:s/></text:p>
          </table:table-cell>
          <table:table-cell office:value-type="float" office:value="6872207160" table:style-name="ce3">
            <text:p><text:s/>6,872,207,16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9859439212" table:style-name="ce3">
            <text:p><text:s/>49,859,439,212<text:s/></text:p>
          </table:table-cell>
          <table:table-cell office:value-type="float" office:value="8253084818" table:style-name="ce4">
            <text:p><text:s/>8,253,084,818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八、原子能委員會主管</text:p>
          </table:table-cell>
          <table:table-cell office:value-type="float" office:value="401833071" table:style-name="ce3">
            <text:p><text:s/>401,833,07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01833071" table:style-name="ce3">
            <text:p><text:s/>401,833,071<text:s/></text:p>
          </table:table-cell>
          <table:table-cell office:value-type="float" office:value="18165000" table:style-name="ce4">
            <text:p><text:s/>18,165,000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九、農業委員會主管</text:p>
          </table:table-cell>
          <table:table-cell office:value-type="float" office:value="5203203347" table:style-name="ce3">
            <text:p><text:s/>5,203,203,347<text:s/></text:p>
          </table:table-cell>
          <table:table-cell office:value-type="float" office:value="540410729" table:style-name="ce3">
            <text:p><text:s/>540,410,729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9187" table:style-name="ce3">
            <text:p><text:s/>149,187<text:s/></text:p>
          </table:table-cell>
          <table:table-cell office:value-type="string" table:style-name="ce3">
            <text:p>-</text:p>
          </table:table-cell>
          <table:table-cell office:value-type="float" office:value="5743763263" table:style-name="ce3">
            <text:p><text:s/>5,743,763,263<text:s/></text:p>
          </table:table-cell>
          <table:table-cell office:value-type="float" office:value="700767511" table:style-name="ce4">
            <text:p><text:s/>700,767,511<text:s/>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2">
            <text:p>ˉ <text:s text:c="3"/>十、衛生福利部主管</text:p>
          </table:table-cell>
          <table:table-cell office:value-type="float" office:value="1334049014" table:style-name="ce3">
            <text:p><text:s/>1,334,049,014<text:s/></text:p>
          </table:table-cell>
          <table:table-cell office:value-type="float" office:value="2097450126" table:style-name="ce3">
            <text:p><text:s/>2,097,450,12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431499140" table:style-name="ce3">
            <text:p><text:s/>3,431,499,140<text:s/></text:p>
          </table:table-cell>
          <table:table-cell office:value-type="float" office:value="2098215987" table:style-name="ce30">
            <text:p><text:s/>2,098,215,987<text:s/>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">
            <text:p>ˉ <text:s text:c="3"/>十一、環境保護署主管</text:p>
          </table:table-cell>
          <table:table-cell office:value-type="float" office:value="789956084" table:style-name="ce3">
            <text:p><text:s/>789,956,084<text:s/></text:p>
          </table:table-cell>
          <table:table-cell office:value-type="float" office:value="55020397" table:style-name="ce3">
            <text:p><text:s/>55,020,39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44976481" table:style-name="ce3">
            <text:p><text:s/>844,976,481<text:s/></text:p>
          </table:table-cell>
          <table:table-cell office:value-type="float" office:value="88175506" table:style-name="ce4">
            <text:p><text:s/>88,175,506<text:s/>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2">
            <text:p>ˉ <text:s text:c="3"/>十二、文化部主管</text:p>
          </table:table-cell>
          <table:table-cell office:value-type="float" office:value="4678341465" table:style-name="ce3">
            <text:p><text:s/>4,678,341,465<text:s/></text:p>
          </table:table-cell>
          <table:table-cell office:value-type="float" office:value="395692142" table:style-name="ce3">
            <text:p><text:s/>395,692,14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74033607" table:style-name="ce3">
            <text:p><text:s/>5,074,033,607<text:s/></text:p>
          </table:table-cell>
          <table:table-cell office:value-type="float" office:value="456609160" table:style-name="ce4">
            <text:p><text:s/>456,609,160<text:s/></text:p>
          </table:table-cell>
          <table:table-cell table:number-columns-repeated="16374" table:style-name="ce18"/>
        </table:table-row>
        <table:table-row table:style-name="ro9">
          <table:table-cell office:value-type="string" table:style-name="ce28">
            <text:p>ˉ <text:s text:c="3"/>十三、科技部（國家科學及技術委員會）</text:p>
            <text:p><text:s text:c="19"/>主管</text:p>
          </table:table-cell>
          <table:table-cell office:value-type="float" office:value="9691172597" table:style-name="ce3">
            <text:p><text:s/>9,691,172,597<text:s/></text:p>
          </table:table-cell>
          <table:table-cell office:value-type="float" office:value="166680315" table:style-name="ce3">
            <text:p><text:s/>166,680,315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7852912" table:style-name="ce3">
            <text:p><text:s/>9,857,852,912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28">
            <text:p>ˉ <text:s text:c="3"/>十四、海洋委員會主管</text:p>
          </table:table-cell>
          <table:table-cell office:value-type="float" office:value="996589847" table:style-name="ce3">
            <text:p><text:s/>996,589,84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96589847" table:style-name="ce3">
            <text:p><text:s/>996,589,847<text:s/></text:p>
          </table:table-cell>
          <table:table-cell office:value-type="string" table:style-name="ce4">
            <text:p>-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2">
            <text:p>收支餘絀</text:p>
          </table:table-cell>
          <table:table-cell table:number-columns-repeated="7" table:style-name="ce3"/>
          <table:table-cell office:value-type="float" office:value="0" table:formula="of:=#REF!" table:style-name="ce34">
            <text:p>#REF!</text:p>
          </table:table-cell>
          <table:table-cell table:style-name="ce4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8" table:style-name="ce32"/>
          <table:table-cell table:style-name="ce33"/>
          <table:table-cell table:number-columns-repeated="16374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11前瞻3(院修後)_本年度歲出(前瞻2不含舉借)V.$A$1:111前瞻3(院修後)_本年度歲出(前瞻2不含舉借)V.$J$26" table:base-cell-address="111前瞻3(院修後)_本年度歲出(前瞻2不含舉借)V.$A$1"/>
          <table:named-range table:name="Print_Titles" table:cell-range-address="111前瞻3(院修後)_本年度歲出(前瞻2不含舉借)V.$A$2:111前瞻3(院修後)_本年度歲出(前瞻2不含舉借)V.$XFD$7" table:base-cell-address="111前瞻3(院修後)_本年度歲出(前瞻2不含舉借)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陳小玨</dc:creator>
    <meta:creation-date>2019-03-23T07:04:40Z</meta:creation-date>
    <dc:date>2023-04-28T04:01:59Z</dc:date>
    <meta:print-date>2023-04-07T01:01:13Z</meta:print-date>
  </office:meta>
</office:document-meta>
</file>