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_19968__33324__32_4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" style:family="table-cell" style:parent-style-name="_19968__33324__32_4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_19968__33324__32_4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5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5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32_2" style:data-style-name="N5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_19968__33324__32_2" style:data-style-name="N5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_19968__33324__32_2" style:data-style-name="N5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_19968__33324__32_2" style:data-style-name="N5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_19968__33324__32_2" style:data-style-name="N50">
      <style:table-cell-properties style:vertical-align="middle" fo:wrap-option="wrap" fo:background-color="transparent" style:cell-protect="protected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3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50">
      <style:table-cell-properties style:vertical-align="middle" fo:wrap-option="wrap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9pt" style:font-size-asian="9pt" style:font-size-complex="9pt" style:font-family-generic="roman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6" style:family="table-cell" style:parent-style-name="_19968__33324__32_2" style:data-style-name="N5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_19968__33324__32_4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8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9" style:family="table-cell" style:parent-style-name="_19968__33324__32_4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32_4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2.827cm"/>
    </style:style>
    <style:style style:name="co2" style:family="table-column">
      <style:table-column-properties fo:break-before="auto" style:column-width="3.40783333333333cm"/>
    </style:style>
    <style:style style:name="co3" style:family="table-column">
      <style:table-column-properties fo:break-before="auto" style:column-width="1.92616666666667cm"/>
    </style:style>
    <style:style style:name="co4" style:family="table-column">
      <style:table-column-properties fo:break-before="auto" style:column-width="1.73566666666667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1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前瞻3-現金出納表(院編)" table:style-name="ta1">
        <table:table-column table:style-name="co1" table:default-cell-style-name="ce25"/>
        <table:table-column table:style-name="co2" table:default-cell-style-name="ce26"/>
        <table:table-column table:style-name="co2" table:default-cell-style-name="ce13"/>
        <table:table-column table:style-name="co3" table:default-cell-style-name="ce13"/>
        <table:table-column table:style-name="co4" table:number-columns-repeated="16380" table:default-cell-style-name="ce14"/>
        <table:table-row table:style-name="ro1">
          <table:table-cell office:value-type="string" table:number-columns-spanned="3" table:number-rows-spanned="1" table:style-name="ce28">
            <text:p>中央政府</text:p>
            <text:p>前瞻基礎建設計畫第3期特別決算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number-columns-spanned="3" table:number-rows-spanned="1" table:style-name="ce30">
            <text:p>現金出納表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79" table:style-name="ce3"/>
        </table:table-row>
        <table:table-row table:style-name="ro3">
          <table:table-cell office:value-type="string" table:number-columns-spanned="2" table:number-rows-spanned="1" table:style-name="ce31">
            <text:p><text:s text:c="16"/>中華民國110年度至111年度</text:p>
          </table:table-cell>
          <table:covered-table-cell/>
          <table:table-cell office:value-type="string" table:style-name="ce4">
            <text:p><text:s/>單位：新臺幣元</text:p>
          </table:table-cell>
          <table:table-cell table:style-name="ce1"/>
          <table:table-cell table:style-name="ce2"/>
          <table:table-cell table:number-columns-repeated="16379" table:style-name="ce3"/>
        </table:table-row>
        <table:table-row table:style-name="ro4">
          <table:table-cell office:value-type="string" table:style-name="ce5">
            <text:p>項 <text:s text:c="2"/>目 <text:s text:c="2"/>及 <text:s text:c="2"/>摘 <text:s text:c="2"/>要</text:p>
          </table:table-cell>
          <table:table-cell office:value-type="string" table:style-name="ce6">
            <text:p><text:s text:c="3"/>小　　計</text:p>
          </table:table-cell>
          <table:table-cell office:value-type="string" table:style-name="ce7">
            <text:p><text:s text:c="4"/>合　　計</text:p>
          </table:table-cell>
          <table:table-cell table:style-name="ce8"/>
          <table:table-cell table:number-columns-repeated="16380" table:style-name="ce9"/>
        </table:table-row>
        <table:table-row table:style-name="ro5">
          <table:table-cell office:value-type="string" table:style-name="ce10">
            <text:p><text:s/>一、收項</text:p>
          </table:table-cell>
          <table:table-cell office:value-type="string" table:style-name="ce11">
            <text:p/>
          </table:table-cell>
          <table:table-cell office:value-type="float" office:value="-5591842091" table:formula="of:=SUM([.C6:.C12])" table:style-name="ce12">
            <text:p>-5,591,842,091<text:s/></text:p>
          </table:table-cell>
          <table:table-cell table:style-name="ce13"/>
          <table:table-cell table:number-columns-repeated="16380" table:style-name="ce14"/>
        </table:table-row>
        <table:table-row table:style-name="ro5">
          <table:table-cell office:value-type="string" table:style-name="ce10">
            <text:p>ˉ(一)本年度歲入實現數</text:p>
          </table:table-cell>
          <table:table-cell office:value-type="string" table:style-name="ce11">
            <text:p/>
          </table:table-cell>
          <table:table-cell office:value-type="float" office:value="583639127" table:style-name="ce12">
            <text:p>583,639,127<text:s/></text:p>
          </table:table-cell>
          <table:table-cell table:style-name="ce13"/>
          <table:table-cell table:number-columns-repeated="16380" table:style-name="ce14"/>
        </table:table-row>
        <table:table-row table:style-name="ro5">
          <table:table-cell office:value-type="string" table:style-name="ce10">
            <text:p>ˉ(二)其他應收款淨(增)減數</text:p>
          </table:table-cell>
          <table:table-cell office:value-type="string" table:style-name="ce11">
            <text:p/>
          </table:table-cell>
          <table:table-cell office:value-type="float" office:value="-38813182" table:style-name="ce12">
            <text:p>-38,813,182<text:s/></text:p>
          </table:table-cell>
          <table:table-cell table:style-name="ce13"/>
          <table:table-cell table:number-columns-repeated="16380" table:style-name="ce14"/>
        </table:table-row>
        <table:table-row table:style-name="ro5">
          <table:table-cell office:value-type="string" table:style-name="ce10">
            <text:p><text:s text:c="10"/>本年度歲出賸餘已撥待繳庫數(—)</text:p>
          </table:table-cell>
          <table:table-cell office:value-type="float" office:value="-38813182" table:style-name="ce11">
            <text:p>-38,813,182<text:s/></text:p>
          </table:table-cell>
          <table:table-cell table:style-name="ce12"/>
          <table:table-cell table:style-name="ce13"/>
          <table:table-cell table:number-columns-repeated="16380" table:style-name="ce14"/>
        </table:table-row>
        <table:table-row table:style-name="ro5">
          <table:table-cell office:value-type="string" table:style-name="ce10">
            <text:p>ˉ(三)資產負債淨額淨增(減)數</text:p>
          </table:table-cell>
          <table:table-cell office:value-type="string" table:style-name="ce11">
            <text:p/>
          </table:table-cell>
          <table:table-cell office:value-type="float" office:value="-6136668036" table:style-name="ce12">
            <text:p>-6,136,668,036<text:s/></text:p>
          </table:table-cell>
          <table:table-cell table:style-name="ce13"/>
          <table:table-cell table:number-columns-repeated="16380" table:style-name="ce14"/>
        </table:table-row>
        <table:table-row table:style-name="ro5">
          <table:table-cell office:value-type="string" table:style-name="ce10">
            <text:p>ˉˉ1.投資利益(損失)</text:p>
          </table:table-cell>
          <table:table-cell office:value-type="float" office:value="8089659359" table:style-name="ce11">
            <text:p>8,089,659,359<text:s/></text:p>
          </table:table-cell>
          <table:table-cell table:style-name="ce12"/>
          <table:table-cell table:style-name="ce13"/>
          <table:table-cell table:number-columns-repeated="16380" table:style-name="ce14"/>
        </table:table-row>
        <table:table-row table:style-name="ro5">
          <table:table-cell office:value-type="string" table:style-name="ce10">
            <text:p>ˉˉ2.折舊、折耗及攤銷(—)</text:p>
          </table:table-cell>
          <table:table-cell office:value-type="float" office:value="-298528799" table:style-name="ce11">
            <text:p>-298,528,799<text:s/></text:p>
          </table:table-cell>
          <table:table-cell table:style-name="ce12"/>
          <table:table-cell table:style-name="ce13"/>
          <table:table-cell table:number-columns-repeated="16380" table:style-name="ce14"/>
        </table:table-row>
        <table:table-row table:style-name="ro5">
          <table:table-cell office:value-type="string" table:style-name="ce10">
            <text:p>ˉˉ3.其他影響非流動資產之項目</text:p>
          </table:table-cell>
          <table:table-cell office:value-type="float" office:value="-13927798596" table:style-name="ce11">
            <text:p>-13,927,798,596<text:s/></text:p>
          </table:table-cell>
          <table:table-cell table:style-name="ce12"/>
          <table:table-cell table:style-name="ce13"/>
          <table:table-cell table:number-columns-repeated="16380" table:style-name="ce14"/>
        </table:table-row>
        <table:table-row table:style-name="ro5">
          <table:table-cell office:value-type="string" table:style-name="ce10">
            <text:p><text:s/>二、付項</text:p>
          </table:table-cell>
          <table:table-cell office:value-type="string" table:style-name="ce15">
            <text:p/>
          </table:table-cell>
          <table:table-cell office:value-type="float" office:value="203546632393" table:formula="of:=SUM([.C14:.C31])" table:style-name="ce12">
            <text:p>203,546,632,393<text:s/></text:p>
          </table:table-cell>
          <table:table-cell table:style-name="ce13"/>
          <table:table-cell table:number-columns-repeated="16380" table:style-name="ce14"/>
        </table:table-row>
        <table:table-row table:style-name="ro5">
          <table:table-cell office:value-type="string" table:style-name="ce10">
            <text:p>ˉ(一)本年度歲出</text:p>
          </table:table-cell>
          <table:table-cell office:value-type="string" table:style-name="ce11">
            <text:p/>
          </table:table-cell>
          <table:table-cell office:value-type="float" office:value="226368982404" table:formula="of:=[.B15]+[.B18]+[.B21]" table:style-name="ce12">
            <text:p>226,368,982,404<text:s/></text:p>
          </table:table-cell>
          <table:table-cell table:style-name="ce13"/>
          <table:table-cell table:style-name="ce14"/>
          <table:table-cell table:number-columns-repeated="16379" table:style-name="ce13"/>
        </table:table-row>
        <table:table-row table:style-name="ro5">
          <table:table-cell office:value-type="string" table:style-name="ce10">
            <text:p>ˉˉ1.實現數</text:p>
          </table:table-cell>
          <table:table-cell office:value-type="float" office:value="192156000907" table:formula="of:=SUM([.B16:.B17])" table:style-name="ce11">
            <text:p>192,156,000,907<text:s/></text:p>
          </table:table-cell>
          <table:table-cell table:style-name="ce12"/>
          <table:table-cell table:style-name="ce13"/>
          <table:table-cell table:style-name="ce14"/>
          <table:table-cell table:number-columns-repeated="16379" table:style-name="ce13"/>
        </table:table-row>
        <table:table-row table:style-name="ro5">
          <table:table-cell office:value-type="string" table:style-name="ce10">
            <text:p>ˉˉ <text:s/>(1)取得資產(長期投資、固定資產、遞耗資產、無形資產)</text:p>
          </table:table-cell>
          <table:table-cell office:value-type="float" office:value="42206650924" table:style-name="ce11">
            <text:p>42,206,650,924<text:s/></text:p>
          </table:table-cell>
          <table:table-cell table:style-name="ce12"/>
          <table:table-cell table:style-name="ce13"/>
          <table:table-cell table:style-name="ce14"/>
          <table:table-cell table:number-columns-repeated="16379" table:style-name="ce13"/>
        </table:table-row>
        <table:table-row table:style-name="ro5">
          <table:table-cell office:value-type="string" table:style-name="ce10">
            <text:p>ˉ <text:s/>ˉ(2)其他</text:p>
          </table:table-cell>
          <table:table-cell office:value-type="float" office:value="149949349983" table:style-name="ce11">
            <text:p>149,949,349,983<text:s/></text:p>
          </table:table-cell>
          <table:table-cell table:style-name="ce12"/>
          <table:table-cell table:number-columns-repeated="16381" table:style-name="ce13"/>
        </table:table-row>
        <table:table-row table:style-name="ro5">
          <table:table-cell office:value-type="string" table:style-name="ce10">
            <text:p>ˉˉ2.應付數</text:p>
          </table:table-cell>
          <table:table-cell office:value-type="float" office:value="6059572753" table:formula="of:=SUM([.B19:.B20])" table:style-name="ce11">
            <text:p>6,059,572,753<text:s/></text:p>
          </table:table-cell>
          <table:table-cell table:style-name="ce16"/>
          <table:table-cell table:number-columns-repeated="16381" table:style-name="ce13"/>
        </table:table-row>
        <table:table-row table:style-name="ro5">
          <table:table-cell office:value-type="string" table:style-name="ce10">
            <text:p>ˉ <text:s/>ˉ(1)取得資產(長期投資、固定資產、遞耗資產、無形資產)</text:p>
          </table:table-cell>
          <table:table-cell office:value-type="float" office:value="1146594614" table:style-name="ce11">
            <text:p>1,146,594,614<text:s/></text:p>
          </table:table-cell>
          <table:table-cell table:style-name="ce16"/>
          <table:table-cell table:style-name="ce13"/>
          <table:table-cell table:style-name="ce14"/>
          <table:table-cell table:number-columns-repeated="16379" table:style-name="ce13"/>
        </table:table-row>
        <table:table-row table:style-name="ro5">
          <table:table-cell office:value-type="string" table:style-name="ce10">
            <text:p>ˉ <text:s/>ˉ(2)其他</text:p>
          </table:table-cell>
          <table:table-cell office:value-type="float" office:value="4912978139" table:style-name="ce11">
            <text:p>4,912,978,139<text:s/></text:p>
          </table:table-cell>
          <table:table-cell table:style-name="ce16"/>
          <table:table-cell table:number-columns-repeated="16381" table:style-name="ce13"/>
        </table:table-row>
        <table:table-row table:style-name="ro5">
          <table:table-cell office:value-type="string" table:style-name="ce10">
            <text:p>ˉˉ3.保留數</text:p>
          </table:table-cell>
          <table:table-cell office:value-type="float" office:value="28153408744" table:style-name="ce11">
            <text:p>28,153,408,744<text:s/></text:p>
          </table:table-cell>
          <table:table-cell table:style-name="ce16"/>
          <table:table-cell table:number-columns-repeated="16381" table:style-name="ce13"/>
        </table:table-row>
        <table:table-row table:style-name="ro5">
          <table:table-cell office:value-type="string" table:style-name="ce10">
            <text:p>ˉ(二)歲出應付數</text:p>
          </table:table-cell>
          <table:table-cell office:value-type="string" table:style-name="ce11">
            <text:p/>
          </table:table-cell>
          <table:table-cell office:value-type="float" office:value="-6059572753" table:style-name="ce12">
            <text:p>-6,059,572,753<text:s/></text:p>
          </table:table-cell>
          <table:table-cell table:number-columns-repeated="16381" table:style-name="ce13"/>
        </table:table-row>
        <table:table-row table:style-name="ro5">
          <table:table-cell office:value-type="string" table:style-name="ce10">
            <text:p><text:s text:c="10"/>本年度新增應付數(—)</text:p>
          </table:table-cell>
          <table:table-cell office:value-type="float" office:value="-6059572753" table:style-name="ce11">
            <text:p>-6,059,572,753<text:s/></text:p>
          </table:table-cell>
          <table:table-cell table:style-name="ce12"/>
          <table:table-cell table:number-columns-repeated="16381" table:style-name="ce13"/>
        </table:table-row>
        <table:table-row table:style-name="ro5">
          <table:table-cell office:value-type="string" table:style-name="ce10">
            <text:p>ˉ(三)歲出保留數</text:p>
          </table:table-cell>
          <table:table-cell office:value-type="string" table:style-name="ce11">
            <text:p/>
          </table:table-cell>
          <table:table-cell office:value-type="float" office:value="-28153408744" table:formula="of:=[.B25]" table:style-name="ce12">
            <text:p>-28,153,408,744<text:s/></text:p>
          </table:table-cell>
          <table:table-cell table:number-columns-repeated="16381" table:style-name="ce13"/>
        </table:table-row>
        <table:table-row table:style-name="ro5">
          <table:table-cell office:value-type="string" table:style-name="ce10">
            <text:p><text:s text:c="10"/>本年度新增保留數(—)</text:p>
          </table:table-cell>
          <table:table-cell office:value-type="float" office:value="-28153408744" table:style-name="ce11">
            <text:p>-28,153,408,744<text:s/></text:p>
          </table:table-cell>
          <table:table-cell table:style-name="ce12"/>
          <table:table-cell table:number-columns-repeated="16381" table:style-name="ce13"/>
        </table:table-row>
        <table:table-row table:style-name="ro5">
          <table:table-cell office:value-type="string" table:style-name="ce10">
            <text:p>ˉ(四)預付款淨增(減)數</text:p>
          </table:table-cell>
          <table:table-cell office:value-type="string" table:style-name="ce15">
            <text:p/>
          </table:table-cell>
          <table:table-cell office:value-type="float" office:value="4888313541" table:style-name="ce12">
            <text:p>4,888,313,541<text:s/></text:p>
          </table:table-cell>
          <table:table-cell table:number-columns-repeated="16381" table:style-name="ce13"/>
        </table:table-row>
        <table:table-row table:style-name="ro5">
          <table:table-cell office:value-type="string" table:style-name="ce10">
            <text:p>ˉ(五)預付其他基金款淨增(減)數</text:p>
          </table:table-cell>
          <table:table-cell office:value-type="string" table:style-name="ce15">
            <text:p/>
          </table:table-cell>
          <table:table-cell office:value-type="float" office:value="1210542700" table:style-name="ce12">
            <text:p>1,210,542,700<text:s/></text:p>
          </table:table-cell>
          <table:table-cell table:number-columns-repeated="16381" table:style-name="ce13"/>
        </table:table-row>
        <table:table-row table:style-name="ro5">
          <table:table-cell office:value-type="string" table:style-name="ce10">
            <text:p>ˉ(六)預付其他政府款淨增(減)數</text:p>
          </table:table-cell>
          <table:table-cell office:value-type="string" table:style-name="ce15">
            <text:p/>
          </table:table-cell>
          <table:table-cell office:value-type="float" office:value="11428443281" table:style-name="ce12">
            <text:p>11,428,443,281<text:s/></text:p>
          </table:table-cell>
          <table:table-cell table:number-columns-repeated="16381" table:style-name="ce13"/>
        </table:table-row>
        <table:table-row table:style-name="ro5">
          <table:table-cell office:value-type="string" table:style-name="ce10">
            <text:p>ˉ(七)長期投資淨增(減)數－扣除因公庫存款/應收(付)帳款增(減)之長期投資</text:p>
          </table:table-cell>
          <table:table-cell office:value-type="string" table:style-name="ce15">
            <text:p/>
          </table:table-cell>
          <table:table-cell office:value-type="float" office:value="5617580575" table:style-name="ce12">
            <text:p>5,617,580,575<text:s/></text:p>
          </table:table-cell>
          <table:table-cell table:number-columns-repeated="16381" table:style-name="ce13"/>
        </table:table-row>
        <table:table-row table:style-name="ro5">
          <table:table-cell office:value-type="string" table:style-name="ce10">
            <text:p>ˉ(八)固定資產淨增(減)數－扣除因公庫存款/應收(付)帳款增(減)之固定資產</text:p>
          </table:table-cell>
          <table:table-cell office:value-type="string" table:style-name="ce15">
            <text:p/>
          </table:table-cell>
          <table:table-cell office:value-type="float" office:value="-10907866652" table:style-name="ce12">
            <text:p>-10,907,866,652<text:s/></text:p>
          </table:table-cell>
          <table:table-cell table:number-columns-repeated="16381" table:style-name="ce13"/>
        </table:table-row>
        <table:table-row table:style-name="ro5">
          <table:table-cell office:value-type="string" table:style-name="ce10">
            <text:p>ˉ(九)無形資產淨增(減)數－扣除因公庫存款/應收(付)帳款增(減)之無形資產</text:p>
          </table:table-cell>
          <table:table-cell office:value-type="string" table:style-name="ce15">
            <text:p/>
          </table:table-cell>
          <table:table-cell office:value-type="float" office:value="-846381959" table:style-name="ce12">
            <text:p>-846,381,959<text:s/></text:p>
          </table:table-cell>
          <table:table-cell table:number-columns-repeated="16381" table:style-name="ce13"/>
        </table:table-row>
        <table:table-row table:style-name="ro5">
          <table:table-cell office:value-type="string" table:style-name="ce10">
            <text:p><text:s/>三、收項付項差額</text:p>
          </table:table-cell>
          <table:table-cell office:value-type="string" table:style-name="ce15">
            <text:p/>
          </table:table-cell>
          <table:table-cell office:value-type="float" office:value="-209138474484" table:formula="of:=[.C5]-[.C13]" table:style-name="ce12">
            <text:p>-209,138,474,484<text:s/></text:p>
          </table:table-cell>
          <table:table-cell table:number-columns-repeated="16381" table:style-name="ce13"/>
        </table:table-row>
        <table:table-row table:style-name="ro5">
          <table:table-cell office:value-type="string" table:style-name="ce10">
            <text:p><text:s/>四、國庫資金調度</text:p>
          </table:table-cell>
          <table:table-cell table:style-name="ce17"/>
          <table:table-cell office:value-type="float" office:value="209140035785" table:formula="of:=-[.C32]+[.C35]" table:style-name="ce18">
            <text:p>209,140,035,785</text:p>
          </table:table-cell>
          <table:table-cell table:style-name="ce19"/>
          <table:table-cell table:number-columns-repeated="16380" table:style-name="ce20"/>
        </table:table-row>
        <table:table-row table:style-name="ro5">
          <table:table-cell office:value-type="string" table:style-name="ce10">
            <text:p><text:s/>五、本年度結存</text:p>
          </table:table-cell>
          <table:table-cell office:value-type="string" table:style-name="ce21">
            <text:p/>
          </table:table-cell>
          <table:table-cell office:value-type="float" office:value="1561301" table:style-name="ce18">
            <text:p>1,561,301</text:p>
          </table:table-cell>
          <table:table-cell table:style-name="ce19"/>
          <table:table-cell table:number-columns-repeated="16380" table:style-name="ce20"/>
        </table:table-row>
        <table:table-row table:style-name="ro5">
          <table:table-cell office:value-type="string" table:style-name="ce22">
            <text:p>ˉ <text:s text:c="4"/>專戶存款</text:p>
          </table:table-cell>
          <table:table-cell office:value-type="string" table:style-name="ce23">
            <text:p/>
          </table:table-cell>
          <table:table-cell office:value-type="float" office:value="1561301" table:style-name="ce24">
            <text:p>1,561,301</text:p>
          </table:table-cell>
          <table:table-cell table:style-name="ce13"/>
          <table:table-cell table:number-columns-repeated="16380"/>
        </table:table-row>
        <table:table-row table:number-rows-repeated="1048541" table:style-name="ro4">
          <table:table-cell table:number-columns-repeated="16384"/>
        </table:table-row>
        <table:named-expressions>
          <table:named-range table:name="Print_Area" table:cell-range-address="前瞻3-現金出納表(院編).$A$1:前瞻3-現金出納表(院編).$C$35" table:base-cell-address="前瞻3-現金出納表(院編).$A$1"/>
          <table:named-range table:name="Print_Titles" table:cell-range-address="前瞻3-現金出納表(院編).$A$4:前瞻3-現金出納表(院編).$XFD$4" table:base-cell-address="前瞻3-現金出納表(院編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">
      <number:number number:decimal-places="2" number:min-integer-digits="1" number:grouping="true"/>
      <number:text> </number:text>
    </number:number-style>
    <number:number-style style:name="N49P0">
      <number:number number:decimal-places="2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1" style:scale-to="100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5pt" style:font-size-asian="15pt" style:font-size-complex="15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>
        <style:region-right>
          <text:p><text:span text:style-name="T1">　</text:span></text:p>
          <text:p><text:span text:style-name="T1">　</text:span></text:p>
          <text:p><text:span text:style-name="T3">　　</text:span><text:span text:style-name="T2">　　</text:span><text:span text:style-name="T3">　</text:span><text:span text:style-name="T3"><text:s text:c="2"/></text:span></text:p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浚仰</meta:initial-creator>
    <dc:creator>陳小玨</dc:creator>
    <meta:creation-date>2023-04-06T10:54:08Z</meta:creation-date>
    <dc:date>2023-04-28T04:03:08Z</dc:date>
  </office:meta>
</office:document-meta>
</file>