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5715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3.2385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0.7831666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0.656166666666667cm"/>
    </style:style>
    <style:style style:name="co17" style:family="table-column">
      <style:table-column-properties fo:break-before="auto" style:column-width="4.46616666666667cm"/>
    </style:style>
    <style:style style:name="co18" style:family="table-column">
      <style:table-column-properties fo:break-before="auto" style:column-width="3.25966666666667cm"/>
    </style:style>
    <style:style style:name="co19" style:family="table-column">
      <style:table-column-properties fo:break-before="auto" style:column-width="3.09033333333333cm"/>
    </style:style>
    <style:style style:name="co20" style:family="table-column">
      <style:table-column-properties fo:break-before="auto" style:column-width="1.03716666666667cm" style:use-optimal-column-width="true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併計" table:style-name="ta1">
        <table:table-column table:style-name="co1" table:default-cell-style-name="ce18"/>
        <table:table-column table:style-name="co1" table:default-cell-style-name="ce11"/>
        <table:table-column table:style-name="co2" table:default-cell-style-name="ce11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9"/>
        <table:table-column table:style-name="co9" table:number-columns-repeated="16371" table:default-cell-style-name="ce2"/>
        <table:table-row table:style-name="ro1">
          <table:table-cell table:number-columns-repeated="3" table:style-name="ce9"/>
          <table:table-cell table:style-name="ce13"/>
          <table:table-cell table:style-name="ce6"/>
          <table:table-cell office:value-type="string" table:number-columns-spanned="2" table:number-rows-spanned="1" table:style-name="ce78">
            <text:p>中央</text:p>
          </table:table-cell>
          <table:covered-table-cell/>
          <table:table-cell office:value-type="string" table:number-columns-spanned="3" table:number-rows-spanned="1" table:style-name="ce75">
            <text:p>政府</text:p>
          </table:table-cell>
          <table:covered-table-cell table:number-columns-repeated="2"/>
          <table:table-cell table:number-columns-repeated="2" table:style-name="ce6"/>
          <table:table-cell table:style-name="ce16"/>
          <table:table-cell table:number-columns-repeated="16371" table:style-name="ce3"/>
        </table:table-row>
        <table:table-row table:style-name="ro1">
          <table:table-cell table:number-columns-repeated="3" table:style-name="ce10"/>
          <table:table-cell office:value-type="string" table:number-columns-spanned="4" table:number-rows-spanned="1" table:style-name="ce81">
            <text:p>前瞻基礎建設計畫</text:p>
          </table:table-cell>
          <table:covered-table-cell table:number-columns-repeated="3"/>
          <table:table-cell office:value-type="string" table:number-columns-spanned="4" table:number-rows-spanned="1" table:style-name="ce83">
            <text:p>第3期特別決算</text:p>
          </table:table-cell>
          <table:covered-table-cell table:number-columns-repeated="3"/>
          <table:table-cell table:style-name="ce7"/>
          <table:table-cell table:style-name="ce17"/>
          <table:table-cell table:number-columns-repeated="16371" table:style-name="ce4"/>
        </table:table-row>
        <table:table-row table:style-name="ro1">
          <table:table-cell table:number-columns-repeated="3" table:style-name="ce10"/>
          <table:table-cell table:style-name="ce14"/>
          <table:table-cell table:number-columns-repeated="2" table:style-name="ce7"/>
          <table:table-cell office:value-type="string" table:style-name="ce7">
            <text:p>歲入來源別</text:p>
          </table:table-cell>
          <table:table-cell office:value-type="string" table:style-name="ce20">
            <text:p>決算總表</text:p>
          </table:table-cell>
          <table:table-cell table:number-columns-repeated="2" table:style-name="ce20"/>
          <table:table-cell table:number-columns-repeated="2" table:style-name="ce7"/>
          <table:table-cell table:style-name="ce17"/>
          <table:table-cell table:number-columns-repeated="16371" table:style-name="ce4"/>
        </table:table-row>
        <table:table-row table:style-name="ro1">
          <table:table-cell office:value-type="string" table:number-columns-spanned="4" table:number-rows-spanned="1" table:style-name="ce79">
            <text:p>經資門併計</text:p>
          </table:table-cell>
          <table:covered-table-cell table:number-columns-repeated="3"/>
          <table:table-cell table:style-name="ce8"/>
          <table:table-cell office:value-type="string" table:number-columns-spanned="2" table:number-rows-spanned="1" table:style-name="ce70">
            <text:p>中華民國110年度</text:p>
          </table:table-cell>
          <table:covered-table-cell/>
          <table:table-cell office:value-type="string" table:number-columns-spanned="2" table:number-rows-spanned="1" table:style-name="ce85">
            <text:p>至111年度</text:p>
          </table:table-cell>
          <table:covered-table-cell/>
          <table:table-cell table:style-name="ce21"/>
          <table:table-cell table:style-name="ce8"/>
          <table:table-cell office:value-type="string" table:number-columns-spanned="2" table:number-rows-spanned="1" table:style-name="ce70">
            <text:p>單位：新臺幣元</text:p>
          </table:table-cell>
          <table:covered-table-cell/>
          <table:table-cell table:number-columns-repeated="16371" table:style-name="ce5"/>
        </table:table-row>
        <table:table-row table:style-name="ro2">
          <table:table-cell office:value-type="string" table:number-columns-spanned="4" table:number-rows-spanned="1" table:style-name="ce77">
            <text:p>科 <text:s text:c="7"/>目</text:p>
          </table:table-cell>
          <table:covered-table-cell table:number-columns-repeated="3"/>
          <table:table-cell office:value-type="string" table:number-columns-spanned="3" table:number-rows-spanned="1" table:style-name="ce72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72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72">
            <text:p>比較增減數</text:p>
          </table:table-cell>
          <table:table-cell office:value-type="string" table:number-columns-spanned="1" table:number-rows-spanned="2" table:style-name="ce89">
            <text:p>說明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名稱</text:p>
          </table:table-cell>
          <table:table-cell office:value-type="string" table:style-name="ce25">
            <text:p>原預算數</text:p>
          </table:table-cell>
          <table:table-cell office:value-type="string" table:style-name="ce25">
            <text:p>預算增減數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實現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合計</text:p>
          </table:table-cell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<text:s/>　 <text:s text:c="6"/>合 <text:s text:c="10"/>計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83639127" table:style-name="ce33">
            <text:p>583,639,12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83639127" table:style-name="ce33">
            <text:p>583,639,127</text:p>
          </table:table-cell>
          <table:table-cell office:value-type="float" office:value="583639127" table:style-name="ce33">
            <text:p>583,639,127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(1. 規費及罰款收入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6032305" table:style-name="ce33">
            <text:p>196,032,30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6032305" table:style-name="ce33">
            <text:p>196,032,305</text:p>
          </table:table-cell>
          <table:table-cell office:value-type="float" office:value="196032305" table:style-name="ce33">
            <text:p>196,032,305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罰款及賠償收入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6032305" table:style-name="ce33">
            <text:p>196,032,30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6032305" table:style-name="ce33">
            <text:p>196,032,305</text:p>
          </table:table-cell>
          <table:table-cell office:value-type="float" office:value="196032305" table:style-name="ce33">
            <text:p>196,032,305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1</text:p>
          </table:table-cell>
          <table:table-cell office:value-type="string" table:style-name="ce34">
            <text:p>罰金罰鍰及怠金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4080" table:style-name="ce33">
            <text:p>264,08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4080" table:style-name="ce33">
            <text:p>264,080</text:p>
          </table:table-cell>
          <table:table-cell office:value-type="float" office:value="264080" table:style-name="ce33">
            <text:p>264,080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2</text:p>
          </table:table-cell>
          <table:table-cell office:value-type="string" table:style-name="ce34">
            <text:p>賠償收入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5768225" table:style-name="ce33">
            <text:p>195,768,22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5768225" table:style-name="ce33">
            <text:p>195,768,225</text:p>
          </table:table-cell>
          <table:table-cell office:value-type="float" office:value="195768225" table:style-name="ce33">
            <text:p>195,768,225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(2. 財產收入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1466113" table:style-name="ce33">
            <text:p>331,466,11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1466113" table:style-name="ce33">
            <text:p>331,466,113</text:p>
          </table:table-cell>
          <table:table-cell office:value-type="float" office:value="331466113" table:style-name="ce33">
            <text:p>331,466,113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財產收入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1466113" table:style-name="ce33">
            <text:p>331,466,11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31466113" table:style-name="ce33">
            <text:p>331,466,113</text:p>
          </table:table-cell>
          <table:table-cell office:value-type="float" office:value="331466113" table:style-name="ce33">
            <text:p>331,466,113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1</text:p>
          </table:table-cell>
          <table:table-cell office:value-type="string" table:style-name="ce34">
            <text:p>財產孳息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8055223" table:style-name="ce33">
            <text:p>78,055,22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8055223" table:style-name="ce33">
            <text:p>78,055,223</text:p>
          </table:table-cell>
          <table:table-cell office:value-type="float" office:value="78055223" table:style-name="ce33">
            <text:p>78,055,223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2</text:p>
          </table:table-cell>
          <table:table-cell office:value-type="string" table:style-name="ce34">
            <text:p>財產售價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235691" table:style-name="ce33">
            <text:p>19,235,69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235691" table:style-name="ce33">
            <text:p>19,235,691</text:p>
          </table:table-cell>
          <table:table-cell office:value-type="float" office:value="19235691" table:style-name="ce33">
            <text:p>19,235,691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3</text:p>
          </table:table-cell>
          <table:table-cell office:value-type="string" table:style-name="ce34">
            <text:p>廢舊物資售價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4175199" table:style-name="ce33">
            <text:p>234,175,19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4175199" table:style-name="ce33">
            <text:p>234,175,199</text:p>
          </table:table-cell>
          <table:table-cell office:value-type="float" office:value="234175199" table:style-name="ce33">
            <text:p>234,175,199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(3. 其他收入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140709" table:style-name="ce33">
            <text:p>56,140,70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140709" table:style-name="ce33">
            <text:p>56,140,709</text:p>
          </table:table-cell>
          <table:table-cell office:value-type="float" office:value="56140709" table:style-name="ce33">
            <text:p>56,140,709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其他收入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140709" table:style-name="ce33">
            <text:p>56,140,70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140709" table:style-name="ce33">
            <text:p>56,140,709</text:p>
          </table:table-cell>
          <table:table-cell office:value-type="float" office:value="56140709" table:style-name="ce33">
            <text:p>56,140,709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1</text:p>
          </table:table-cell>
          <table:table-cell office:value-type="string" table:style-name="ce34">
            <text:p>雜項收入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140709" table:style-name="ce33">
            <text:p>56,140,70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140709" table:style-name="ce33">
            <text:p>56,140,709</text:p>
          </table:table-cell>
          <table:table-cell office:value-type="float" office:value="56140709" table:style-name="ce33">
            <text:p>56,140,709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28"/>
          <table:table-cell table:number-columns-repeated="2" table:style-name="ce29"/>
          <table:table-cell table:style-name="ce30"/>
          <table:table-cell table:number-columns-repeated="8" table:style-name="ce31"/>
          <table:table-cell table:style-name="ce32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併計.$A$1:併計.$M$29" table:base-cell-address="併計.$A$1"/>
          <table:named-range table:name="Print_Titles" table:cell-range-address="併計.$A$1:併計.$IV$6" table:base-cell-address="併計.$A$1"/>
        </table:named-expressions>
      </table:table>
      <table:table table:name="經常" table:style-name="ta1">
        <table:table-column table:style-name="co1" table:default-cell-style-name="ce18"/>
        <table:table-column table:style-name="co1" table:default-cell-style-name="ce11"/>
        <table:table-column table:style-name="co2" table:default-cell-style-name="ce11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0" table:number-columns-repeated="5" table:default-cell-style-name="ce12"/>
        <table:table-column table:style-name="co11" table:default-cell-style-name="ce19"/>
        <table:table-column table:style-name="co9" table:number-columns-repeated="16371" table:default-cell-style-name="ce2"/>
        <table:table-row table:style-name="ro1">
          <table:table-cell table:number-columns-repeated="3" table:style-name="ce9"/>
          <table:table-cell table:style-name="ce13"/>
          <table:table-cell table:style-name="ce6"/>
          <table:table-cell office:value-type="string" table:number-columns-spanned="2" table:number-rows-spanned="1" table:style-name="ce78">
            <text:p>中央</text:p>
          </table:table-cell>
          <table:covered-table-cell/>
          <table:table-cell office:value-type="string" table:number-columns-spanned="3" table:number-rows-spanned="1" table:style-name="ce75">
            <text:p>政府</text:p>
          </table:table-cell>
          <table:covered-table-cell table:number-columns-repeated="2"/>
          <table:table-cell table:number-columns-repeated="2" table:style-name="ce6"/>
          <table:table-cell table:style-name="ce16"/>
          <table:table-cell table:number-columns-repeated="16371" table:style-name="ce3"/>
        </table:table-row>
        <table:table-row table:style-name="ro1">
          <table:table-cell table:number-columns-repeated="3" table:style-name="ce10"/>
          <table:table-cell office:value-type="string" table:number-columns-spanned="4" table:number-rows-spanned="1" table:style-name="ce81">
            <text:p>前瞻基礎建設計畫</text:p>
          </table:table-cell>
          <table:covered-table-cell table:number-columns-repeated="3"/>
          <table:table-cell office:value-type="string" table:number-columns-spanned="4" table:number-rows-spanned="1" table:style-name="ce83">
            <text:p>第3期特別決算</text:p>
          </table:table-cell>
          <table:covered-table-cell table:number-columns-repeated="3"/>
          <table:table-cell table:style-name="ce7"/>
          <table:table-cell table:style-name="ce17"/>
          <table:table-cell table:number-columns-repeated="16371" table:style-name="ce4"/>
        </table:table-row>
        <table:table-row table:style-name="ro1">
          <table:table-cell table:number-columns-repeated="3" table:style-name="ce10"/>
          <table:table-cell table:style-name="ce14"/>
          <table:table-cell table:number-columns-repeated="2" table:style-name="ce7"/>
          <table:table-cell office:value-type="string" table:style-name="ce7">
            <text:p>歲入來源別</text:p>
          </table:table-cell>
          <table:table-cell office:value-type="string" table:style-name="ce20">
            <text:p>決算總表</text:p>
          </table:table-cell>
          <table:table-cell table:number-columns-repeated="2" table:style-name="ce20"/>
          <table:table-cell table:number-columns-repeated="2" table:style-name="ce7"/>
          <table:table-cell table:style-name="ce17"/>
          <table:table-cell table:number-columns-repeated="16371" table:style-name="ce4"/>
        </table:table-row>
        <table:table-row table:style-name="ro1">
          <table:table-cell office:value-type="string" table:number-columns-spanned="4" table:number-rows-spanned="1" table:style-name="ce79">
            <text:p>經常門</text:p>
          </table:table-cell>
          <table:covered-table-cell table:number-columns-repeated="3"/>
          <table:table-cell table:style-name="ce8"/>
          <table:table-cell office:value-type="string" table:number-columns-spanned="2" table:number-rows-spanned="1" table:style-name="ce70">
            <text:p>中華民國110年度</text:p>
          </table:table-cell>
          <table:covered-table-cell/>
          <table:table-cell office:value-type="string" table:number-columns-spanned="2" table:number-rows-spanned="1" table:style-name="ce85">
            <text:p>至111年度</text:p>
          </table:table-cell>
          <table:covered-table-cell/>
          <table:table-cell table:style-name="ce21"/>
          <table:table-cell table:style-name="ce8"/>
          <table:table-cell office:value-type="string" table:number-columns-spanned="2" table:number-rows-spanned="1" table:style-name="ce70">
            <text:p>單位：新臺幣元</text:p>
          </table:table-cell>
          <table:covered-table-cell/>
          <table:table-cell table:number-columns-repeated="16371" table:style-name="ce5"/>
        </table:table-row>
        <table:table-row table:style-name="ro2">
          <table:table-cell office:value-type="string" table:number-columns-spanned="4" table:number-rows-spanned="1" table:style-name="ce77">
            <text:p>科 <text:s text:c="7"/>目</text:p>
          </table:table-cell>
          <table:covered-table-cell table:number-columns-repeated="3"/>
          <table:table-cell office:value-type="string" table:number-columns-spanned="3" table:number-rows-spanned="1" table:style-name="ce72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72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72">
            <text:p>比較增減數</text:p>
          </table:table-cell>
          <table:table-cell office:value-type="string" table:number-columns-spanned="1" table:number-rows-spanned="2" table:style-name="ce89">
            <text:p>說明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名稱</text:p>
          </table:table-cell>
          <table:table-cell office:value-type="string" table:style-name="ce25">
            <text:p>原預算數</text:p>
          </table:table-cell>
          <table:table-cell office:value-type="string" table:style-name="ce25">
            <text:p>預算增減數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實現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合計</text:p>
          </table:table-cell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<text:s/>　 <text:s text:c="6"/>合 <text:s text:c="10"/>計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4403436" table:style-name="ce33">
            <text:p>564,403,43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4403436" table:style-name="ce33">
            <text:p>564,403,436</text:p>
          </table:table-cell>
          <table:table-cell office:value-type="float" office:value="564403436" table:style-name="ce33">
            <text:p>564,403,436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(1. 規費及罰款收入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6032305" table:style-name="ce33">
            <text:p>196,032,30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6032305" table:style-name="ce33">
            <text:p>196,032,305</text:p>
          </table:table-cell>
          <table:table-cell office:value-type="float" office:value="196032305" table:style-name="ce33">
            <text:p>196,032,305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罰款及賠償收入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6032305" table:style-name="ce33">
            <text:p>196,032,30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6032305" table:style-name="ce33">
            <text:p>196,032,305</text:p>
          </table:table-cell>
          <table:table-cell office:value-type="float" office:value="196032305" table:style-name="ce33">
            <text:p>196,032,305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1</text:p>
          </table:table-cell>
          <table:table-cell office:value-type="string" table:style-name="ce34">
            <text:p>罰金罰鍰及怠金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4080" table:style-name="ce33">
            <text:p>264,08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64080" table:style-name="ce33">
            <text:p>264,080</text:p>
          </table:table-cell>
          <table:table-cell office:value-type="float" office:value="264080" table:style-name="ce33">
            <text:p>264,080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2</text:p>
          </table:table-cell>
          <table:table-cell office:value-type="string" table:style-name="ce34">
            <text:p>賠償收入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5768225" table:style-name="ce33">
            <text:p>195,768,22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5768225" table:style-name="ce33">
            <text:p>195,768,225</text:p>
          </table:table-cell>
          <table:table-cell office:value-type="float" office:value="195768225" table:style-name="ce33">
            <text:p>195,768,225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(2. 財產收入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12230422" table:style-name="ce33">
            <text:p>312,230,42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12230422" table:style-name="ce33">
            <text:p>312,230,422</text:p>
          </table:table-cell>
          <table:table-cell office:value-type="float" office:value="312230422" table:style-name="ce33">
            <text:p>312,230,422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財產收入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12230422" table:style-name="ce33">
            <text:p>312,230,42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12230422" table:style-name="ce33">
            <text:p>312,230,422</text:p>
          </table:table-cell>
          <table:table-cell office:value-type="float" office:value="312230422" table:style-name="ce33">
            <text:p>312,230,422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1</text:p>
          </table:table-cell>
          <table:table-cell office:value-type="string" table:style-name="ce34">
            <text:p>財產孳息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8055223" table:style-name="ce33">
            <text:p>78,055,22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8055223" table:style-name="ce33">
            <text:p>78,055,223</text:p>
          </table:table-cell>
          <table:table-cell office:value-type="float" office:value="78055223" table:style-name="ce33">
            <text:p>78,055,223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3" table:style-name="ce23">
            <text:p>3</text:p>
          </table:table-cell>
          <table:table-cell office:value-type="string" table:style-name="ce34">
            <text:p>廢舊物資售價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4175199" table:style-name="ce33">
            <text:p>234,175,19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4175199" table:style-name="ce33">
            <text:p>234,175,199</text:p>
          </table:table-cell>
          <table:table-cell office:value-type="float" office:value="234175199" table:style-name="ce33">
            <text:p>234,175,199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(3. 其他收入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140709" table:style-name="ce33">
            <text:p>56,140,70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140709" table:style-name="ce33">
            <text:p>56,140,709</text:p>
          </table:table-cell>
          <table:table-cell office:value-type="float" office:value="56140709" table:style-name="ce33">
            <text:p>56,140,709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其他收入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140709" table:style-name="ce33">
            <text:p>56,140,70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140709" table:style-name="ce33">
            <text:p>56,140,709</text:p>
          </table:table-cell>
          <table:table-cell office:value-type="float" office:value="56140709" table:style-name="ce33">
            <text:p>56,140,709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1</text:p>
          </table:table-cell>
          <table:table-cell office:value-type="string" table:style-name="ce34">
            <text:p>雜項收入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140709" table:style-name="ce33">
            <text:p>56,140,70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140709" table:style-name="ce33">
            <text:p>56,140,709</text:p>
          </table:table-cell>
          <table:table-cell office:value-type="float" office:value="56140709" table:style-name="ce33">
            <text:p>56,140,709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28"/>
          <table:table-cell table:number-columns-repeated="2" table:style-name="ce29"/>
          <table:table-cell table:style-name="ce30"/>
          <table:table-cell table:number-columns-repeated="8" table:style-name="ce31"/>
          <table:table-cell table:style-name="ce32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經常.$A$1:經常.$M$29" table:base-cell-address="經常.$A$1"/>
          <table:named-range table:name="Print_Titles" table:cell-range-address="經常.$A$5:經常.$IV$6" table:base-cell-address="經常.$A$1"/>
        </table:named-expressions>
      </table:table>
      <table:table table:name="資本" table:style-name="ta1">
        <table:table-column table:style-name="co1" table:default-cell-style-name="ce18"/>
        <table:table-column table:style-name="co1" table:default-cell-style-name="ce11"/>
        <table:table-column table:style-name="co2" table:default-cell-style-name="ce11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2" table:number-columns-repeated="5" table:default-cell-style-name="ce12"/>
        <table:table-column table:style-name="co13" table:default-cell-style-name="ce19"/>
        <table:table-column table:style-name="co9" table:number-columns-repeated="16371" table:default-cell-style-name="ce2"/>
        <table:table-row table:style-name="ro1">
          <table:table-cell table:number-columns-repeated="3" table:style-name="ce9"/>
          <table:table-cell table:style-name="ce13"/>
          <table:table-cell table:style-name="ce6"/>
          <table:table-cell office:value-type="string" table:number-columns-spanned="2" table:number-rows-spanned="1" table:style-name="ce78">
            <text:p>中央</text:p>
          </table:table-cell>
          <table:covered-table-cell/>
          <table:table-cell office:value-type="string" table:number-columns-spanned="3" table:number-rows-spanned="1" table:style-name="ce75">
            <text:p>政府</text:p>
          </table:table-cell>
          <table:covered-table-cell table:number-columns-repeated="2"/>
          <table:table-cell table:number-columns-repeated="2" table:style-name="ce6"/>
          <table:table-cell table:style-name="ce16"/>
          <table:table-cell table:number-columns-repeated="16371" table:style-name="ce3"/>
        </table:table-row>
        <table:table-row table:style-name="ro1">
          <table:table-cell table:number-columns-repeated="3" table:style-name="ce10"/>
          <table:table-cell office:value-type="string" table:number-columns-spanned="4" table:number-rows-spanned="1" table:style-name="ce81">
            <text:p>前瞻基礎建設計畫</text:p>
          </table:table-cell>
          <table:covered-table-cell table:number-columns-repeated="3"/>
          <table:table-cell office:value-type="string" table:number-columns-spanned="4" table:number-rows-spanned="1" table:style-name="ce83">
            <text:p>第3期特別決算</text:p>
          </table:table-cell>
          <table:covered-table-cell table:number-columns-repeated="3"/>
          <table:table-cell table:style-name="ce7"/>
          <table:table-cell table:style-name="ce17"/>
          <table:table-cell table:number-columns-repeated="16371" table:style-name="ce4"/>
        </table:table-row>
        <table:table-row table:style-name="ro1">
          <table:table-cell table:number-columns-repeated="3" table:style-name="ce10"/>
          <table:table-cell table:style-name="ce14"/>
          <table:table-cell table:number-columns-repeated="2" table:style-name="ce7"/>
          <table:table-cell office:value-type="string" table:style-name="ce7">
            <text:p>歲入來源別</text:p>
          </table:table-cell>
          <table:table-cell office:value-type="string" table:style-name="ce20">
            <text:p>決算總表</text:p>
          </table:table-cell>
          <table:table-cell table:number-columns-repeated="2" table:style-name="ce20"/>
          <table:table-cell table:number-columns-repeated="2" table:style-name="ce7"/>
          <table:table-cell table:style-name="ce17"/>
          <table:table-cell table:number-columns-repeated="16371" table:style-name="ce4"/>
        </table:table-row>
        <table:table-row table:style-name="ro1">
          <table:table-cell office:value-type="string" table:number-columns-spanned="4" table:number-rows-spanned="1" table:style-name="ce79">
            <text:p>資本門</text:p>
          </table:table-cell>
          <table:covered-table-cell table:number-columns-repeated="3"/>
          <table:table-cell table:style-name="ce8"/>
          <table:table-cell office:value-type="string" table:number-columns-spanned="2" table:number-rows-spanned="1" table:style-name="ce70">
            <text:p>中華民國110年度</text:p>
          </table:table-cell>
          <table:covered-table-cell/>
          <table:table-cell office:value-type="string" table:number-columns-spanned="2" table:number-rows-spanned="1" table:style-name="ce85">
            <text:p>至111年度</text:p>
          </table:table-cell>
          <table:covered-table-cell/>
          <table:table-cell table:style-name="ce21"/>
          <table:table-cell table:style-name="ce8"/>
          <table:table-cell office:value-type="string" table:number-columns-spanned="2" table:number-rows-spanned="1" table:style-name="ce70">
            <text:p>單位：新臺幣元</text:p>
          </table:table-cell>
          <table:covered-table-cell/>
          <table:table-cell table:number-columns-repeated="16371" table:style-name="ce5"/>
        </table:table-row>
        <table:table-row table:style-name="ro2">
          <table:table-cell office:value-type="string" table:number-columns-spanned="4" table:number-rows-spanned="1" table:style-name="ce77">
            <text:p>科 <text:s text:c="7"/>目</text:p>
          </table:table-cell>
          <table:covered-table-cell table:number-columns-repeated="3"/>
          <table:table-cell office:value-type="string" table:number-columns-spanned="3" table:number-rows-spanned="1" table:style-name="ce72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72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72">
            <text:p>比較增減數</text:p>
          </table:table-cell>
          <table:table-cell office:value-type="string" table:number-columns-spanned="1" table:number-rows-spanned="2" table:style-name="ce89">
            <text:p>說明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7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名稱</text:p>
          </table:table-cell>
          <table:table-cell office:value-type="string" table:style-name="ce25">
            <text:p>原預算數</text:p>
          </table:table-cell>
          <table:table-cell office:value-type="string" table:style-name="ce25">
            <text:p>預算增減數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實現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合計</text:p>
          </table:table-cell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<text:s/>　 <text:s text:c="6"/>合 <text:s text:c="10"/>計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235691" table:style-name="ce33">
            <text:p>19,235,69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235691" table:style-name="ce33">
            <text:p>19,235,691</text:p>
          </table:table-cell>
          <table:table-cell office:value-type="float" office:value="19235691" table:style-name="ce33">
            <text:p>19,235,691</text:p>
          </table:table-cell>
          <table:table-cell office:value-type="string" table:style-name="ce24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(2. 財產收入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235691" table:style-name="ce33">
            <text:p>19,235,69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235691" table:style-name="ce33">
            <text:p>19,235,691</text:p>
          </table:table-cell>
          <table:table-cell office:value-type="float" office:value="19235691" table:style-name="ce33">
            <text:p>19,235,691</text:p>
          </table:table-cell>
          <table:table-cell office:value-type="string" table:style-name="ce19">
            <text:p/>
          </table:table-cell>
          <table:table-cell table:number-columns-repeated="1637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34">
            <text:p>財產收入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235691" table:style-name="ce33">
            <text:p>19,235,69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235691" table:style-name="ce33">
            <text:p>19,235,691</text:p>
          </table:table-cell>
          <table:table-cell office:value-type="float" office:value="19235691" table:style-name="ce33">
            <text:p>19,235,691</text:p>
          </table:table-cell>
          <table:table-cell office:value-type="string" table:style-name="ce19">
            <text:p/>
          </table:table-cell>
          <table:table-cell table:number-columns-repeated="16371"/>
        </table:table-row>
        <table:table-row table:style-name="ro2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float" office:value="2" table:style-name="ce23">
            <text:p>2</text:p>
          </table:table-cell>
          <table:table-cell office:value-type="string" table:style-name="ce34">
            <text:p>財產售價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235691" table:style-name="ce33">
            <text:p>19,235,69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235691" table:style-name="ce33">
            <text:p>19,235,691</text:p>
          </table:table-cell>
          <table:table-cell office:value-type="float" office:value="19235691" table:style-name="ce33">
            <text:p>19,235,691</text:p>
          </table:table-cell>
          <table:table-cell office:value-type="string" table:style-name="ce19">
            <text:p/>
          </table:table-cell>
          <table:table-cell table:number-columns-repeated="16371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style-name="ce28"/>
          <table:table-cell table:number-columns-repeated="2" table:style-name="ce29"/>
          <table:table-cell table:style-name="ce30"/>
          <table:table-cell table:number-columns-repeated="8" table:style-name="ce31"/>
          <table:table-cell table:style-name="ce32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資本.$A$1:資本.$M$29" table:base-cell-address="資本.$A$1"/>
          <table:named-range table:name="Print_Titles" table:cell-range-address="資本.$A$5:資本.$IV$6" table:base-cell-address="資本.$A$1"/>
        </table:named-expressions>
      </table:table>
      <table:table table:name="工作表3" table:style-name="ta2">
        <table:table-column table:style-name="co14" table:default-cell-style-name="ce2" table:visibility="collapse"/>
        <table:table-column table:style-name="co15" table:number-columns-repeated="4" table:default-cell-style-name="ce2" table:visibility="collapse"/>
        <table:table-column table:style-name="co1" table:default-cell-style-name="ce52"/>
        <table:table-column table:style-name="co16" table:default-cell-style-name="ce53"/>
        <table:table-column table:style-name="co2" table:default-cell-style-name="ce53"/>
        <table:table-column table:style-name="co1" table:default-cell-style-name="ce53"/>
        <table:table-column table:style-name="co17" table:default-cell-style-name="ce54"/>
        <table:table-column table:style-name="co18" table:number-columns-repeated="3" table:default-cell-style-name="ce55"/>
        <table:table-column table:style-name="co19" table:number-columns-repeated="5" table:default-cell-style-name="ce55"/>
        <table:table-column table:style-name="co20" table:default-cell-style-name="ce56"/>
        <table:table-column table:style-name="co9" table:number-columns-repeated="16365" table:default-cell-style-name="ce2"/>
        <table:table-row table:style-name="ro4">
          <table:table-cell table:number-columns-repeated="5" table:style-name="ce3"/>
          <table:table-cell table:number-columns-repeated="4" table:style-name="ce35"/>
          <table:table-cell table:style-name="ce36"/>
          <table:table-cell table:style-name="ce37"/>
          <table:table-cell office:value-type="string" table:number-columns-spanned="2" table:number-rows-spanned="1" table:style-name="ce78">
            <text:p>中央</text:p>
          </table:table-cell>
          <table:covered-table-cell/>
          <table:table-cell office:value-type="string" table:number-columns-spanned="3" table:number-rows-spanned="1" table:style-name="ce75">
            <text:p>政府</text:p>
          </table:table-cell>
          <table:covered-table-cell table:number-columns-repeated="2"/>
          <table:table-cell table:number-columns-repeated="2" table:style-name="ce37"/>
          <table:table-cell table:style-name="ce16"/>
          <table:table-cell table:number-columns-repeated="16365" table:style-name="ce3"/>
        </table:table-row>
        <table:table-row table:style-name="ro4">
          <table:table-cell table:number-columns-repeated="5" table:style-name="ce4"/>
          <table:table-cell table:number-columns-repeated="4" table:style-name="ce38"/>
          <table:table-cell office:value-type="string" table:number-columns-spanned="4" table:number-rows-spanned="1" table:style-name="ce81">
            <text:p>前瞻基礎建設計畫</text:p>
          </table:table-cell>
          <table:covered-table-cell table:number-columns-repeated="3"/>
          <table:table-cell office:value-type="string" table:number-columns-spanned="4" table:number-rows-spanned="1" table:style-name="ce83">
            <text:p>第3期特別決算</text:p>
          </table:table-cell>
          <table:covered-table-cell table:number-columns-repeated="3"/>
          <table:table-cell table:style-name="ce39"/>
          <table:table-cell table:style-name="ce17"/>
          <table:table-cell table:number-columns-repeated="16365" table:style-name="ce4"/>
        </table:table-row>
        <table:table-row table:style-name="ro4">
          <table:table-cell table:number-columns-repeated="5" table:style-name="ce4"/>
          <table:table-cell table:number-columns-repeated="4" table:style-name="ce38"/>
          <table:table-cell table:style-name="ce40"/>
          <table:table-cell table:number-columns-repeated="2" table:style-name="ce39"/>
          <table:table-cell office:value-type="string" table:style-name="ce7">
            <text:p>歲入來源</text:p>
          </table:table-cell>
          <table:table-cell office:value-type="string" table:style-name="ce20">
            <text:p>別決算表</text:p>
          </table:table-cell>
          <table:table-cell table:number-columns-repeated="2" table:style-name="ce41"/>
          <table:table-cell table:number-columns-repeated="2" table:style-name="ce39"/>
          <table:table-cell table:style-name="ce17"/>
          <table:table-cell table:number-columns-repeated="16365" table:style-name="ce4"/>
        </table:table-row>
        <table:table-row table:style-name="ro4">
          <table:table-cell table:number-columns-repeated="5" table:style-name="ce5"/>
          <table:table-cell office:value-type="string" table:number-columns-spanned="4" table:number-rows-spanned="1" table:style-name="ce86">
            <text:p>經資門併計</text:p>
          </table:table-cell>
          <table:covered-table-cell table:number-columns-repeated="3"/>
          <table:table-cell table:style-name="ce42"/>
          <table:table-cell table:style-name="ce43"/>
          <table:table-cell office:value-type="string" table:number-columns-spanned="2" table:number-rows-spanned="1" table:style-name="ce70">
            <text:p>中華民國110年度</text:p>
          </table:table-cell>
          <table:covered-table-cell/>
          <table:table-cell office:value-type="string" table:number-columns-spanned="2" table:number-rows-spanned="1" table:style-name="ce85">
            <text:p>至111年度</text:p>
          </table:table-cell>
          <table:covered-table-cell/>
          <table:table-cell table:style-name="ce44"/>
          <table:table-cell table:style-name="ce43"/>
          <table:table-cell office:value-type="string" table:number-columns-spanned="2" table:number-rows-spanned="1" table:style-name="ce70">
            <text:p>單位：新臺幣元</text:p>
          </table:table-cell>
          <table:covered-table-cell/>
          <table:table-cell table:number-columns-repeated="16365" table:style-name="ce5"/>
        </table:table-row>
        <table:table-row table:style-name="ro2">
          <table:table-cell table:number-columns-repeated="5" table:style-name="ce1"/>
          <table:table-cell office:value-type="string" table:number-columns-spanned="5" table:number-rows-spanned="1" table:style-name="ce77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72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72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72">
            <text:p>比較增減數</text:p>
          </table:table-cell>
          <table:table-cell office:value-type="string" table:number-columns-spanned="1" table:number-rows-spanned="2" table:style-name="ce89">
            <text:p>說明</text:p>
          </table:table-cell>
          <table:table-cell table:number-columns-repeated="16365" table:style-name="ce1"/>
        </table:table-row>
        <table:table-row table:style-name="ro3">
          <table:table-cell table:number-columns-repeated="5" table:style-name="ce1"/>
          <table:table-cell office:value-type="string" table:style-name="ce27">
            <text:p>款</text:p>
          </table:table-cell>
          <table:table-cell office:value-type="string" table:style-name="ce27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節</text:p>
          </table:table-cell>
          <table:table-cell office:value-type="string" table:style-name="ce26">
            <text:p>名稱</text:p>
          </table:table-cell>
          <table:table-cell office:value-type="string" table:style-name="ce25">
            <text:p>原預算數</text:p>
          </table:table-cell>
          <table:table-cell office:value-type="string" table:style-name="ce25">
            <text:p>預算增減數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實現數</text:p>
          </table:table-cell>
          <table:table-cell office:value-type="string" table:style-name="ce25">
            <text:p>應收數</text:p>
          </table:table-cell>
          <table:table-cell office:value-type="string" table:style-name="ce25">
            <text:p>保留數</text:p>
          </table:table-cell>
          <table:table-cell office:value-type="string" table:style-name="ce25">
            <text:p>合計</text:p>
          </table:table-cell>
          <table:covered-table-cell/>
          <table:covered-table-cell/>
          <table:table-cell table:number-columns-repeated="16365" table:style-name="ce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 　 <text:s text:c="5"/>合 <text:s text:c="12"/>計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83639127" table:style-name="ce33">
            <text:p>583,639,12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83639127" table:style-name="ce33">
            <text:p>583,639,127</text:p>
          </table:table-cell>
          <table:table-cell office:value-type="float" office:value="583639127" table:style-name="ce33">
            <text:p>583,639,127</text:p>
          </table:table-cell>
          <table:table-cell office:value-type="string" table:style-name="ce50">
            <text:p/>
          </table:table-cell>
          <table:table-cell table:number-columns-repeated="16365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00</text:p>
          </table:table-cell>
          <table:table-cell office:value-type="string" table:style-name="ce51">
            <text:p>00</text:p>
          </table:table-cell>
          <table:table-cell office:value-type="string" table:style-name="ce51">
            <text:p>0000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00000000</text:p>
            <text:p>罰款及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6032305" table:style-name="ce55">
            <text:p>196,032,30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6032305" table:style-name="ce55">
            <text:p>196,032,305</text:p>
          </table:table-cell>
          <table:table-cell office:value-type="float" office:value="196032305" table:style-name="ce55">
            <text:p>196,032,30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02</text:p>
          </table:table-cell>
          <table:table-cell office:value-type="string" table:style-name="ce51">
            <text:p>40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02400000</text:p>
            <text:p>中央研究院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4940" table:style-name="ce55">
            <text:p>234,94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4940" table:style-name="ce55">
            <text:p>234,940</text:p>
          </table:table-cell>
          <table:table-cell office:value-type="float" office:value="234940" table:style-name="ce55">
            <text:p>234,94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4" table:style-name="ce58">
            <text:p>4</text:p>
          </table:table-cell>
          <table:table-cell office:value-type="float" office:value="4" table:style-name="ce51">
            <text:p>4</text:p>
          </table:table-cell>
          <table:table-cell office:value-type="string" table:style-name="ce51">
            <text:p>02</text:p>
          </table:table-cell>
          <table:table-cell office:value-type="string" table:style-name="ce51">
            <text:p>40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0240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4940" table:style-name="ce55">
            <text:p>234,94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4940" table:style-name="ce55">
            <text:p>234,940</text:p>
          </table:table-cell>
          <table:table-cell office:value-type="float" office:value="234940" table:style-name="ce55">
            <text:p>234,94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5" table:style-name="ce58">
            <text:p>5</text:p>
          </table:table-cell>
          <table:table-cell office:value-type="float" office:value="5" table:style-name="ce51">
            <text:p>5</text:p>
          </table:table-cell>
          <table:table-cell office:value-type="string" table:style-name="ce51">
            <text:p>02</text:p>
          </table:table-cell>
          <table:table-cell office:value-type="string" table:style-name="ce51">
            <text:p>40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0240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4940" table:style-name="ce55">
            <text:p>234,94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4940" table:style-name="ce55">
            <text:p>234,940</text:p>
          </table:table-cell>
          <table:table-cell office:value-type="float" office:value="234940" table:style-name="ce55">
            <text:p>234,94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6" table:style-name="ce58">
            <text:p>6</text:p>
          </table:table-cell>
          <table:table-cell office:value-type="float" office:value="6" table:style-name="ce51">
            <text:p>6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03010000</text:p>
            <text:p>行政院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4997" table:style-name="ce55">
            <text:p>94,99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4997" table:style-name="ce55">
            <text:p>94,997</text:p>
          </table:table-cell>
          <table:table-cell office:value-type="float" office:value="94997" table:style-name="ce55">
            <text:p>94,99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7" table:style-name="ce58">
            <text:p>7</text:p>
          </table:table-cell>
          <table:table-cell office:value-type="float" office:value="7" table:style-name="ce51">
            <text:p>7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0301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4997" table:style-name="ce55">
            <text:p>94,99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4997" table:style-name="ce55">
            <text:p>94,997</text:p>
          </table:table-cell>
          <table:table-cell office:value-type="float" office:value="94997" table:style-name="ce55">
            <text:p>94,99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8" table:style-name="ce58">
            <text:p>8</text:p>
          </table:table-cell>
          <table:table-cell office:value-type="float" office:value="8" table:style-name="ce51">
            <text:p>8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030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4997" table:style-name="ce55">
            <text:p>94,99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4997" table:style-name="ce55">
            <text:p>94,997</text:p>
          </table:table-cell>
          <table:table-cell office:value-type="float" office:value="94997" table:style-name="ce55">
            <text:p>94,99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9" table:style-name="ce58">
            <text:p>9</text:p>
          </table:table-cell>
          <table:table-cell office:value-type="float" office:value="9" table:style-name="ce51">
            <text:p>9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4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03410000</text:p>
            <text:p>國家發展委員會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647" table:style-name="ce55">
            <text:p>688,64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647" table:style-name="ce55">
            <text:p>688,647</text:p>
          </table:table-cell>
          <table:table-cell office:value-type="float" office:value="688647" table:style-name="ce55">
            <text:p>688,64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0" table:style-name="ce58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41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0341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647" table:style-name="ce55">
            <text:p>688,64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647" table:style-name="ce55">
            <text:p>688,647</text:p>
          </table:table-cell>
          <table:table-cell office:value-type="float" office:value="688647" table:style-name="ce55">
            <text:p>688,64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1" table:style-name="ce58">
            <text:p>11</text:p>
          </table:table-cell>
          <table:table-cell office:value-type="float" office:value="11" table:style-name="ce51">
            <text:p>11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4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034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647" table:style-name="ce55">
            <text:p>688,64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647" table:style-name="ce55">
            <text:p>688,647</text:p>
          </table:table-cell>
          <table:table-cell office:value-type="float" office:value="688647" table:style-name="ce55">
            <text:p>688,64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2" table:style-name="ce58">
            <text:p>12</text:p>
          </table:table-cell>
          <table:table-cell office:value-type="float" office:value="12" table:style-name="ce51">
            <text:p>12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8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03850000</text:p>
            <text:p>國家通訊傳播委員會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2849" table:style-name="ce55">
            <text:p>22,84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2849" table:style-name="ce55">
            <text:p>22,849</text:p>
          </table:table-cell>
          <table:table-cell office:value-type="float" office:value="22849" table:style-name="ce55">
            <text:p>22,849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3" table:style-name="ce58">
            <text:p>13</text:p>
          </table:table-cell>
          <table:table-cell office:value-type="float" office:value="13" table:style-name="ce51">
            <text:p>13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85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0385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2849" table:style-name="ce55">
            <text:p>22,84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2849" table:style-name="ce55">
            <text:p>22,849</text:p>
          </table:table-cell>
          <table:table-cell office:value-type="float" office:value="22849" table:style-name="ce55">
            <text:p>22,849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4" table:style-name="ce58">
            <text:p>14</text:p>
          </table:table-cell>
          <table:table-cell office:value-type="float" office:value="14" table:style-name="ce51">
            <text:p>14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85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0385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2849" table:style-name="ce55">
            <text:p>22,84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2849" table:style-name="ce55">
            <text:p>22,849</text:p>
          </table:table-cell>
          <table:table-cell office:value-type="float" office:value="22849" table:style-name="ce55">
            <text:p>22,849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5" table:style-name="ce58">
            <text:p>15</text:p>
          </table:table-cell>
          <table:table-cell office:value-type="float" office:value="15" table:style-name="ce51">
            <text:p>15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08010000</text:p>
            <text:p>內政部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0034" table:style-name="ce55">
            <text:p>250,03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0034" table:style-name="ce55">
            <text:p>250,034</text:p>
          </table:table-cell>
          <table:table-cell office:value-type="float" office:value="250034" table:style-name="ce55">
            <text:p>250,034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6" table:style-name="ce58">
            <text:p>16</text:p>
          </table:table-cell>
          <table:table-cell office:value-type="float" office:value="16" table:style-name="ce51">
            <text:p>16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0801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0034" table:style-name="ce55">
            <text:p>250,03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0034" table:style-name="ce55">
            <text:p>250,034</text:p>
          </table:table-cell>
          <table:table-cell office:value-type="float" office:value="250034" table:style-name="ce55">
            <text:p>250,034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7" table:style-name="ce58">
            <text:p>17</text:p>
          </table:table-cell>
          <table:table-cell office:value-type="float" office:value="17" table:style-name="ce51">
            <text:p>17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080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0034" table:style-name="ce55">
            <text:p>250,03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0034" table:style-name="ce55">
            <text:p>250,034</text:p>
          </table:table-cell>
          <table:table-cell office:value-type="float" office:value="250034" table:style-name="ce55">
            <text:p>250,034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8" table:style-name="ce58">
            <text:p>18</text:p>
          </table:table-cell>
          <table:table-cell office:value-type="float" office:value="18" table:style-name="ce51">
            <text:p>18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08110000</text:p>
            <text:p>營建署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4600493" table:style-name="ce55">
            <text:p>24,600,49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4600493" table:style-name="ce55">
            <text:p>24,600,493</text:p>
          </table:table-cell>
          <table:table-cell office:value-type="float" office:value="24600493" table:style-name="ce55">
            <text:p>24,600,49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9" table:style-name="ce58">
            <text:p>19</text:p>
          </table:table-cell>
          <table:table-cell office:value-type="float" office:value="19" table:style-name="ce51">
            <text:p>19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0811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4600493" table:style-name="ce55">
            <text:p>24,600,49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4600493" table:style-name="ce55">
            <text:p>24,600,493</text:p>
          </table:table-cell>
          <table:table-cell office:value-type="float" office:value="24600493" table:style-name="ce55">
            <text:p>24,600,49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20" table:style-name="ce58">
            <text:p>20</text:p>
          </table:table-cell>
          <table:table-cell office:value-type="float" office:value="20" table:style-name="ce51">
            <text:p>20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081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4600493" table:style-name="ce55">
            <text:p>24,600,49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4600493" table:style-name="ce55">
            <text:p>24,600,493</text:p>
          </table:table-cell>
          <table:table-cell office:value-type="float" office:value="24600493" table:style-name="ce55">
            <text:p>24,600,49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21" table:style-name="ce58">
            <text:p>21</text:p>
          </table:table-cell>
          <table:table-cell office:value-type="float" office:value="21" table:style-name="ce51">
            <text:p>21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2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7" table:style-name="ce53">
            <text:p>7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08210000</text:p>
            <text:p>警政署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91861" table:style-name="ce55">
            <text:p>1,291,86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91861" table:style-name="ce55">
            <text:p>1,291,861</text:p>
          </table:table-cell>
          <table:table-cell office:value-type="float" office:value="1291861" table:style-name="ce55">
            <text:p>1,291,86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22" table:style-name="ce58">
            <text:p>22</text:p>
          </table:table-cell>
          <table:table-cell office:value-type="float" office:value="22" table:style-name="ce51">
            <text:p>22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21</text:p>
          </table:table-cell>
          <table:table-cell office:value-type="string" table:style-name="ce51">
            <text:p>0300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1</text:p>
          </table:table-cell>
          <table:table-cell office:value-type="string" table:style-name="ce60">
            <text:p/>
          </table:table-cell>
          <table:table-cell office:value-type="string" table:style-name="ce61">
            <text:p>ˉ0408210300</text:p>
            <text:p>賠償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91861" table:style-name="ce62">
            <text:p>1,291,86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91861" table:style-name="ce62">
            <text:p>1,291,861</text:p>
          </table:table-cell>
          <table:table-cell office:value-type="float" office:value="1291861" table:style-name="ce62">
            <text:p>1,291,861</text:p>
          </table:table-cell>
          <table:table-cell office:value-type="string" table:style-name="ce63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23" table:style-name="ce58">
            <text:p>23</text:p>
          </table:table-cell>
          <table:table-cell office:value-type="float" office:value="23" table:style-name="ce51">
            <text:p>23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2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082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91861" table:style-name="ce55">
            <text:p>1,291,86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91861" table:style-name="ce55">
            <text:p>1,291,861</text:p>
          </table:table-cell>
          <table:table-cell office:value-type="float" office:value="1291861" table:style-name="ce55">
            <text:p>1,291,86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24" table:style-name="ce58">
            <text:p>24</text:p>
          </table:table-cell>
          <table:table-cell office:value-type="float" office:value="24" table:style-name="ce51">
            <text:p>24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5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8" table:style-name="ce53">
            <text:p>8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08510000</text:p>
            <text:p>消防署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55245" table:style-name="ce55">
            <text:p>1,955,24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55245" table:style-name="ce55">
            <text:p>1,955,245</text:p>
          </table:table-cell>
          <table:table-cell office:value-type="float" office:value="1955245" table:style-name="ce55">
            <text:p>1,955,24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25" table:style-name="ce58">
            <text:p>25</text:p>
          </table:table-cell>
          <table:table-cell office:value-type="float" office:value="25" table:style-name="ce51">
            <text:p>25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51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0851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55245" table:style-name="ce55">
            <text:p>1,955,24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55245" table:style-name="ce55">
            <text:p>1,955,245</text:p>
          </table:table-cell>
          <table:table-cell office:value-type="float" office:value="1955245" table:style-name="ce55">
            <text:p>1,955,24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26" table:style-name="ce58">
            <text:p>26</text:p>
          </table:table-cell>
          <table:table-cell office:value-type="float" office:value="26" table:style-name="ce51">
            <text:p>26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5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085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55245" table:style-name="ce55">
            <text:p>1,955,24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55245" table:style-name="ce55">
            <text:p>1,955,245</text:p>
          </table:table-cell>
          <table:table-cell office:value-type="float" office:value="1955245" table:style-name="ce55">
            <text:p>1,955,24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27" table:style-name="ce58">
            <text:p>27</text:p>
          </table:table-cell>
          <table:table-cell office:value-type="float" office:value="27" table:style-name="ce51">
            <text:p>27</text:p>
          </table:table-cell>
          <table:table-cell office:value-type="string" table:style-name="ce51">
            <text:p>17</text:p>
          </table:table-cell>
          <table:table-cell office:value-type="string" table:style-name="ce51">
            <text:p>3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9" table:style-name="ce53">
            <text:p>9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17350000</text:p>
            <text:p>關務署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3707" table:style-name="ce55">
            <text:p>53,70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3707" table:style-name="ce55">
            <text:p>53,707</text:p>
          </table:table-cell>
          <table:table-cell office:value-type="float" office:value="53707" table:style-name="ce55">
            <text:p>53,70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28" table:style-name="ce58">
            <text:p>28</text:p>
          </table:table-cell>
          <table:table-cell office:value-type="float" office:value="28" table:style-name="ce51">
            <text:p>28</text:p>
          </table:table-cell>
          <table:table-cell office:value-type="string" table:style-name="ce51">
            <text:p>17</text:p>
          </table:table-cell>
          <table:table-cell office:value-type="string" table:style-name="ce51">
            <text:p>35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1735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3707" table:style-name="ce55">
            <text:p>53,70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3707" table:style-name="ce55">
            <text:p>53,707</text:p>
          </table:table-cell>
          <table:table-cell office:value-type="float" office:value="53707" table:style-name="ce55">
            <text:p>53,70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29" table:style-name="ce58">
            <text:p>29</text:p>
          </table:table-cell>
          <table:table-cell office:value-type="float" office:value="29" table:style-name="ce51">
            <text:p>29</text:p>
          </table:table-cell>
          <table:table-cell office:value-type="string" table:style-name="ce51">
            <text:p>17</text:p>
          </table:table-cell>
          <table:table-cell office:value-type="string" table:style-name="ce51">
            <text:p>35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1735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3707" table:style-name="ce55">
            <text:p>53,70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3707" table:style-name="ce55">
            <text:p>53,707</text:p>
          </table:table-cell>
          <table:table-cell office:value-type="float" office:value="53707" table:style-name="ce55">
            <text:p>53,70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30" table:style-name="ce58">
            <text:p>30</text:p>
          </table:table-cell>
          <table:table-cell office:value-type="float" office:value="30" table:style-name="ce51">
            <text:p>30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0" table:style-name="ce53">
            <text:p>10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20100000</text:p>
            <text:p>國民及學前教育署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150705" table:style-name="ce55">
            <text:p>14,150,70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150705" table:style-name="ce55">
            <text:p>14,150,705</text:p>
          </table:table-cell>
          <table:table-cell office:value-type="float" office:value="14150705" table:style-name="ce55">
            <text:p>14,150,70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31" table:style-name="ce58">
            <text:p>31</text:p>
          </table:table-cell>
          <table:table-cell office:value-type="float" office:value="31" table:style-name="ce51">
            <text:p>31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2010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150705" table:style-name="ce55">
            <text:p>14,150,70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150705" table:style-name="ce55">
            <text:p>14,150,705</text:p>
          </table:table-cell>
          <table:table-cell office:value-type="float" office:value="14150705" table:style-name="ce55">
            <text:p>14,150,70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32" table:style-name="ce58">
            <text:p>32</text:p>
          </table:table-cell>
          <table:table-cell office:value-type="float" office:value="32" table:style-name="ce51">
            <text:p>32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2010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150705" table:style-name="ce55">
            <text:p>14,150,70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150705" table:style-name="ce55">
            <text:p>14,150,705</text:p>
          </table:table-cell>
          <table:table-cell office:value-type="float" office:value="14150705" table:style-name="ce55">
            <text:p>14,150,70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33" table:style-name="ce58">
            <text:p>33</text:p>
          </table:table-cell>
          <table:table-cell office:value-type="float" office:value="33" table:style-name="ce51">
            <text:p>33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1" table:style-name="ce53">
            <text:p>1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26010000</text:p>
            <text:p>經濟部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480297" table:style-name="ce55">
            <text:p>4,480,29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480297" table:style-name="ce55">
            <text:p>4,480,297</text:p>
          </table:table-cell>
          <table:table-cell office:value-type="float" office:value="4480297" table:style-name="ce55">
            <text:p>4,480,29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34" table:style-name="ce58">
            <text:p>34</text:p>
          </table:table-cell>
          <table:table-cell office:value-type="float" office:value="34" table:style-name="ce51">
            <text:p>34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2601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480297" table:style-name="ce55">
            <text:p>4,480,29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480297" table:style-name="ce55">
            <text:p>4,480,297</text:p>
          </table:table-cell>
          <table:table-cell office:value-type="float" office:value="4480297" table:style-name="ce55">
            <text:p>4,480,29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35" table:style-name="ce58">
            <text:p>35</text:p>
          </table:table-cell>
          <table:table-cell office:value-type="float" office:value="35" table:style-name="ce51">
            <text:p>35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260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480297" table:style-name="ce55">
            <text:p>4,480,29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480297" table:style-name="ce55">
            <text:p>4,480,297</text:p>
          </table:table-cell>
          <table:table-cell office:value-type="float" office:value="4480297" table:style-name="ce55">
            <text:p>4,480,29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36" table:style-name="ce58">
            <text:p>36</text:p>
          </table:table-cell>
          <table:table-cell office:value-type="float" office:value="36" table:style-name="ce51">
            <text:p>36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2" table:style-name="ce53">
            <text:p>1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26100000</text:p>
            <text:p>工業局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26080" table:style-name="ce55">
            <text:p>7,826,08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26080" table:style-name="ce55">
            <text:p>7,826,080</text:p>
          </table:table-cell>
          <table:table-cell office:value-type="float" office:value="7826080" table:style-name="ce55">
            <text:p>7,826,08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37" table:style-name="ce58">
            <text:p>37</text:p>
          </table:table-cell>
          <table:table-cell office:value-type="float" office:value="37" table:style-name="ce51">
            <text:p>37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2610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26080" table:style-name="ce55">
            <text:p>7,826,08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26080" table:style-name="ce55">
            <text:p>7,826,080</text:p>
          </table:table-cell>
          <table:table-cell office:value-type="float" office:value="7826080" table:style-name="ce55">
            <text:p>7,826,08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38" table:style-name="ce58">
            <text:p>38</text:p>
          </table:table-cell>
          <table:table-cell office:value-type="float" office:value="38" table:style-name="ce51">
            <text:p>38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2610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26080" table:style-name="ce55">
            <text:p>7,826,08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26080" table:style-name="ce55">
            <text:p>7,826,080</text:p>
          </table:table-cell>
          <table:table-cell office:value-type="float" office:value="7826080" table:style-name="ce55">
            <text:p>7,826,08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39" table:style-name="ce58">
            <text:p>39</text:p>
          </table:table-cell>
          <table:table-cell office:value-type="float" office:value="39" table:style-name="ce51">
            <text:p>39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4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3" table:style-name="ce53">
            <text:p>1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26410000</text:p>
            <text:p>智慧財產局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000" table:style-name="ce55">
            <text:p>2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000" table:style-name="ce55">
            <text:p>2,000</text:p>
          </table:table-cell>
          <table:table-cell office:value-type="float" office:value="2000" table:style-name="ce55">
            <text:p>2,00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40" table:style-name="ce58">
            <text:p>40</text:p>
          </table:table-cell>
          <table:table-cell office:value-type="float" office:value="40" table:style-name="ce51">
            <text:p>40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41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2641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000" table:style-name="ce55">
            <text:p>2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000" table:style-name="ce55">
            <text:p>2,000</text:p>
          </table:table-cell>
          <table:table-cell office:value-type="float" office:value="2000" table:style-name="ce55">
            <text:p>2,00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41" table:style-name="ce58">
            <text:p>41</text:p>
          </table:table-cell>
          <table:table-cell office:value-type="float" office:value="41" table:style-name="ce51">
            <text:p>41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4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264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000" table:style-name="ce55">
            <text:p>2,0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000" table:style-name="ce55">
            <text:p>2,000</text:p>
          </table:table-cell>
          <table:table-cell office:value-type="float" office:value="2000" table:style-name="ce55">
            <text:p>2,00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42" table:style-name="ce58">
            <text:p>42</text:p>
          </table:table-cell>
          <table:table-cell office:value-type="float" office:value="42" table:style-name="ce51">
            <text:p>42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5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4" table:style-name="ce53">
            <text:p>14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26550000</text:p>
            <text:p>水利署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0581096" table:style-name="ce55">
            <text:p>20,581,09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0581096" table:style-name="ce55">
            <text:p>20,581,096</text:p>
          </table:table-cell>
          <table:table-cell office:value-type="float" office:value="20581096" table:style-name="ce55">
            <text:p>20,581,096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43" table:style-name="ce58">
            <text:p>43</text:p>
          </table:table-cell>
          <table:table-cell office:value-type="float" office:value="43" table:style-name="ce51">
            <text:p>43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55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2655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0581096" table:style-name="ce55">
            <text:p>20,581,09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0581096" table:style-name="ce55">
            <text:p>20,581,096</text:p>
          </table:table-cell>
          <table:table-cell office:value-type="float" office:value="20581096" table:style-name="ce55">
            <text:p>20,581,096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44" table:style-name="ce58">
            <text:p>44</text:p>
          </table:table-cell>
          <table:table-cell office:value-type="float" office:value="44" table:style-name="ce51">
            <text:p>44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55</text:p>
          </table:table-cell>
          <table:table-cell office:value-type="string" table:style-name="ce51">
            <text:p>0301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1</text:p>
          </table:table-cell>
          <table:table-cell office:value-type="string" table:style-name="ce61">
            <text:p>ˉ0426550301</text:p>
            <text:p>一般賠償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0581096" table:style-name="ce62">
            <text:p>20,581,09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0581096" table:style-name="ce62">
            <text:p>20,581,096</text:p>
          </table:table-cell>
          <table:table-cell office:value-type="float" office:value="20581096" table:style-name="ce62">
            <text:p>20,581,096</text:p>
          </table:table-cell>
          <table:table-cell office:value-type="string" table:style-name="ce63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45" table:style-name="ce58">
            <text:p>45</text:p>
          </table:table-cell>
          <table:table-cell office:value-type="float" office:value="45" table:style-name="ce51">
            <text:p>45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7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5" table:style-name="ce53">
            <text:p>15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26750000</text:p>
            <text:p>中小企業處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42" table:style-name="ce55">
            <text:p>1,94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42" table:style-name="ce55">
            <text:p>1,942</text:p>
          </table:table-cell>
          <table:table-cell office:value-type="float" office:value="1942" table:style-name="ce55">
            <text:p>1,942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46" table:style-name="ce58">
            <text:p>46</text:p>
          </table:table-cell>
          <table:table-cell office:value-type="float" office:value="46" table:style-name="ce51">
            <text:p>46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75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2675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42" table:style-name="ce55">
            <text:p>1,94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42" table:style-name="ce55">
            <text:p>1,942</text:p>
          </table:table-cell>
          <table:table-cell office:value-type="float" office:value="1942" table:style-name="ce55">
            <text:p>1,942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47" table:style-name="ce58">
            <text:p>47</text:p>
          </table:table-cell>
          <table:table-cell office:value-type="float" office:value="47" table:style-name="ce51">
            <text:p>47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75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2675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42" table:style-name="ce55">
            <text:p>1,94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42" table:style-name="ce55">
            <text:p>1,942</text:p>
          </table:table-cell>
          <table:table-cell office:value-type="float" office:value="1942" table:style-name="ce55">
            <text:p>1,942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48" table:style-name="ce58">
            <text:p>48</text:p>
          </table:table-cell>
          <table:table-cell office:value-type="float" office:value="48" table:style-name="ce51">
            <text:p>48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80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6" table:style-name="ce53">
            <text:p>16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26800000</text:p>
            <text:p>加工出口區管理處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64080" table:style-name="ce55">
            <text:p>264,08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64080" table:style-name="ce55">
            <text:p>264,080</text:p>
          </table:table-cell>
          <table:table-cell office:value-type="float" office:value="264080" table:style-name="ce55">
            <text:p>264,08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49" table:style-name="ce58">
            <text:p>49</text:p>
          </table:table-cell>
          <table:table-cell office:value-type="float" office:value="49" table:style-name="ce51">
            <text:p>49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80</text:p>
          </table:table-cell>
          <table:table-cell office:value-type="string" table:style-name="ce51">
            <text:p>01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26800100</text:p>
            <text:p>罰金罰鍰及怠金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64080" table:style-name="ce55">
            <text:p>264,08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64080" table:style-name="ce55">
            <text:p>264,080</text:p>
          </table:table-cell>
          <table:table-cell office:value-type="float" office:value="264080" table:style-name="ce55">
            <text:p>264,08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50" table:style-name="ce58">
            <text:p>50</text:p>
          </table:table-cell>
          <table:table-cell office:value-type="float" office:value="50" table:style-name="ce51">
            <text:p>50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80</text:p>
          </table:table-cell>
          <table:table-cell office:value-type="string" table:style-name="ce51">
            <text:p>01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26800101</text:p>
            <text:p>罰金罰鍰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64080" table:style-name="ce55">
            <text:p>264,08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64080" table:style-name="ce55">
            <text:p>264,080</text:p>
          </table:table-cell>
          <table:table-cell office:value-type="float" office:value="264080" table:style-name="ce55">
            <text:p>264,08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51" table:style-name="ce58">
            <text:p>51</text:p>
          </table:table-cell>
          <table:table-cell office:value-type="float" office:value="51" table:style-name="ce51">
            <text:p>51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90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7" table:style-name="ce53">
            <text:p>17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26900000</text:p>
            <text:p>中央地質調查所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11" table:style-name="ce55">
            <text:p>3,01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11" table:style-name="ce55">
            <text:p>3,011</text:p>
          </table:table-cell>
          <table:table-cell office:value-type="float" office:value="3011" table:style-name="ce55">
            <text:p>3,01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52" table:style-name="ce58">
            <text:p>52</text:p>
          </table:table-cell>
          <table:table-cell office:value-type="float" office:value="52" table:style-name="ce51">
            <text:p>52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90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2690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11" table:style-name="ce55">
            <text:p>3,01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11" table:style-name="ce55">
            <text:p>3,011</text:p>
          </table:table-cell>
          <table:table-cell office:value-type="float" office:value="3011" table:style-name="ce55">
            <text:p>3,01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53" table:style-name="ce58">
            <text:p>53</text:p>
          </table:table-cell>
          <table:table-cell office:value-type="float" office:value="53" table:style-name="ce51">
            <text:p>53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90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2690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11" table:style-name="ce55">
            <text:p>3,01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011" table:style-name="ce55">
            <text:p>3,011</text:p>
          </table:table-cell>
          <table:table-cell office:value-type="float" office:value="3011" table:style-name="ce55">
            <text:p>3,01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54" table:style-name="ce58">
            <text:p>54</text:p>
          </table:table-cell>
          <table:table-cell office:value-type="float" office:value="54" table:style-name="ce51">
            <text:p>54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96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8" table:style-name="ce53">
            <text:p>18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26960000</text:p>
            <text:p>能源局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6425" table:style-name="ce55">
            <text:p>236,42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6425" table:style-name="ce55">
            <text:p>236,425</text:p>
          </table:table-cell>
          <table:table-cell office:value-type="float" office:value="236425" table:style-name="ce55">
            <text:p>236,42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55" table:style-name="ce58">
            <text:p>55</text:p>
          </table:table-cell>
          <table:table-cell office:value-type="float" office:value="55" table:style-name="ce51">
            <text:p>55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96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2696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6425" table:style-name="ce55">
            <text:p>236,42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6425" table:style-name="ce55">
            <text:p>236,425</text:p>
          </table:table-cell>
          <table:table-cell office:value-type="float" office:value="236425" table:style-name="ce55">
            <text:p>236,42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56" table:style-name="ce58">
            <text:p>56</text:p>
          </table:table-cell>
          <table:table-cell office:value-type="float" office:value="56" table:style-name="ce51">
            <text:p>56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96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2696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6425" table:style-name="ce55">
            <text:p>236,42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36425" table:style-name="ce55">
            <text:p>236,425</text:p>
          </table:table-cell>
          <table:table-cell office:value-type="float" office:value="236425" table:style-name="ce55">
            <text:p>236,42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57" table:style-name="ce58">
            <text:p>57</text:p>
          </table:table-cell>
          <table:table-cell office:value-type="float" office:value="57" table:style-name="ce51">
            <text:p>57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9" table:style-name="ce53">
            <text:p>19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29010000</text:p>
            <text:p>交通部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371860" table:style-name="ce55">
            <text:p>3,371,86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371860" table:style-name="ce55">
            <text:p>3,371,860</text:p>
          </table:table-cell>
          <table:table-cell office:value-type="float" office:value="3371860" table:style-name="ce55">
            <text:p>3,371,86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58" table:style-name="ce58">
            <text:p>58</text:p>
          </table:table-cell>
          <table:table-cell office:value-type="float" office:value="58" table:style-name="ce51">
            <text:p>58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2901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371860" table:style-name="ce55">
            <text:p>3,371,86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371860" table:style-name="ce55">
            <text:p>3,371,860</text:p>
          </table:table-cell>
          <table:table-cell office:value-type="float" office:value="3371860" table:style-name="ce55">
            <text:p>3,371,86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59" table:style-name="ce58">
            <text:p>59</text:p>
          </table:table-cell>
          <table:table-cell office:value-type="float" office:value="59" table:style-name="ce51">
            <text:p>59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290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371860" table:style-name="ce55">
            <text:p>3,371,86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371860" table:style-name="ce55">
            <text:p>3,371,860</text:p>
          </table:table-cell>
          <table:table-cell office:value-type="float" office:value="3371860" table:style-name="ce55">
            <text:p>3,371,86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60" table:style-name="ce58">
            <text:p>60</text:p>
          </table:table-cell>
          <table:table-cell office:value-type="float" office:value="60" table:style-name="ce51">
            <text:p>60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2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29210000</text:p>
            <text:p>中央氣象局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850507" table:style-name="ce55">
            <text:p>9,850,50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850507" table:style-name="ce55">
            <text:p>9,850,507</text:p>
          </table:table-cell>
          <table:table-cell office:value-type="float" office:value="9850507" table:style-name="ce55">
            <text:p>9,850,50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61" table:style-name="ce58">
            <text:p>61</text:p>
          </table:table-cell>
          <table:table-cell office:value-type="float" office:value="61" table:style-name="ce51">
            <text:p>61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21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2921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850507" table:style-name="ce55">
            <text:p>9,850,50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850507" table:style-name="ce55">
            <text:p>9,850,507</text:p>
          </table:table-cell>
          <table:table-cell office:value-type="float" office:value="9850507" table:style-name="ce55">
            <text:p>9,850,50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62" table:style-name="ce58">
            <text:p>62</text:p>
          </table:table-cell>
          <table:table-cell office:value-type="float" office:value="62" table:style-name="ce51">
            <text:p>62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2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292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850507" table:style-name="ce55">
            <text:p>9,850,50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850507" table:style-name="ce55">
            <text:p>9,850,507</text:p>
          </table:table-cell>
          <table:table-cell office:value-type="float" office:value="9850507" table:style-name="ce55">
            <text:p>9,850,50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63" table:style-name="ce58">
            <text:p>63</text:p>
          </table:table-cell>
          <table:table-cell office:value-type="float" office:value="63" table:style-name="ce51">
            <text:p>63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3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21" table:style-name="ce53">
            <text:p>2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29310000</text:p>
            <text:p>觀光局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227176" table:style-name="ce55">
            <text:p>4,227,17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227176" table:style-name="ce55">
            <text:p>4,227,176</text:p>
          </table:table-cell>
          <table:table-cell office:value-type="float" office:value="4227176" table:style-name="ce55">
            <text:p>4,227,176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64" table:style-name="ce58">
            <text:p>64</text:p>
          </table:table-cell>
          <table:table-cell office:value-type="float" office:value="64" table:style-name="ce51">
            <text:p>64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31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2931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227176" table:style-name="ce55">
            <text:p>4,227,17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227176" table:style-name="ce55">
            <text:p>4,227,176</text:p>
          </table:table-cell>
          <table:table-cell office:value-type="float" office:value="4227176" table:style-name="ce55">
            <text:p>4,227,176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65" table:style-name="ce58">
            <text:p>65</text:p>
          </table:table-cell>
          <table:table-cell office:value-type="float" office:value="65" table:style-name="ce51">
            <text:p>65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3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293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227176" table:style-name="ce55">
            <text:p>4,227,17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227176" table:style-name="ce55">
            <text:p>4,227,176</text:p>
          </table:table-cell>
          <table:table-cell office:value-type="float" office:value="4227176" table:style-name="ce55">
            <text:p>4,227,176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66" table:style-name="ce58">
            <text:p>66</text:p>
          </table:table-cell>
          <table:table-cell office:value-type="float" office:value="66" table:style-name="ce51">
            <text:p>66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71</text:p>
          </table:table-cell>
          <table:table-cell office:value-type="string" table:style-name="ce51">
            <text:p>0000</text:p>
          </table:table-cell>
          <table:table-cell office:value-type="string" table:style-name="ce59">
            <text:p/>
          </table:table-cell>
          <table:table-cell office:value-type="float" office:value="22" table:style-name="ce60">
            <text:p>22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>ˉ0429710000</text:p>
            <text:p>公路總局及所屬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552025" table:style-name="ce62">
            <text:p>12,552,02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2552025" table:style-name="ce62">
            <text:p>12,552,025</text:p>
          </table:table-cell>
          <table:table-cell office:value-type="float" office:value="12552025" table:style-name="ce62">
            <text:p>12,552,025</text:p>
          </table:table-cell>
          <table:table-cell office:value-type="string" table:style-name="ce63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67" table:style-name="ce58">
            <text:p>67</text:p>
          </table:table-cell>
          <table:table-cell office:value-type="float" office:value="67" table:style-name="ce51">
            <text:p>67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71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2971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552025" table:style-name="ce55">
            <text:p>12,552,02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552025" table:style-name="ce55">
            <text:p>12,552,025</text:p>
          </table:table-cell>
          <table:table-cell office:value-type="float" office:value="12552025" table:style-name="ce55">
            <text:p>12,552,02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68" table:style-name="ce58">
            <text:p>68</text:p>
          </table:table-cell>
          <table:table-cell office:value-type="float" office:value="68" table:style-name="ce51">
            <text:p>68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7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297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552025" table:style-name="ce55">
            <text:p>12,552,02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552025" table:style-name="ce55">
            <text:p>12,552,025</text:p>
          </table:table-cell>
          <table:table-cell office:value-type="float" office:value="12552025" table:style-name="ce55">
            <text:p>12,552,02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69" table:style-name="ce58">
            <text:p>69</text:p>
          </table:table-cell>
          <table:table-cell office:value-type="float" office:value="69" table:style-name="ce51">
            <text:p>69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8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23" table:style-name="ce53">
            <text:p>2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29810000</text:p>
            <text:p>鐵道局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7525563" table:style-name="ce55">
            <text:p>47,525,56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7525563" table:style-name="ce55">
            <text:p>47,525,563</text:p>
          </table:table-cell>
          <table:table-cell office:value-type="float" office:value="47525563" table:style-name="ce55">
            <text:p>47,525,56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70" table:style-name="ce58">
            <text:p>70</text:p>
          </table:table-cell>
          <table:table-cell office:value-type="float" office:value="70" table:style-name="ce51">
            <text:p>70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81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2981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7525563" table:style-name="ce55">
            <text:p>47,525,56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7525563" table:style-name="ce55">
            <text:p>47,525,563</text:p>
          </table:table-cell>
          <table:table-cell office:value-type="float" office:value="47525563" table:style-name="ce55">
            <text:p>47,525,56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71" table:style-name="ce58">
            <text:p>71</text:p>
          </table:table-cell>
          <table:table-cell office:value-type="float" office:value="71" table:style-name="ce51">
            <text:p>71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8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298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7525563" table:style-name="ce55">
            <text:p>47,525,56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7525563" table:style-name="ce55">
            <text:p>47,525,563</text:p>
          </table:table-cell>
          <table:table-cell office:value-type="float" office:value="47525563" table:style-name="ce55">
            <text:p>47,525,56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72" table:style-name="ce58">
            <text:p>72</text:p>
          </table:table-cell>
          <table:table-cell office:value-type="float" office:value="72" table:style-name="ce51">
            <text:p>72</text:p>
          </table:table-cell>
          <table:table-cell office:value-type="string" table:style-name="ce51">
            <text:p>48</text:p>
          </table:table-cell>
          <table:table-cell office:value-type="string" table:style-name="ce51">
            <text:p>30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24" table:style-name="ce53">
            <text:p>24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48300000</text:p>
            <text:p>核能研究所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1121" table:style-name="ce55">
            <text:p>631,12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1121" table:style-name="ce55">
            <text:p>631,121</text:p>
          </table:table-cell>
          <table:table-cell office:value-type="float" office:value="631121" table:style-name="ce55">
            <text:p>631,12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73" table:style-name="ce58">
            <text:p>73</text:p>
          </table:table-cell>
          <table:table-cell office:value-type="float" office:value="73" table:style-name="ce51">
            <text:p>73</text:p>
          </table:table-cell>
          <table:table-cell office:value-type="string" table:style-name="ce51">
            <text:p>48</text:p>
          </table:table-cell>
          <table:table-cell office:value-type="string" table:style-name="ce51">
            <text:p>30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4830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1121" table:style-name="ce55">
            <text:p>631,12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1121" table:style-name="ce55">
            <text:p>631,121</text:p>
          </table:table-cell>
          <table:table-cell office:value-type="float" office:value="631121" table:style-name="ce55">
            <text:p>631,12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74" table:style-name="ce58">
            <text:p>74</text:p>
          </table:table-cell>
          <table:table-cell office:value-type="float" office:value="74" table:style-name="ce51">
            <text:p>74</text:p>
          </table:table-cell>
          <table:table-cell office:value-type="string" table:style-name="ce51">
            <text:p>48</text:p>
          </table:table-cell>
          <table:table-cell office:value-type="string" table:style-name="ce51">
            <text:p>30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4830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1121" table:style-name="ce55">
            <text:p>631,12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1121" table:style-name="ce55">
            <text:p>631,121</text:p>
          </table:table-cell>
          <table:table-cell office:value-type="float" office:value="631121" table:style-name="ce55">
            <text:p>631,12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75" table:style-name="ce58">
            <text:p>75</text:p>
          </table:table-cell>
          <table:table-cell office:value-type="float" office:value="75" table:style-name="ce51">
            <text:p>75</text:p>
          </table:table-cell>
          <table:table-cell office:value-type="string" table:style-name="ce51">
            <text:p>5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25" table:style-name="ce53">
            <text:p>25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57010000</text:p>
            <text:p>衛生福利部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4614" table:style-name="ce55">
            <text:p>124,61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4614" table:style-name="ce55">
            <text:p>124,614</text:p>
          </table:table-cell>
          <table:table-cell office:value-type="float" office:value="124614" table:style-name="ce55">
            <text:p>124,614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76" table:style-name="ce58">
            <text:p>76</text:p>
          </table:table-cell>
          <table:table-cell office:value-type="float" office:value="76" table:style-name="ce51">
            <text:p>76</text:p>
          </table:table-cell>
          <table:table-cell office:value-type="string" table:style-name="ce51">
            <text:p>5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5701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4614" table:style-name="ce55">
            <text:p>124,61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4614" table:style-name="ce55">
            <text:p>124,614</text:p>
          </table:table-cell>
          <table:table-cell office:value-type="float" office:value="124614" table:style-name="ce55">
            <text:p>124,614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77" table:style-name="ce58">
            <text:p>77</text:p>
          </table:table-cell>
          <table:table-cell office:value-type="float" office:value="77" table:style-name="ce51">
            <text:p>77</text:p>
          </table:table-cell>
          <table:table-cell office:value-type="string" table:style-name="ce51">
            <text:p>5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570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4614" table:style-name="ce55">
            <text:p>124,61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4614" table:style-name="ce55">
            <text:p>124,614</text:p>
          </table:table-cell>
          <table:table-cell office:value-type="float" office:value="124614" table:style-name="ce55">
            <text:p>124,614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78" table:style-name="ce58">
            <text:p>78</text:p>
          </table:table-cell>
          <table:table-cell office:value-type="float" office:value="78" table:style-name="ce51">
            <text:p>78</text:p>
          </table:table-cell>
          <table:table-cell office:value-type="string" table:style-name="ce51">
            <text:p>57</text:p>
          </table:table-cell>
          <table:table-cell office:value-type="string" table:style-name="ce51">
            <text:p>1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26" table:style-name="ce53">
            <text:p>26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57150000</text:p>
            <text:p>食品藥物管理署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53" table:style-name="ce55">
            <text:p>6,55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53" table:style-name="ce55">
            <text:p>6,553</text:p>
          </table:table-cell>
          <table:table-cell office:value-type="float" office:value="6553" table:style-name="ce55">
            <text:p>6,55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79" table:style-name="ce58">
            <text:p>79</text:p>
          </table:table-cell>
          <table:table-cell office:value-type="float" office:value="79" table:style-name="ce51">
            <text:p>79</text:p>
          </table:table-cell>
          <table:table-cell office:value-type="string" table:style-name="ce51">
            <text:p>57</text:p>
          </table:table-cell>
          <table:table-cell office:value-type="string" table:style-name="ce51">
            <text:p>15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5715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53" table:style-name="ce55">
            <text:p>6,55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53" table:style-name="ce55">
            <text:p>6,553</text:p>
          </table:table-cell>
          <table:table-cell office:value-type="float" office:value="6553" table:style-name="ce55">
            <text:p>6,55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80" table:style-name="ce58">
            <text:p>80</text:p>
          </table:table-cell>
          <table:table-cell office:value-type="float" office:value="80" table:style-name="ce51">
            <text:p>80</text:p>
          </table:table-cell>
          <table:table-cell office:value-type="string" table:style-name="ce51">
            <text:p>57</text:p>
          </table:table-cell>
          <table:table-cell office:value-type="string" table:style-name="ce51">
            <text:p>15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5715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53" table:style-name="ce55">
            <text:p>6,55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53" table:style-name="ce55">
            <text:p>6,553</text:p>
          </table:table-cell>
          <table:table-cell office:value-type="float" office:value="6553" table:style-name="ce55">
            <text:p>6,55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81" table:style-name="ce58">
            <text:p>81</text:p>
          </table:table-cell>
          <table:table-cell office:value-type="float" office:value="81" table:style-name="ce51">
            <text:p>81</text:p>
          </table:table-cell>
          <table:table-cell office:value-type="string" table:style-name="ce51">
            <text:p>57</text:p>
          </table:table-cell>
          <table:table-cell office:value-type="string" table:style-name="ce51">
            <text:p>30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27" table:style-name="ce53">
            <text:p>27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57300000</text:p>
            <text:p>國民健康署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6861" table:style-name="ce55">
            <text:p>126,86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6861" table:style-name="ce55">
            <text:p>126,861</text:p>
          </table:table-cell>
          <table:table-cell office:value-type="float" office:value="126861" table:style-name="ce55">
            <text:p>126,86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82" table:style-name="ce58">
            <text:p>82</text:p>
          </table:table-cell>
          <table:table-cell office:value-type="float" office:value="82" table:style-name="ce51">
            <text:p>82</text:p>
          </table:table-cell>
          <table:table-cell office:value-type="string" table:style-name="ce51">
            <text:p>57</text:p>
          </table:table-cell>
          <table:table-cell office:value-type="string" table:style-name="ce51">
            <text:p>30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5730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6861" table:style-name="ce55">
            <text:p>126,86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6861" table:style-name="ce55">
            <text:p>126,861</text:p>
          </table:table-cell>
          <table:table-cell office:value-type="float" office:value="126861" table:style-name="ce55">
            <text:p>126,86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83" table:style-name="ce58">
            <text:p>83</text:p>
          </table:table-cell>
          <table:table-cell office:value-type="float" office:value="83" table:style-name="ce51">
            <text:p>83</text:p>
          </table:table-cell>
          <table:table-cell office:value-type="string" table:style-name="ce51">
            <text:p>57</text:p>
          </table:table-cell>
          <table:table-cell office:value-type="string" table:style-name="ce51">
            <text:p>30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table:style-name="ce53"/>
          <table:table-cell office:value-type="string" table:style-name="ce53">
            <text:p>1</text:p>
          </table:table-cell>
          <table:table-cell office:value-type="string" table:style-name="ce54">
            <text:p>ˉ045730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6861" table:style-name="ce55">
            <text:p>126,86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6861" table:style-name="ce55">
            <text:p>126,861</text:p>
          </table:table-cell>
          <table:table-cell office:value-type="float" office:value="126861" table:style-name="ce55">
            <text:p>126,86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84" table:style-name="ce58">
            <text:p>84</text:p>
          </table:table-cell>
          <table:table-cell office:value-type="float" office:value="84" table:style-name="ce51">
            <text:p>84</text:p>
          </table:table-cell>
          <table:table-cell office:value-type="string" table:style-name="ce51">
            <text:p>60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28" table:style-name="ce53">
            <text:p>28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60010000</text:p>
            <text:p>環境保護署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724686" table:style-name="ce55">
            <text:p>1,724,68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724686" table:style-name="ce55">
            <text:p>1,724,686</text:p>
          </table:table-cell>
          <table:table-cell office:value-type="float" office:value="1724686" table:style-name="ce55">
            <text:p>1,724,686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85" table:style-name="ce58">
            <text:p>85</text:p>
          </table:table-cell>
          <table:table-cell office:value-type="float" office:value="85" table:style-name="ce51">
            <text:p>85</text:p>
          </table:table-cell>
          <table:table-cell office:value-type="string" table:style-name="ce51">
            <text:p>60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6001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724686" table:style-name="ce55">
            <text:p>1,724,68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724686" table:style-name="ce55">
            <text:p>1,724,686</text:p>
          </table:table-cell>
          <table:table-cell office:value-type="float" office:value="1724686" table:style-name="ce55">
            <text:p>1,724,686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86" table:style-name="ce58">
            <text:p>86</text:p>
          </table:table-cell>
          <table:table-cell office:value-type="float" office:value="86" table:style-name="ce51">
            <text:p>86</text:p>
          </table:table-cell>
          <table:table-cell office:value-type="string" table:style-name="ce51">
            <text:p>60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600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724686" table:style-name="ce55">
            <text:p>1,724,68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724686" table:style-name="ce55">
            <text:p>1,724,686</text:p>
          </table:table-cell>
          <table:table-cell office:value-type="float" office:value="1724686" table:style-name="ce55">
            <text:p>1,724,686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87" table:style-name="ce58">
            <text:p>87</text:p>
          </table:table-cell>
          <table:table-cell office:value-type="float" office:value="87" table:style-name="ce51">
            <text:p>87</text:p>
          </table:table-cell>
          <table:table-cell office:value-type="string" table:style-name="ce51">
            <text:p>65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29" table:style-name="ce53">
            <text:p>29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65010000</text:p>
            <text:p>科技部(國家科學及技術委員會)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16437" table:style-name="ce55">
            <text:p>3,416,43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16437" table:style-name="ce55">
            <text:p>3,416,437</text:p>
          </table:table-cell>
          <table:table-cell office:value-type="float" office:value="3416437" table:style-name="ce55">
            <text:p>3,416,43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88" table:style-name="ce58">
            <text:p>88</text:p>
          </table:table-cell>
          <table:table-cell office:value-type="float" office:value="88" table:style-name="ce51">
            <text:p>88</text:p>
          </table:table-cell>
          <table:table-cell office:value-type="string" table:style-name="ce51">
            <text:p>65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300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1</text:p>
          </table:table-cell>
          <table:table-cell office:value-type="string" table:style-name="ce60">
            <text:p/>
          </table:table-cell>
          <table:table-cell office:value-type="string" table:style-name="ce61">
            <text:p>ˉ0465010300</text:p>
            <text:p>賠償收入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16437" table:style-name="ce62">
            <text:p>3,416,43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416437" table:style-name="ce62">
            <text:p>3,416,437</text:p>
          </table:table-cell>
          <table:table-cell office:value-type="float" office:value="3416437" table:style-name="ce62">
            <text:p>3,416,437</text:p>
          </table:table-cell>
          <table:table-cell office:value-type="string" table:style-name="ce63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89" table:style-name="ce58">
            <text:p>89</text:p>
          </table:table-cell>
          <table:table-cell office:value-type="float" office:value="89" table:style-name="ce51">
            <text:p>89</text:p>
          </table:table-cell>
          <table:table-cell office:value-type="string" table:style-name="ce51">
            <text:p>65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6501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16437" table:style-name="ce55">
            <text:p>3,416,43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416437" table:style-name="ce55">
            <text:p>3,416,437</text:p>
          </table:table-cell>
          <table:table-cell office:value-type="float" office:value="3416437" table:style-name="ce55">
            <text:p>3,416,43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90" table:style-name="ce58">
            <text:p>90</text:p>
          </table:table-cell>
          <table:table-cell office:value-type="float" office:value="90" table:style-name="ce51">
            <text:p>90</text:p>
          </table:table-cell>
          <table:table-cell office:value-type="string" table:style-name="ce51">
            <text:p>67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67100000</text:p>
            <text:p>海巡署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935" table:style-name="ce55">
            <text:p>65,93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935" table:style-name="ce55">
            <text:p>65,935</text:p>
          </table:table-cell>
          <table:table-cell office:value-type="float" office:value="65935" table:style-name="ce55">
            <text:p>65,93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91" table:style-name="ce58">
            <text:p>91</text:p>
          </table:table-cell>
          <table:table-cell office:value-type="float" office:value="91" table:style-name="ce51">
            <text:p>91</text:p>
          </table:table-cell>
          <table:table-cell office:value-type="string" table:style-name="ce51">
            <text:p>67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6710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935" table:style-name="ce55">
            <text:p>65,93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935" table:style-name="ce55">
            <text:p>65,935</text:p>
          </table:table-cell>
          <table:table-cell office:value-type="float" office:value="65935" table:style-name="ce55">
            <text:p>65,93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92" table:style-name="ce58">
            <text:p>92</text:p>
          </table:table-cell>
          <table:table-cell office:value-type="float" office:value="92" table:style-name="ce51">
            <text:p>92</text:p>
          </table:table-cell>
          <table:table-cell office:value-type="string" table:style-name="ce51">
            <text:p>67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6710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935" table:style-name="ce55">
            <text:p>65,93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935" table:style-name="ce55">
            <text:p>65,935</text:p>
          </table:table-cell>
          <table:table-cell office:value-type="float" office:value="65935" table:style-name="ce55">
            <text:p>65,93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93" table:style-name="ce58">
            <text:p>93</text:p>
          </table:table-cell>
          <table:table-cell office:value-type="float" office:value="93" table:style-name="ce51">
            <text:p>93</text:p>
          </table:table-cell>
          <table:table-cell office:value-type="string" table:style-name="ce51">
            <text:p>67</text:p>
          </table:table-cell>
          <table:table-cell office:value-type="string" table:style-name="ce51">
            <text:p>30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31" table:style-name="ce53">
            <text:p>3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467300000</text:p>
            <text:p>國家海洋研究院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5670558" table:style-name="ce55">
            <text:p>35,670,55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5670558" table:style-name="ce55">
            <text:p>35,670,558</text:p>
          </table:table-cell>
          <table:table-cell office:value-type="float" office:value="35670558" table:style-name="ce55">
            <text:p>35,670,558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94" table:style-name="ce58">
            <text:p>94</text:p>
          </table:table-cell>
          <table:table-cell office:value-type="float" office:value="94" table:style-name="ce51">
            <text:p>94</text:p>
          </table:table-cell>
          <table:table-cell office:value-type="string" table:style-name="ce51">
            <text:p>67</text:p>
          </table:table-cell>
          <table:table-cell office:value-type="string" table:style-name="ce51">
            <text:p>30</text:p>
          </table:table-cell>
          <table:table-cell office:value-type="string" table:style-name="ce51">
            <text:p>03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467300300</text:p>
            <text:p>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5670558" table:style-name="ce55">
            <text:p>35,670,55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5670558" table:style-name="ce55">
            <text:p>35,670,558</text:p>
          </table:table-cell>
          <table:table-cell office:value-type="float" office:value="35670558" table:style-name="ce55">
            <text:p>35,670,558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95" table:style-name="ce58">
            <text:p>95</text:p>
          </table:table-cell>
          <table:table-cell office:value-type="float" office:value="95" table:style-name="ce51">
            <text:p>95</text:p>
          </table:table-cell>
          <table:table-cell office:value-type="string" table:style-name="ce51">
            <text:p>67</text:p>
          </table:table-cell>
          <table:table-cell office:value-type="string" table:style-name="ce51">
            <text:p>30</text:p>
          </table:table-cell>
          <table:table-cell office:value-type="string" table:style-name="ce51">
            <text:p>03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467300301</text:p>
            <text:p>一般賠償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5670558" table:style-name="ce55">
            <text:p>35,670,55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5670558" table:style-name="ce55">
            <text:p>35,670,558</text:p>
          </table:table-cell>
          <table:table-cell office:value-type="float" office:value="35670558" table:style-name="ce55">
            <text:p>35,670,558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96" table:style-name="ce58">
            <text:p>96</text:p>
          </table:table-cell>
          <table:table-cell office:value-type="float" office:value="96" table:style-name="ce51">
            <text:p>96</text:p>
          </table:table-cell>
          <table:table-cell office:value-type="string" table:style-name="ce51">
            <text:p>00</text:p>
          </table:table-cell>
          <table:table-cell office:value-type="string" table:style-name="ce51">
            <text:p>00</text:p>
          </table:table-cell>
          <table:table-cell office:value-type="string" table:style-name="ce51">
            <text:p>0000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00000000</text:p>
            <text:p>財產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31466113" table:style-name="ce55">
            <text:p>331,466,11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31466113" table:style-name="ce55">
            <text:p>331,466,113</text:p>
          </table:table-cell>
          <table:table-cell office:value-type="float" office:value="331466113" table:style-name="ce55">
            <text:p>331,466,11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97" table:style-name="ce58">
            <text:p>97</text:p>
          </table:table-cell>
          <table:table-cell office:value-type="float" office:value="133" table:style-name="ce51">
            <text:p>133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4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03410000</text:p>
            <text:p>國家發展委員會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0247" table:style-name="ce55">
            <text:p>130,24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0247" table:style-name="ce55">
            <text:p>130,247</text:p>
          </table:table-cell>
          <table:table-cell office:value-type="float" office:value="130247" table:style-name="ce55">
            <text:p>130,24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98" table:style-name="ce58">
            <text:p>98</text:p>
          </table:table-cell>
          <table:table-cell office:value-type="float" office:value="134" table:style-name="ce51">
            <text:p>134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41</text:p>
          </table:table-cell>
          <table:table-cell office:value-type="string" table:style-name="ce51">
            <text:p>01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703410100</text:p>
            <text:p>財產孳息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0247" table:style-name="ce55">
            <text:p>130,24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0247" table:style-name="ce55">
            <text:p>130,247</text:p>
          </table:table-cell>
          <table:table-cell office:value-type="float" office:value="130247" table:style-name="ce55">
            <text:p>130,24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99" table:style-name="ce58">
            <text:p>99</text:p>
          </table:table-cell>
          <table:table-cell office:value-type="float" office:value="135" table:style-name="ce51">
            <text:p>135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41</text:p>
          </table:table-cell>
          <table:table-cell office:value-type="string" table:style-name="ce51">
            <text:p>01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703410101</text:p>
            <text:p>利息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0247" table:style-name="ce55">
            <text:p>130,24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0247" table:style-name="ce55">
            <text:p>130,247</text:p>
          </table:table-cell>
          <table:table-cell office:value-type="float" office:value="130247" table:style-name="ce55">
            <text:p>130,24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00" table:style-name="ce58">
            <text:p>100</text:p>
          </table:table-cell>
          <table:table-cell office:value-type="float" office:value="101" table:style-name="ce51">
            <text:p>101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8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03850000</text:p>
            <text:p>國家通訊傳播委員會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2215" table:style-name="ce55">
            <text:p>22,21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2215" table:style-name="ce55">
            <text:p>22,215</text:p>
          </table:table-cell>
          <table:table-cell office:value-type="float" office:value="22215" table:style-name="ce55">
            <text:p>22,21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01" table:style-name="ce58">
            <text:p>101</text:p>
          </table:table-cell>
          <table:table-cell office:value-type="float" office:value="102" table:style-name="ce51">
            <text:p>102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85</text:p>
          </table:table-cell>
          <table:table-cell office:value-type="string" table:style-name="ce51">
            <text:p>01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703850100</text:p>
            <text:p>財產孳息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2215" table:style-name="ce55">
            <text:p>22,21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2215" table:style-name="ce55">
            <text:p>22,215</text:p>
          </table:table-cell>
          <table:table-cell office:value-type="float" office:value="22215" table:style-name="ce55">
            <text:p>22,21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02" table:style-name="ce58">
            <text:p>102</text:p>
          </table:table-cell>
          <table:table-cell office:value-type="float" office:value="103" table:style-name="ce51">
            <text:p>103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85</text:p>
          </table:table-cell>
          <table:table-cell office:value-type="string" table:style-name="ce51">
            <text:p>01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703850101</text:p>
            <text:p>利息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2215" table:style-name="ce55">
            <text:p>22,21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2215" table:style-name="ce55">
            <text:p>22,215</text:p>
          </table:table-cell>
          <table:table-cell office:value-type="float" office:value="22215" table:style-name="ce55">
            <text:p>22,21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03" table:style-name="ce58">
            <text:p>103</text:p>
          </table:table-cell>
          <table:table-cell office:value-type="float" office:value="97" table:style-name="ce51">
            <text:p>97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08010000</text:p>
            <text:p>內政部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923" table:style-name="ce55">
            <text:p>10,92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923" table:style-name="ce55">
            <text:p>10,923</text:p>
          </table:table-cell>
          <table:table-cell office:value-type="float" office:value="10923" table:style-name="ce55">
            <text:p>10,92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04" table:style-name="ce58">
            <text:p>104</text:p>
          </table:table-cell>
          <table:table-cell office:value-type="float" office:value="98" table:style-name="ce51">
            <text:p>98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5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708010500</text:p>
            <text:p>廢舊物資售價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923" table:style-name="ce55">
            <text:p>10,92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923" table:style-name="ce55">
            <text:p>10,923</text:p>
          </table:table-cell>
          <table:table-cell office:value-type="float" office:value="10923" table:style-name="ce55">
            <text:p>10,92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05" table:style-name="ce58">
            <text:p>105</text:p>
          </table:table-cell>
          <table:table-cell office:value-type="float" office:value="99" table:style-name="ce51">
            <text:p>99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08110000</text:p>
            <text:p>營建署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0517666" table:style-name="ce55">
            <text:p>140,517,66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0517666" table:style-name="ce55">
            <text:p>140,517,666</text:p>
          </table:table-cell>
          <table:table-cell office:value-type="float" office:value="140517666" table:style-name="ce55">
            <text:p>140,517,666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06" table:style-name="ce58">
            <text:p>106</text:p>
          </table:table-cell>
          <table:table-cell office:value-type="float" office:value="100" table:style-name="ce51">
            <text:p>100</text:p>
          </table:table-cell>
          <table:table-cell office:value-type="string" table:style-name="ce51">
            <text:p>08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05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708110500</text:p>
            <text:p>廢舊物資售價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0517666" table:style-name="ce55">
            <text:p>140,517,66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0517666" table:style-name="ce55">
            <text:p>140,517,666</text:p>
          </table:table-cell>
          <table:table-cell office:value-type="float" office:value="140517666" table:style-name="ce55">
            <text:p>140,517,666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07" table:style-name="ce58">
            <text:p>107</text:p>
          </table:table-cell>
          <table:table-cell office:value-type="float" office:value="104" table:style-name="ce51">
            <text:p>104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20100000</text:p>
            <text:p>國民及學前教育署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1791" table:style-name="ce55">
            <text:p>91,79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1791" table:style-name="ce55">
            <text:p>91,791</text:p>
          </table:table-cell>
          <table:table-cell office:value-type="float" office:value="91791" table:style-name="ce55">
            <text:p>91,79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08" table:style-name="ce58">
            <text:p>108</text:p>
          </table:table-cell>
          <table:table-cell office:value-type="float" office:value="105" table:style-name="ce51">
            <text:p>105</text:p>
          </table:table-cell>
          <table:table-cell office:value-type="string" table:style-name="ce51">
            <text:p>20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5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720100500</text:p>
            <text:p>廢舊物資售價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1791" table:style-name="ce55">
            <text:p>91,79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1791" table:style-name="ce55">
            <text:p>91,791</text:p>
          </table:table-cell>
          <table:table-cell office:value-type="float" office:value="91791" table:style-name="ce55">
            <text:p>91,79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09" table:style-name="ce58">
            <text:p>109</text:p>
          </table:table-cell>
          <table:table-cell office:value-type="float" office:value="106" table:style-name="ce51">
            <text:p>106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26010000</text:p>
            <text:p>經濟部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5775" table:style-name="ce55">
            <text:p>695,77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5775" table:style-name="ce55">
            <text:p>695,775</text:p>
          </table:table-cell>
          <table:table-cell office:value-type="float" office:value="695775" table:style-name="ce55">
            <text:p>695,77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10" table:style-name="ce58">
            <text:p>110</text:p>
          </table:table-cell>
          <table:table-cell office:value-type="float" office:value="107" table:style-name="ce51">
            <text:p>107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100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1</text:p>
          </table:table-cell>
          <table:table-cell office:value-type="string" table:style-name="ce60">
            <text:p/>
          </table:table-cell>
          <table:table-cell office:value-type="string" table:style-name="ce61">
            <text:p>ˉ0726010100</text:p>
            <text:p>財產孳息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95775" table:style-name="ce62">
            <text:p>695,77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95775" table:style-name="ce62">
            <text:p>695,775</text:p>
          </table:table-cell>
          <table:table-cell office:value-type="float" office:value="695775" table:style-name="ce62">
            <text:p>695,775</text:p>
          </table:table-cell>
          <table:table-cell office:value-type="string" table:style-name="ce63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11" table:style-name="ce58">
            <text:p>111</text:p>
          </table:table-cell>
          <table:table-cell office:value-type="float" office:value="108" table:style-name="ce51">
            <text:p>108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1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726010101</text:p>
            <text:p>利息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5775" table:style-name="ce55">
            <text:p>695,77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5775" table:style-name="ce55">
            <text:p>695,775</text:p>
          </table:table-cell>
          <table:table-cell office:value-type="float" office:value="695775" table:style-name="ce55">
            <text:p>695,77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12" table:style-name="ce58">
            <text:p>112</text:p>
          </table:table-cell>
          <table:table-cell office:value-type="float" office:value="109" table:style-name="ce51">
            <text:p>109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7" table:style-name="ce53">
            <text:p>7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26100000</text:p>
            <text:p>工業局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24877" table:style-name="ce55">
            <text:p>924,87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24877" table:style-name="ce55">
            <text:p>924,877</text:p>
          </table:table-cell>
          <table:table-cell office:value-type="float" office:value="924877" table:style-name="ce55">
            <text:p>924,87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13" table:style-name="ce58">
            <text:p>113</text:p>
          </table:table-cell>
          <table:table-cell office:value-type="float" office:value="110" table:style-name="ce51">
            <text:p>110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1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726100100</text:p>
            <text:p>財產孳息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82414" table:style-name="ce55">
            <text:p>382,41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82414" table:style-name="ce55">
            <text:p>382,414</text:p>
          </table:table-cell>
          <table:table-cell office:value-type="float" office:value="382414" table:style-name="ce55">
            <text:p>382,414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14" table:style-name="ce58">
            <text:p>114</text:p>
          </table:table-cell>
          <table:table-cell office:value-type="float" office:value="111" table:style-name="ce51">
            <text:p>111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1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726100101</text:p>
            <text:p>利息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82414" table:style-name="ce55">
            <text:p>382,41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82414" table:style-name="ce55">
            <text:p>382,414</text:p>
          </table:table-cell>
          <table:table-cell office:value-type="float" office:value="382414" table:style-name="ce55">
            <text:p>382,414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15" table:style-name="ce58">
            <text:p>115</text:p>
          </table:table-cell>
          <table:table-cell office:value-type="float" office:value="112" table:style-name="ce51">
            <text:p>112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5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ˉ0726100500</text:p>
            <text:p>廢舊物資售價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42463" table:style-name="ce55">
            <text:p>542,46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42463" table:style-name="ce55">
            <text:p>542,463</text:p>
          </table:table-cell>
          <table:table-cell office:value-type="float" office:value="542463" table:style-name="ce55">
            <text:p>542,46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16" table:style-name="ce58">
            <text:p>116</text:p>
          </table:table-cell>
          <table:table-cell office:value-type="float" office:value="113" table:style-name="ce51">
            <text:p>113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5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8" table:style-name="ce53">
            <text:p>8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26550000</text:p>
            <text:p>水利署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235691" table:style-name="ce55">
            <text:p>19,235,69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235691" table:style-name="ce55">
            <text:p>19,235,691</text:p>
          </table:table-cell>
          <table:table-cell office:value-type="float" office:value="19235691" table:style-name="ce55">
            <text:p>19,235,69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17" table:style-name="ce58">
            <text:p>117</text:p>
          </table:table-cell>
          <table:table-cell office:value-type="float" office:value="114" table:style-name="ce51">
            <text:p>114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55</text:p>
          </table:table-cell>
          <table:table-cell office:value-type="string" table:style-name="ce51">
            <text:p>02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726550200</text:p>
            <text:p>財產售價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235691" table:style-name="ce55">
            <text:p>19,235,69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235691" table:style-name="ce55">
            <text:p>19,235,691</text:p>
          </table:table-cell>
          <table:table-cell office:value-type="float" office:value="19235691" table:style-name="ce55">
            <text:p>19,235,69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18" table:style-name="ce58">
            <text:p>118</text:p>
          </table:table-cell>
          <table:table-cell office:value-type="float" office:value="115" table:style-name="ce51">
            <text:p>115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55</text:p>
          </table:table-cell>
          <table:table-cell office:value-type="string" table:style-name="ce51">
            <text:p>0203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726550203</text:p>
            <text:p>動產售價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235691" table:style-name="ce55">
            <text:p>19,235,69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9235691" table:style-name="ce55">
            <text:p>19,235,691</text:p>
          </table:table-cell>
          <table:table-cell office:value-type="float" office:value="19235691" table:style-name="ce55">
            <text:p>19,235,69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19" table:style-name="ce58">
            <text:p>119</text:p>
          </table:table-cell>
          <table:table-cell office:value-type="float" office:value="116" table:style-name="ce51">
            <text:p>116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7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9" table:style-name="ce53">
            <text:p>9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26750000</text:p>
            <text:p>中小企業處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288" table:style-name="ce55">
            <text:p>65,28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288" table:style-name="ce55">
            <text:p>65,288</text:p>
          </table:table-cell>
          <table:table-cell office:value-type="float" office:value="65288" table:style-name="ce55">
            <text:p>65,288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20" table:style-name="ce58">
            <text:p>120</text:p>
          </table:table-cell>
          <table:table-cell office:value-type="float" office:value="117" table:style-name="ce51">
            <text:p>117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75</text:p>
          </table:table-cell>
          <table:table-cell office:value-type="string" table:style-name="ce51">
            <text:p>01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726750100</text:p>
            <text:p>財產孳息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288" table:style-name="ce55">
            <text:p>65,28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288" table:style-name="ce55">
            <text:p>65,288</text:p>
          </table:table-cell>
          <table:table-cell office:value-type="float" office:value="65288" table:style-name="ce55">
            <text:p>65,288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21" table:style-name="ce58">
            <text:p>121</text:p>
          </table:table-cell>
          <table:table-cell office:value-type="float" office:value="118" table:style-name="ce51">
            <text:p>118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75</text:p>
          </table:table-cell>
          <table:table-cell office:value-type="string" table:style-name="ce51">
            <text:p>01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726750101</text:p>
            <text:p>利息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288" table:style-name="ce55">
            <text:p>65,28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288" table:style-name="ce55">
            <text:p>65,288</text:p>
          </table:table-cell>
          <table:table-cell office:value-type="float" office:value="65288" table:style-name="ce55">
            <text:p>65,288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22" table:style-name="ce58">
            <text:p>122</text:p>
          </table:table-cell>
          <table:table-cell office:value-type="float" office:value="136" table:style-name="ce51">
            <text:p>136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80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0" table:style-name="ce53">
            <text:p>10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26800000</text:p>
            <text:p>加工出口區管理處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6558" table:style-name="ce55">
            <text:p>126,55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6558" table:style-name="ce55">
            <text:p>126,558</text:p>
          </table:table-cell>
          <table:table-cell office:value-type="float" office:value="126558" table:style-name="ce55">
            <text:p>126,558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23" table:style-name="ce58">
            <text:p>123</text:p>
          </table:table-cell>
          <table:table-cell office:value-type="float" office:value="137" table:style-name="ce51">
            <text:p>137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80</text:p>
          </table:table-cell>
          <table:table-cell office:value-type="string" table:style-name="ce51">
            <text:p>05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726800500</text:p>
            <text:p>廢舊物資售價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6558" table:style-name="ce55">
            <text:p>126,55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6558" table:style-name="ce55">
            <text:p>126,558</text:p>
          </table:table-cell>
          <table:table-cell office:value-type="float" office:value="126558" table:style-name="ce55">
            <text:p>126,558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24" table:style-name="ce58">
            <text:p>124</text:p>
          </table:table-cell>
          <table:table-cell office:value-type="float" office:value="119" table:style-name="ce51">
            <text:p>119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90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1" table:style-name="ce53">
            <text:p>1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26900000</text:p>
            <text:p>中央地質調查所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584" table:style-name="ce55">
            <text:p>5,58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584" table:style-name="ce55">
            <text:p>5,584</text:p>
          </table:table-cell>
          <table:table-cell office:value-type="float" office:value="5584" table:style-name="ce55">
            <text:p>5,584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25" table:style-name="ce58">
            <text:p>125</text:p>
          </table:table-cell>
          <table:table-cell office:value-type="float" office:value="120" table:style-name="ce51">
            <text:p>120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90</text:p>
          </table:table-cell>
          <table:table-cell office:value-type="string" table:style-name="ce51">
            <text:p>01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726900100</text:p>
            <text:p>財產孳息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584" table:style-name="ce55">
            <text:p>5,58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584" table:style-name="ce55">
            <text:p>5,584</text:p>
          </table:table-cell>
          <table:table-cell office:value-type="float" office:value="5584" table:style-name="ce55">
            <text:p>5,584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26" table:style-name="ce58">
            <text:p>126</text:p>
          </table:table-cell>
          <table:table-cell office:value-type="float" office:value="121" table:style-name="ce51">
            <text:p>121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90</text:p>
          </table:table-cell>
          <table:table-cell office:value-type="string" table:style-name="ce51">
            <text:p>01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ˉ0726900101</text:p>
            <text:p>利息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584" table:style-name="ce55">
            <text:p>5,58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584" table:style-name="ce55">
            <text:p>5,584</text:p>
          </table:table-cell>
          <table:table-cell office:value-type="float" office:value="5584" table:style-name="ce55">
            <text:p>5,584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27" table:style-name="ce58">
            <text:p>127</text:p>
          </table:table-cell>
          <table:table-cell office:value-type="float" office:value="122" table:style-name="ce51">
            <text:p>122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3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2" table:style-name="ce53">
            <text:p>1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29310000</text:p>
            <text:p>觀光局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1992" table:style-name="ce55">
            <text:p>31,99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1992" table:style-name="ce55">
            <text:p>31,992</text:p>
          </table:table-cell>
          <table:table-cell office:value-type="float" office:value="31992" table:style-name="ce55">
            <text:p>31,992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28" table:style-name="ce58">
            <text:p>128</text:p>
          </table:table-cell>
          <table:table-cell office:value-type="float" office:value="123" table:style-name="ce51">
            <text:p>123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31</text:p>
          </table:table-cell>
          <table:table-cell office:value-type="string" table:style-name="ce51">
            <text:p>05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729310500</text:p>
            <text:p>廢舊物資售價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1992" table:style-name="ce55">
            <text:p>31,99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1992" table:style-name="ce55">
            <text:p>31,992</text:p>
          </table:table-cell>
          <table:table-cell office:value-type="float" office:value="31992" table:style-name="ce55">
            <text:p>31,992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29" table:style-name="ce58">
            <text:p>129</text:p>
          </table:table-cell>
          <table:table-cell office:value-type="float" office:value="124" table:style-name="ce51">
            <text:p>124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7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3" table:style-name="ce53">
            <text:p>1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29710000</text:p>
            <text:p>公路總局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2853806" table:style-name="ce55">
            <text:p>92,853,80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2853806" table:style-name="ce55">
            <text:p>92,853,806</text:p>
          </table:table-cell>
          <table:table-cell office:value-type="float" office:value="92853806" table:style-name="ce55">
            <text:p>92,853,806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30" table:style-name="ce58">
            <text:p>130</text:p>
          </table:table-cell>
          <table:table-cell office:value-type="float" office:value="125" table:style-name="ce51">
            <text:p>125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71</text:p>
          </table:table-cell>
          <table:table-cell office:value-type="string" table:style-name="ce51">
            <text:p>05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729710500</text:p>
            <text:p>廢舊物資售價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2853806" table:style-name="ce55">
            <text:p>92,853,80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2853806" table:style-name="ce55">
            <text:p>92,853,806</text:p>
          </table:table-cell>
          <table:table-cell office:value-type="float" office:value="92853806" table:style-name="ce55">
            <text:p>92,853,806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31" table:style-name="ce58">
            <text:p>131</text:p>
          </table:table-cell>
          <table:table-cell office:value-type="float" office:value="126" table:style-name="ce51">
            <text:p>126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8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4" table:style-name="ce53">
            <text:p>14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29810000</text:p>
            <text:p>鐵道局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457980" table:style-name="ce55">
            <text:p>76,457,98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457980" table:style-name="ce55">
            <text:p>76,457,980</text:p>
          </table:table-cell>
          <table:table-cell office:value-type="float" office:value="76457980" table:style-name="ce55">
            <text:p>76,457,98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32" table:style-name="ce58">
            <text:p>132</text:p>
          </table:table-cell>
          <table:table-cell office:value-type="float" office:value="127" table:style-name="ce51">
            <text:p>127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81</text:p>
          </table:table-cell>
          <table:table-cell office:value-type="string" table:style-name="ce51">
            <text:p>0100</text:p>
          </table:table-cell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1</text:p>
          </table:table-cell>
          <table:table-cell office:value-type="string" table:style-name="ce60">
            <text:p/>
          </table:table-cell>
          <table:table-cell office:value-type="string" table:style-name="ce61">
            <text:p>ˉ0729810100</text:p>
            <text:p>財產孳息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6457980" table:style-name="ce62">
            <text:p>76,457,98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6457980" table:style-name="ce62">
            <text:p>76,457,980</text:p>
          </table:table-cell>
          <table:table-cell office:value-type="float" office:value="76457980" table:style-name="ce62">
            <text:p>76,457,980</text:p>
          </table:table-cell>
          <table:table-cell office:value-type="string" table:style-name="ce63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33" table:style-name="ce58">
            <text:p>133</text:p>
          </table:table-cell>
          <table:table-cell office:value-type="float" office:value="128" table:style-name="ce51">
            <text:p>128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81</text:p>
          </table:table-cell>
          <table:table-cell office:value-type="string" table:style-name="ce51">
            <text:p>01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729810101</text:p>
            <text:p>利息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60" table:style-name="ce55">
            <text:p>1,36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60" table:style-name="ce55">
            <text:p>1,360</text:p>
          </table:table-cell>
          <table:table-cell office:value-type="float" office:value="1360" table:style-name="ce55">
            <text:p>1,36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34" table:style-name="ce58">
            <text:p>134</text:p>
          </table:table-cell>
          <table:table-cell office:value-type="float" office:value="129" table:style-name="ce51">
            <text:p>129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81</text:p>
          </table:table-cell>
          <table:table-cell office:value-type="string" table:style-name="ce51">
            <text:p>0103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2</text:p>
          </table:table-cell>
          <table:table-cell office:value-type="string" table:style-name="ce54">
            <text:p>ˉ0729810103</text:p>
            <text:p>租金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456620" table:style-name="ce55">
            <text:p>76,456,62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456620" table:style-name="ce55">
            <text:p>76,456,620</text:p>
          </table:table-cell>
          <table:table-cell office:value-type="float" office:value="76456620" table:style-name="ce55">
            <text:p>76,456,62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35" table:style-name="ce58">
            <text:p>135</text:p>
          </table:table-cell>
          <table:table-cell office:value-type="float" office:value="130" table:style-name="ce51">
            <text:p>130</text:p>
          </table:table-cell>
          <table:table-cell office:value-type="string" table:style-name="ce51">
            <text:p>5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5" table:style-name="ce53">
            <text:p>15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57010000</text:p>
            <text:p>衛生福利部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5903" table:style-name="ce55">
            <text:p>35,90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5903" table:style-name="ce55">
            <text:p>35,903</text:p>
          </table:table-cell>
          <table:table-cell office:value-type="float" office:value="35903" table:style-name="ce55">
            <text:p>35,90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36" table:style-name="ce58">
            <text:p>136</text:p>
          </table:table-cell>
          <table:table-cell office:value-type="float" office:value="131" table:style-name="ce51">
            <text:p>131</text:p>
          </table:table-cell>
          <table:table-cell office:value-type="string" table:style-name="ce51">
            <text:p>5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1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757010100</text:p>
            <text:p>財產孳息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5903" table:style-name="ce55">
            <text:p>35,90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5903" table:style-name="ce55">
            <text:p>35,903</text:p>
          </table:table-cell>
          <table:table-cell office:value-type="float" office:value="35903" table:style-name="ce55">
            <text:p>35,90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37" table:style-name="ce58">
            <text:p>137</text:p>
          </table:table-cell>
          <table:table-cell office:value-type="float" office:value="132" table:style-name="ce51">
            <text:p>132</text:p>
          </table:table-cell>
          <table:table-cell office:value-type="string" table:style-name="ce51">
            <text:p>57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1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757010101</text:p>
            <text:p>利息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5903" table:style-name="ce55">
            <text:p>35,90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5903" table:style-name="ce55">
            <text:p>35,903</text:p>
          </table:table-cell>
          <table:table-cell office:value-type="float" office:value="35903" table:style-name="ce55">
            <text:p>35,90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38" table:style-name="ce58">
            <text:p>138</text:p>
          </table:table-cell>
          <table:table-cell office:value-type="float" office:value="138" table:style-name="ce51">
            <text:p>138</text:p>
          </table:table-cell>
          <table:table-cell office:value-type="string" table:style-name="ce51">
            <text:p>65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6" table:style-name="ce53">
            <text:p>16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0765010000</text:p>
            <text:p>科技部(國家科學及技術委員會)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9817" table:style-name="ce55">
            <text:p>259,81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9817" table:style-name="ce55">
            <text:p>259,817</text:p>
          </table:table-cell>
          <table:table-cell office:value-type="float" office:value="259817" table:style-name="ce55">
            <text:p>259,81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39" table:style-name="ce58">
            <text:p>139</text:p>
          </table:table-cell>
          <table:table-cell office:value-type="float" office:value="139" table:style-name="ce51">
            <text:p>139</text:p>
          </table:table-cell>
          <table:table-cell office:value-type="string" table:style-name="ce51">
            <text:p>65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1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0765010100</text:p>
            <text:p>財產孳息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9817" table:style-name="ce55">
            <text:p>259,81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9817" table:style-name="ce55">
            <text:p>259,817</text:p>
          </table:table-cell>
          <table:table-cell office:value-type="float" office:value="259817" table:style-name="ce55">
            <text:p>259,81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40" table:style-name="ce58">
            <text:p>140</text:p>
          </table:table-cell>
          <table:table-cell office:value-type="float" office:value="140" table:style-name="ce51">
            <text:p>140</text:p>
          </table:table-cell>
          <table:table-cell office:value-type="string" table:style-name="ce51">
            <text:p>65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1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0765010101</text:p>
            <text:p>利息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9817" table:style-name="ce55">
            <text:p>259,81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59817" table:style-name="ce55">
            <text:p>259,817</text:p>
          </table:table-cell>
          <table:table-cell office:value-type="float" office:value="259817" table:style-name="ce55">
            <text:p>259,81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41" table:style-name="ce58">
            <text:p>141</text:p>
          </table:table-cell>
          <table:table-cell office:value-type="float" office:value="141" table:style-name="ce51">
            <text:p>141</text:p>
          </table:table-cell>
          <table:table-cell office:value-type="string" table:style-name="ce51">
            <text:p>00</text:p>
          </table:table-cell>
          <table:table-cell office:value-type="string" table:style-name="ce51">
            <text:p>00</text:p>
          </table:table-cell>
          <table:table-cell office:value-type="string" table:style-name="ce51">
            <text:p>0000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1200000000</text:p>
            <text:p>其他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140709" table:style-name="ce55">
            <text:p>56,140,70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140709" table:style-name="ce55">
            <text:p>56,140,709</text:p>
          </table:table-cell>
          <table:table-cell office:value-type="float" office:value="56140709" table:style-name="ce55">
            <text:p>56,140,709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42" table:style-name="ce58">
            <text:p>142</text:p>
          </table:table-cell>
          <table:table-cell office:value-type="float" office:value="161" table:style-name="ce51">
            <text:p>161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4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1203410000</text:p>
            <text:p>國家發展委員會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512200" table:style-name="ce55">
            <text:p>12,512,2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512200" table:style-name="ce55">
            <text:p>12,512,200</text:p>
          </table:table-cell>
          <table:table-cell office:value-type="float" office:value="12512200" table:style-name="ce55">
            <text:p>12,512,20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43" table:style-name="ce58">
            <text:p>143</text:p>
          </table:table-cell>
          <table:table-cell office:value-type="float" office:value="162" table:style-name="ce51">
            <text:p>162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41</text:p>
          </table:table-cell>
          <table:table-cell office:value-type="string" table:style-name="ce51">
            <text:p>02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1203410200</text:p>
            <text:p>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512200" table:style-name="ce55">
            <text:p>12,512,2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512200" table:style-name="ce55">
            <text:p>12,512,200</text:p>
          </table:table-cell>
          <table:table-cell office:value-type="float" office:value="12512200" table:style-name="ce55">
            <text:p>12,512,20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44" table:style-name="ce58">
            <text:p>144</text:p>
          </table:table-cell>
          <table:table-cell office:value-type="float" office:value="163" table:style-name="ce51">
            <text:p>163</text:p>
          </table:table-cell>
          <table:table-cell office:value-type="string" table:style-name="ce51">
            <text:p>03</text:p>
          </table:table-cell>
          <table:table-cell office:value-type="string" table:style-name="ce51">
            <text:p>41</text:p>
          </table:table-cell>
          <table:table-cell office:value-type="string" table:style-name="ce51">
            <text:p>021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1203410210</text:p>
            <text:p>其他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512200" table:style-name="ce55">
            <text:p>12,512,2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512200" table:style-name="ce55">
            <text:p>12,512,200</text:p>
          </table:table-cell>
          <table:table-cell office:value-type="float" office:value="12512200" table:style-name="ce55">
            <text:p>12,512,20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45" table:style-name="ce58">
            <text:p>145</text:p>
          </table:table-cell>
          <table:table-cell office:value-type="float" office:value="142" table:style-name="ce51">
            <text:p>142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1226010000</text:p>
            <text:p>經濟部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051" table:style-name="ce55">
            <text:p>5,05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051" table:style-name="ce55">
            <text:p>5,051</text:p>
          </table:table-cell>
          <table:table-cell office:value-type="float" office:value="5051" table:style-name="ce55">
            <text:p>5,05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46" table:style-name="ce58">
            <text:p>146</text:p>
          </table:table-cell>
          <table:table-cell office:value-type="float" office:value="143" table:style-name="ce51">
            <text:p>143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2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1226010200</text:p>
            <text:p>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051" table:style-name="ce55">
            <text:p>5,05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051" table:style-name="ce55">
            <text:p>5,051</text:p>
          </table:table-cell>
          <table:table-cell office:value-type="float" office:value="5051" table:style-name="ce55">
            <text:p>5,05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47" table:style-name="ce58">
            <text:p>147</text:p>
          </table:table-cell>
          <table:table-cell office:value-type="float" office:value="144" table:style-name="ce51">
            <text:p>144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21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ˉ1226010210</text:p>
            <text:p>其他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051" table:style-name="ce55">
            <text:p>5,05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051" table:style-name="ce55">
            <text:p>5,051</text:p>
          </table:table-cell>
          <table:table-cell office:value-type="float" office:value="5051" table:style-name="ce55">
            <text:p>5,051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48" table:style-name="ce58">
            <text:p>148</text:p>
          </table:table-cell>
          <table:table-cell office:value-type="float" office:value="145" table:style-name="ce51">
            <text:p>145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1226100000</text:p>
            <text:p>工業局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1335" table:style-name="ce55">
            <text:p>1,281,33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1335" table:style-name="ce55">
            <text:p>1,281,335</text:p>
          </table:table-cell>
          <table:table-cell office:value-type="float" office:value="1281335" table:style-name="ce55">
            <text:p>1,281,33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49" table:style-name="ce58">
            <text:p>149</text:p>
          </table:table-cell>
          <table:table-cell office:value-type="float" office:value="146" table:style-name="ce51">
            <text:p>146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2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1226100200</text:p>
            <text:p>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1335" table:style-name="ce55">
            <text:p>1,281,33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1335" table:style-name="ce55">
            <text:p>1,281,335</text:p>
          </table:table-cell>
          <table:table-cell office:value-type="float" office:value="1281335" table:style-name="ce55">
            <text:p>1,281,33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50" table:style-name="ce58">
            <text:p>150</text:p>
          </table:table-cell>
          <table:table-cell office:value-type="float" office:value="147" table:style-name="ce51">
            <text:p>147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021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ˉ1226100210</text:p>
            <text:p>其他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1335" table:style-name="ce55">
            <text:p>1,281,33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1335" table:style-name="ce55">
            <text:p>1,281,335</text:p>
          </table:table-cell>
          <table:table-cell office:value-type="float" office:value="1281335" table:style-name="ce55">
            <text:p>1,281,335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51" table:style-name="ce58">
            <text:p>151</text:p>
          </table:table-cell>
          <table:table-cell office:value-type="float" office:value="148" table:style-name="ce51">
            <text:p>148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55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1226550000</text:p>
            <text:p>水利署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0602863" table:style-name="ce55">
            <text:p>40,602,86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0602863" table:style-name="ce55">
            <text:p>40,602,863</text:p>
          </table:table-cell>
          <table:table-cell office:value-type="float" office:value="40602863" table:style-name="ce55">
            <text:p>40,602,86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52" table:style-name="ce58">
            <text:p>152</text:p>
          </table:table-cell>
          <table:table-cell office:value-type="float" office:value="149" table:style-name="ce51">
            <text:p>149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55</text:p>
          </table:table-cell>
          <table:table-cell office:value-type="string" table:style-name="ce51">
            <text:p>02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1226550200</text:p>
            <text:p>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0602863" table:style-name="ce55">
            <text:p>40,602,86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0602863" table:style-name="ce55">
            <text:p>40,602,863</text:p>
          </table:table-cell>
          <table:table-cell office:value-type="float" office:value="40602863" table:style-name="ce55">
            <text:p>40,602,86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53" table:style-name="ce58">
            <text:p>153</text:p>
          </table:table-cell>
          <table:table-cell office:value-type="float" office:value="150" table:style-name="ce51">
            <text:p>150</text:p>
          </table:table-cell>
          <table:table-cell office:value-type="string" table:style-name="ce51">
            <text:p>26</text:p>
          </table:table-cell>
          <table:table-cell office:value-type="string" table:style-name="ce51">
            <text:p>55</text:p>
          </table:table-cell>
          <table:table-cell office:value-type="string" table:style-name="ce51">
            <text:p>021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ˉ1226550210</text:p>
            <text:p>其他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0602863" table:style-name="ce55">
            <text:p>40,602,86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0602863" table:style-name="ce55">
            <text:p>40,602,863</text:p>
          </table:table-cell>
          <table:table-cell office:value-type="float" office:value="40602863" table:style-name="ce55">
            <text:p>40,602,86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54" table:style-name="ce58">
            <text:p>154</text:p>
          </table:table-cell>
          <table:table-cell office:value-type="float" office:value="151" table:style-name="ce51">
            <text:p>151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31</text:p>
          </table:table-cell>
          <table:table-cell office:value-type="string" table:style-name="ce51">
            <text:p>0000</text:p>
          </table:table-cell>
          <table:table-cell office:value-type="string" table:style-name="ce59">
            <text:p/>
          </table:table-cell>
          <table:table-cell office:value-type="float" office:value="5" table:style-name="ce60">
            <text:p>5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>ˉ1229310000</text:p>
            <text:p>觀光局及所屬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73520" table:style-name="ce62">
            <text:p>773,52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73520" table:style-name="ce62">
            <text:p>773,520</text:p>
          </table:table-cell>
          <table:table-cell office:value-type="float" office:value="773520" table:style-name="ce62">
            <text:p>773,520</text:p>
          </table:table-cell>
          <table:table-cell office:value-type="string" table:style-name="ce63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55" table:style-name="ce58">
            <text:p>155</text:p>
          </table:table-cell>
          <table:table-cell office:value-type="float" office:value="152" table:style-name="ce51">
            <text:p>152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31</text:p>
          </table:table-cell>
          <table:table-cell office:value-type="string" table:style-name="ce51">
            <text:p>02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1229310200</text:p>
            <text:p>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3520" table:style-name="ce55">
            <text:p>773,52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3520" table:style-name="ce55">
            <text:p>773,520</text:p>
          </table:table-cell>
          <table:table-cell office:value-type="float" office:value="773520" table:style-name="ce55">
            <text:p>773,520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56" table:style-name="ce58">
            <text:p>156</text:p>
          </table:table-cell>
          <table:table-cell office:value-type="float" office:value="153" table:style-name="ce51">
            <text:p>153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31</text:p>
          </table:table-cell>
          <table:table-cell office:value-type="string" table:style-name="ce51">
            <text:p>0201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4">
            <text:p>ˉ1229310201</text:p>
            <text:p>收回以前年度歲出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3582" table:style-name="ce55">
            <text:p>693,58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3582" table:style-name="ce55">
            <text:p>693,582</text:p>
          </table:table-cell>
          <table:table-cell office:value-type="float" office:value="693582" table:style-name="ce55">
            <text:p>693,582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57" table:style-name="ce58">
            <text:p>157</text:p>
          </table:table-cell>
          <table:table-cell office:value-type="float" office:value="154" table:style-name="ce51">
            <text:p>154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31</text:p>
          </table:table-cell>
          <table:table-cell office:value-type="string" table:style-name="ce51">
            <text:p>021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ˉ1229310210</text:p>
            <text:p>其他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9938" table:style-name="ce55">
            <text:p>79,93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9938" table:style-name="ce55">
            <text:p>79,938</text:p>
          </table:table-cell>
          <table:table-cell office:value-type="float" office:value="79938" table:style-name="ce55">
            <text:p>79,938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58" table:style-name="ce58">
            <text:p>158</text:p>
          </table:table-cell>
          <table:table-cell office:value-type="float" office:value="155" table:style-name="ce51">
            <text:p>155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7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1229710000</text:p>
            <text:p>公路總局及所屬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85963" table:style-name="ce55">
            <text:p>185,96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85963" table:style-name="ce55">
            <text:p>185,963</text:p>
          </table:table-cell>
          <table:table-cell office:value-type="float" office:value="185963" table:style-name="ce55">
            <text:p>185,96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59" table:style-name="ce58">
            <text:p>159</text:p>
          </table:table-cell>
          <table:table-cell office:value-type="float" office:value="156" table:style-name="ce51">
            <text:p>156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71</text:p>
          </table:table-cell>
          <table:table-cell office:value-type="string" table:style-name="ce51">
            <text:p>02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1229710200</text:p>
            <text:p>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85963" table:style-name="ce55">
            <text:p>185,96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85963" table:style-name="ce55">
            <text:p>185,963</text:p>
          </table:table-cell>
          <table:table-cell office:value-type="float" office:value="185963" table:style-name="ce55">
            <text:p>185,96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60" table:style-name="ce58">
            <text:p>160</text:p>
          </table:table-cell>
          <table:table-cell office:value-type="float" office:value="157" table:style-name="ce51">
            <text:p>157</text:p>
          </table:table-cell>
          <table:table-cell office:value-type="string" table:style-name="ce51">
            <text:p>29</text:p>
          </table:table-cell>
          <table:table-cell office:value-type="string" table:style-name="ce51">
            <text:p>71</text:p>
          </table:table-cell>
          <table:table-cell office:value-type="string" table:style-name="ce51">
            <text:p>021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ˉ1229710210</text:p>
            <text:p>其他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85963" table:style-name="ce55">
            <text:p>185,96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85963" table:style-name="ce55">
            <text:p>185,963</text:p>
          </table:table-cell>
          <table:table-cell office:value-type="float" office:value="185963" table:style-name="ce55">
            <text:p>185,963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61" table:style-name="ce58">
            <text:p>161</text:p>
          </table:table-cell>
          <table:table-cell office:value-type="float" office:value="158" table:style-name="ce51">
            <text:p>158</text:p>
          </table:table-cell>
          <table:table-cell office:value-type="string" table:style-name="ce51">
            <text:p>60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000</text:p>
          </table:table-cell>
          <table:table-cell office:value-type="string" table:style-name="ce52">
            <text:p/>
          </table:table-cell>
          <table:table-cell office:value-type="float" office:value="7" table:style-name="ce53">
            <text:p>7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ˉ1260010000</text:p>
            <text:p>環境保護署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9777" table:style-name="ce55">
            <text:p>779,77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9777" table:style-name="ce55">
            <text:p>779,777</text:p>
          </table:table-cell>
          <table:table-cell office:value-type="float" office:value="779777" table:style-name="ce55">
            <text:p>779,77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62" table:style-name="ce58">
            <text:p>162</text:p>
          </table:table-cell>
          <table:table-cell office:value-type="float" office:value="159" table:style-name="ce51">
            <text:p>159</text:p>
          </table:table-cell>
          <table:table-cell office:value-type="string" table:style-name="ce51">
            <text:p>60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20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ˉ1260010200</text:p>
            <text:p>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9777" table:style-name="ce55">
            <text:p>779,77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9777" table:style-name="ce55">
            <text:p>779,777</text:p>
          </table:table-cell>
          <table:table-cell office:value-type="float" office:value="779777" table:style-name="ce55">
            <text:p>779,77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style-name="ro5">
          <table:table-cell office:value-type="float" office:value="163" table:style-name="ce58">
            <text:p>163</text:p>
          </table:table-cell>
          <table:table-cell office:value-type="float" office:value="160" table:style-name="ce51">
            <text:p>160</text:p>
          </table:table-cell>
          <table:table-cell office:value-type="string" table:style-name="ce51">
            <text:p>60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210</text:p>
          </table:table-cell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ˉ1260010210</text:p>
            <text:p>其他雜項收入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9777" table:style-name="ce55">
            <text:p>779,77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9777" table:style-name="ce55">
            <text:p>779,777</text:p>
          </table:table-cell>
          <table:table-cell office:value-type="float" office:value="779777" table:style-name="ce55">
            <text:p>779,777</text:p>
          </table:table-cell>
          <table:table-cell office:value-type="string" table:style-name="ce56">
            <text:p/>
          </table:table-cell>
          <table:table-cell table:number-columns-repeated="16365" table:style-name="ce57"/>
        </table:table-row>
        <table:table-row table:number-rows-repeated="2" table:style-name="ro2">
          <table:table-cell table:number-columns-repeated="5" table:style-name="ce57"/>
          <table:table-cell table:style-name="ce52"/>
          <table:table-cell table:number-columns-repeated="3" table:style-name="ce53"/>
          <table:table-cell table:style-name="ce54"/>
          <table:table-cell table:number-columns-repeated="8" table:style-name="ce55"/>
          <table:table-cell table:style-name="ce56"/>
          <table:table-cell table:number-columns-repeated="16365" table:style-name="ce57"/>
        </table:table-row>
        <table:table-row table:number-rows-repeated="5" table:style-name="ro2">
          <table:table-cell table:number-columns-repeated="5" table:style-name="ce2"/>
          <table:table-cell table:style-name="ce52"/>
          <table:table-cell table:number-columns-repeated="3" table:style-name="ce53"/>
          <table:table-cell table:style-name="ce54"/>
          <table:table-cell table:number-columns-repeated="8" table:style-name="ce55"/>
          <table:table-cell table:style-name="ce56"/>
          <table:table-cell table:number-columns-repeated="16365"/>
        </table:table-row>
        <table:table-row table:number-rows-repeated="5" table:style-name="ro2">
          <table:table-cell table:number-columns-repeated="5"/>
          <table:table-cell table:style-name="ce52"/>
          <table:table-cell table:number-columns-repeated="3" table:style-name="ce53"/>
          <table:table-cell table:style-name="ce54"/>
          <table:table-cell table:number-columns-repeated="8" table:style-name="ce55"/>
          <table:table-cell table:style-name="ce56"/>
          <table:table-cell table:number-columns-repeated="16365"/>
        </table:table-row>
        <table:table-row table:style-name="ro4">
          <table:table-cell table:number-columns-repeated="5"/>
          <table:table-cell table:style-name="ce52"/>
          <table:table-cell table:number-columns-repeated="3" table:style-name="ce53"/>
          <table:table-cell table:style-name="ce54"/>
          <table:table-cell table:number-columns-repeated="8" table:style-name="ce55"/>
          <table:table-cell table:style-name="ce56"/>
          <table:table-cell table:number-columns-repeated="16365"/>
        </table:table-row>
        <table:table-row table:style-name="ro4">
          <table:table-cell table:number-columns-repeated="5"/>
          <table:table-cell table:style-name="ce59"/>
          <table:table-cell table:number-columns-repeated="3" table:style-name="ce60"/>
          <table:table-cell table:style-name="ce61"/>
          <table:table-cell table:number-columns-repeated="8" table:style-name="ce62"/>
          <table:table-cell table:style-name="ce63"/>
          <table:table-cell table:number-columns-repeated="16365"/>
        </table:table-row>
        <table:table-row table:number-rows-repeated="81" table:style-name="ro2">
          <table:table-cell table:number-columns-repeated="5" table:style-name="ce57"/>
          <table:table-cell table:number-columns-repeated="4" table:style-name="ce64"/>
          <table:table-cell table:style-name="ce65"/>
          <table:table-cell table:number-columns-repeated="8" table:style-name="ce66"/>
          <table:table-cell table:style-name="ce67"/>
          <table:table-cell table:number-columns-repeated="16365" table:style-name="ce57"/>
        </table:table-row>
        <table:table-row table:number-rows-repeated="10483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ltr" style:first-page-number="1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3-04-28T03:41:59Z</dc:date>
    <meta:print-date>2023-03-28T05:58:26Z</meta:print-date>
  </office:meta>
</office:document-meta>
</file>