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1.50283333333333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43933333333333cm"/>
    </style:style>
    <style:style style:name="co19" style:family="table-column">
      <style:table-column-properties fo:break-before="auto" style:column-width="0.592666666666667cm"/>
    </style:style>
    <style:style style:name="co20" style:family="table-column">
      <style:table-column-properties fo:break-before="auto" style:column-width="5.86316666666667cm"/>
    </style:style>
    <style:style style:name="co21" style:family="table-column">
      <style:table-column-properties fo:break-before="auto" style:column-width="2.984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19616666666667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.55pt" style:use-optimal-row-height="false" fo:break-before="auto"/>
    </style:style>
    <style:style style:name="ro6" style:family="table-row">
      <style:table-row-properties style:row-height="20.55pt" style:use-optimal-row-height="false" fo:break-before="auto"/>
    </style:style>
    <style:style style:name="ro7" style:family="table-row">
      <style:table-row-properties style:row-height="21.4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0.3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併計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21"/>
        <table:table-column table:style-name="co10" table:number-columns-repeated="16373" table:default-cell-style-name="ce22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34">
            <text:p>中央</text:p>
          </table:table-cell>
          <table:covered-table-cell table:number-columns-repeated="2"/>
          <table:table-cell office:value-type="string" table:number-columns-spanned="3" table:number-rows-spanned="1" table:style-name="ce49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number-columns-spanned="4" table:number-rows-spanned="1" table:style-name="ce38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40">
            <text:p>第3期特別決算</text:p>
          </table:table-cell>
          <table:covered-table-cell table:number-columns-repeated="3"/>
          <table:table-cell table:style-name="ce7"/>
          <table:table-cell table:style-name="ce9"/>
          <table:table-cell table:number-columns-repeated="16373" table:style-name="ce10"/>
        </table:table-row>
        <table:table-row table:style-name="ro1">
          <table:table-cell table:style-name="ce6"/>
          <table:table-cell table:style-name="ce2"/>
          <table:table-cell table:number-columns-repeated="2" table:style-name="ce7"/>
          <table:table-cell office:value-type="string" table:style-name="ce7">
            <text:p>歲出政事別</text:p>
          </table:table-cell>
          <table:table-cell office:value-type="string" table:style-name="ce8">
            <text:p>決算總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36">
            <text:p>經資門併計</text:p>
          </table:table-cell>
          <table:covered-table-cell/>
          <table:table-cell table:style-name="ce11"/>
          <table:table-cell office:value-type="string" table:number-columns-spanned="2" table:number-rows-spanned="1" table:style-name="ce41">
            <text:p>中華民國110年度</text:p>
          </table:table-cell>
          <table:covered-table-cell/>
          <table:table-cell office:value-type="string" table:number-columns-spanned="2" table:number-rows-spanned="1" table:style-name="ce48">
            <text:p>至111年度</text:p>
          </table:table-cell>
          <table:covered-table-cell/>
          <table:table-cell table:style-name="ce12"/>
          <table:table-cell table:style-name="ce11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3" table:style-name="ce13"/>
        </table:table-row>
        <table:table-row table:style-name="ro3">
          <table:table-cell office:value-type="string" table:number-columns-spanned="2" table:number-rows-spanned="1" table:style-name="ce33">
            <text:p>科 <text:s text:c="7"/>目</text:p>
          </table:table-cell>
          <table:covered-table-cell/>
          <table:table-cell office:value-type="string" table:number-columns-spanned="3" table:number-rows-spanned="1" table:style-name="ce31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1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1">
            <text:p>比較增減數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4">
            <text:p>款</text:p>
          </table:table-cell>
          <table:table-cell office:value-type="string" table:style-name="ce17">
            <text:p>名稱</text:p>
          </table:table-cell>
          <table:table-cell office:value-type="string" table:style-name="ce15">
            <text:p>原預算數</text:p>
          </table:table-cell>
          <table:table-cell office:value-type="string" table:style-name="ce15">
            <text:p>預算增減數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實現數</text:p>
          </table:table-cell>
          <table:table-cell office:value-type="string" table:style-name="ce15">
            <text:p>應付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合計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>合計</text:p>
          </table:table-cell>
          <table:table-cell office:value-type="float" office:value="229830463000" table:formula="of:=[.C8]+[.C13]+[.C17]+[.C22]+[.C25]" table:style-name="ce20">
            <text:p>229,830,463,000</text:p>
          </table:table-cell>
          <table:table-cell office:value-type="string" table:style-name="ce20">
            <text:p>-</text:p>
          </table:table-cell>
          <table:table-cell office:value-type="float" office:value="229830463000" table:formula="of:=[.E8]+[.E13]+[.E17]+[.E22]+[.E25]" table:style-name="ce20">
            <text:p>229,830,463,000</text:p>
          </table:table-cell>
          <table:table-cell office:value-type="float" office:value="192156000907" table:formula="of:=[.F8]+[.F13]+[.F17]+[.F22]+[.F25]" table:style-name="ce20">
            <text:p>192,156,000,907</text:p>
          </table:table-cell>
          <table:table-cell office:value-type="float" office:value="6059572753" table:formula="of:=[.G8]+[.G13]+[.G17]+[.G25]" table:style-name="ce20">
            <text:p>6,059,572,753</text:p>
          </table:table-cell>
          <table:table-cell office:value-type="float" office:value="28153408744" table:formula="of:=[.H8]+[.H13]+[.H17]+[.H22]+[.H25]" table:style-name="ce20">
            <text:p>28,153,408,744</text:p>
          </table:table-cell>
          <table:table-cell office:value-type="float" office:value="226368982404" table:formula="of:=[.I8]+[.I13]+[.I17]+[.I22]+[.I25]" table:style-name="ce20">
            <text:p>226,368,982,404</text:p>
          </table:table-cell>
          <table:table-cell office:value-type="float" office:value="-3461480596" table:formula="of:=[.J8]+[.J13]+[.J17]+[.J22]+[.J25]" table:style-name="ce20">
            <text:p>-3,461,480,596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>(1. 一般政務支出)</text:p>
          </table:table-cell>
          <table:table-cell office:value-type="float" office:value="5540800000" table:formula="of:=SUM([.C9:.C12])" table:style-name="ce20">
            <text:p>5,540,800,000</text:p>
          </table:table-cell>
          <table:table-cell office:value-type="string" table:style-name="ce20">
            <text:p>-</text:p>
          </table:table-cell>
          <table:table-cell office:value-type="float" office:value="5540800000" table:formula="of:=SUM([.E9:.E12])" table:style-name="ce20">
            <text:p>5,540,800,000</text:p>
          </table:table-cell>
          <table:table-cell office:value-type="float" office:value="3685813082" table:formula="of:=SUM([.F9:.F12])" table:style-name="ce20">
            <text:p>3,685,813,082</text:p>
          </table:table-cell>
          <table:table-cell office:value-type="float" office:value="118635932" table:formula="of:=SUM([.G9:.G12])" table:style-name="ce20">
            <text:p>118,635,932</text:p>
          </table:table-cell>
          <table:table-cell office:value-type="float" office:value="1626944920" table:formula="of:=SUM([.H9:.H12])" table:style-name="ce20">
            <text:p>1,626,944,920</text:p>
          </table:table-cell>
          <table:table-cell office:value-type="float" office:value="5431393934" table:formula="of:=SUM([.I9:.I12])" table:style-name="ce20">
            <text:p>5,431,393,934</text:p>
          </table:table-cell>
          <table:table-cell office:value-type="float" office:value="-109406066" table:formula="of:=SUM([.J9:.J12])" table:style-name="ce20">
            <text:p>-109,406,066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</text:p>
          </table:table-cell>
          <table:table-cell office:value-type="string" table:style-name="ce23">
            <text:p>行政支出</text:p>
          </table:table-cell>
          <table:table-cell office:value-type="float" office:value="850100000" table:style-name="ce20">
            <text:p>850,100,000</text:p>
          </table:table-cell>
          <table:table-cell office:value-type="string" table:style-name="ce20">
            <text:p>-</text:p>
          </table:table-cell>
          <table:table-cell office:value-type="float" office:value="850100000" table:style-name="ce20">
            <text:p>850,100,000</text:p>
          </table:table-cell>
          <table:table-cell office:value-type="float" office:value="536390746" table:style-name="ce20">
            <text:p>536,390,746</text:p>
          </table:table-cell>
          <table:table-cell office:value-type="string" table:style-name="ce20">
            <text:p>-</text:p>
          </table:table-cell>
          <table:table-cell office:value-type="float" office:value="311500000" table:style-name="ce20">
            <text:p>311,500,000</text:p>
          </table:table-cell>
          <table:table-cell office:value-type="float" office:value="847890746" table:style-name="ce20">
            <text:p>847,890,746</text:p>
          </table:table-cell>
          <table:table-cell office:value-type="float" office:value="-2209254" table:style-name="ce20">
            <text:p>-2,209,25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2</text:p>
          </table:table-cell>
          <table:table-cell office:value-type="string" table:style-name="ce23">
            <text:p>民政支出</text:p>
          </table:table-cell>
          <table:table-cell office:value-type="float" office:value="3317560000" table:style-name="ce20">
            <text:p>3,317,560,000</text:p>
          </table:table-cell>
          <table:table-cell office:value-type="string" table:style-name="ce20">
            <text:p>-</text:p>
          </table:table-cell>
          <table:table-cell office:value-type="float" office:value="3317560000" table:style-name="ce20">
            <text:p>3,317,560,000</text:p>
          </table:table-cell>
          <table:table-cell office:value-type="float" office:value="2282273960" table:style-name="ce20">
            <text:p>2,282,273,960</text:p>
          </table:table-cell>
          <table:table-cell office:value-type="float" office:value="28864797" table:style-name="ce20">
            <text:p>28,864,797</text:p>
          </table:table-cell>
          <table:table-cell office:value-type="float" office:value="903218642" table:style-name="ce20">
            <text:p>903,218,642</text:p>
          </table:table-cell>
          <table:table-cell office:value-type="float" office:value="3214357399" table:style-name="ce20">
            <text:p>3,214,357,399</text:p>
          </table:table-cell>
          <table:table-cell office:value-type="float" office:value="-103202601" table:style-name="ce20">
            <text:p>-103,202,60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3</text:p>
          </table:table-cell>
          <table:table-cell office:value-type="string" table:style-name="ce23">
            <text:p>警政支出</text:p>
          </table:table-cell>
          <table:table-cell office:value-type="float" office:value="1121540000" table:style-name="ce20">
            <text:p>1,121,540,000</text:p>
          </table:table-cell>
          <table:table-cell office:value-type="string" table:style-name="ce20">
            <text:p>-</text:p>
          </table:table-cell>
          <table:table-cell office:value-type="float" office:value="1121540000" table:style-name="ce20">
            <text:p>1,121,540,000</text:p>
          </table:table-cell>
          <table:table-cell office:value-type="float" office:value="615550888" table:style-name="ce20">
            <text:p>615,550,888</text:p>
          </table:table-cell>
          <table:table-cell office:value-type="float" office:value="89771135" table:style-name="ce20">
            <text:p>89,771,135</text:p>
          </table:table-cell>
          <table:table-cell office:value-type="float" office:value="412226278" table:style-name="ce20">
            <text:p>412,226,278</text:p>
          </table:table-cell>
          <table:table-cell office:value-type="float" office:value="1117548301" table:style-name="ce20">
            <text:p>1,117,548,301</text:p>
          </table:table-cell>
          <table:table-cell office:value-type="float" office:value="-3991699" table:style-name="ce20">
            <text:p>-3,991,699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4</text:p>
          </table:table-cell>
          <table:table-cell office:value-type="string" table:style-name="ce23">
            <text:p>財務支出</text:p>
          </table:table-cell>
          <table:table-cell office:value-type="float" office:value="251600000" table:style-name="ce20">
            <text:p>251,600,000</text:p>
          </table:table-cell>
          <table:table-cell office:value-type="string" table:style-name="ce20">
            <text:p>-</text:p>
          </table:table-cell>
          <table:table-cell office:value-type="float" office:value="251600000" table:style-name="ce20">
            <text:p>251,600,000</text:p>
          </table:table-cell>
          <table:table-cell office:value-type="float" office:value="251597488" table:style-name="ce20">
            <text:p>251,597,4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1597488" table:style-name="ce20">
            <text:p>251,597,488</text:p>
          </table:table-cell>
          <table:table-cell office:value-type="float" office:value="-2512" table:style-name="ce20">
            <text:p>-2,512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3. 教育科學文化支出)</text:p>
          </table:table-cell>
          <table:table-cell office:value-type="float" office:value="86370780000" table:formula="of:=SUM([.C14:.C16])" table:style-name="ce20">
            <text:p>86,370,780,000</text:p>
          </table:table-cell>
          <table:table-cell office:value-type="string" table:style-name="ce20">
            <text:p>-</text:p>
          </table:table-cell>
          <table:table-cell office:value-type="float" office:value="86370780000" table:formula="of:=SUM([.E14:.E16])" table:style-name="ce20">
            <text:p>86,370,780,000</text:p>
          </table:table-cell>
          <table:table-cell office:value-type="float" office:value="80929807671" table:formula="of:=SUM([.F14:.F16])" table:style-name="ce20">
            <text:p>80,929,807,671</text:p>
          </table:table-cell>
          <table:table-cell office:value-type="float" office:value="1231595279" table:formula="of:=SUM([.G14:.G16])" table:style-name="ce20">
            <text:p>1,231,595,279</text:p>
          </table:table-cell>
          <table:table-cell office:value-type="float" office:value="3425307009" table:formula="of:=SUM([.H14:.H16])" table:style-name="ce20">
            <text:p>3,425,307,009</text:p>
          </table:table-cell>
          <table:table-cell office:value-type="float" office:value="85586709959" table:formula="of:=SUM([.I14:.I16])" table:style-name="ce20">
            <text:p>85,586,709,959</text:p>
          </table:table-cell>
          <table:table-cell office:value-type="float" office:value="-784070041" table:formula="of:=SUM([.J14:.J16])" table:style-name="ce20">
            <text:p>-784,070,04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5</text:p>
          </table:table-cell>
          <table:table-cell office:value-type="string" table:style-name="ce23">
            <text:p>教育支出</text:p>
          </table:table-cell>
          <table:table-cell office:value-type="float" office:value="29222700000" table:style-name="ce20">
            <text:p>29,222,700,000</text:p>
          </table:table-cell>
          <table:table-cell office:value-type="string" table:style-name="ce20">
            <text:p>-</text:p>
          </table:table-cell>
          <table:table-cell office:value-type="float" office:value="29222700000" table:style-name="ce20">
            <text:p>29,222,700,000</text:p>
          </table:table-cell>
          <table:table-cell office:value-type="float" office:value="28939235645" table:style-name="ce20">
            <text:p>28,939,235,645</text:p>
          </table:table-cell>
          <table:table-cell office:value-type="float" office:value="1470000" table:style-name="ce20">
            <text:p>1,470,000</text:p>
          </table:table-cell>
          <table:table-cell office:value-type="float" office:value="101029360" table:style-name="ce20">
            <text:p>101,029,360</text:p>
          </table:table-cell>
          <table:table-cell office:value-type="float" office:value="29041735005" table:style-name="ce20">
            <text:p>29,041,735,005</text:p>
          </table:table-cell>
          <table:table-cell office:value-type="float" office:value="-180964995" table:style-name="ce20">
            <text:p>-180,964,99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6</text:p>
          </table:table-cell>
          <table:table-cell office:value-type="string" table:style-name="ce23">
            <text:p>科學支出</text:p>
          </table:table-cell>
          <table:table-cell office:value-type="float" office:value="46013980000" table:style-name="ce20">
            <text:p>46,013,980,000</text:p>
          </table:table-cell>
          <table:table-cell office:value-type="string" table:style-name="ce20">
            <text:p>-</text:p>
          </table:table-cell>
          <table:table-cell office:value-type="float" office:value="46013980000" table:style-name="ce20">
            <text:p>46,013,980,000</text:p>
          </table:table-cell>
          <table:table-cell office:value-type="float" office:value="44328704941" table:style-name="ce20">
            <text:p>44,328,704,941</text:p>
          </table:table-cell>
          <table:table-cell office:value-type="float" office:value="416836253" table:style-name="ce20">
            <text:p>416,836,253</text:p>
          </table:table-cell>
          <table:table-cell office:value-type="float" office:value="699241915" table:style-name="ce20">
            <text:p>699,241,915</text:p>
          </table:table-cell>
          <table:table-cell office:value-type="float" office:value="45444783109" table:style-name="ce20">
            <text:p>45,444,783,109</text:p>
          </table:table-cell>
          <table:table-cell office:value-type="float" office:value="-569196891" table:style-name="ce20">
            <text:p>-569,196,89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7</text:p>
          </table:table-cell>
          <table:table-cell office:value-type="string" table:style-name="ce23">
            <text:p>文化支出</text:p>
          </table:table-cell>
          <table:table-cell office:value-type="float" office:value="11134100000" table:style-name="ce20">
            <text:p>11,134,100,000</text:p>
          </table:table-cell>
          <table:table-cell office:value-type="string" table:style-name="ce20">
            <text:p>-</text:p>
          </table:table-cell>
          <table:table-cell office:value-type="float" office:value="11134100000" table:style-name="ce20">
            <text:p>11,134,100,000</text:p>
          </table:table-cell>
          <table:table-cell office:value-type="float" office:value="7661867085" table:style-name="ce20">
            <text:p>7,661,867,085</text:p>
          </table:table-cell>
          <table:table-cell office:value-type="float" office:value="813289026" table:style-name="ce20">
            <text:p>813,289,026</text:p>
          </table:table-cell>
          <table:table-cell office:value-type="float" office:value="2625035734" table:style-name="ce20">
            <text:p>2,625,035,734</text:p>
          </table:table-cell>
          <table:table-cell office:value-type="float" office:value="11100191845" table:style-name="ce20">
            <text:p>11,100,191,845</text:p>
          </table:table-cell>
          <table:table-cell office:value-type="float" office:value="-33908155" table:style-name="ce20">
            <text:p>-33,908,15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4. 經濟發展支出)</text:p>
          </table:table-cell>
          <table:table-cell office:value-type="float" office:value="125299943000" table:formula="of:=SUM([.C18:.C21])" table:style-name="ce20">
            <text:p>125,299,943,000</text:p>
          </table:table-cell>
          <table:table-cell office:value-type="string" table:style-name="ce20">
            <text:p>-</text:p>
          </table:table-cell>
          <table:table-cell office:value-type="float" office:value="125299943000" table:formula="of:=SUM([.E18:.E21])" table:style-name="ce20">
            <text:p>125,299,943,000</text:p>
          </table:table-cell>
          <table:table-cell office:value-type="float" office:value="101216574478" table:formula="of:=SUM([.F18:.F21])" table:style-name="ce20">
            <text:p>101,216,574,478</text:p>
          </table:table-cell>
          <table:table-cell office:value-type="float" office:value="4102153823" table:formula="of:=SUM([.G18:.G21])" table:style-name="ce20">
            <text:p>4,102,153,823</text:p>
          </table:table-cell>
          <table:table-cell office:value-type="float" office:value="17797299607" table:formula="of:=SUM([.H18:.H21])" table:style-name="ce20">
            <text:p>17,797,299,607</text:p>
          </table:table-cell>
          <table:table-cell office:value-type="float" office:value="123116027908" table:formula="of:=SUM([.I18:.I21])" table:style-name="ce20">
            <text:p>123,116,027,908</text:p>
          </table:table-cell>
          <table:table-cell office:value-type="float" office:value="-2183915092" table:formula="of:=SUM([.J18:.J21])" table:style-name="ce20">
            <text:p>-2,183,915,092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8</text:p>
          </table:table-cell>
          <table:table-cell office:value-type="string" table:style-name="ce23">
            <text:p>農業支出</text:p>
          </table:table-cell>
          <table:table-cell office:value-type="float" office:value="46895000000" table:style-name="ce20">
            <text:p>46,895,000,000</text:p>
          </table:table-cell>
          <table:table-cell office:value-type="string" table:style-name="ce20">
            <text:p>-</text:p>
          </table:table-cell>
          <table:table-cell office:value-type="float" office:value="46895000000" table:style-name="ce20">
            <text:p>46,895,000,000</text:p>
          </table:table-cell>
          <table:table-cell office:value-type="float" office:value="41279377171" table:style-name="ce20">
            <text:p>41,279,377,171</text:p>
          </table:table-cell>
          <table:table-cell office:value-type="float" office:value="3699324397" table:style-name="ce20">
            <text:p>3,699,324,397</text:p>
          </table:table-cell>
          <table:table-cell office:value-type="float" office:value="1229987457" table:style-name="ce20">
            <text:p>1,229,987,457</text:p>
          </table:table-cell>
          <table:table-cell office:value-type="float" office:value="46208689025" table:style-name="ce20">
            <text:p>46,208,689,025</text:p>
          </table:table-cell>
          <table:table-cell office:value-type="float" office:value="-686310975" table:style-name="ce20">
            <text:p>-686,310,97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9</text:p>
          </table:table-cell>
          <table:table-cell office:value-type="string" table:style-name="ce23">
            <text:p>工業支出</text:p>
          </table:table-cell>
          <table:table-cell office:value-type="float" office:value="7366112000" table:style-name="ce20">
            <text:p>7,366,112,000</text:p>
          </table:table-cell>
          <table:table-cell office:value-type="string" table:style-name="ce20">
            <text:p>-</text:p>
          </table:table-cell>
          <table:table-cell office:value-type="float" office:value="7366112000" table:style-name="ce20">
            <text:p>7,366,112,000</text:p>
          </table:table-cell>
          <table:table-cell office:value-type="float" office:value="6244699293" table:style-name="ce20">
            <text:p>6,244,699,293</text:p>
          </table:table-cell>
          <table:table-cell office:value-type="float" office:value="315135518" table:style-name="ce20">
            <text:p>315,135,518</text:p>
          </table:table-cell>
          <table:table-cell office:value-type="float" office:value="741251094" table:style-name="ce20">
            <text:p>741,251,094</text:p>
          </table:table-cell>
          <table:table-cell office:value-type="float" office:value="7301085905" table:style-name="ce20">
            <text:p>7,301,085,905</text:p>
          </table:table-cell>
          <table:table-cell office:value-type="float" office:value="-65026095" table:style-name="ce20">
            <text:p>-65,026,09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0</text:p>
          </table:table-cell>
          <table:table-cell office:value-type="string" table:style-name="ce23">
            <text:p>交通支出</text:p>
          </table:table-cell>
          <table:table-cell office:value-type="float" office:value="64636861000" table:style-name="ce20">
            <text:p>64,636,861,000</text:p>
          </table:table-cell>
          <table:table-cell office:value-type="string" table:style-name="ce20">
            <text:p>-</text:p>
          </table:table-cell>
          <table:table-cell office:value-type="float" office:value="64636861000" table:style-name="ce20">
            <text:p>64,636,861,000</text:p>
          </table:table-cell>
          <table:table-cell office:value-type="float" office:value="48431800238" table:style-name="ce20">
            <text:p>48,431,800,238</text:p>
          </table:table-cell>
          <table:table-cell office:value-type="float" office:value="46932942" table:style-name="ce20">
            <text:p>46,932,942</text:p>
          </table:table-cell>
          <table:table-cell office:value-type="float" office:value="15025443563" table:style-name="ce20">
            <text:p>15,025,443,563</text:p>
          </table:table-cell>
          <table:table-cell office:value-type="float" office:value="63504176743" table:style-name="ce20">
            <text:p>63,504,176,743</text:p>
          </table:table-cell>
          <table:table-cell office:value-type="float" office:value="-1132684257" table:style-name="ce20">
            <text:p>-1,132,684,25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23">
            <text:p>其他經濟服務支出</text:p>
          </table:table-cell>
          <table:table-cell office:value-type="float" office:value="6401970000" table:style-name="ce20">
            <text:p>6,401,970,000</text:p>
          </table:table-cell>
          <table:table-cell office:value-type="string" table:style-name="ce20">
            <text:p>-</text:p>
          </table:table-cell>
          <table:table-cell office:value-type="float" office:value="6401970000" table:style-name="ce20">
            <text:p>6,401,970,000</text:p>
          </table:table-cell>
          <table:table-cell office:value-type="float" office:value="5260697776" table:style-name="ce20">
            <text:p>5,260,697,776</text:p>
          </table:table-cell>
          <table:table-cell office:value-type="float" office:value="40760966" table:style-name="ce20">
            <text:p>40,760,966</text:p>
          </table:table-cell>
          <table:table-cell office:value-type="float" office:value="800617493" table:style-name="ce20">
            <text:p>800,617,493</text:p>
          </table:table-cell>
          <table:table-cell office:value-type="float" office:value="6102076235" table:style-name="ce20">
            <text:p>6,102,076,235</text:p>
          </table:table-cell>
          <table:table-cell office:value-type="float" office:value="-299893765" table:style-name="ce20">
            <text:p>-299,893,76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5. 社會福利支出)</text:p>
          </table:table-cell>
          <table:table-cell office:value-type="float" office:value="5665940000" table:formula="of:=SUM([.C23:.C24])" table:style-name="ce20">
            <text:p>5,665,940,000</text:p>
          </table:table-cell>
          <table:table-cell office:value-type="string" table:style-name="ce20">
            <text:p>-</text:p>
          </table:table-cell>
          <table:table-cell office:value-type="float" office:value="5665940000" table:formula="of:=SUM([.E23:.E24])" table:style-name="ce20">
            <text:p>5,665,940,000</text:p>
          </table:table-cell>
          <table:table-cell office:value-type="float" office:value="1334049014" table:formula="of:=SUM([.F23:.F24])" table:style-name="ce20">
            <text:p>1,334,049,014</text:p>
          </table:table-cell>
          <table:table-cell office:value-type="string" table:style-name="ce20">
            <text:p>-</text:p>
          </table:table-cell>
          <table:table-cell office:value-type="float" office:value="4195666113" table:formula="of:=SUM([.H23:.H24])" table:style-name="ce20">
            <text:p>4,195,666,113</text:p>
          </table:table-cell>
          <table:table-cell office:value-type="float" office:value="5529715127" table:formula="of:=SUM([.I23:.I24])" table:style-name="ce20">
            <text:p>5,529,715,127</text:p>
          </table:table-cell>
          <table:table-cell office:value-type="float" office:value="-136224873" table:formula="of:=SUM([.J23:.J24])" table:style-name="ce20">
            <text:p>-136,224,873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2</text:p>
          </table:table-cell>
          <table:table-cell office:value-type="string" table:style-name="ce23">
            <text:p>福利服務支出</text:p>
          </table:table-cell>
          <table:table-cell office:value-type="float" office:value="1870760000" table:style-name="ce20">
            <text:p>1,870,760,000</text:p>
          </table:table-cell>
          <table:table-cell office:value-type="string" table:style-name="ce20">
            <text:p>-</text:p>
          </table:table-cell>
          <table:table-cell office:value-type="float" office:value="1870760000" table:style-name="ce20">
            <text:p>1,870,760,000</text:p>
          </table:table-cell>
          <table:table-cell office:value-type="float" office:value="483368853" table:style-name="ce20">
            <text:p>483,368,853</text:p>
          </table:table-cell>
          <table:table-cell office:value-type="string" table:style-name="ce20">
            <text:p>-</text:p>
          </table:table-cell>
          <table:table-cell office:value-type="float" office:value="1284763355" table:style-name="ce20">
            <text:p>1,284,763,355</text:p>
          </table:table-cell>
          <table:table-cell office:value-type="float" office:value="1768132208" table:style-name="ce20">
            <text:p>1,768,132,208</text:p>
          </table:table-cell>
          <table:table-cell office:value-type="float" office:value="-102627792" table:style-name="ce20">
            <text:p>-102,627,792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3</text:p>
          </table:table-cell>
          <table:table-cell office:value-type="string" table:style-name="ce23">
            <text:p>醫療保健支出</text:p>
          </table:table-cell>
          <table:table-cell office:value-type="float" office:value="3795180000" table:style-name="ce20">
            <text:p>3,795,180,000</text:p>
          </table:table-cell>
          <table:table-cell office:value-type="string" table:style-name="ce20">
            <text:p>-</text:p>
          </table:table-cell>
          <table:table-cell office:value-type="float" office:value="3795180000" table:style-name="ce20">
            <text:p>3,795,180,000</text:p>
          </table:table-cell>
          <table:table-cell office:value-type="float" office:value="850680161" table:style-name="ce20">
            <text:p>850,680,161</text:p>
          </table:table-cell>
          <table:table-cell office:value-type="string" table:style-name="ce20">
            <text:p>-</text:p>
          </table:table-cell>
          <table:table-cell office:value-type="float" office:value="2910902758" table:style-name="ce20">
            <text:p>2,910,902,758</text:p>
          </table:table-cell>
          <table:table-cell office:value-type="float" office:value="3761582919" table:style-name="ce20">
            <text:p>3,761,582,919</text:p>
          </table:table-cell>
          <table:table-cell office:value-type="float" office:value="-33597081" table:style-name="ce20">
            <text:p>-33,597,08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6. 社區發展及環境保護支出)</text:p>
          </table:table-cell>
          <table:table-cell office:value-type="float" office:value="6953000000" table:formula="of:=[.C26]" table:style-name="ce20">
            <text:p>6,953,000,000</text:p>
          </table:table-cell>
          <table:table-cell office:value-type="string" office:string-value="-" table:formula="of:=[.D26]" table:style-name="ce20">
            <text:p>-</text:p>
          </table:table-cell>
          <table:table-cell office:value-type="float" office:value="6953000000" table:formula="of:=[.E26]" table:style-name="ce20">
            <text:p>6,953,000,000</text:p>
          </table:table-cell>
          <table:table-cell office:value-type="float" office:value="4989756662" table:formula="of:=[.F26]" table:style-name="ce20">
            <text:p>4,989,756,662</text:p>
          </table:table-cell>
          <table:table-cell office:value-type="float" office:value="607187719" table:formula="of:=[.G26]" table:style-name="ce20">
            <text:p>607,187,719</text:p>
          </table:table-cell>
          <table:table-cell office:value-type="float" office:value="1108191095" table:formula="of:=[.H26]" table:style-name="ce20">
            <text:p>1,108,191,095</text:p>
          </table:table-cell>
          <table:table-cell office:value-type="float" office:value="6705135476" table:formula="of:=[.I26]" table:style-name="ce20">
            <text:p>6,705,135,476</text:p>
          </table:table-cell>
          <table:table-cell office:value-type="float" office:value="-247864524" table:formula="of:=[.J26]" table:style-name="ce20">
            <text:p>-247,864,52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4</text:p>
          </table:table-cell>
          <table:table-cell office:value-type="string" table:style-name="ce23">
            <text:p>環境保護支出</text:p>
          </table:table-cell>
          <table:table-cell office:value-type="float" office:value="6953000000" table:style-name="ce20">
            <text:p>6,953,000,000</text:p>
          </table:table-cell>
          <table:table-cell office:value-type="string" table:style-name="ce20">
            <text:p>-</text:p>
          </table:table-cell>
          <table:table-cell office:value-type="float" office:value="6953000000" table:style-name="ce20">
            <text:p>6,953,000,000</text:p>
          </table:table-cell>
          <table:table-cell office:value-type="float" office:value="4989756662" table:style-name="ce20">
            <text:p>4,989,756,662</text:p>
          </table:table-cell>
          <table:table-cell office:value-type="float" office:value="607187719" table:style-name="ce20">
            <text:p>607,187,719</text:p>
          </table:table-cell>
          <table:table-cell office:value-type="float" office:value="1108191095" table:style-name="ce20">
            <text:p>1,108,191,095</text:p>
          </table:table-cell>
          <table:table-cell office:value-type="float" office:value="6705135476" table:style-name="ce20">
            <text:p>6,705,135,476</text:p>
          </table:table-cell>
          <table:table-cell office:value-type="float" office:value="-247864524" table:style-name="ce20">
            <text:p>-247,864,52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Titles" table:cell-range-address="併計.$A$1:併計.$IV$6" table:base-cell-address="併計.$A$1"/>
        </table:named-expressions>
      </table:table>
      <table:table table:name="經常" table:style-name="ta1">
        <table:table-column table:style-name="co1" table:default-cell-style-name="ce18"/>
        <table:table-column table:style-name="co11" table:default-cell-style-name="ce29"/>
        <table:table-column table:style-name="co3" table:default-cell-style-name="ce30"/>
        <table:table-column table:style-name="co4" table:number-columns-repeated="2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15" table:default-cell-style-name="ce21"/>
        <table:table-column table:style-name="co10" table:number-columns-repeated="16373" table:default-cell-style-name="ce22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34">
            <text:p>中央</text:p>
          </table:table-cell>
          <table:covered-table-cell table:number-columns-repeated="2"/>
          <table:table-cell office:value-type="string" table:number-columns-spanned="3" table:number-rows-spanned="1" table:style-name="ce49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number-columns-spanned="4" table:number-rows-spanned="1" table:style-name="ce38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40">
            <text:p>第3期特別決算</text:p>
          </table:table-cell>
          <table:covered-table-cell table:number-columns-repeated="3"/>
          <table:table-cell table:style-name="ce7"/>
          <table:table-cell table:style-name="ce9"/>
          <table:table-cell table:number-columns-repeated="16373" table:style-name="ce10"/>
        </table:table-row>
        <table:table-row table:style-name="ro1">
          <table:table-cell table:style-name="ce6"/>
          <table:table-cell table:style-name="ce2"/>
          <table:table-cell table:number-columns-repeated="2" table:style-name="ce7"/>
          <table:table-cell office:value-type="string" table:style-name="ce7">
            <text:p>歲出政事別</text:p>
          </table:table-cell>
          <table:table-cell office:value-type="string" table:style-name="ce8">
            <text:p>決算總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36">
            <text:p>經常門</text:p>
          </table:table-cell>
          <table:covered-table-cell/>
          <table:table-cell table:style-name="ce11"/>
          <table:table-cell office:value-type="string" table:number-columns-spanned="2" table:number-rows-spanned="1" table:style-name="ce41">
            <text:p>中華民國110年度</text:p>
          </table:table-cell>
          <table:covered-table-cell/>
          <table:table-cell office:value-type="string" table:number-columns-spanned="2" table:number-rows-spanned="1" table:style-name="ce48">
            <text:p>至111年度</text:p>
          </table:table-cell>
          <table:covered-table-cell/>
          <table:table-cell table:style-name="ce12"/>
          <table:table-cell table:style-name="ce11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3" table:style-name="ce13"/>
        </table:table-row>
        <table:table-row table:style-name="ro3">
          <table:table-cell office:value-type="string" table:number-columns-spanned="2" table:number-rows-spanned="1" table:style-name="ce33">
            <text:p>科 <text:s text:c="7"/>目</text:p>
          </table:table-cell>
          <table:covered-table-cell/>
          <table:table-cell office:value-type="string" table:number-columns-spanned="3" table:number-rows-spanned="1" table:style-name="ce31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1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1">
            <text:p>比較增減數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4">
            <text:p>款</text:p>
          </table:table-cell>
          <table:table-cell office:value-type="string" table:style-name="ce17">
            <text:p>名稱</text:p>
          </table:table-cell>
          <table:table-cell office:value-type="string" table:style-name="ce15">
            <text:p>原預算數</text:p>
          </table:table-cell>
          <table:table-cell office:value-type="string" table:style-name="ce15">
            <text:p>預算增減數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實現數</text:p>
          </table:table-cell>
          <table:table-cell office:value-type="string" table:style-name="ce15">
            <text:p>應付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合計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>
          <table:table-cell office:value-type="string" table:style-name="ce51">
            <text:p/>
          </table:table-cell>
          <table:table-cell office:value-type="string" table:style-name="ce19">
            <text:p>合 計</text:p>
          </table:table-cell>
          <table:table-cell office:value-type="float" office:value="36300087000" table:formula="of:=[.C8]+[.C13]+[.C17]+[.C22]+[.C25]" table:style-name="ce20">
            <text:p>36,300,087,000</text:p>
          </table:table-cell>
          <table:table-cell office:value-type="float" office:value="-1729839393" table:formula="of:=[.D8]+[.D13]+[.D17]+[.D22]+[.D25]" table:style-name="ce20">
            <text:p>-1,729,839,393</text:p>
          </table:table-cell>
          <table:table-cell office:value-type="float" office:value="34570247607" table:formula="of:=[.E8]+[.E13]+[.E17]+[.E22]+[.E25]" table:style-name="ce20">
            <text:p>34,570,247,607</text:p>
          </table:table-cell>
          <table:table-cell office:value-type="float" office:value="30147268205" table:formula="of:=[.F8]+[.F13]+[.F17]+[.F22]+[.F25]" table:style-name="ce20">
            <text:p>30,147,268,205</text:p>
          </table:table-cell>
          <table:table-cell office:value-type="float" office:value="1223643981" table:formula="of:=[.G8]+[.G13]+[.G17]+[.G22]+[.G25]" table:style-name="ce20">
            <text:p>1,223,643,981</text:p>
          </table:table-cell>
          <table:table-cell office:value-type="float" office:value="1696079692" table:formula="of:=[.H8]+[.H13]+[.H17]+[.H22]+[.H25]" table:style-name="ce20">
            <text:p>1,696,079,692</text:p>
          </table:table-cell>
          <table:table-cell office:value-type="float" office:value="33066991878" table:formula="of:=[.I8]+[.I13]+[.I17]+[.I22]+[.I25]" table:style-name="ce20">
            <text:p>33,066,991,878</text:p>
          </table:table-cell>
          <table:table-cell office:value-type="float" office:value="-1503255729" table:formula="of:=[.J8]+[.J13]+[.J17]+[.J22]+[.J25]" table:style-name="ce20">
            <text:p>-1,503,255,729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/>
          </table:table-cell>
          <table:table-cell office:value-type="string" table:style-name="ce23">
            <text:p>(1. 一般政務支出)</text:p>
          </table:table-cell>
          <table:table-cell office:value-type="float" office:value="1843815000" table:formula="of:=SUM([.C9:.C12])" table:style-name="ce20">
            <text:p>1,843,815,000</text:p>
          </table:table-cell>
          <table:table-cell office:value-type="float" office:value="-62997133" table:formula="of:=SUM([.D9:.D12])" table:style-name="ce20">
            <text:p>-62,997,133</text:p>
          </table:table-cell>
          <table:table-cell office:value-type="float" office:value="1780817867" table:formula="of:=SUM([.E9:.E12])" table:style-name="ce20">
            <text:p>1,780,817,867</text:p>
          </table:table-cell>
          <table:table-cell office:value-type="float" office:value="1181779083" table:formula="of:=SUM([.F9:.F12])" table:style-name="ce20">
            <text:p>1,181,779,083</text:p>
          </table:table-cell>
          <table:table-cell office:value-type="float" office:value="19580223" table:formula="of:=SUM([.G9:.G12])" table:style-name="ce20">
            <text:p>19,580,223</text:p>
          </table:table-cell>
          <table:table-cell office:value-type="float" office:value="478384004" table:formula="of:=SUM([.H9:.H12])" table:style-name="ce20">
            <text:p>478,384,004</text:p>
          </table:table-cell>
          <table:table-cell office:value-type="float" office:value="1679743310" table:formula="of:=SUM([.I9:.I12])" table:style-name="ce20">
            <text:p>1,679,743,310</text:p>
          </table:table-cell>
          <table:table-cell office:value-type="float" office:value="-101074557" table:formula="of:=SUM([.J9:.J12])" table:style-name="ce20">
            <text:p>-101,074,55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1</text:p>
          </table:table-cell>
          <table:table-cell office:value-type="string" table:style-name="ce23">
            <text:p>行政支出</text:p>
          </table:table-cell>
          <table:table-cell office:value-type="float" office:value="823000000" table:style-name="ce20">
            <text:p>823,000,000</text:p>
          </table:table-cell>
          <table:table-cell office:value-type="float" office:value="-15250559" table:style-name="ce20">
            <text:p>-15,250,559</text:p>
          </table:table-cell>
          <table:table-cell office:value-type="float" office:value="807749441" table:style-name="ce20">
            <text:p>807,749,441</text:p>
          </table:table-cell>
          <table:table-cell office:value-type="float" office:value="494040187" table:style-name="ce20">
            <text:p>494,040,187</text:p>
          </table:table-cell>
          <table:table-cell office:value-type="string" table:style-name="ce20">
            <text:p>-</text:p>
          </table:table-cell>
          <table:table-cell office:value-type="float" office:value="311500000" table:style-name="ce20">
            <text:p>311,500,000</text:p>
          </table:table-cell>
          <table:table-cell office:value-type="float" office:value="805540187" table:style-name="ce20">
            <text:p>805,540,187</text:p>
          </table:table-cell>
          <table:table-cell office:value-type="float" office:value="-2209254" table:style-name="ce20">
            <text:p>-2,209,25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2</text:p>
          </table:table-cell>
          <table:table-cell office:value-type="string" table:style-name="ce23">
            <text:p>民政支出</text:p>
          </table:table-cell>
          <table:table-cell office:value-type="float" office:value="975723000" table:style-name="ce20">
            <text:p>975,723,000</text:p>
          </table:table-cell>
          <table:table-cell office:value-type="float" office:value="-44847225" table:style-name="ce20">
            <text:p>-44,847,225</text:p>
          </table:table-cell>
          <table:table-cell office:value-type="float" office:value="930875775" table:style-name="ce20">
            <text:p>930,875,775</text:p>
          </table:table-cell>
          <table:table-cell office:value-type="float" office:value="645618758" table:style-name="ce20">
            <text:p>645,618,758</text:p>
          </table:table-cell>
          <table:table-cell office:value-type="float" office:value="19580223" table:style-name="ce20">
            <text:p>19,580,223</text:p>
          </table:table-cell>
          <table:table-cell office:value-type="float" office:value="166884004" table:style-name="ce20">
            <text:p>166,884,004</text:p>
          </table:table-cell>
          <table:table-cell office:value-type="float" office:value="832082985" table:style-name="ce20">
            <text:p>832,082,985</text:p>
          </table:table-cell>
          <table:table-cell office:value-type="float" office:value="-98792790" table:style-name="ce20">
            <text:p>-98,792,790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3</text:p>
          </table:table-cell>
          <table:table-cell office:value-type="string" table:style-name="ce23">
            <text:p>警政支出</text:p>
          </table:table-cell>
          <table:table-cell office:value-type="float" office:value="20508000" table:style-name="ce20">
            <text:p>20,508,000</text:p>
          </table:table-cell>
          <table:table-cell office:value-type="string" table:style-name="ce20">
            <text:p>-</text:p>
          </table:table-cell>
          <table:table-cell office:value-type="float" office:value="20508000" table:style-name="ce20">
            <text:p>20,508,000</text:p>
          </table:table-cell>
          <table:table-cell office:value-type="float" office:value="20437724" table:style-name="ce20">
            <text:p>20,437,7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437724" table:style-name="ce20">
            <text:p>20,437,724</text:p>
          </table:table-cell>
          <table:table-cell office:value-type="float" office:value="-70276" table:style-name="ce20">
            <text:p>-70,276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4</text:p>
          </table:table-cell>
          <table:table-cell office:value-type="string" table:style-name="ce23">
            <text:p>財務支出</text:p>
          </table:table-cell>
          <table:table-cell office:value-type="float" office:value="24584000" table:style-name="ce20">
            <text:p>24,584,000</text:p>
          </table:table-cell>
          <table:table-cell office:value-type="float" office:value="-2899349" table:style-name="ce20">
            <text:p>-2,899,349</text:p>
          </table:table-cell>
          <table:table-cell office:value-type="float" office:value="21684651" table:style-name="ce20">
            <text:p>21,684,651</text:p>
          </table:table-cell>
          <table:table-cell office:value-type="float" office:value="21682414" table:style-name="ce20">
            <text:p>21,682,4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682414" table:style-name="ce20">
            <text:p>21,682,414</text:p>
          </table:table-cell>
          <table:table-cell office:value-type="float" office:value="-2237" table:style-name="ce20">
            <text:p>-2,23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/>
          </table:table-cell>
          <table:table-cell office:value-type="string" table:style-name="ce23">
            <text:p>(3. 教育科學文化支出)</text:p>
          </table:table-cell>
          <table:table-cell office:value-type="float" office:value="25597743000" table:formula="of:=SUM([.C14:.C16])" table:style-name="ce20">
            <text:p>25,597,743,000</text:p>
          </table:table-cell>
          <table:table-cell office:value-type="float" office:value="-943668120" table:formula="of:=SUM([.D14:.D16])" table:style-name="ce20">
            <text:p>-943,668,120</text:p>
          </table:table-cell>
          <table:table-cell office:value-type="float" office:value="24654074880" table:formula="of:=SUM([.E14:.E16])" table:style-name="ce20">
            <text:p>24,654,074,880</text:p>
          </table:table-cell>
          <table:table-cell office:value-type="float" office:value="22582299806" table:formula="of:=SUM([.F14:.F16])" table:style-name="ce20">
            <text:p>22,582,299,806</text:p>
          </table:table-cell>
          <table:table-cell office:value-type="float" office:value="888269461" table:formula="of:=SUM([.G14:.G16])" table:style-name="ce20">
            <text:p>888,269,461</text:p>
          </table:table-cell>
          <table:table-cell office:value-type="float" office:value="557242313" table:formula="of:=SUM([.H14:.H16])" table:style-name="ce20">
            <text:p>557,242,313</text:p>
          </table:table-cell>
          <table:table-cell office:value-type="float" office:value="24027811580" table:formula="of:=SUM([.I14:.I16])" table:style-name="ce20">
            <text:p>24,027,811,580</text:p>
          </table:table-cell>
          <table:table-cell office:value-type="float" office:value="-626263300" table:formula="of:=SUM([.J14:.J16])" table:style-name="ce20">
            <text:p>-626,263,300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5</text:p>
          </table:table-cell>
          <table:table-cell office:value-type="string" table:style-name="ce23">
            <text:p>教育支出</text:p>
          </table:table-cell>
          <table:table-cell office:value-type="float" office:value="4525623000" table:style-name="ce20">
            <text:p>4,525,623,000</text:p>
          </table:table-cell>
          <table:table-cell office:value-type="float" office:value="-553854896" table:style-name="ce20">
            <text:p>-553,854,896</text:p>
          </table:table-cell>
          <table:table-cell office:value-type="float" office:value="3971768104" table:style-name="ce20">
            <text:p>3,971,768,104</text:p>
          </table:table-cell>
          <table:table-cell office:value-type="float" office:value="3851989133" table:style-name="ce20">
            <text:p>3,851,989,133</text:p>
          </table:table-cell>
          <table:table-cell office:value-type="string" table:style-name="ce20">
            <text:p>-</text:p>
          </table:table-cell>
          <table:table-cell office:value-type="float" office:value="4358152" table:style-name="ce20">
            <text:p>4,358,152</text:p>
          </table:table-cell>
          <table:table-cell office:value-type="float" office:value="3856347285" table:style-name="ce20">
            <text:p>3,856,347,285</text:p>
          </table:table-cell>
          <table:table-cell office:value-type="float" office:value="-115420819" table:style-name="ce20">
            <text:p>-115,420,819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6</text:p>
          </table:table-cell>
          <table:table-cell office:value-type="string" table:style-name="ce23">
            <text:p>科學支出</text:p>
          </table:table-cell>
          <table:table-cell office:value-type="float" office:value="17104520000" table:style-name="ce20">
            <text:p>17,104,520,000</text:p>
          </table:table-cell>
          <table:table-cell office:value-type="float" office:value="-189232854" table:style-name="ce20">
            <text:p>-189,232,854</text:p>
          </table:table-cell>
          <table:table-cell office:value-type="float" office:value="16915287146" table:style-name="ce20">
            <text:p>16,915,287,146</text:p>
          </table:table-cell>
          <table:table-cell office:value-type="float" office:value="16106667129" table:style-name="ce20">
            <text:p>16,106,667,129</text:p>
          </table:table-cell>
          <table:table-cell office:value-type="float" office:value="126642373" table:style-name="ce20">
            <text:p>126,642,373</text:p>
          </table:table-cell>
          <table:table-cell office:value-type="float" office:value="199274725" table:style-name="ce20">
            <text:p>199,274,725</text:p>
          </table:table-cell>
          <table:table-cell office:value-type="float" office:value="16432584227" table:style-name="ce20">
            <text:p>16,432,584,227</text:p>
          </table:table-cell>
          <table:table-cell office:value-type="float" office:value="-482702919" table:style-name="ce20">
            <text:p>-482,702,919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7</text:p>
          </table:table-cell>
          <table:table-cell office:value-type="string" table:style-name="ce23">
            <text:p>文化支出</text:p>
          </table:table-cell>
          <table:table-cell office:value-type="float" office:value="3967600000" table:style-name="ce20">
            <text:p>3,967,600,000</text:p>
          </table:table-cell>
          <table:table-cell office:value-type="float" office:value="-200580370" table:style-name="ce20">
            <text:p>-200,580,370</text:p>
          </table:table-cell>
          <table:table-cell office:value-type="float" office:value="3767019630" table:style-name="ce20">
            <text:p>3,767,019,630</text:p>
          </table:table-cell>
          <table:table-cell office:value-type="float" office:value="2623643544" table:style-name="ce20">
            <text:p>2,623,643,544</text:p>
          </table:table-cell>
          <table:table-cell office:value-type="float" office:value="761627088" table:style-name="ce20">
            <text:p>761,627,088</text:p>
          </table:table-cell>
          <table:table-cell office:value-type="float" office:value="353609436" table:style-name="ce20">
            <text:p>353,609,436</text:p>
          </table:table-cell>
          <table:table-cell office:value-type="float" office:value="3738880068" table:style-name="ce20">
            <text:p>3,738,880,068</text:p>
          </table:table-cell>
          <table:table-cell office:value-type="float" office:value="-28139562" table:style-name="ce20">
            <text:p>-28,139,562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/>
          </table:table-cell>
          <table:table-cell office:value-type="string" table:style-name="ce23">
            <text:p>(4. 經濟發展支出)</text:p>
          </table:table-cell>
          <table:table-cell office:value-type="float" office:value="6508570000" table:formula="of:=SUM([.C18:.C21])" table:style-name="ce20">
            <text:p>6,508,570,000</text:p>
          </table:table-cell>
          <table:table-cell office:value-type="float" office:value="-474458625" table:formula="of:=SUM([.D18:.D21])" table:style-name="ce20">
            <text:p>-474,458,625</text:p>
          </table:table-cell>
          <table:table-cell office:value-type="float" office:value="6034111375" table:formula="of:=SUM([.E18:.E21])" table:style-name="ce20">
            <text:p>6,034,111,375</text:p>
          </table:table-cell>
          <table:table-cell office:value-type="float" office:value="4618743115" table:formula="of:=SUM([.F18:.F21])" table:style-name="ce20">
            <text:p>4,618,743,115</text:p>
          </table:table-cell>
          <table:table-cell office:value-type="float" office:value="300472157" table:formula="of:=SUM([.G18:.G21])" table:style-name="ce20">
            <text:p>300,472,157</text:p>
          </table:table-cell>
          <table:table-cell office:value-type="float" office:value="525239622" table:formula="of:=SUM([.H18:.H21])" table:style-name="ce20">
            <text:p>525,239,622</text:p>
          </table:table-cell>
          <table:table-cell office:value-type="float" office:value="5444454894" table:formula="of:=SUM([.I18:.I21])" table:style-name="ce20">
            <text:p>5,444,454,894</text:p>
          </table:table-cell>
          <table:table-cell office:value-type="float" office:value="-589656481" table:formula="of:=SUM([.J18:.J21])" table:style-name="ce20">
            <text:p>-589,656,48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8</text:p>
          </table:table-cell>
          <table:table-cell office:value-type="string" table:style-name="ce23">
            <text:p>農業支出</text:p>
          </table:table-cell>
          <table:table-cell office:value-type="float" office:value="2791610000" table:style-name="ce20">
            <text:p>2,791,610,000</text:p>
          </table:table-cell>
          <table:table-cell office:value-type="float" office:value="-373683852" table:style-name="ce20">
            <text:p>-373,683,852</text:p>
          </table:table-cell>
          <table:table-cell office:value-type="float" office:value="2417926148" table:style-name="ce20">
            <text:p>2,417,926,148</text:p>
          </table:table-cell>
          <table:table-cell office:value-type="float" office:value="1704571577" table:style-name="ce20">
            <text:p>1,704,571,577</text:p>
          </table:table-cell>
          <table:table-cell office:value-type="float" office:value="281850575" table:style-name="ce20">
            <text:p>281,850,575</text:p>
          </table:table-cell>
          <table:table-cell office:value-type="float" office:value="177551009" table:style-name="ce20">
            <text:p>177,551,009</text:p>
          </table:table-cell>
          <table:table-cell office:value-type="float" office:value="2163973161" table:style-name="ce20">
            <text:p>2,163,973,161</text:p>
          </table:table-cell>
          <table:table-cell office:value-type="float" office:value="-253952987" table:style-name="ce20">
            <text:p>-253,952,98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9</text:p>
          </table:table-cell>
          <table:table-cell office:value-type="string" table:style-name="ce23">
            <text:p>工業支出</text:p>
          </table:table-cell>
          <table:table-cell office:value-type="float" office:value="531446000" table:style-name="ce20">
            <text:p>531,446,000</text:p>
          </table:table-cell>
          <table:table-cell office:value-type="string" table:style-name="ce20">
            <text:p>-</text:p>
          </table:table-cell>
          <table:table-cell office:value-type="float" office:value="531446000" table:style-name="ce20">
            <text:p>531,446,000</text:p>
          </table:table-cell>
          <table:table-cell office:value-type="float" office:value="458315513" table:style-name="ce20">
            <text:p>458,315,513</text:p>
          </table:table-cell>
          <table:table-cell office:value-type="float" office:value="4061487" table:style-name="ce20">
            <text:p>4,061,487</text:p>
          </table:table-cell>
          <table:table-cell office:value-type="float" office:value="28329779" table:style-name="ce20">
            <text:p>28,329,779</text:p>
          </table:table-cell>
          <table:table-cell office:value-type="float" office:value="490706779" table:style-name="ce20">
            <text:p>490,706,779</text:p>
          </table:table-cell>
          <table:table-cell office:value-type="float" office:value="-40739221" table:style-name="ce20">
            <text:p>-40,739,22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23">
            <text:p>交通支出</text:p>
          </table:table-cell>
          <table:table-cell office:value-type="float" office:value="471800000" table:style-name="ce20">
            <text:p>471,800,000</text:p>
          </table:table-cell>
          <table:table-cell office:value-type="float" office:value="-40144369" table:style-name="ce20">
            <text:p>-40,144,369</text:p>
          </table:table-cell>
          <table:table-cell office:value-type="float" office:value="431655631" table:style-name="ce20">
            <text:p>431,655,631</text:p>
          </table:table-cell>
          <table:table-cell office:value-type="float" office:value="252187264" table:style-name="ce20">
            <text:p>252,187,264</text:p>
          </table:table-cell>
          <table:table-cell office:value-type="float" office:value="14560095" table:style-name="ce20">
            <text:p>14,560,095</text:p>
          </table:table-cell>
          <table:table-cell office:value-type="float" office:value="68032609" table:style-name="ce20">
            <text:p>68,032,609</text:p>
          </table:table-cell>
          <table:table-cell office:value-type="float" office:value="334779968" table:style-name="ce20">
            <text:p>334,779,968</text:p>
          </table:table-cell>
          <table:table-cell office:value-type="float" office:value="-96875663" table:style-name="ce20">
            <text:p>-96,875,663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23">
            <text:p>其他經濟服務支出</text:p>
          </table:table-cell>
          <table:table-cell office:value-type="float" office:value="2713714000" table:style-name="ce20">
            <text:p>2,713,714,000</text:p>
          </table:table-cell>
          <table:table-cell office:value-type="float" office:value="-60630404" table:style-name="ce20">
            <text:p>-60,630,404</text:p>
          </table:table-cell>
          <table:table-cell office:value-type="float" office:value="2653083596" table:style-name="ce20">
            <text:p>2,653,083,596</text:p>
          </table:table-cell>
          <table:table-cell office:value-type="float" office:value="2203668761" table:style-name="ce20">
            <text:p>2,203,668,761</text:p>
          </table:table-cell>
          <table:table-cell office:value-type="string" table:style-name="ce20">
            <text:p>-</text:p>
          </table:table-cell>
          <table:table-cell office:value-type="float" office:value="251326225" table:style-name="ce20">
            <text:p>251,326,225</text:p>
          </table:table-cell>
          <table:table-cell office:value-type="float" office:value="2454994986" table:style-name="ce20">
            <text:p>2,454,994,986</text:p>
          </table:table-cell>
          <table:table-cell office:value-type="float" office:value="-198088610" table:style-name="ce20">
            <text:p>-198,088,610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/>
          </table:table-cell>
          <table:table-cell office:value-type="string" table:style-name="ce23">
            <text:p>(5. 社會福利支出)</text:p>
          </table:table-cell>
          <table:table-cell office:value-type="float" office:value="607400000" table:formula="of:=SUM([.C23:.C24])" table:style-name="ce20">
            <text:p>607,400,000</text:p>
          </table:table-cell>
          <table:table-cell office:value-type="float" office:value="-28258451" table:formula="of:=SUM([.D23:.D24])" table:style-name="ce20">
            <text:p>-28,258,451</text:p>
          </table:table-cell>
          <table:table-cell office:value-type="float" office:value="579141549" table:formula="of:=SUM([.E23:.E24])" table:style-name="ce20">
            <text:p>579,141,549</text:p>
          </table:table-cell>
          <table:table-cell office:value-type="float" office:value="462961583" table:formula="of:=SUM([.F23:.F24])" table:style-name="ce20">
            <text:p>462,961,583</text:p>
          </table:table-cell>
          <table:table-cell office:value-type="float" office:value="0" table:formula="of:=SUM([.G23:.G24])" table:style-name="ce20">
            <text:p>0</text:p>
          </table:table-cell>
          <table:table-cell office:value-type="float" office:value="10248512" table:formula="of:=SUM([.H23:.H24])" table:style-name="ce20">
            <text:p>10,248,512</text:p>
          </table:table-cell>
          <table:table-cell office:value-type="float" office:value="473210095" table:formula="of:=SUM([.I23:.I24])" table:style-name="ce20">
            <text:p>473,210,095</text:p>
          </table:table-cell>
          <table:table-cell office:value-type="float" office:value="-105931454" table:formula="of:=SUM([.J23:.J24])" table:style-name="ce20">
            <text:p>-105,931,45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12</text:p>
          </table:table-cell>
          <table:table-cell office:value-type="string" table:style-name="ce23">
            <text:p>福利服務支出</text:p>
          </table:table-cell>
          <table:table-cell office:value-type="float" office:value="257500000" table:style-name="ce20">
            <text:p>257,500,000</text:p>
          </table:table-cell>
          <table:table-cell office:value-type="float" office:value="-6077104" table:style-name="ce20">
            <text:p>-6,077,104</text:p>
          </table:table-cell>
          <table:table-cell office:value-type="float" office:value="251422896" table:style-name="ce20">
            <text:p>251,422,896</text:p>
          </table:table-cell>
          <table:table-cell office:value-type="float" office:value="171347535" table:style-name="ce20">
            <text:p>171,347,5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347535" table:style-name="ce20">
            <text:p>171,347,535</text:p>
          </table:table-cell>
          <table:table-cell office:value-type="float" office:value="-80075361" table:style-name="ce20">
            <text:p>-80,075,36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13</text:p>
          </table:table-cell>
          <table:table-cell office:value-type="string" table:style-name="ce23">
            <text:p>醫療保健支出</text:p>
          </table:table-cell>
          <table:table-cell office:value-type="float" office:value="349900000" table:style-name="ce20">
            <text:p>349,900,000</text:p>
          </table:table-cell>
          <table:table-cell office:value-type="float" office:value="-22181347" table:style-name="ce20">
            <text:p>-22,181,347</text:p>
          </table:table-cell>
          <table:table-cell office:value-type="float" office:value="327718653" table:style-name="ce20">
            <text:p>327,718,653</text:p>
          </table:table-cell>
          <table:table-cell office:value-type="float" office:value="291614048" table:style-name="ce20">
            <text:p>291,614,048</text:p>
          </table:table-cell>
          <table:table-cell office:value-type="string" table:style-name="ce20">
            <text:p>-</text:p>
          </table:table-cell>
          <table:table-cell office:value-type="float" office:value="10248512" table:style-name="ce20">
            <text:p>10,248,512</text:p>
          </table:table-cell>
          <table:table-cell office:value-type="float" office:value="301862560" table:style-name="ce20">
            <text:p>301,862,560</text:p>
          </table:table-cell>
          <table:table-cell office:value-type="float" office:value="-25856093" table:style-name="ce20">
            <text:p>-25,856,093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/>
          </table:table-cell>
          <table:table-cell office:value-type="string" table:style-name="ce19">
            <text:p>(6. 社區發展及環境保護支出)</text:p>
          </table:table-cell>
          <table:table-cell office:value-type="float" office:value="1742559000" table:formula="of:=[.C26]" table:style-name="ce20">
            <text:p>1,742,559,000</text:p>
          </table:table-cell>
          <table:table-cell office:value-type="float" office:value="-220457064" table:formula="of:=[.D26]" table:style-name="ce20">
            <text:p>-220,457,064</text:p>
          </table:table-cell>
          <table:table-cell office:value-type="float" office:value="1522101936" table:formula="of:=[.E26]" table:style-name="ce20">
            <text:p>1,522,101,936</text:p>
          </table:table-cell>
          <table:table-cell office:value-type="float" office:value="1301484618" table:formula="of:=[.F26]" table:style-name="ce20">
            <text:p>1,301,484,618</text:p>
          </table:table-cell>
          <table:table-cell office:value-type="float" office:value="15322140" table:formula="of:=[.G26]" table:style-name="ce20">
            <text:p>15,322,140</text:p>
          </table:table-cell>
          <table:table-cell office:value-type="float" office:value="124965241" table:formula="of:=[.H26]" table:style-name="ce20">
            <text:p>124,965,241</text:p>
          </table:table-cell>
          <table:table-cell office:value-type="float" office:value="1441771999" table:formula="of:=[.I26]" table:style-name="ce20">
            <text:p>1,441,771,999</text:p>
          </table:table-cell>
          <table:table-cell office:value-type="float" office:value="-80329937" table:formula="of:=[.J26]" table:style-name="ce20">
            <text:p>-80,329,93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23">
            <text:p>環境保護支出</text:p>
          </table:table-cell>
          <table:table-cell office:value-type="float" office:value="1742559000" table:style-name="ce20">
            <text:p>1,742,559,000</text:p>
          </table:table-cell>
          <table:table-cell office:value-type="float" office:value="-220457064" table:style-name="ce20">
            <text:p>-220,457,064</text:p>
          </table:table-cell>
          <table:table-cell office:value-type="float" office:value="1522101936" table:style-name="ce20">
            <text:p>1,522,101,936</text:p>
          </table:table-cell>
          <table:table-cell office:value-type="float" office:value="1301484618" table:style-name="ce20">
            <text:p>1,301,484,618</text:p>
          </table:table-cell>
          <table:table-cell office:value-type="float" office:value="15322140" table:style-name="ce20">
            <text:p>15,322,140</text:p>
          </table:table-cell>
          <table:table-cell office:value-type="float" office:value="124965241" table:style-name="ce20">
            <text:p>124,965,241</text:p>
          </table:table-cell>
          <table:table-cell office:value-type="float" office:value="1441771999" table:style-name="ce20">
            <text:p>1,441,771,999</text:p>
          </table:table-cell>
          <table:table-cell office:value-type="float" office:value="-80329937" table:style-name="ce20">
            <text:p>-80,329,93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Titles" table:cell-range-address="經常.$A$1:經常.$IV$6" table:base-cell-address="經常.$A$1"/>
        </table:named-expressions>
      </table:table>
      <table:table table:name="資本" table:style-name="ta1">
        <table:table-column table:style-name="co1" table:default-cell-style-name="ce18"/>
        <table:table-column table:style-name="co11" table:default-cell-style-name="ce29"/>
        <table:table-column table:style-name="co3" table:default-cell-style-name="ce30"/>
        <table:table-column table:style-name="co4" table:number-columns-repeated="2" table:default-cell-style-name="ce30"/>
        <table:table-column table:style-name="co12" table:default-cell-style-name="ce30"/>
        <table:table-column table:style-name="co6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18" table:default-cell-style-name="ce21"/>
        <table:table-column table:style-name="co10" table:number-columns-repeated="16373" table:default-cell-style-name="ce22"/>
        <table:table-row table:style-name="ro6">
          <table:table-cell table:style-name="ce1"/>
          <table:table-cell table:style-name="ce2"/>
          <table:table-cell office:value-type="string" table:number-columns-spanned="3" table:number-rows-spanned="1" table:style-name="ce34">
            <text:p>中央</text:p>
          </table:table-cell>
          <table:covered-table-cell table:number-columns-repeated="2"/>
          <table:table-cell office:value-type="string" table:number-columns-spanned="3" table:number-rows-spanned="1" table:style-name="ce49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7">
          <table:table-cell table:style-name="ce6"/>
          <table:table-cell office:value-type="string" table:number-columns-spanned="4" table:number-rows-spanned="1" table:style-name="ce38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40">
            <text:p>第3期特別決算</text:p>
          </table:table-cell>
          <table:covered-table-cell table:number-columns-repeated="3"/>
          <table:table-cell table:style-name="ce7"/>
          <table:table-cell table:style-name="ce9"/>
          <table:table-cell table:number-columns-repeated="16373" table:style-name="ce10"/>
        </table:table-row>
        <table:table-row table:style-name="ro7">
          <table:table-cell table:style-name="ce6"/>
          <table:table-cell table:style-name="ce2"/>
          <table:table-cell table:number-columns-repeated="2" table:style-name="ce7"/>
          <table:table-cell office:value-type="string" table:style-name="ce7">
            <text:p>歲出政事別</text:p>
          </table:table-cell>
          <table:table-cell office:value-type="string" table:style-name="ce8">
            <text:p>決算總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36">
            <text:p>資本門</text:p>
          </table:table-cell>
          <table:covered-table-cell/>
          <table:table-cell table:style-name="ce11"/>
          <table:table-cell office:value-type="string" table:number-columns-spanned="2" table:number-rows-spanned="1" table:style-name="ce41">
            <text:p>中華民國110年度</text:p>
          </table:table-cell>
          <table:covered-table-cell/>
          <table:table-cell office:value-type="string" table:number-columns-spanned="2" table:number-rows-spanned="1" table:style-name="ce48">
            <text:p>至111年度</text:p>
          </table:table-cell>
          <table:covered-table-cell/>
          <table:table-cell table:style-name="ce12"/>
          <table:table-cell table:style-name="ce11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3" table:style-name="ce13"/>
        </table:table-row>
        <table:table-row table:style-name="ro3">
          <table:table-cell office:value-type="string" table:number-columns-spanned="2" table:number-rows-spanned="1" table:style-name="ce33">
            <text:p>科 <text:s text:c="7"/>目</text:p>
          </table:table-cell>
          <table:covered-table-cell/>
          <table:table-cell office:value-type="string" table:number-columns-spanned="3" table:number-rows-spanned="1" table:style-name="ce31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1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1">
            <text:p>比較增減數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4">
            <text:p>款</text:p>
          </table:table-cell>
          <table:table-cell office:value-type="string" table:style-name="ce17">
            <text:p>名稱</text:p>
          </table:table-cell>
          <table:table-cell office:value-type="string" table:style-name="ce15">
            <text:p>原預算數</text:p>
          </table:table-cell>
          <table:table-cell office:value-type="string" table:style-name="ce15">
            <text:p>預算增減數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實現數</text:p>
          </table:table-cell>
          <table:table-cell office:value-type="string" table:style-name="ce15">
            <text:p>應付數</text:p>
          </table:table-cell>
          <table:table-cell office:value-type="string" table:style-name="ce15">
            <text:p>保留數</text:p>
          </table:table-cell>
          <table:table-cell office:value-type="string" table:style-name="ce15">
            <text:p>合計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>　　 <text:s text:c="6"/>合 <text:s text:c="13"/>計</text:p>
          </table:table-cell>
          <table:table-cell office:value-type="float" office:value="193530376000" table:formula="of:=[.C8]+[.C13]+[.C17]+[.C22]+[.C25]" table:style-name="ce52">
            <text:p>193,530,376,000</text:p>
          </table:table-cell>
          <table:table-cell office:value-type="float" office:value="1729839393" table:formula="of:=[.D8]+[.D13]+[.D17]+[.D22]+[.D25]" table:style-name="ce52">
            <text:p>1,729,839,393</text:p>
          </table:table-cell>
          <table:table-cell office:value-type="float" office:value="195260215393" table:formula="of:=[.E8]+[.E13]+[.E17]+[.E22]+[.E25]" table:style-name="ce52">
            <text:p>195,260,215,393</text:p>
          </table:table-cell>
          <table:table-cell office:value-type="float" office:value="162008732702" table:formula="of:=[.F8]+[.F13]+[.F17]+[.F22]+[.F25]" table:style-name="ce52">
            <text:p>162,008,732,702</text:p>
          </table:table-cell>
          <table:table-cell office:value-type="float" office:value="4835928772" table:formula="of:=[.G8]+[.G13]+[.G17]+[.G22]+[.G25]" table:style-name="ce52">
            <text:p>4,835,928,772</text:p>
          </table:table-cell>
          <table:table-cell office:value-type="float" office:value="26457329052" table:formula="of:=[.H8]+[.H13]+[.H17]+[.H22]+[.H25]" table:style-name="ce52">
            <text:p>26,457,329,052</text:p>
          </table:table-cell>
          <table:table-cell office:value-type="float" office:value="193301990526" table:formula="of:=[.I8]+[.I13]+[.I17]+[.I22]+[.I25]" table:style-name="ce52">
            <text:p>193,301,990,526</text:p>
          </table:table-cell>
          <table:table-cell office:value-type="float" office:value="-1958224867" table:formula="of:=[.J8]+[.J13]+[.J17]+[.J22]+[.J25]" table:style-name="ce52">
            <text:p>-1,958,224,86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>(1. 一般政務支出)</text:p>
          </table:table-cell>
          <table:table-cell office:value-type="float" office:value="3696985000" table:formula="of:=SUM([.C9:.C12])" table:style-name="ce52">
            <text:p>3,696,985,000</text:p>
          </table:table-cell>
          <table:table-cell office:value-type="float" office:value="62997133" table:formula="of:=SUM([.D9:.D12])" table:style-name="ce52">
            <text:p>62,997,133</text:p>
          </table:table-cell>
          <table:table-cell office:value-type="float" office:value="3759982133" table:formula="of:=SUM([.E9:.E12])" table:style-name="ce52">
            <text:p>3,759,982,133</text:p>
          </table:table-cell>
          <table:table-cell office:value-type="float" office:value="2504033999" table:formula="of:=SUM([.F9:.F12])" table:style-name="ce52">
            <text:p>2,504,033,999</text:p>
          </table:table-cell>
          <table:table-cell office:value-type="float" office:value="99055709" table:formula="of:=SUM([.G9:.G12])" table:style-name="ce52">
            <text:p>99,055,709</text:p>
          </table:table-cell>
          <table:table-cell office:value-type="float" office:value="1148560916" table:formula="of:=SUM([.H9:.H12])" table:style-name="ce52">
            <text:p>1,148,560,916</text:p>
          </table:table-cell>
          <table:table-cell office:value-type="float" office:value="3751650624" table:formula="of:=SUM([.I9:.I12])" table:style-name="ce52">
            <text:p>3,751,650,624</text:p>
          </table:table-cell>
          <table:table-cell office:value-type="float" office:value="-8331509" table:formula="of:=SUM([.J9:.J12])" table:style-name="ce52">
            <text:p>-8,331,509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</text:p>
          </table:table-cell>
          <table:table-cell office:value-type="string" table:style-name="ce23">
            <text:p>行政支出</text:p>
          </table:table-cell>
          <table:table-cell office:value-type="float" office:value="27100000" table:style-name="ce52">
            <text:p>27,100,000</text:p>
          </table:table-cell>
          <table:table-cell office:value-type="float" office:value="15250559" table:style-name="ce52">
            <text:p>15,250,559</text:p>
          </table:table-cell>
          <table:table-cell office:value-type="float" office:value="42350559" table:style-name="ce52">
            <text:p>42,350,559</text:p>
          </table:table-cell>
          <table:table-cell office:value-type="float" office:value="42350559" table:style-name="ce52">
            <text:p>42,350,55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2350559" table:style-name="ce52">
            <text:p>42,350,559</text:p>
          </table:table-cell>
          <table:table-cell office:value-type="string" table:style-name="ce52">
            <text:p>-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2</text:p>
          </table:table-cell>
          <table:table-cell office:value-type="string" table:style-name="ce23">
            <text:p>民政支出</text:p>
          </table:table-cell>
          <table:table-cell office:value-type="float" office:value="2341837000" table:style-name="ce52">
            <text:p>2,341,837,000</text:p>
          </table:table-cell>
          <table:table-cell office:value-type="float" office:value="44847225" table:style-name="ce52">
            <text:p>44,847,225</text:p>
          </table:table-cell>
          <table:table-cell office:value-type="float" office:value="2386684225" table:style-name="ce52">
            <text:p>2,386,684,225</text:p>
          </table:table-cell>
          <table:table-cell office:value-type="float" office:value="1636655202" table:style-name="ce52">
            <text:p>1,636,655,202</text:p>
          </table:table-cell>
          <table:table-cell office:value-type="float" office:value="9284574" table:style-name="ce52">
            <text:p>9,284,574</text:p>
          </table:table-cell>
          <table:table-cell office:value-type="float" office:value="736334638" table:style-name="ce52">
            <text:p>736,334,638</text:p>
          </table:table-cell>
          <table:table-cell office:value-type="float" office:value="2382274414" table:style-name="ce52">
            <text:p>2,382,274,414</text:p>
          </table:table-cell>
          <table:table-cell office:value-type="float" office:value="-4409811" table:style-name="ce52">
            <text:p>-4,409,81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3</text:p>
          </table:table-cell>
          <table:table-cell office:value-type="string" table:style-name="ce23">
            <text:p>警政支出</text:p>
          </table:table-cell>
          <table:table-cell office:value-type="float" office:value="1101032000" table:style-name="ce52">
            <text:p>1,101,032,000</text:p>
          </table:table-cell>
          <table:table-cell office:value-type="string" table:style-name="ce52">
            <text:p>-</text:p>
          </table:table-cell>
          <table:table-cell office:value-type="float" office:value="1101032000" table:style-name="ce52">
            <text:p>1,101,032,000</text:p>
          </table:table-cell>
          <table:table-cell office:value-type="float" office:value="595113164" table:style-name="ce52">
            <text:p>595,113,164</text:p>
          </table:table-cell>
          <table:table-cell office:value-type="float" office:value="89771135" table:style-name="ce52">
            <text:p>89,771,135</text:p>
          </table:table-cell>
          <table:table-cell office:value-type="float" office:value="412226278" table:style-name="ce52">
            <text:p>412,226,278</text:p>
          </table:table-cell>
          <table:table-cell office:value-type="float" office:value="1097110577" table:style-name="ce52">
            <text:p>1,097,110,577</text:p>
          </table:table-cell>
          <table:table-cell office:value-type="float" office:value="-3921423" table:style-name="ce52">
            <text:p>-3,921,423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4</text:p>
          </table:table-cell>
          <table:table-cell office:value-type="string" table:style-name="ce23">
            <text:p>財務支出</text:p>
          </table:table-cell>
          <table:table-cell office:value-type="float" office:value="227016000" table:style-name="ce52">
            <text:p>227,016,000</text:p>
          </table:table-cell>
          <table:table-cell office:value-type="float" office:value="2899349" table:style-name="ce52">
            <text:p>2,899,349</text:p>
          </table:table-cell>
          <table:table-cell office:value-type="float" office:value="229915349" table:style-name="ce52">
            <text:p>229,915,349</text:p>
          </table:table-cell>
          <table:table-cell office:value-type="float" office:value="229915074" table:style-name="ce52">
            <text:p>229,915,07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9915074" table:style-name="ce52">
            <text:p>229,915,074</text:p>
          </table:table-cell>
          <table:table-cell office:value-type="float" office:value="-275" table:style-name="ce52">
            <text:p>-27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3. 教育科學文化支出)</text:p>
          </table:table-cell>
          <table:table-cell office:value-type="float" office:value="60773037000" table:formula="of:=SUM([.C14:.C16])" table:style-name="ce52">
            <text:p>60,773,037,000</text:p>
          </table:table-cell>
          <table:table-cell office:value-type="float" office:value="943668120" table:formula="of:=SUM([.D14:.D16])" table:style-name="ce52">
            <text:p>943,668,120</text:p>
          </table:table-cell>
          <table:table-cell office:value-type="float" office:value="61716705120" table:formula="of:=SUM([.E14:.E16])" table:style-name="ce52">
            <text:p>61,716,705,120</text:p>
          </table:table-cell>
          <table:table-cell office:value-type="float" office:value="58347507865" table:formula="of:=SUM([.F14:.F16])" table:style-name="ce52">
            <text:p>58,347,507,865</text:p>
          </table:table-cell>
          <table:table-cell office:value-type="float" office:value="343325818" table:formula="of:=SUM([.G14:.G16])" table:style-name="ce52">
            <text:p>343,325,818</text:p>
          </table:table-cell>
          <table:table-cell office:value-type="float" office:value="2868064696" table:formula="of:=SUM([.H14:.H16])" table:style-name="ce52">
            <text:p>2,868,064,696</text:p>
          </table:table-cell>
          <table:table-cell office:value-type="float" office:value="61558898379" table:formula="of:=SUM([.I14:.I16])" table:style-name="ce52">
            <text:p>61,558,898,379</text:p>
          </table:table-cell>
          <table:table-cell office:value-type="float" office:value="-157806741" table:formula="of:=SUM([.J14:.J16])" table:style-name="ce52">
            <text:p>-157,806,74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5</text:p>
          </table:table-cell>
          <table:table-cell office:value-type="string" table:style-name="ce23">
            <text:p>教育支出</text:p>
          </table:table-cell>
          <table:table-cell office:value-type="float" office:value="24697077000" table:style-name="ce52">
            <text:p>24,697,077,000</text:p>
          </table:table-cell>
          <table:table-cell office:value-type="float" office:value="553854896" table:style-name="ce52">
            <text:p>553,854,896</text:p>
          </table:table-cell>
          <table:table-cell office:value-type="float" office:value="25250931896" table:style-name="ce52">
            <text:p>25,250,931,896</text:p>
          </table:table-cell>
          <table:table-cell office:value-type="float" office:value="25087246512" table:style-name="ce52">
            <text:p>25,087,246,512</text:p>
          </table:table-cell>
          <table:table-cell office:value-type="float" office:value="1470000" table:style-name="ce52">
            <text:p>1,470,000</text:p>
          </table:table-cell>
          <table:table-cell office:value-type="float" office:value="96671208" table:style-name="ce52">
            <text:p>96,671,208</text:p>
          </table:table-cell>
          <table:table-cell office:value-type="float" office:value="25185387720" table:style-name="ce52">
            <text:p>25,185,387,720</text:p>
          </table:table-cell>
          <table:table-cell office:value-type="float" office:value="-65544176" table:style-name="ce52">
            <text:p>-65,544,176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6</text:p>
          </table:table-cell>
          <table:table-cell office:value-type="string" table:style-name="ce23">
            <text:p>科學支出</text:p>
          </table:table-cell>
          <table:table-cell office:value-type="float" office:value="28909460000" table:style-name="ce52">
            <text:p>28,909,460,000</text:p>
          </table:table-cell>
          <table:table-cell office:value-type="float" office:value="189232854" table:style-name="ce52">
            <text:p>189,232,854</text:p>
          </table:table-cell>
          <table:table-cell office:value-type="float" office:value="29098692854" table:style-name="ce52">
            <text:p>29,098,692,854</text:p>
          </table:table-cell>
          <table:table-cell office:value-type="float" office:value="28222037812" table:style-name="ce52">
            <text:p>28,222,037,812</text:p>
          </table:table-cell>
          <table:table-cell office:value-type="float" office:value="290193880" table:style-name="ce52">
            <text:p>290,193,880</text:p>
          </table:table-cell>
          <table:table-cell office:value-type="float" office:value="499967190" table:style-name="ce52">
            <text:p>499,967,190</text:p>
          </table:table-cell>
          <table:table-cell office:value-type="float" office:value="29012198882" table:style-name="ce52">
            <text:p>29,012,198,882</text:p>
          </table:table-cell>
          <table:table-cell office:value-type="float" office:value="-86493972" table:style-name="ce52">
            <text:p>-86,493,972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7</text:p>
          </table:table-cell>
          <table:table-cell office:value-type="string" table:style-name="ce23">
            <text:p>文化支出</text:p>
          </table:table-cell>
          <table:table-cell office:value-type="float" office:value="7166500000" table:style-name="ce52">
            <text:p>7,166,500,000</text:p>
          </table:table-cell>
          <table:table-cell office:value-type="float" office:value="200580370" table:style-name="ce52">
            <text:p>200,580,370</text:p>
          </table:table-cell>
          <table:table-cell office:value-type="float" office:value="7367080370" table:style-name="ce52">
            <text:p>7,367,080,370</text:p>
          </table:table-cell>
          <table:table-cell office:value-type="float" office:value="5038223541" table:style-name="ce52">
            <text:p>5,038,223,541</text:p>
          </table:table-cell>
          <table:table-cell office:value-type="float" office:value="51661938" table:style-name="ce52">
            <text:p>51,661,938</text:p>
          </table:table-cell>
          <table:table-cell office:value-type="float" office:value="2271426298" table:style-name="ce52">
            <text:p>2,271,426,298</text:p>
          </table:table-cell>
          <table:table-cell office:value-type="float" office:value="7361311777" table:style-name="ce52">
            <text:p>7,361,311,777</text:p>
          </table:table-cell>
          <table:table-cell office:value-type="float" office:value="-5768593" table:style-name="ce52">
            <text:p>-5,768,593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4. 經濟發展支出)</text:p>
          </table:table-cell>
          <table:table-cell office:value-type="float" office:value="118791373000" table:formula="of:=SUM([.C18:.C21])" table:style-name="ce52">
            <text:p>118,791,373,000</text:p>
          </table:table-cell>
          <table:table-cell office:value-type="float" office:value="474458625" table:formula="of:=SUM([.D18:.D21])" table:style-name="ce52">
            <text:p>474,458,625</text:p>
          </table:table-cell>
          <table:table-cell office:value-type="float" office:value="119265831625" table:formula="of:=SUM([.E18:.E21])" table:style-name="ce52">
            <text:p>119,265,831,625</text:p>
          </table:table-cell>
          <table:table-cell office:value-type="float" office:value="96597831363" table:formula="of:=SUM([.F18:.F21])" table:style-name="ce52">
            <text:p>96,597,831,363</text:p>
          </table:table-cell>
          <table:table-cell office:value-type="float" office:value="3801681666" table:formula="of:=SUM([.G18:.G21])" table:style-name="ce52">
            <text:p>3,801,681,666</text:p>
          </table:table-cell>
          <table:table-cell office:value-type="float" office:value="17272059985" table:formula="of:=SUM([.H18:.H21])" table:style-name="ce52">
            <text:p>17,272,059,985</text:p>
          </table:table-cell>
          <table:table-cell office:value-type="float" office:value="117671573014" table:formula="of:=SUM([.I18:.I21])" table:style-name="ce52">
            <text:p>117,671,573,014</text:p>
          </table:table-cell>
          <table:table-cell office:value-type="float" office:value="-1594258611" table:formula="of:=SUM([.J18:.J21])" table:style-name="ce52">
            <text:p>-1,594,258,61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8</text:p>
          </table:table-cell>
          <table:table-cell office:value-type="string" table:style-name="ce23">
            <text:p>農業支出</text:p>
          </table:table-cell>
          <table:table-cell office:value-type="float" office:value="44103390000" table:style-name="ce52">
            <text:p>44,103,390,000</text:p>
          </table:table-cell>
          <table:table-cell office:value-type="float" office:value="373683852" table:style-name="ce52">
            <text:p>373,683,852</text:p>
          </table:table-cell>
          <table:table-cell office:value-type="float" office:value="44477073852" table:style-name="ce52">
            <text:p>44,477,073,852</text:p>
          </table:table-cell>
          <table:table-cell office:value-type="float" office:value="39574805594" table:style-name="ce52">
            <text:p>39,574,805,594</text:p>
          </table:table-cell>
          <table:table-cell office:value-type="float" office:value="3417473822" table:style-name="ce52">
            <text:p>3,417,473,822</text:p>
          </table:table-cell>
          <table:table-cell office:value-type="float" office:value="1052436448" table:style-name="ce52">
            <text:p>1,052,436,448</text:p>
          </table:table-cell>
          <table:table-cell office:value-type="float" office:value="44044715864" table:style-name="ce52">
            <text:p>44,044,715,864</text:p>
          </table:table-cell>
          <table:table-cell office:value-type="float" office:value="-432357988" table:style-name="ce52">
            <text:p>-432,357,988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9</text:p>
          </table:table-cell>
          <table:table-cell office:value-type="string" table:style-name="ce23">
            <text:p>工業支出</text:p>
          </table:table-cell>
          <table:table-cell office:value-type="float" office:value="6834666000" table:style-name="ce52">
            <text:p>6,834,666,000</text:p>
          </table:table-cell>
          <table:table-cell office:value-type="string" table:style-name="ce52">
            <text:p>-</text:p>
          </table:table-cell>
          <table:table-cell office:value-type="float" office:value="6834666000" table:style-name="ce52">
            <text:p>6,834,666,000</text:p>
          </table:table-cell>
          <table:table-cell office:value-type="float" office:value="5786383780" table:style-name="ce52">
            <text:p>5,786,383,780</text:p>
          </table:table-cell>
          <table:table-cell office:value-type="float" office:value="311074031" table:style-name="ce52">
            <text:p>311,074,031</text:p>
          </table:table-cell>
          <table:table-cell office:value-type="float" office:value="712921315" table:style-name="ce52">
            <text:p>712,921,315</text:p>
          </table:table-cell>
          <table:table-cell office:value-type="float" office:value="6810379126" table:style-name="ce52">
            <text:p>6,810,379,126</text:p>
          </table:table-cell>
          <table:table-cell office:value-type="float" office:value="-24286874" table:style-name="ce52">
            <text:p>-24,286,87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0</text:p>
          </table:table-cell>
          <table:table-cell office:value-type="string" table:style-name="ce23">
            <text:p>交通支出</text:p>
          </table:table-cell>
          <table:table-cell office:value-type="float" office:value="64165061000" table:style-name="ce52">
            <text:p>64,165,061,000</text:p>
          </table:table-cell>
          <table:table-cell office:value-type="float" office:value="40144369" table:style-name="ce52">
            <text:p>40,144,369</text:p>
          </table:table-cell>
          <table:table-cell office:value-type="float" office:value="64205205369" table:style-name="ce52">
            <text:p>64,205,205,369</text:p>
          </table:table-cell>
          <table:table-cell office:value-type="float" office:value="48179612974" table:style-name="ce52">
            <text:p>48,179,612,974</text:p>
          </table:table-cell>
          <table:table-cell office:value-type="float" office:value="32372847" table:style-name="ce52">
            <text:p>32,372,847</text:p>
          </table:table-cell>
          <table:table-cell office:value-type="float" office:value="14957410954" table:style-name="ce52">
            <text:p>14,957,410,954</text:p>
          </table:table-cell>
          <table:table-cell office:value-type="float" office:value="63169396775" table:style-name="ce52">
            <text:p>63,169,396,775</text:p>
          </table:table-cell>
          <table:table-cell office:value-type="float" office:value="-1035808594" table:style-name="ce52">
            <text:p>-1,035,808,594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23">
            <text:p>其他經濟服務支出</text:p>
          </table:table-cell>
          <table:table-cell office:value-type="float" office:value="3688256000" table:style-name="ce52">
            <text:p>3,688,256,000</text:p>
          </table:table-cell>
          <table:table-cell office:value-type="float" office:value="60630404" table:style-name="ce52">
            <text:p>60,630,404</text:p>
          </table:table-cell>
          <table:table-cell office:value-type="float" office:value="3748886404" table:style-name="ce52">
            <text:p>3,748,886,404</text:p>
          </table:table-cell>
          <table:table-cell office:value-type="float" office:value="3057029015" table:style-name="ce52">
            <text:p>3,057,029,015</text:p>
          </table:table-cell>
          <table:table-cell office:value-type="float" office:value="40760966" table:style-name="ce52">
            <text:p>40,760,966</text:p>
          </table:table-cell>
          <table:table-cell office:value-type="float" office:value="549291268" table:style-name="ce52">
            <text:p>549,291,268</text:p>
          </table:table-cell>
          <table:table-cell office:value-type="float" office:value="3647081249" table:style-name="ce52">
            <text:p>3,647,081,249</text:p>
          </table:table-cell>
          <table:table-cell office:value-type="float" office:value="-101805155" table:style-name="ce52">
            <text:p>-101,805,155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5. 社會福利支出)</text:p>
          </table:table-cell>
          <table:table-cell office:value-type="float" office:value="5058540000" table:formula="of:=SUM([.C23:.C24])" table:style-name="ce52">
            <text:p>5,058,540,000</text:p>
          </table:table-cell>
          <table:table-cell office:value-type="float" office:value="28258451" table:formula="of:=SUM([.D23:.D24])" table:style-name="ce52">
            <text:p>28,258,451</text:p>
          </table:table-cell>
          <table:table-cell office:value-type="float" office:value="5086798451" table:formula="of:=SUM([.E23:.E24])" table:style-name="ce52">
            <text:p>5,086,798,451</text:p>
          </table:table-cell>
          <table:table-cell office:value-type="float" office:value="871087431" table:formula="of:=SUM([.F23:.F24])" table:style-name="ce52">
            <text:p>871,087,431</text:p>
          </table:table-cell>
          <table:table-cell office:value-type="float" office:value="0" table:formula="of:=SUM([.G23:.G24])" table:style-name="ce52">
            <text:p>0</text:p>
          </table:table-cell>
          <table:table-cell office:value-type="float" office:value="4185417601" table:formula="of:=SUM([.H23:.H24])" table:style-name="ce52">
            <text:p>4,185,417,601</text:p>
          </table:table-cell>
          <table:table-cell office:value-type="float" office:value="5056505032" table:formula="of:=SUM([.I23:.I24])" table:style-name="ce52">
            <text:p>5,056,505,032</text:p>
          </table:table-cell>
          <table:table-cell office:value-type="float" office:value="-30293419" table:formula="of:=SUM([.J23:.J24])" table:style-name="ce52">
            <text:p>-30,293,419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2</text:p>
          </table:table-cell>
          <table:table-cell office:value-type="string" table:style-name="ce23">
            <text:p>福利服務支出</text:p>
          </table:table-cell>
          <table:table-cell office:value-type="float" office:value="1613260000" table:style-name="ce52">
            <text:p>1,613,260,000</text:p>
          </table:table-cell>
          <table:table-cell office:value-type="float" office:value="6077104" table:style-name="ce52">
            <text:p>6,077,104</text:p>
          </table:table-cell>
          <table:table-cell office:value-type="float" office:value="1619337104" table:style-name="ce52">
            <text:p>1,619,337,104</text:p>
          </table:table-cell>
          <table:table-cell office:value-type="float" office:value="312021318" table:style-name="ce52">
            <text:p>312,021,318</text:p>
          </table:table-cell>
          <table:table-cell office:value-type="string" table:style-name="ce52">
            <text:p>-</text:p>
          </table:table-cell>
          <table:table-cell office:value-type="float" office:value="1284763355" table:style-name="ce52">
            <text:p>1,284,763,355</text:p>
          </table:table-cell>
          <table:table-cell office:value-type="float" office:value="1596784673" table:style-name="ce52">
            <text:p>1,596,784,673</text:p>
          </table:table-cell>
          <table:table-cell office:value-type="float" office:value="-22552431" table:style-name="ce52">
            <text:p>-22,552,431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3</text:p>
          </table:table-cell>
          <table:table-cell office:value-type="string" table:style-name="ce23">
            <text:p>醫療保健支出</text:p>
          </table:table-cell>
          <table:table-cell office:value-type="float" office:value="3445280000" table:style-name="ce52">
            <text:p>3,445,280,000</text:p>
          </table:table-cell>
          <table:table-cell office:value-type="float" office:value="22181347" table:style-name="ce52">
            <text:p>22,181,347</text:p>
          </table:table-cell>
          <table:table-cell office:value-type="float" office:value="3467461347" table:style-name="ce52">
            <text:p>3,467,461,347</text:p>
          </table:table-cell>
          <table:table-cell office:value-type="float" office:value="559066113" table:style-name="ce52">
            <text:p>559,066,113</text:p>
          </table:table-cell>
          <table:table-cell office:value-type="string" table:style-name="ce52">
            <text:p>-</text:p>
          </table:table-cell>
          <table:table-cell office:value-type="float" office:value="2900654246" table:style-name="ce52">
            <text:p>2,900,654,246</text:p>
          </table:table-cell>
          <table:table-cell office:value-type="float" office:value="3459720359" table:style-name="ce52">
            <text:p>3,459,720,359</text:p>
          </table:table-cell>
          <table:table-cell office:value-type="float" office:value="-7740988" table:style-name="ce52">
            <text:p>-7,740,988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/>
          </table:table-cell>
          <table:table-cell office:value-type="string" table:style-name="ce23">
            <text:p>(6. 社區發展及環境保護支出)</text:p>
          </table:table-cell>
          <table:table-cell office:value-type="float" office:value="5210441000" table:formula="of:=[.C26]" table:style-name="ce52">
            <text:p>5,210,441,000</text:p>
          </table:table-cell>
          <table:table-cell office:value-type="float" office:value="220457064" table:formula="of:=[.D26]" table:style-name="ce52">
            <text:p>220,457,064</text:p>
          </table:table-cell>
          <table:table-cell office:value-type="float" office:value="5430898064" table:formula="of:=[.E26]" table:style-name="ce52">
            <text:p>5,430,898,064</text:p>
          </table:table-cell>
          <table:table-cell office:value-type="float" office:value="3688272044" table:formula="of:=[.F26]" table:style-name="ce52">
            <text:p>3,688,272,044</text:p>
          </table:table-cell>
          <table:table-cell office:value-type="float" office:value="591865579" table:formula="of:=[.G26]" table:style-name="ce52">
            <text:p>591,865,579</text:p>
          </table:table-cell>
          <table:table-cell office:value-type="float" office:value="983225854" table:formula="of:=[.H26]" table:style-name="ce52">
            <text:p>983,225,854</text:p>
          </table:table-cell>
          <table:table-cell office:value-type="float" office:value="5263363477" table:formula="of:=[.I26]" table:style-name="ce52">
            <text:p>5,263,363,477</text:p>
          </table:table-cell>
          <table:table-cell office:value-type="float" office:value="-167534587" table:formula="of:=[.J26]" table:style-name="ce52">
            <text:p>-167,534,58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4</text:p>
          </table:table-cell>
          <table:table-cell office:value-type="string" table:style-name="ce23">
            <text:p>環境保護支出</text:p>
          </table:table-cell>
          <table:table-cell office:value-type="float" office:value="5210441000" table:style-name="ce52">
            <text:p>5,210,441,000</text:p>
          </table:table-cell>
          <table:table-cell office:value-type="float" office:value="220457064" table:style-name="ce52">
            <text:p>220,457,064</text:p>
          </table:table-cell>
          <table:table-cell office:value-type="float" office:value="5430898064" table:style-name="ce52">
            <text:p>5,430,898,064</text:p>
          </table:table-cell>
          <table:table-cell office:value-type="float" office:value="3688272044" table:style-name="ce52">
            <text:p>3,688,272,044</text:p>
          </table:table-cell>
          <table:table-cell office:value-type="float" office:value="591865579" table:style-name="ce52">
            <text:p>591,865,579</text:p>
          </table:table-cell>
          <table:table-cell office:value-type="float" office:value="983225854" table:style-name="ce52">
            <text:p>983,225,854</text:p>
          </table:table-cell>
          <table:table-cell office:value-type="float" office:value="5263363477" table:style-name="ce52">
            <text:p>5,263,363,477</text:p>
          </table:table-cell>
          <table:table-cell office:value-type="float" office:value="-167534587" table:style-name="ce52">
            <text:p>-167,534,587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Titles" table:cell-range-address="資本.$A$1:資本.$IV$6" table:base-cell-address="資本.$A$1"/>
        </table:named-expressions>
      </table:table>
      <table:table table:name="明細" table:style-name="ta2">
        <table:table-column table:style-name="co19" table:default-cell-style-name="ce83"/>
        <table:table-column table:style-name="co19" table:number-columns-repeated="3" table:default-cell-style-name="ce84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8" table:default-cell-style-name="ce86"/>
        <table:table-column table:style-name="co16" table:default-cell-style-name="ce86"/>
        <table:table-column table:style-name="co25" table:default-cell-style-name="ce86"/>
        <table:table-column table:style-name="co26" table:default-cell-style-name="ce77"/>
        <table:table-column table:style-name="co10" table:number-columns-repeated="16370" table:default-cell-style-name="ce22"/>
        <table:table-row table:style-name="ro1">
          <table:table-cell table:number-columns-repeated="4" table:style-name="ce53"/>
          <table:table-cell table:style-name="ce54"/>
          <table:table-cell table:style-name="ce3"/>
          <table:table-cell office:value-type="string" table:number-columns-spanned="2" table:number-rows-spanned="1" table:style-name="ce34">
            <text:p>中央</text:p>
          </table:table-cell>
          <table:covered-table-cell/>
          <table:table-cell office:value-type="string" table:number-columns-spanned="3" table:number-rows-spanned="1" table:style-name="ce49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1">
          <table:table-cell table:number-columns-repeated="4" table:style-name="ce55"/>
          <table:table-cell office:value-type="string" table:number-columns-spanned="4" table:number-rows-spanned="1" table:style-name="ce38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40">
            <text:p>第3期特別決算</text:p>
          </table:table-cell>
          <table:covered-table-cell table:number-columns-repeated="3"/>
          <table:table-cell table:style-name="ce7"/>
          <table:table-cell table:style-name="ce9"/>
          <table:table-cell table:number-columns-repeated="16370" table:style-name="ce10"/>
        </table:table-row>
        <table:table-row table:style-name="ro1">
          <table:table-cell table:number-columns-repeated="4" table:style-name="ce55"/>
          <table:table-cell table:style-name="ce56"/>
          <table:table-cell table:number-columns-repeated="2" table:style-name="ce7"/>
          <table:table-cell office:value-type="string" table:style-name="ce7">
            <text:p>歲出政事</text:p>
          </table:table-cell>
          <table:table-cell office:value-type="string" table:style-name="ce8">
            <text:p>別決算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0" table:style-name="ce10"/>
        </table:table-row>
        <table:table-row table:style-name="ro1">
          <table:table-cell office:value-type="string" table:number-columns-spanned="4" table:number-rows-spanned="1" table:style-name="ce57">
            <text:p>經資門併計</text:p>
          </table:table-cell>
          <table:covered-table-cell table:number-columns-repeated="3"/>
          <table:table-cell table:style-name="ce2"/>
          <table:table-cell table:style-name="ce11"/>
          <table:table-cell office:value-type="string" table:number-columns-spanned="2" table:number-rows-spanned="1" table:style-name="ce41">
            <text:p>中華民國110年度</text:p>
          </table:table-cell>
          <table:covered-table-cell/>
          <table:table-cell office:value-type="string" table:number-columns-spanned="2" table:number-rows-spanned="1" table:style-name="ce48">
            <text:p>至111年度</text:p>
          </table:table-cell>
          <table:covered-table-cell/>
          <table:table-cell table:style-name="ce12"/>
          <table:table-cell table:style-name="ce11"/>
          <table:table-cell office:value-type="string" table:number-columns-spanned="2" table:number-rows-spanned="1" table:style-name="ce41">
            <text:p>單位：新臺幣元</text:p>
          </table:table-cell>
          <table:covered-table-cell/>
          <table:table-cell table:number-columns-repeated="16370" table:style-name="ce13"/>
        </table:table-row>
        <table:table-row table:style-name="ro8">
          <table:table-cell office:value-type="string" table:number-columns-spanned="5" table:number-rows-spanned="1" table:style-name="ce59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60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60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31">
            <text:p>比較增減數</text:p>
          </table:table-cell>
          <table:table-cell office:value-type="string" table:number-columns-spanned="1" table:number-rows-spanned="3" table:style-name="ce92">
            <text:p>說明</text:p>
          </table:table-cell>
          <table:table-cell table:number-columns-repeated="16370" table:style-name="ce16"/>
        </table:table-row>
        <table:table-row table:style-name="ro9">
          <table:table-cell office:value-type="string" table:number-columns-spanned="1" table:number-rows-spanned="2" table:style-name="ce59">
            <text:p>款</text:p>
          </table:table-cell>
          <table:table-cell office:value-type="string" table:number-columns-spanned="1" table:number-rows-spanned="2" table:style-name="ce61">
            <text:p>項</text:p>
          </table:table-cell>
          <table:table-cell office:value-type="string" table:number-columns-spanned="1" table:number-rows-spanned="2" table:style-name="ce61">
            <text:p>目</text:p>
          </table:table-cell>
          <table:table-cell office:value-type="string" table:number-columns-spanned="1" table:number-rows-spanned="2" table:style-name="ce61">
            <text:p>節</text:p>
          </table:table-cell>
          <table:table-cell office:value-type="string" table:number-columns-spanned="1" table:number-rows-spanned="2" table:style-name="ce93">
            <text:p>名稱</text:p>
          </table:table-cell>
          <table:table-cell office:value-type="string" table:number-columns-spanned="1" table:number-rows-spanned="2" table:style-name="ce31">
            <text:p>原預算數</text:p>
          </table:table-cell>
          <table:table-cell office:value-type="string" table:number-columns-spanned="1" table:number-rows-spanned="2" table:style-name="ce31">
            <text:p>預算增減數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1" table:number-rows-spanned="2" table:style-name="ce31">
            <text:p>應付數</text:p>
          </table:table-cell>
          <table:table-cell office:value-type="string" table:number-columns-spanned="1" table:number-rows-spanned="2" table:style-name="ce31">
            <text:p>保留數</text:p>
          </table:table-cell>
          <table:table-cell office:value-type="string" table:number-columns-spanned="1" table:number-rows-spanned="2" table:style-name="ce31">
            <text:p>合計</text:p>
          </table:table-cell>
          <table:covered-table-cell/>
          <table:covered-table-cell/>
          <table:table-cell table:number-columns-repeated="16370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6"/>
        </table:table-row>
        <table:table-row table:style-name="ro10"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合計</text:p>
          </table:table-cell>
          <table:table-cell office:value-type="float" office:value="229830463000" table:formula="of:=[.F9]+[.F34]+[.F110]+[.F182]+[.F198]" table:style-name="ce71">
            <text:p>229,830,463,000</text:p>
          </table:table-cell>
          <table:table-cell office:value-type="string" table:style-name="ce71">
            <text:p>-</text:p>
          </table:table-cell>
          <table:table-cell office:value-type="float" office:value="229830463000" table:formula="of:=[.H9]+[.H34]+[.H110]+[.H182]+[.H198]" table:style-name="ce71">
            <text:p>229,830,463,000</text:p>
          </table:table-cell>
          <table:table-cell office:value-type="float" office:value="192156000907" table:formula="of:=[.I9]+[.I34]+[.I110]+[.I182]+[.I198]" table:style-name="ce71">
            <text:p>192,156,000,907</text:p>
          </table:table-cell>
          <table:table-cell office:value-type="float" office:value="6059572753" table:formula="of:=[.J9]+[.J34]+[.J110]+[.J198]" table:style-name="ce71">
            <text:p>6,059,572,753</text:p>
          </table:table-cell>
          <table:table-cell office:value-type="float" office:value="28153408744" table:formula="of:=[.K9]+[.K34]+[.K110]+[.K182]+[.K198]" table:style-name="ce71">
            <text:p>28,153,408,744</text:p>
          </table:table-cell>
          <table:table-cell office:value-type="float" office:value="226368982404" table:formula="of:=[.L9]+[.L34]+[.L110]+[.L182]+[.L198]" table:style-name="ce71">
            <text:p>226,368,982,404</text:p>
          </table:table-cell>
          <table:table-cell office:value-type="float" office:value="-3461480596" table:formula="of:=[.M9]+[.M34]+[.M110]+[.M182]+[.M198]" table:style-name="ce71">
            <text:p>-3,461,480,596</text:p>
          </table:table-cell>
          <table:table-cell office:value-type="string" table:style-name="ce7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　</text:p>
            <text:p>(1. 一般政務支出)</text:p>
          </table:table-cell>
          <table:table-cell office:value-type="float" office:value="5540800000" table:formula="of:=[.F10]+[.F15]+[.F25]+[.F29]" table:style-name="ce76">
            <text:p>5,540,800,000</text:p>
          </table:table-cell>
          <table:table-cell office:value-type="string" table:style-name="ce76">
            <text:p>-</text:p>
          </table:table-cell>
          <table:table-cell office:value-type="float" office:value="5540800000" table:formula="of:=[.H10]+[.H15]+[.H25]+[.H29]" table:style-name="ce76">
            <text:p>5,540,800,000</text:p>
          </table:table-cell>
          <table:table-cell office:value-type="float" office:value="3685813082" table:formula="of:=[.I10]+[.I15]+[.I25]+[.I29]" table:style-name="ce76">
            <text:p>3,685,813,082</text:p>
          </table:table-cell>
          <table:table-cell office:value-type="float" office:value="118635932" table:style-name="ce76">
            <text:p>118,635,932</text:p>
          </table:table-cell>
          <table:table-cell office:value-type="float" office:value="1626944920" table:style-name="ce76">
            <text:p>1,626,944,920</text:p>
          </table:table-cell>
          <table:table-cell office:value-type="float" office:value="5431393934" table:formula="of:=[.L10]+[.L15]+[.L25]+[.L29]" table:style-name="ce76">
            <text:p>5,431,393,934</text:p>
          </table:table-cell>
          <table:table-cell office:value-type="float" office:value="-109406066" table:formula="of:=[.M10]+[.M15]+[.M25]+[.M29]" table:style-name="ce76">
            <text:p>-109,406,06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200000000</text:p>
            <text:p>行政支出</text:p>
          </table:table-cell>
          <table:table-cell office:value-type="float" office:value="850100000" table:style-name="ce76">
            <text:p>850,100,000</text:p>
          </table:table-cell>
          <table:table-cell office:value-type="string" table:style-name="ce76">
            <text:p>-</text:p>
          </table:table-cell>
          <table:table-cell office:value-type="float" office:value="850100000" table:style-name="ce76">
            <text:p>850,100,000</text:p>
          </table:table-cell>
          <table:table-cell office:value-type="float" office:value="536390746" table:style-name="ce76">
            <text:p>536,390,746</text:p>
          </table:table-cell>
          <table:table-cell office:value-type="string" table:style-name="ce76">
            <text:p>-</text:p>
          </table:table-cell>
          <table:table-cell office:value-type="float" office:value="311500000" table:style-name="ce76">
            <text:p>311,500,000</text:p>
          </table:table-cell>
          <table:table-cell office:value-type="float" office:value="847890746" table:style-name="ce76">
            <text:p>847,890,746</text:p>
          </table:table-cell>
          <table:table-cell office:value-type="float" office:value="-2209254" table:style-name="ce76">
            <text:p>-2,209,25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203010000</text:p>
            <text:p>行政院</text:p>
          </table:table-cell>
          <table:table-cell office:value-type="float" office:value="809000000" table:style-name="ce76">
            <text:p>809,000,000</text:p>
          </table:table-cell>
          <table:table-cell office:value-type="string" table:style-name="ce76">
            <text:p>-</text:p>
          </table:table-cell>
          <table:table-cell office:value-type="float" office:value="809000000" table:style-name="ce76">
            <text:p>809,000,000</text:p>
          </table:table-cell>
          <table:table-cell office:value-type="float" office:value="495290746" table:style-name="ce76">
            <text:p>495,290,746</text:p>
          </table:table-cell>
          <table:table-cell office:value-type="string" table:style-name="ce76">
            <text:p>-</text:p>
          </table:table-cell>
          <table:table-cell office:value-type="float" office:value="311500000" table:style-name="ce76">
            <text:p>311,500,000</text:p>
          </table:table-cell>
          <table:table-cell office:value-type="float" office:value="806790746" table:style-name="ce76">
            <text:p>806,790,746</text:p>
          </table:table-cell>
          <table:table-cell office:value-type="float" office:value="-2209254" table:style-name="ce76">
            <text:p>-2,209,25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3203014000</text:p>
            <text:p>數位建設</text:p>
          </table:table-cell>
          <table:table-cell office:value-type="float" office:value="809000000" table:style-name="ce76">
            <text:p>809,000,000</text:p>
          </table:table-cell>
          <table:table-cell office:value-type="string" table:style-name="ce76">
            <text:p>-</text:p>
          </table:table-cell>
          <table:table-cell office:value-type="float" office:value="809000000" table:style-name="ce76">
            <text:p>809,000,000</text:p>
          </table:table-cell>
          <table:table-cell office:value-type="float" office:value="495290746" table:style-name="ce76">
            <text:p>495,290,746</text:p>
          </table:table-cell>
          <table:table-cell office:value-type="string" table:style-name="ce76">
            <text:p>-</text:p>
          </table:table-cell>
          <table:table-cell office:value-type="float" office:value="311500000" table:style-name="ce76">
            <text:p>311,500,000</text:p>
          </table:table-cell>
          <table:table-cell office:value-type="float" office:value="806790746" table:style-name="ce76">
            <text:p>806,790,746</text:p>
          </table:table-cell>
          <table:table-cell office:value-type="float" office:value="-2209254" table:style-name="ce76">
            <text:p>-2,209,25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203950000</text:p>
            <text:p>公共工程委員會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float" office:value="41100000" table:style-name="ce76">
            <text:p>41,100,000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3203954000</text:p>
            <text:p>數位建設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float" office:value="41100000" table:style-name="ce76">
            <text:p>41,100,000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700000000</text:p>
            <text:p>民政支出</text:p>
          </table:table-cell>
          <table:table-cell office:value-type="float" office:value="3317560000" table:style-name="ce76">
            <text:p>3,317,560,000</text:p>
          </table:table-cell>
          <table:table-cell office:value-type="string" table:style-name="ce76">
            <text:p>-</text:p>
          </table:table-cell>
          <table:table-cell office:value-type="float" office:value="3317560000" table:style-name="ce76">
            <text:p>3,317,560,000</text:p>
          </table:table-cell>
          <table:table-cell office:value-type="float" office:value="2282273960" table:style-name="ce76">
            <text:p>2,282,273,960</text:p>
          </table:table-cell>
          <table:table-cell office:value-type="float" office:value="28864797" table:style-name="ce76">
            <text:p>28,864,797</text:p>
          </table:table-cell>
          <table:table-cell office:value-type="float" office:value="903218642" table:style-name="ce76">
            <text:p>903,218,642</text:p>
          </table:table-cell>
          <table:table-cell office:value-type="float" office:value="3214357399" table:style-name="ce76">
            <text:p>3,214,357,399</text:p>
          </table:table-cell>
          <table:table-cell office:value-type="float" office:value="-103202601" table:style-name="ce76">
            <text:p>-103,202,60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703610000</text:p>
            <text:p>原住民族委員會</text:p>
          </table:table-cell>
          <table:table-cell office:value-type="float" office:value="1862000000" table:style-name="ce76">
            <text:p>1,862,000,000</text:p>
          </table:table-cell>
          <table:table-cell office:value-type="string" table:style-name="ce76">
            <text:p>-</text:p>
          </table:table-cell>
          <table:table-cell office:value-type="float" office:value="1862000000" table:style-name="ce76">
            <text:p>1,862,000,000</text:p>
          </table:table-cell>
          <table:table-cell office:value-type="float" office:value="1384910147" table:style-name="ce76">
            <text:p>1,384,910,147</text:p>
          </table:table-cell>
          <table:table-cell office:value-type="float" office:value="19474863" table:style-name="ce76">
            <text:p>19,474,863</text:p>
          </table:table-cell>
          <table:table-cell office:value-type="float" office:value="362151588" table:style-name="ce76">
            <text:p>362,151,588</text:p>
          </table:table-cell>
          <table:table-cell office:value-type="float" office:value="1766536598" table:style-name="ce76">
            <text:p>1,766,536,598</text:p>
          </table:table-cell>
          <table:table-cell office:value-type="float" office:value="-95463402" table:style-name="ce76">
            <text:p>-95,463,40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3703614000</text:p>
            <text:p>數位建設</text:p>
          </table:table-cell>
          <table:table-cell office:value-type="float" office:value="170000000" table:style-name="ce76">
            <text:p>170,000,000</text:p>
          </table:table-cell>
          <table:table-cell office:value-type="string" table:style-name="ce76">
            <text:p>-</text:p>
          </table:table-cell>
          <table:table-cell office:value-type="float" office:value="170000000" table:style-name="ce76">
            <text:p>170,000,000</text:p>
          </table:table-cell>
          <table:table-cell office:value-type="float" office:value="160632952" table:style-name="ce76">
            <text:p>160,632,952</text:p>
          </table:table-cell>
          <table:table-cell office:value-type="float" office:value="5207720" table:style-name="ce76">
            <text:p>5,207,720</text:p>
          </table:table-cell>
          <table:table-cell office:value-type="float" office:value="2913925" table:style-name="ce76">
            <text:p>2,913,925</text:p>
          </table:table-cell>
          <table:table-cell office:value-type="float" office:value="168754597" table:style-name="ce76">
            <text:p>168,754,597</text:p>
          </table:table-cell>
          <table:table-cell office:value-type="float" office:value="-1245403" table:style-name="ce76">
            <text:p>-1,245,40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3703615000</text:p>
            <text:p>城鄉建設</text:p>
          </table:table-cell>
          <table:table-cell office:value-type="float" office:value="1692000000" table:style-name="ce76">
            <text:p>1,692,000,000</text:p>
          </table:table-cell>
          <table:table-cell office:value-type="string" table:style-name="ce76">
            <text:p>-</text:p>
          </table:table-cell>
          <table:table-cell office:value-type="float" office:value="1692000000" table:style-name="ce76">
            <text:p>1,692,000,000</text:p>
          </table:table-cell>
          <table:table-cell office:value-type="float" office:value="1224277195" table:style-name="ce76">
            <text:p>1,224,277,195</text:p>
          </table:table-cell>
          <table:table-cell office:value-type="float" office:value="14267143" table:style-name="ce76">
            <text:p>14,267,143</text:p>
          </table:table-cell>
          <table:table-cell office:value-type="float" office:value="359237663" table:style-name="ce76">
            <text:p>359,237,663</text:p>
          </table:table-cell>
          <table:table-cell office:value-type="float" office:value="1597782001" table:style-name="ce76">
            <text:p>1,597,782,001</text:p>
          </table:table-cell>
          <table:table-cell office:value-type="float" office:value="-94217999" table:style-name="ce76">
            <text:p>-94,217,99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708010000</text:p>
            <text:p>內政部</text:p>
          </table:table-cell>
          <table:table-cell office:value-type="float" office:value="580100000" table:style-name="ce76">
            <text:p>580,100,000</text:p>
          </table:table-cell>
          <table:table-cell office:value-type="string" table:style-name="ce76">
            <text:p>-</text:p>
          </table:table-cell>
          <table:table-cell office:value-type="float" office:value="580100000" table:style-name="ce76">
            <text:p>580,100,000</text:p>
          </table:table-cell>
          <table:table-cell office:value-type="float" office:value="298530567" table:style-name="ce76">
            <text:p>298,530,567</text:p>
          </table:table-cell>
          <table:table-cell office:value-type="float" office:value="105360" table:style-name="ce76">
            <text:p>105,360</text:p>
          </table:table-cell>
          <table:table-cell office:value-type="float" office:value="277689849" table:style-name="ce76">
            <text:p>277,689,849</text:p>
          </table:table-cell>
          <table:table-cell office:value-type="float" office:value="576325776" table:style-name="ce76">
            <text:p>576,325,776</text:p>
          </table:table-cell>
          <table:table-cell office:value-type="float" office:value="-3774224" table:style-name="ce76">
            <text:p>-3,774,22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3708014000</text:p>
            <text:p>數位建設</text:p>
          </table:table-cell>
          <table:table-cell office:value-type="float" office:value="41100000" table:style-name="ce76">
            <text:p>41,100,000</text:p>
          </table:table-cell>
          <table:table-cell office:value-type="string" table:style-name="ce76">
            <text:p>-</text:p>
          </table:table-cell>
          <table:table-cell office:value-type="float" office:value="41100000" table:style-name="ce76">
            <text:p>41,100,000</text:p>
          </table:table-cell>
          <table:table-cell office:value-type="float" office:value="39873479" table:style-name="ce76">
            <text:p>39,873,479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9873479" table:style-name="ce76">
            <text:p>39,873,479</text:p>
          </table:table-cell>
          <table:table-cell office:value-type="float" office:value="-1226521" table:style-name="ce76">
            <text:p>-1,226,52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3708015000</text:p>
            <text:p>城鄉建設</text:p>
          </table:table-cell>
          <table:table-cell office:value-type="float" office:value="539000000" table:style-name="ce76">
            <text:p>539,000,000</text:p>
          </table:table-cell>
          <table:table-cell office:value-type="string" table:style-name="ce76">
            <text:p>-</text:p>
          </table:table-cell>
          <table:table-cell office:value-type="float" office:value="539000000" table:style-name="ce76">
            <text:p>539,000,000</text:p>
          </table:table-cell>
          <table:table-cell office:value-type="float" office:value="258657088" table:style-name="ce76">
            <text:p>258,657,088</text:p>
          </table:table-cell>
          <table:table-cell office:value-type="float" office:value="105360" table:style-name="ce76">
            <text:p>105,360</text:p>
          </table:table-cell>
          <table:table-cell office:value-type="float" office:value="277689849" table:style-name="ce76">
            <text:p>277,689,849</text:p>
          </table:table-cell>
          <table:table-cell office:value-type="float" office:value="536452297" table:style-name="ce76">
            <text:p>536,452,297</text:p>
          </table:table-cell>
          <table:table-cell office:value-type="float" office:value="-2547703" table:style-name="ce76">
            <text:p>-2,547,70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708510000</text:p>
            <text:p>消防署及所屬</text:p>
          </table:table-cell>
          <table:table-cell office:value-type="float" office:value="875460000" table:style-name="ce76">
            <text:p>875,460,000</text:p>
          </table:table-cell>
          <table:table-cell office:value-type="string" table:style-name="ce76">
            <text:p>-</text:p>
          </table:table-cell>
          <table:table-cell office:value-type="float" office:value="875460000" table:style-name="ce76">
            <text:p>875,460,000</text:p>
          </table:table-cell>
          <table:table-cell office:value-type="float" office:value="598833246" table:style-name="ce76">
            <text:p>598,833,246</text:p>
          </table:table-cell>
          <table:table-cell office:value-type="float" office:value="9284574" table:style-name="ce76">
            <text:p>9,284,574</text:p>
          </table:table-cell>
          <table:table-cell office:value-type="float" office:value="263377205" table:style-name="ce76">
            <text:p>263,377,205</text:p>
          </table:table-cell>
          <table:table-cell office:value-type="float" office:value="871495025" table:style-name="ce76">
            <text:p>871,495,025</text:p>
          </table:table-cell>
          <table:table-cell office:value-type="float" office:value="-3964975" table:style-name="ce76">
            <text:p>-3,964,9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3708514000</text:p>
            <text:p>數位建設</text:p>
          </table:table-cell>
          <table:table-cell office:value-type="float" office:value="709460000" table:style-name="ce76">
            <text:p>709,460,000</text:p>
          </table:table-cell>
          <table:table-cell office:value-type="string" table:style-name="ce76">
            <text:p>-</text:p>
          </table:table-cell>
          <table:table-cell office:value-type="float" office:value="709460000" table:style-name="ce76">
            <text:p>709,460,000</text:p>
          </table:table-cell>
          <table:table-cell office:value-type="float" office:value="460186849" table:style-name="ce76">
            <text:p>460,186,849</text:p>
          </table:table-cell>
          <table:table-cell office:value-type="string" table:style-name="ce76">
            <text:p>-</text:p>
          </table:table-cell>
          <table:table-cell office:value-type="float" office:value="247861587" table:style-name="ce76">
            <text:p>247,861,587</text:p>
          </table:table-cell>
          <table:table-cell office:value-type="float" office:value="708048436" table:style-name="ce76">
            <text:p>708,048,436</text:p>
          </table:table-cell>
          <table:table-cell office:value-type="float" office:value="-1411564" table:style-name="ce76">
            <text:p>-1,411,56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3708515000</text:p>
            <text:p>城鄉建設</text:p>
          </table:table-cell>
          <table:table-cell office:value-type="float" office:value="166000000" table:style-name="ce76">
            <text:p>166,000,000</text:p>
          </table:table-cell>
          <table:table-cell office:value-type="string" table:style-name="ce76">
            <text:p>-</text:p>
          </table:table-cell>
          <table:table-cell office:value-type="float" office:value="166000000" table:style-name="ce76">
            <text:p>166,000,000</text:p>
          </table:table-cell>
          <table:table-cell office:value-type="float" office:value="138646397" table:style-name="ce76">
            <text:p>138,646,397</text:p>
          </table:table-cell>
          <table:table-cell office:value-type="float" office:value="9284574" table:style-name="ce76">
            <text:p>9,284,574</text:p>
          </table:table-cell>
          <table:table-cell office:value-type="float" office:value="15515618" table:style-name="ce76">
            <text:p>15,515,618</text:p>
          </table:table-cell>
          <table:table-cell office:value-type="float" office:value="163446589" table:style-name="ce76">
            <text:p>163,446,589</text:p>
          </table:table-cell>
          <table:table-cell office:value-type="float" office:value="-2553411" table:style-name="ce76">
            <text:p>-2,553,41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800000000</text:p>
            <text:p>警政支出</text:p>
          </table:table-cell>
          <table:table-cell office:value-type="float" office:value="1121540000" table:style-name="ce76">
            <text:p>1,121,540,000</text:p>
          </table:table-cell>
          <table:table-cell office:value-type="string" table:style-name="ce76">
            <text:p>-</text:p>
          </table:table-cell>
          <table:table-cell office:value-type="float" office:value="1121540000" table:style-name="ce76">
            <text:p>1,121,540,000</text:p>
          </table:table-cell>
          <table:table-cell office:value-type="float" office:value="615550888" table:style-name="ce76">
            <text:p>615,550,888</text:p>
          </table:table-cell>
          <table:table-cell office:value-type="float" office:value="89771135" table:style-name="ce76">
            <text:p>89,771,135</text:p>
          </table:table-cell>
          <table:table-cell office:value-type="float" office:value="412226278" table:style-name="ce76">
            <text:p>412,226,278</text:p>
          </table:table-cell>
          <table:table-cell office:value-type="float" office:value="1117548301" table:style-name="ce76">
            <text:p>1,117,548,301</text:p>
          </table:table-cell>
          <table:table-cell office:value-type="float" office:value="-3991699" table:style-name="ce76">
            <text:p>-3,991,69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3808210000</text:p>
            <text:p>警政署及所屬</text:p>
          </table:table-cell>
          <table:table-cell office:value-type="float" office:value="1121540000" table:style-name="ce76">
            <text:p>1,121,540,000</text:p>
          </table:table-cell>
          <table:table-cell office:value-type="string" table:style-name="ce76">
            <text:p>-</text:p>
          </table:table-cell>
          <table:table-cell office:value-type="float" office:value="1121540000" table:style-name="ce76">
            <text:p>1,121,540,000</text:p>
          </table:table-cell>
          <table:table-cell office:value-type="float" office:value="615550888" table:style-name="ce76">
            <text:p>615,550,888</text:p>
          </table:table-cell>
          <table:table-cell office:value-type="float" office:value="89771135" table:style-name="ce76">
            <text:p>89,771,135</text:p>
          </table:table-cell>
          <table:table-cell office:value-type="float" office:value="412226278" table:style-name="ce76">
            <text:p>412,226,278</text:p>
          </table:table-cell>
          <table:table-cell office:value-type="float" office:value="1117548301" table:style-name="ce76">
            <text:p>1,117,548,301</text:p>
          </table:table-cell>
          <table:table-cell office:value-type="float" office:value="-3991699" table:style-name="ce76">
            <text:p>-3,991,69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3808214000</text:p>
            <text:p>數位建設</text:p>
          </table:table-cell>
          <table:table-cell office:value-type="float" office:value="591540000" table:style-name="ce76">
            <text:p>591,540,000</text:p>
          </table:table-cell>
          <table:table-cell office:value-type="string" table:style-name="ce76">
            <text:p>-</text:p>
          </table:table-cell>
          <table:table-cell office:value-type="float" office:value="591540000" table:style-name="ce76">
            <text:p>591,540,000</text:p>
          </table:table-cell>
          <table:table-cell office:value-type="float" office:value="291658257" table:style-name="ce76">
            <text:p>291,658,257</text:p>
          </table:table-cell>
          <table:table-cell office:value-type="string" table:style-name="ce76">
            <text:p>-</text:p>
          </table:table-cell>
          <table:table-cell office:value-type="float" office:value="299881743" table:style-name="ce76">
            <text:p>299,881,743</text:p>
          </table:table-cell>
          <table:table-cell office:value-type="float" office:value="591540000" table:style-name="ce76">
            <text:p>591,54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3808215000</text:p>
            <text:p>城鄉建設</text:p>
          </table:table-cell>
          <table:table-cell office:value-type="float" office:value="530000000" table:style-name="ce76">
            <text:p>530,000,000</text:p>
          </table:table-cell>
          <table:table-cell office:value-type="string" table:style-name="ce76">
            <text:p>-</text:p>
          </table:table-cell>
          <table:table-cell office:value-type="float" office:value="530000000" table:style-name="ce76">
            <text:p>530,000,000</text:p>
          </table:table-cell>
          <table:table-cell office:value-type="float" office:value="323892631" table:style-name="ce76">
            <text:p>323,892,631</text:p>
          </table:table-cell>
          <table:table-cell office:value-type="float" office:value="89771135" table:style-name="ce76">
            <text:p>89,771,135</text:p>
          </table:table-cell>
          <table:table-cell office:value-type="float" office:value="112344535" table:style-name="ce76">
            <text:p>112,344,535</text:p>
          </table:table-cell>
          <table:table-cell office:value-type="float" office:value="526008301" table:style-name="ce76">
            <text:p>526,008,301</text:p>
          </table:table-cell>
          <table:table-cell office:value-type="float" office:value="-3991699" table:style-name="ce76">
            <text:p>-3,991,69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>4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4000000000</text:p>
            <text:p>財務支出</text:p>
          </table:table-cell>
          <table:table-cell office:value-type="float" office:value="251600000" table:style-name="ce81">
            <text:p>251,600,000</text:p>
          </table:table-cell>
          <table:table-cell office:value-type="string" table:style-name="ce81">
            <text:p>-</text:p>
          </table:table-cell>
          <table:table-cell office:value-type="float" office:value="251600000" table:style-name="ce81">
            <text:p>251,600,000</text:p>
          </table:table-cell>
          <table:table-cell office:value-type="float" office:value="251597488" table:style-name="ce81">
            <text:p>251,597,48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1597488" table:style-name="ce81">
            <text:p>251,597,488</text:p>
          </table:table-cell>
          <table:table-cell office:value-type="float" office:value="-2512" table:style-name="ce81">
            <text:p>-2,512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4017350000</text:p>
            <text:p>關務署及所屬</text:p>
          </table:table-cell>
          <table:table-cell office:value-type="float" office:value="72400000" table:style-name="ce76">
            <text:p>72,400,000</text:p>
          </table:table-cell>
          <table:table-cell office:value-type="string" table:style-name="ce76">
            <text:p>-</text:p>
          </table:table-cell>
          <table:table-cell office:value-type="float" office:value="72400000" table:style-name="ce76">
            <text:p>72,400,000</text:p>
          </table:table-cell>
          <table:table-cell office:value-type="float" office:value="72397763" table:style-name="ce76">
            <text:p>72,397,76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2397763" table:style-name="ce76">
            <text:p>72,397,763</text:p>
          </table:table-cell>
          <table:table-cell office:value-type="float" office:value="-2237" table:style-name="ce76">
            <text:p>-2,23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4017354000</text:p>
            <text:p>數位建設</text:p>
          </table:table-cell>
          <table:table-cell office:value-type="float" office:value="72400000" table:style-name="ce76">
            <text:p>72,400,000</text:p>
          </table:table-cell>
          <table:table-cell office:value-type="string" table:style-name="ce76">
            <text:p>-</text:p>
          </table:table-cell>
          <table:table-cell office:value-type="float" office:value="72400000" table:style-name="ce76">
            <text:p>72,400,000</text:p>
          </table:table-cell>
          <table:table-cell office:value-type="float" office:value="72397763" table:style-name="ce76">
            <text:p>72,397,76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2397763" table:style-name="ce76">
            <text:p>72,397,763</text:p>
          </table:table-cell>
          <table:table-cell office:value-type="float" office:value="-2237" table:style-name="ce76">
            <text:p>-2,23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4017600000</text:p>
            <text:p>財政資訊中心</text:p>
          </table:table-cell>
          <table:table-cell office:value-type="float" office:value="179200000" table:style-name="ce76">
            <text:p>179,200,000</text:p>
          </table:table-cell>
          <table:table-cell office:value-type="string" table:style-name="ce76">
            <text:p>-</text:p>
          </table:table-cell>
          <table:table-cell office:value-type="float" office:value="179200000" table:style-name="ce76">
            <text:p>179,200,000</text:p>
          </table:table-cell>
          <table:table-cell office:value-type="float" office:value="179199725" table:style-name="ce76">
            <text:p>179,199,72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79199725" table:style-name="ce76">
            <text:p>179,199,725</text:p>
          </table:table-cell>
          <table:table-cell office:value-type="float" office:value="-275" table:style-name="ce76">
            <text:p>-2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4017604000</text:p>
            <text:p>數位建設</text:p>
          </table:table-cell>
          <table:table-cell office:value-type="float" office:value="179200000" table:style-name="ce76">
            <text:p>179,200,000</text:p>
          </table:table-cell>
          <table:table-cell office:value-type="string" table:style-name="ce76">
            <text:p>-</text:p>
          </table:table-cell>
          <table:table-cell office:value-type="float" office:value="179200000" table:style-name="ce76">
            <text:p>179,200,000</text:p>
          </table:table-cell>
          <table:table-cell office:value-type="float" office:value="179199725" table:style-name="ce76">
            <text:p>179,199,72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79199725" table:style-name="ce76">
            <text:p>179,199,725</text:p>
          </table:table-cell>
          <table:table-cell office:value-type="float" office:value="-275" table:style-name="ce76">
            <text:p>-2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　</text:p>
            <text:p>(3. 教育科學文化支出)</text:p>
          </table:table-cell>
          <table:table-cell office:value-type="float" office:value="86370780000" table:formula="of:=[.F35]+[.F49]+[.F92]" table:style-name="ce76">
            <text:p>86,370,780,000</text:p>
          </table:table-cell>
          <table:table-cell office:value-type="string" table:style-name="ce76">
            <text:p>-</text:p>
          </table:table-cell>
          <table:table-cell office:value-type="float" office:value="86370780000" table:formula="of:=[.H35]+[.H49]+[.H92]" table:style-name="ce76">
            <text:p>86,370,780,000</text:p>
          </table:table-cell>
          <table:table-cell office:value-type="float" office:value="80929807671" table:formula="of:=[.I35]+[.I49]+[.I92]" table:style-name="ce76">
            <text:p>80,929,807,671</text:p>
          </table:table-cell>
          <table:table-cell office:value-type="float" office:value="1231595279" table:formula="of:=[.J35]+[.J49]+[.J92]" table:style-name="ce76">
            <text:p>1,231,595,279</text:p>
          </table:table-cell>
          <table:table-cell office:value-type="float" office:value="3425307009" table:formula="of:=[.K35]+[.K49]+[.K92]" table:style-name="ce76">
            <text:p>3,425,307,009</text:p>
          </table:table-cell>
          <table:table-cell office:value-type="float" office:value="85586709959" table:formula="of:=[.L35]+[.L49]+[.L92]" table:style-name="ce76">
            <text:p>85,586,709,959</text:p>
          </table:table-cell>
          <table:table-cell office:value-type="float" office:value="-784070041" table:formula="of:=[.M35]+[.M49]+[.M92]" table:style-name="ce76">
            <text:p>-784,070,04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100000000</text:p>
            <text:p>教育支出</text:p>
          </table:table-cell>
          <table:table-cell office:value-type="float" office:value="29222700000" table:style-name="ce76">
            <text:p>29,222,700,000</text:p>
          </table:table-cell>
          <table:table-cell office:value-type="string" table:style-name="ce76">
            <text:p>-</text:p>
          </table:table-cell>
          <table:table-cell office:value-type="float" office:value="29222700000" table:style-name="ce76">
            <text:p>29,222,700,000</text:p>
          </table:table-cell>
          <table:table-cell office:value-type="float" office:value="28939235645" table:style-name="ce76">
            <text:p>28,939,235,645</text:p>
          </table:table-cell>
          <table:table-cell office:value-type="float" office:value="1470000" table:style-name="ce76">
            <text:p>1,470,000</text:p>
          </table:table-cell>
          <table:table-cell office:value-type="float" office:value="101029360" table:style-name="ce76">
            <text:p>101,029,360</text:p>
          </table:table-cell>
          <table:table-cell office:value-type="float" office:value="29041735005" table:style-name="ce76">
            <text:p>29,041,735,005</text:p>
          </table:table-cell>
          <table:table-cell office:value-type="float" office:value="-180964995" table:style-name="ce76">
            <text:p>-180,964,99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120010000</text:p>
            <text:p>教育部</text:p>
          </table:table-cell>
          <table:table-cell office:value-type="float" office:value="2738560000" table:style-name="ce76">
            <text:p>2,738,560,000</text:p>
          </table:table-cell>
          <table:table-cell office:value-type="string" table:style-name="ce76">
            <text:p>-</text:p>
          </table:table-cell>
          <table:table-cell office:value-type="float" office:value="2738560000" table:style-name="ce76">
            <text:p>2,738,560,000</text:p>
          </table:table-cell>
          <table:table-cell office:value-type="float" office:value="2678964155" table:style-name="ce76">
            <text:p>2,678,964,155</text:p>
          </table:table-cell>
          <table:table-cell office:value-type="string" table:style-name="ce76">
            <text:p>-</text:p>
          </table:table-cell>
          <table:table-cell office:value-type="float" office:value="20599962" table:style-name="ce76">
            <text:p>20,599,962</text:p>
          </table:table-cell>
          <table:table-cell office:value-type="float" office:value="2699564117" table:style-name="ce76">
            <text:p>2,699,564,117</text:p>
          </table:table-cell>
          <table:table-cell office:value-type="float" office:value="-38995883" table:style-name="ce76">
            <text:p>-38,995,88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120014000</text:p>
            <text:p>數位建設</text:p>
          </table:table-cell>
          <table:table-cell office:value-type="float" office:value="1432000000" table:style-name="ce76">
            <text:p>1,432,000,000</text:p>
          </table:table-cell>
          <table:table-cell office:value-type="string" table:style-name="ce76">
            <text:p>-</text:p>
          </table:table-cell>
          <table:table-cell office:value-type="float" office:value="1432000000" table:style-name="ce76">
            <text:p>1,432,000,000</text:p>
          </table:table-cell>
          <table:table-cell office:value-type="float" office:value="1392553310" table:style-name="ce76">
            <text:p>1,392,553,310</text:p>
          </table:table-cell>
          <table:table-cell office:value-type="string" table:style-name="ce76">
            <text:p>-</text:p>
          </table:table-cell>
          <table:table-cell office:value-type="float" office:value="20291810" table:style-name="ce76">
            <text:p>20,291,810</text:p>
          </table:table-cell>
          <table:table-cell office:value-type="float" office:value="1412845120" table:style-name="ce76">
            <text:p>1,412,845,120</text:p>
          </table:table-cell>
          <table:table-cell office:value-type="float" office:value="-19154880" table:style-name="ce76">
            <text:p>-19,154,88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120018000</text:p>
            <text:p>人才培育促進就業建設</text:p>
          </table:table-cell>
          <table:table-cell office:value-type="float" office:value="1306560000" table:style-name="ce76">
            <text:p>1,306,560,000</text:p>
          </table:table-cell>
          <table:table-cell office:value-type="string" table:style-name="ce76">
            <text:p>-</text:p>
          </table:table-cell>
          <table:table-cell office:value-type="float" office:value="1306560000" table:style-name="ce76">
            <text:p>1,306,560,000</text:p>
          </table:table-cell>
          <table:table-cell office:value-type="float" office:value="1286410845" table:style-name="ce76">
            <text:p>1,286,410,845</text:p>
          </table:table-cell>
          <table:table-cell office:value-type="string" table:style-name="ce76">
            <text:p>-</text:p>
          </table:table-cell>
          <table:table-cell office:value-type="float" office:value="308152" table:style-name="ce76">
            <text:p>308,152</text:p>
          </table:table-cell>
          <table:table-cell office:value-type="float" office:value="1286718997" table:style-name="ce76">
            <text:p>1,286,718,997</text:p>
          </table:table-cell>
          <table:table-cell office:value-type="float" office:value="-19841003" table:style-name="ce76">
            <text:p>-19,841,00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120100000</text:p>
            <text:p>國民及學前教育署</text:p>
          </table:table-cell>
          <table:table-cell office:value-type="float" office:value="26130140000" table:style-name="ce76">
            <text:p>26,130,140,000</text:p>
          </table:table-cell>
          <table:table-cell office:value-type="string" table:style-name="ce76">
            <text:p>-</text:p>
          </table:table-cell>
          <table:table-cell office:value-type="float" office:value="26130140000" table:style-name="ce76">
            <text:p>26,130,140,000</text:p>
          </table:table-cell>
          <table:table-cell office:value-type="float" office:value="25993371736" table:style-name="ce76">
            <text:p>25,993,371,736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5993371736" table:style-name="ce76">
            <text:p>25,993,371,736</text:p>
          </table:table-cell>
          <table:table-cell office:value-type="float" office:value="-136768264" table:style-name="ce76">
            <text:p>-136,768,26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120104000</text:p>
            <text:p>數位建設</text:p>
          </table:table-cell>
          <table:table-cell office:value-type="float" office:value="654000000" table:style-name="ce76">
            <text:p>654,000,000</text:p>
          </table:table-cell>
          <table:table-cell office:value-type="string" table:style-name="ce76">
            <text:p>-</text:p>
          </table:table-cell>
          <table:table-cell office:value-type="float" office:value="654000000" table:style-name="ce76">
            <text:p>654,000,000</text:p>
          </table:table-cell>
          <table:table-cell office:value-type="float" office:value="653263248" table:style-name="ce76">
            <text:p>653,263,24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53263248" table:style-name="ce76">
            <text:p>653,263,248</text:p>
          </table:table-cell>
          <table:table-cell office:value-type="float" office:value="-736752" table:style-name="ce76">
            <text:p>-736,75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120105000</text:p>
            <text:p>城郷建設</text:p>
          </table:table-cell>
          <table:table-cell office:value-type="float" office:value="23000000000" table:style-name="ce76">
            <text:p>23,000,000,000</text:p>
          </table:table-cell>
          <table:table-cell office:value-type="string" table:style-name="ce76">
            <text:p>-</text:p>
          </table:table-cell>
          <table:table-cell office:value-type="float" office:value="23000000000" table:style-name="ce76">
            <text:p>23,000,000,000</text:p>
          </table:table-cell>
          <table:table-cell office:value-type="float" office:value="22955681717" table:style-name="ce76">
            <text:p>22,955,681,71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2955681717" table:style-name="ce76">
            <text:p>22,955,681,717</text:p>
          </table:table-cell>
          <table:table-cell office:value-type="float" office:value="-44318283" table:style-name="ce76">
            <text:p>-44,318,28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120108000</text:p>
            <text:p>人才培育促進就業建設</text:p>
          </table:table-cell>
          <table:table-cell office:value-type="float" office:value="2476140000" table:style-name="ce76">
            <text:p>2,476,140,000</text:p>
          </table:table-cell>
          <table:table-cell office:value-type="string" table:style-name="ce76">
            <text:p>-</text:p>
          </table:table-cell>
          <table:table-cell office:value-type="float" office:value="2476140000" table:style-name="ce76">
            <text:p>2,476,140,000</text:p>
          </table:table-cell>
          <table:table-cell office:value-type="float" office:value="2384426771" table:style-name="ce76">
            <text:p>2,384,426,77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384426771" table:style-name="ce76">
            <text:p>2,384,426,771</text:p>
          </table:table-cell>
          <table:table-cell office:value-type="float" office:value="-91713229" table:style-name="ce76">
            <text:p>-91,713,22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120200000</text:p>
            <text:p>體育署</text:p>
          </table:table-cell>
          <table:table-cell office:value-type="float" office:value="244000000" table:style-name="ce76">
            <text:p>244,000,000</text:p>
          </table:table-cell>
          <table:table-cell office:value-type="string" table:style-name="ce76">
            <text:p>-</text:p>
          </table:table-cell>
          <table:table-cell office:value-type="float" office:value="244000000" table:style-name="ce76">
            <text:p>244,000,000</text:p>
          </table:table-cell>
          <table:table-cell office:value-type="float" office:value="157032121" table:style-name="ce76">
            <text:p>157,032,121</text:p>
          </table:table-cell>
          <table:table-cell office:value-type="float" office:value="1470000" table:style-name="ce76">
            <text:p>1,470,000</text:p>
          </table:table-cell>
          <table:table-cell office:value-type="float" office:value="80429398" table:style-name="ce76">
            <text:p>80,429,398</text:p>
          </table:table-cell>
          <table:table-cell office:value-type="float" office:value="238931519" table:style-name="ce76">
            <text:p>238,931,519</text:p>
          </table:table-cell>
          <table:table-cell office:value-type="float" office:value="-5068481" table:style-name="ce76">
            <text:p>-5,068,48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120205000</text:p>
            <text:p>城鄉建設</text:p>
          </table:table-cell>
          <table:table-cell office:value-type="float" office:value="244000000" table:style-name="ce76">
            <text:p>244,000,000</text:p>
          </table:table-cell>
          <table:table-cell office:value-type="string" table:style-name="ce76">
            <text:p>-</text:p>
          </table:table-cell>
          <table:table-cell office:value-type="float" office:value="244000000" table:style-name="ce76">
            <text:p>244,000,000</text:p>
          </table:table-cell>
          <table:table-cell office:value-type="float" office:value="157032121" table:style-name="ce76">
            <text:p>157,032,121</text:p>
          </table:table-cell>
          <table:table-cell office:value-type="float" office:value="1470000" table:style-name="ce76">
            <text:p>1,470,000</text:p>
          </table:table-cell>
          <table:table-cell office:value-type="float" office:value="80429398" table:style-name="ce76">
            <text:p>80,429,398</text:p>
          </table:table-cell>
          <table:table-cell office:value-type="float" office:value="238931519" table:style-name="ce76">
            <text:p>238,931,519</text:p>
          </table:table-cell>
          <table:table-cell office:value-type="float" office:value="-5068481" table:style-name="ce76">
            <text:p>-5,068,48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120300000</text:p>
            <text:p>青年發展署</text:p>
          </table:table-cell>
          <table:table-cell office:value-type="float" office:value="100000000" table:style-name="ce76">
            <text:p>100,000,000</text:p>
          </table:table-cell>
          <table:table-cell office:value-type="string" table:style-name="ce76">
            <text:p>-</text:p>
          </table:table-cell>
          <table:table-cell office:value-type="float" office:value="100000000" table:style-name="ce76">
            <text:p>100,000,000</text:p>
          </table:table-cell>
          <table:table-cell office:value-type="float" office:value="99868272" table:style-name="ce76">
            <text:p>99,868,272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99868272" table:style-name="ce76">
            <text:p>99,868,272</text:p>
          </table:table-cell>
          <table:table-cell office:value-type="float" office:value="-131728" table:style-name="ce76">
            <text:p>-131,72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120305000</text:p>
            <text:p>城鄉建設</text:p>
          </table:table-cell>
          <table:table-cell office:value-type="float" office:value="100000000" table:style-name="ce76">
            <text:p>100,000,000</text:p>
          </table:table-cell>
          <table:table-cell office:value-type="string" table:style-name="ce76">
            <text:p>-</text:p>
          </table:table-cell>
          <table:table-cell office:value-type="float" office:value="100000000" table:style-name="ce76">
            <text:p>100,000,000</text:p>
          </table:table-cell>
          <table:table-cell office:value-type="float" office:value="99868272" table:style-name="ce76">
            <text:p>99,868,272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99868272" table:style-name="ce76">
            <text:p>99,868,272</text:p>
          </table:table-cell>
          <table:table-cell office:value-type="float" office:value="-131728" table:style-name="ce76">
            <text:p>-131,72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121870000</text:p>
            <text:p>國立教育廣播電臺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float" office:value="9999361" table:style-name="ce76">
            <text:p>9,999,36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9999361" table:style-name="ce76">
            <text:p>9,999,361</text:p>
          </table:table-cell>
          <table:table-cell office:value-type="float" office:value="-639" table:style-name="ce76">
            <text:p>-63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121878000</text:p>
            <text:p>人才培育促進就業建設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float" office:value="9999361" table:style-name="ce76">
            <text:p>9,999,36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9999361" table:style-name="ce76">
            <text:p>9,999,361</text:p>
          </table:table-cell>
          <table:table-cell office:value-type="float" office:value="-639" table:style-name="ce76">
            <text:p>-63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00000000</text:p>
            <text:p>科學支出</text:p>
          </table:table-cell>
          <table:table-cell office:value-type="float" office:value="46013980000" table:style-name="ce76">
            <text:p>46,013,980,000</text:p>
          </table:table-cell>
          <table:table-cell office:value-type="string" table:style-name="ce76">
            <text:p>-</text:p>
          </table:table-cell>
          <table:table-cell office:value-type="float" office:value="46013980000" table:style-name="ce76">
            <text:p>46,013,980,000</text:p>
          </table:table-cell>
          <table:table-cell office:value-type="float" office:value="44328704941" table:style-name="ce76">
            <text:p>44,328,704,941</text:p>
          </table:table-cell>
          <table:table-cell office:value-type="float" office:value="416836253" table:style-name="ce76">
            <text:p>416,836,253</text:p>
          </table:table-cell>
          <table:table-cell office:value-type="float" office:value="699241915" table:style-name="ce76">
            <text:p>699,241,915</text:p>
          </table:table-cell>
          <table:table-cell office:value-type="float" office:value="45444783109" table:style-name="ce76">
            <text:p>45,444,783,109</text:p>
          </table:table-cell>
          <table:table-cell office:value-type="float" office:value="-569196891" table:style-name="ce76">
            <text:p>-569,196,89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>1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5202400000</text:p>
            <text:p>中央研究院</text:p>
          </table:table-cell>
          <table:table-cell office:value-type="float" office:value="185800000" table:style-name="ce81">
            <text:p>185,800,000</text:p>
          </table:table-cell>
          <table:table-cell office:value-type="string" table:style-name="ce81">
            <text:p>-</text:p>
          </table:table-cell>
          <table:table-cell office:value-type="float" office:value="185800000" table:style-name="ce81">
            <text:p>185,800,000</text:p>
          </table:table-cell>
          <table:table-cell office:value-type="float" office:value="159906725" table:style-name="ce81">
            <text:p>159,906,725</text:p>
          </table:table-cell>
          <table:table-cell office:value-type="string" table:style-name="ce81">
            <text:p>-</text:p>
          </table:table-cell>
          <table:table-cell office:value-type="float" office:value="24980000" table:style-name="ce81">
            <text:p>24,980,000</text:p>
          </table:table-cell>
          <table:table-cell office:value-type="float" office:value="184886725" table:style-name="ce81">
            <text:p>184,886,725</text:p>
          </table:table-cell>
          <table:table-cell office:value-type="float" office:value="-913275" table:style-name="ce81">
            <text:p>-913,275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02403000</text:p>
            <text:p>綠能建設</text:p>
          </table:table-cell>
          <table:table-cell office:value-type="float" office:value="139000000" table:style-name="ce76">
            <text:p>139,000,000</text:p>
          </table:table-cell>
          <table:table-cell office:value-type="string" table:style-name="ce76">
            <text:p>-</text:p>
          </table:table-cell>
          <table:table-cell office:value-type="float" office:value="139000000" table:style-name="ce76">
            <text:p>139,000,000</text:p>
          </table:table-cell>
          <table:table-cell office:value-type="float" office:value="113106725" table:style-name="ce76">
            <text:p>113,106,725</text:p>
          </table:table-cell>
          <table:table-cell office:value-type="string" table:style-name="ce76">
            <text:p>-</text:p>
          </table:table-cell>
          <table:table-cell office:value-type="float" office:value="24980000" table:style-name="ce76">
            <text:p>24,980,000</text:p>
          </table:table-cell>
          <table:table-cell office:value-type="float" office:value="138086725" table:style-name="ce76">
            <text:p>138,086,725</text:p>
          </table:table-cell>
          <table:table-cell office:value-type="float" office:value="-913275" table:style-name="ce76">
            <text:p>-913,2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02404000</text:p>
            <text:p>數位建設</text:p>
          </table:table-cell>
          <table:table-cell office:value-type="float" office:value="46800000" table:style-name="ce76">
            <text:p>46,800,000</text:p>
          </table:table-cell>
          <table:table-cell office:value-type="string" table:style-name="ce76">
            <text:p>-</text:p>
          </table:table-cell>
          <table:table-cell office:value-type="float" office:value="46800000" table:style-name="ce76">
            <text:p>46,800,000</text:p>
          </table:table-cell>
          <table:table-cell office:value-type="float" office:value="46800000" table:style-name="ce76">
            <text:p>46,8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6800000" table:style-name="ce76">
            <text:p>46,8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03850000</text:p>
            <text:p>國家通訊傳播委員會</text:p>
          </table:table-cell>
          <table:table-cell office:value-type="float" office:value="17530930000" table:style-name="ce76">
            <text:p>17,530,930,000</text:p>
          </table:table-cell>
          <table:table-cell office:value-type="string" table:style-name="ce76">
            <text:p>-</text:p>
          </table:table-cell>
          <table:table-cell office:value-type="float" office:value="17530930000" table:style-name="ce76">
            <text:p>17,530,930,000</text:p>
          </table:table-cell>
          <table:table-cell office:value-type="float" office:value="16836106788" table:style-name="ce76">
            <text:p>16,836,106,788</text:p>
          </table:table-cell>
          <table:table-cell office:value-type="float" office:value="367892026" table:style-name="ce76">
            <text:p>367,892,026</text:p>
          </table:table-cell>
          <table:table-cell office:value-type="float" office:value="211179041" table:style-name="ce76">
            <text:p>211,179,041</text:p>
          </table:table-cell>
          <table:table-cell office:value-type="float" office:value="17415177855" table:style-name="ce76">
            <text:p>17,415,177,855</text:p>
          </table:table-cell>
          <table:table-cell office:value-type="float" office:value="-115752145" table:style-name="ce76">
            <text:p>-115,752,14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03854000</text:p>
            <text:p>數位建設</text:p>
          </table:table-cell>
          <table:table-cell office:value-type="float" office:value="17530930000" table:style-name="ce76">
            <text:p>17,530,930,000</text:p>
          </table:table-cell>
          <table:table-cell office:value-type="string" table:style-name="ce76">
            <text:p>-</text:p>
          </table:table-cell>
          <table:table-cell office:value-type="float" office:value="17530930000" table:style-name="ce76">
            <text:p>17,530,930,000</text:p>
          </table:table-cell>
          <table:table-cell office:value-type="float" office:value="16836106788" table:style-name="ce76">
            <text:p>16,836,106,788</text:p>
          </table:table-cell>
          <table:table-cell office:value-type="float" office:value="367892026" table:style-name="ce76">
            <text:p>367,892,026</text:p>
          </table:table-cell>
          <table:table-cell office:value-type="float" office:value="211179041" table:style-name="ce76">
            <text:p>211,179,041</text:p>
          </table:table-cell>
          <table:table-cell office:value-type="float" office:value="17415177855" table:style-name="ce76">
            <text:p>17,415,177,855</text:p>
          </table:table-cell>
          <table:table-cell office:value-type="float" office:value="-115752145" table:style-name="ce76">
            <text:p>-115,752,14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6010000</text:p>
            <text:p>經濟部</text:p>
          </table:table-cell>
          <table:table-cell office:value-type="float" office:value="7451825000" table:style-name="ce76">
            <text:p>7,451,825,000</text:p>
          </table:table-cell>
          <table:table-cell office:value-type="string" table:style-name="ce76">
            <text:p>-</text:p>
          </table:table-cell>
          <table:table-cell office:value-type="float" office:value="7451825000" table:style-name="ce76">
            <text:p>7,451,825,000</text:p>
          </table:table-cell>
          <table:table-cell office:value-type="float" office:value="7179143291" table:style-name="ce76">
            <text:p>7,179,143,29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179143291" table:style-name="ce76">
            <text:p>7,179,143,291</text:p>
          </table:table-cell>
          <table:table-cell office:value-type="float" office:value="-272681709" table:style-name="ce76">
            <text:p>-272,681,70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013000</text:p>
            <text:p>綠能建設</text:p>
          </table:table-cell>
          <table:table-cell office:value-type="float" office:value="590000000" table:style-name="ce76">
            <text:p>590,000,000</text:p>
          </table:table-cell>
          <table:table-cell office:value-type="string" table:style-name="ce76">
            <text:p>-</text:p>
          </table:table-cell>
          <table:table-cell office:value-type="float" office:value="590000000" table:style-name="ce76">
            <text:p>590,000,000</text:p>
          </table:table-cell>
          <table:table-cell office:value-type="float" office:value="589999997" table:style-name="ce76">
            <text:p>589,999,99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89999997" table:style-name="ce76">
            <text:p>589,999,997</text:p>
          </table:table-cell>
          <table:table-cell office:value-type="float" office:value="-3" table:style-name="ce76">
            <text:p>-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26014000</text:p>
            <text:p>數位建設</text:p>
          </table:table-cell>
          <table:table-cell office:value-type="float" office:value="6852765000" table:style-name="ce76">
            <text:p>6,852,765,000</text:p>
          </table:table-cell>
          <table:table-cell office:value-type="string" table:style-name="ce76">
            <text:p>-</text:p>
          </table:table-cell>
          <table:table-cell office:value-type="float" office:value="6852765000" table:style-name="ce76">
            <text:p>6,852,765,000</text:p>
          </table:table-cell>
          <table:table-cell office:value-type="float" office:value="6580174727" table:style-name="ce76">
            <text:p>6,580,174,72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580174727" table:style-name="ce76">
            <text:p>6,580,174,727</text:p>
          </table:table-cell>
          <table:table-cell office:value-type="float" office:value="-272590273" table:style-name="ce76">
            <text:p>-272,590,27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226018000</text:p>
            <text:p>人才培育促進就業建設</text:p>
          </table:table-cell>
          <table:table-cell office:value-type="float" office:value="9060000" table:style-name="ce76">
            <text:p>9,060,000</text:p>
          </table:table-cell>
          <table:table-cell office:value-type="string" table:style-name="ce76">
            <text:p>-</text:p>
          </table:table-cell>
          <table:table-cell office:value-type="float" office:value="9060000" table:style-name="ce76">
            <text:p>9,060,000</text:p>
          </table:table-cell>
          <table:table-cell office:value-type="float" office:value="8968567" table:style-name="ce76">
            <text:p>8,968,56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8968567" table:style-name="ce76">
            <text:p>8,968,567</text:p>
          </table:table-cell>
          <table:table-cell office:value-type="float" office:value="-91433" table:style-name="ce76">
            <text:p>-91,43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6100000</text:p>
            <text:p>工業局</text:p>
          </table:table-cell>
          <table:table-cell office:value-type="float" office:value="5486080000" table:style-name="ce76">
            <text:p>5,486,080,000</text:p>
          </table:table-cell>
          <table:table-cell office:value-type="string" table:style-name="ce76">
            <text:p>-</text:p>
          </table:table-cell>
          <table:table-cell office:value-type="float" office:value="5486080000" table:style-name="ce76">
            <text:p>5,486,080,000</text:p>
          </table:table-cell>
          <table:table-cell office:value-type="float" office:value="5411114706" table:style-name="ce76">
            <text:p>5,411,114,706</text:p>
          </table:table-cell>
          <table:table-cell office:value-type="float" office:value="7818622" table:style-name="ce76">
            <text:p>7,818,622</text:p>
          </table:table-cell>
          <table:table-cell office:value-type="string" table:style-name="ce76">
            <text:p>-</text:p>
          </table:table-cell>
          <table:table-cell office:value-type="float" office:value="5418933328" table:style-name="ce76">
            <text:p>5,418,933,328</text:p>
          </table:table-cell>
          <table:table-cell office:value-type="float" office:value="-67146672" table:style-name="ce76">
            <text:p>-67,146,67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103000</text:p>
            <text:p>綠能建設</text:p>
          </table:table-cell>
          <table:table-cell office:value-type="float" office:value="690000000" table:style-name="ce76">
            <text:p>690,000,000</text:p>
          </table:table-cell>
          <table:table-cell office:value-type="string" table:style-name="ce76">
            <text:p>-</text:p>
          </table:table-cell>
          <table:table-cell office:value-type="float" office:value="690000000" table:style-name="ce76">
            <text:p>690,000,000</text:p>
          </table:table-cell>
          <table:table-cell office:value-type="float" office:value="674294931" table:style-name="ce76">
            <text:p>674,294,93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74294931" table:style-name="ce76">
            <text:p>674,294,931</text:p>
          </table:table-cell>
          <table:table-cell office:value-type="float" office:value="-15705069" table:style-name="ce76">
            <text:p>-15,705,06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26104000</text:p>
            <text:p>數位建設</text:p>
          </table:table-cell>
          <table:table-cell office:value-type="float" office:value="4189420000" table:style-name="ce76">
            <text:p>4,189,420,000</text:p>
          </table:table-cell>
          <table:table-cell office:value-type="string" table:style-name="ce76">
            <text:p>-</text:p>
          </table:table-cell>
          <table:table-cell office:value-type="float" office:value="4189420000" table:style-name="ce76">
            <text:p>4,189,420,000</text:p>
          </table:table-cell>
          <table:table-cell office:value-type="float" office:value="4137985006" table:style-name="ce76">
            <text:p>4,137,985,006</text:p>
          </table:table-cell>
          <table:table-cell office:value-type="float" office:value="7818622" table:style-name="ce76">
            <text:p>7,818,622</text:p>
          </table:table-cell>
          <table:table-cell office:value-type="string" table:style-name="ce76">
            <text:p>-</text:p>
          </table:table-cell>
          <table:table-cell office:value-type="float" office:value="4145803628" table:style-name="ce76">
            <text:p>4,145,803,628</text:p>
          </table:table-cell>
          <table:table-cell office:value-type="float" office:value="-43616372" table:style-name="ce76">
            <text:p>-43,616,37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226108000</text:p>
            <text:p>人才培育促進就業建設</text:p>
          </table:table-cell>
          <table:table-cell office:value-type="float" office:value="606660000" table:style-name="ce76">
            <text:p>606,660,000</text:p>
          </table:table-cell>
          <table:table-cell office:value-type="string" table:style-name="ce76">
            <text:p>-</text:p>
          </table:table-cell>
          <table:table-cell office:value-type="float" office:value="606660000" table:style-name="ce76">
            <text:p>606,660,000</text:p>
          </table:table-cell>
          <table:table-cell office:value-type="float" office:value="598834769" table:style-name="ce76">
            <text:p>598,834,769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98834769" table:style-name="ce76">
            <text:p>598,834,769</text:p>
          </table:table-cell>
          <table:table-cell office:value-type="float" office:value="-7825231" table:style-name="ce76">
            <text:p>-7,825,23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6310000</text:p>
            <text:p>標準檢驗局及所屬</text:p>
          </table:table-cell>
          <table:table-cell office:value-type="float" office:value="864748000" table:style-name="ce76">
            <text:p>864,748,000</text:p>
          </table:table-cell>
          <table:table-cell office:value-type="string" table:style-name="ce76">
            <text:p>-</text:p>
          </table:table-cell>
          <table:table-cell office:value-type="float" office:value="864748000" table:style-name="ce76">
            <text:p>864,748,000</text:p>
          </table:table-cell>
          <table:table-cell office:value-type="float" office:value="686681713" table:style-name="ce76">
            <text:p>686,681,713</text:p>
          </table:table-cell>
          <table:table-cell office:value-type="float" office:value="14392752" table:style-name="ce76">
            <text:p>14,392,752</text:p>
          </table:table-cell>
          <table:table-cell office:value-type="float" office:value="160071305" table:style-name="ce76">
            <text:p>160,071,305</text:p>
          </table:table-cell>
          <table:table-cell office:value-type="float" office:value="861145770" table:style-name="ce76">
            <text:p>861,145,770</text:p>
          </table:table-cell>
          <table:table-cell office:value-type="float" office:value="-3602230" table:style-name="ce76">
            <text:p>-3,602,23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313000</text:p>
            <text:p>綠能建設</text:p>
          </table:table-cell>
          <table:table-cell office:value-type="float" office:value="800000000" table:style-name="ce76">
            <text:p>800,000,000</text:p>
          </table:table-cell>
          <table:table-cell office:value-type="string" table:style-name="ce76">
            <text:p>-</text:p>
          </table:table-cell>
          <table:table-cell office:value-type="float" office:value="800000000" table:style-name="ce76">
            <text:p>800,000,000</text:p>
          </table:table-cell>
          <table:table-cell office:value-type="float" office:value="622984568" table:style-name="ce76">
            <text:p>622,984,568</text:p>
          </table:table-cell>
          <table:table-cell office:value-type="float" office:value="14392752" table:style-name="ce76">
            <text:p>14,392,752</text:p>
          </table:table-cell>
          <table:table-cell office:value-type="float" office:value="160071305" table:style-name="ce76">
            <text:p>160,071,305</text:p>
          </table:table-cell>
          <table:table-cell office:value-type="float" office:value="797448625" table:style-name="ce76">
            <text:p>797,448,625</text:p>
          </table:table-cell>
          <table:table-cell office:value-type="float" office:value="-2551375" table:style-name="ce76">
            <text:p>-2,551,3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26314000</text:p>
            <text:p>數位建設</text:p>
          </table:table-cell>
          <table:table-cell office:value-type="float" office:value="64748000" table:style-name="ce76">
            <text:p>64,748,000</text:p>
          </table:table-cell>
          <table:table-cell office:value-type="string" table:style-name="ce76">
            <text:p>-</text:p>
          </table:table-cell>
          <table:table-cell office:value-type="float" office:value="64748000" table:style-name="ce76">
            <text:p>64,748,000</text:p>
          </table:table-cell>
          <table:table-cell office:value-type="float" office:value="63697145" table:style-name="ce76">
            <text:p>63,697,14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3697145" table:style-name="ce76">
            <text:p>63,697,145</text:p>
          </table:table-cell>
          <table:table-cell office:value-type="float" office:value="-1050855" table:style-name="ce76">
            <text:p>-1,050,85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6410000</text:p>
            <text:p>智慧財產局</text:p>
          </table:table-cell>
          <table:table-cell office:value-type="float" office:value="36917000" table:style-name="ce76">
            <text:p>36,917,000</text:p>
          </table:table-cell>
          <table:table-cell office:value-type="string" table:style-name="ce76">
            <text:p>-</text:p>
          </table:table-cell>
          <table:table-cell office:value-type="float" office:value="36917000" table:style-name="ce76">
            <text:p>36,917,000</text:p>
          </table:table-cell>
          <table:table-cell office:value-type="float" office:value="36902455" table:style-name="ce76">
            <text:p>36,902,45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6902455" table:style-name="ce76">
            <text:p>36,902,455</text:p>
          </table:table-cell>
          <table:table-cell office:value-type="float" office:value="-14545" table:style-name="ce76">
            <text:p>-14,54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414000</text:p>
            <text:p>數位建設</text:p>
          </table:table-cell>
          <table:table-cell office:value-type="float" office:value="36917000" table:style-name="ce76">
            <text:p>36,917,000</text:p>
          </table:table-cell>
          <table:table-cell office:value-type="string" table:style-name="ce76">
            <text:p>-</text:p>
          </table:table-cell>
          <table:table-cell office:value-type="float" office:value="36917000" table:style-name="ce76">
            <text:p>36,917,000</text:p>
          </table:table-cell>
          <table:table-cell office:value-type="float" office:value="36902455" table:style-name="ce76">
            <text:p>36,902,45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6902455" table:style-name="ce76">
            <text:p>36,902,455</text:p>
          </table:table-cell>
          <table:table-cell office:value-type="float" office:value="-14545" table:style-name="ce76">
            <text:p>-14,54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6750000</text:p>
            <text:p>中小企業處</text:p>
          </table:table-cell>
          <table:table-cell office:value-type="float" office:value="1901080000" table:style-name="ce76">
            <text:p>1,901,080,000</text:p>
          </table:table-cell>
          <table:table-cell office:value-type="string" table:style-name="ce76">
            <text:p>-</text:p>
          </table:table-cell>
          <table:table-cell office:value-type="float" office:value="1901080000" table:style-name="ce76">
            <text:p>1,901,080,000</text:p>
          </table:table-cell>
          <table:table-cell office:value-type="float" office:value="1783566453" table:style-name="ce76">
            <text:p>1,783,566,453</text:p>
          </table:table-cell>
          <table:table-cell office:value-type="string" table:style-name="ce76">
            <text:p>-</text:p>
          </table:table-cell>
          <table:table-cell office:value-type="float" office:value="67294791" table:style-name="ce76">
            <text:p>67,294,791</text:p>
          </table:table-cell>
          <table:table-cell office:value-type="float" office:value="1850861244" table:style-name="ce76">
            <text:p>1,850,861,244</text:p>
          </table:table-cell>
          <table:table-cell office:value-type="float" office:value="-50218756" table:style-name="ce76">
            <text:p>-50,218,75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754000</text:p>
            <text:p>數位建設</text:p>
          </table:table-cell>
          <table:table-cell office:value-type="float" office:value="1755000000" table:style-name="ce76">
            <text:p>1,755,000,000</text:p>
          </table:table-cell>
          <table:table-cell office:value-type="string" table:style-name="ce76">
            <text:p>-</text:p>
          </table:table-cell>
          <table:table-cell office:value-type="float" office:value="1755000000" table:style-name="ce76">
            <text:p>1,755,000,000</text:p>
          </table:table-cell>
          <table:table-cell office:value-type="float" office:value="1641467548" table:style-name="ce76">
            <text:p>1,641,467,548</text:p>
          </table:table-cell>
          <table:table-cell office:value-type="string" table:style-name="ce76">
            <text:p>-</text:p>
          </table:table-cell>
          <table:table-cell office:value-type="float" office:value="67294791" table:style-name="ce76">
            <text:p>67,294,791</text:p>
          </table:table-cell>
          <table:table-cell office:value-type="float" office:value="1708762339" table:style-name="ce76">
            <text:p>1,708,762,339</text:p>
          </table:table-cell>
          <table:table-cell office:value-type="float" office:value="-46237661" table:style-name="ce76">
            <text:p>-46,237,66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26758000</text:p>
            <text:p>人才培育促進就業建設</text:p>
          </table:table-cell>
          <table:table-cell office:value-type="float" office:value="146080000" table:style-name="ce76">
            <text:p>146,080,000</text:p>
          </table:table-cell>
          <table:table-cell office:value-type="string" table:style-name="ce76">
            <text:p>-</text:p>
          </table:table-cell>
          <table:table-cell office:value-type="float" office:value="146080000" table:style-name="ce76">
            <text:p>146,080,000</text:p>
          </table:table-cell>
          <table:table-cell office:value-type="float" office:value="142098905" table:style-name="ce76">
            <text:p>142,098,90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42098905" table:style-name="ce76">
            <text:p>142,098,905</text:p>
          </table:table-cell>
          <table:table-cell office:value-type="float" office:value="-3981095" table:style-name="ce76">
            <text:p>-3,981,09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>8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5226800000</text:p>
            <text:p>加工出口區管理處及所屬</text:p>
          </table:table-cell>
          <table:table-cell office:value-type="float" office:value="35200000" table:style-name="ce81">
            <text:p>35,200,000</text:p>
          </table:table-cell>
          <table:table-cell office:value-type="string" table:style-name="ce81">
            <text:p>-</text:p>
          </table:table-cell>
          <table:table-cell office:value-type="float" office:value="35200000" table:style-name="ce81">
            <text:p>35,200,000</text:p>
          </table:table-cell>
          <table:table-cell office:value-type="float" office:value="35200000" table:style-name="ce81">
            <text:p>35,200,0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5200000" table:style-name="ce81">
            <text:p>35,200,0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808000</text:p>
            <text:p>人才培育促進就業建設</text:p>
          </table:table-cell>
          <table:table-cell office:value-type="float" office:value="35200000" table:style-name="ce76">
            <text:p>35,200,000</text:p>
          </table:table-cell>
          <table:table-cell office:value-type="string" table:style-name="ce76">
            <text:p>-</text:p>
          </table:table-cell>
          <table:table-cell office:value-type="float" office:value="35200000" table:style-name="ce76">
            <text:p>35,200,000</text:p>
          </table:table-cell>
          <table:table-cell office:value-type="float" office:value="35200000" table:style-name="ce76">
            <text:p>35,2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5200000" table:style-name="ce76">
            <text:p>35,2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9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6900000</text:p>
            <text:p>中央地質調查所</text:p>
          </table:table-cell>
          <table:table-cell office:value-type="float" office:value="144000000" table:style-name="ce76">
            <text:p>144,000,000</text:p>
          </table:table-cell>
          <table:table-cell office:value-type="string" table:style-name="ce76">
            <text:p>-</text:p>
          </table:table-cell>
          <table:table-cell office:value-type="float" office:value="144000000" table:style-name="ce76">
            <text:p>144,000,000</text:p>
          </table:table-cell>
          <table:table-cell office:value-type="float" office:value="112515177" table:style-name="ce76">
            <text:p>112,515,177</text:p>
          </table:table-cell>
          <table:table-cell office:value-type="float" office:value="13310013" table:style-name="ce76">
            <text:p>13,310,013</text:p>
          </table:table-cell>
          <table:table-cell office:value-type="float" office:value="18089987" table:style-name="ce76">
            <text:p>18,089,987</text:p>
          </table:table-cell>
          <table:table-cell office:value-type="float" office:value="143915177" table:style-name="ce76">
            <text:p>143,915,177</text:p>
          </table:table-cell>
          <table:table-cell office:value-type="float" office:value="-84823" table:style-name="ce76">
            <text:p>-84,82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6903000</text:p>
            <text:p>綠能建設</text:p>
          </table:table-cell>
          <table:table-cell office:value-type="float" office:value="144000000" table:style-name="ce76">
            <text:p>144,000,000</text:p>
          </table:table-cell>
          <table:table-cell office:value-type="string" table:style-name="ce76">
            <text:p>-</text:p>
          </table:table-cell>
          <table:table-cell office:value-type="float" office:value="144000000" table:style-name="ce76">
            <text:p>144,000,000</text:p>
          </table:table-cell>
          <table:table-cell office:value-type="float" office:value="112515177" table:style-name="ce76">
            <text:p>112,515,177</text:p>
          </table:table-cell>
          <table:table-cell office:value-type="float" office:value="13310013" table:style-name="ce76">
            <text:p>13,310,013</text:p>
          </table:table-cell>
          <table:table-cell office:value-type="float" office:value="18089987" table:style-name="ce76">
            <text:p>18,089,987</text:p>
          </table:table-cell>
          <table:table-cell office:value-type="float" office:value="143915177" table:style-name="ce76">
            <text:p>143,915,177</text:p>
          </table:table-cell>
          <table:table-cell office:value-type="float" office:value="-84823" table:style-name="ce76">
            <text:p>-84,82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9010000</text:p>
            <text:p>交通部</text:p>
          </table:table-cell>
          <table:table-cell office:value-type="float" office:value="456000000" table:style-name="ce76">
            <text:p>456,000,000</text:p>
          </table:table-cell>
          <table:table-cell office:value-type="string" table:style-name="ce76">
            <text:p>-</text:p>
          </table:table-cell>
          <table:table-cell office:value-type="float" office:value="456000000" table:style-name="ce76">
            <text:p>456,000,000</text:p>
          </table:table-cell>
          <table:table-cell office:value-type="float" office:value="430218979" table:style-name="ce76">
            <text:p>430,218,979</text:p>
          </table:table-cell>
          <table:table-cell office:value-type="float" office:value="5922840" table:style-name="ce76">
            <text:p>5,922,840</text:p>
          </table:table-cell>
          <table:table-cell office:value-type="float" office:value="9209550" table:style-name="ce76">
            <text:p>9,209,550</text:p>
          </table:table-cell>
          <table:table-cell office:value-type="float" office:value="445351369" table:style-name="ce76">
            <text:p>445,351,369</text:p>
          </table:table-cell>
          <table:table-cell office:value-type="float" office:value="-10648631" table:style-name="ce76">
            <text:p>-10,648,63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9014000</text:p>
            <text:p>數位建設</text:p>
          </table:table-cell>
          <table:table-cell office:value-type="float" office:value="456000000" table:style-name="ce76">
            <text:p>456,000,000</text:p>
          </table:table-cell>
          <table:table-cell office:value-type="string" table:style-name="ce76">
            <text:p>-</text:p>
          </table:table-cell>
          <table:table-cell office:value-type="float" office:value="456000000" table:style-name="ce76">
            <text:p>456,000,000</text:p>
          </table:table-cell>
          <table:table-cell office:value-type="float" office:value="430218979" table:style-name="ce76">
            <text:p>430,218,979</text:p>
          </table:table-cell>
          <table:table-cell office:value-type="float" office:value="5922840" table:style-name="ce76">
            <text:p>5,922,840</text:p>
          </table:table-cell>
          <table:table-cell office:value-type="float" office:value="9209550" table:style-name="ce76">
            <text:p>9,209,550</text:p>
          </table:table-cell>
          <table:table-cell office:value-type="float" office:value="445351369" table:style-name="ce76">
            <text:p>445,351,369</text:p>
          </table:table-cell>
          <table:table-cell office:value-type="float" office:value="-10648631" table:style-name="ce76">
            <text:p>-10,648,63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9210000</text:p>
            <text:p>中央氣象局</text:p>
          </table:table-cell>
          <table:table-cell office:value-type="float" office:value="1166000000" table:style-name="ce76">
            <text:p>1,166,000,000</text:p>
          </table:table-cell>
          <table:table-cell office:value-type="string" table:style-name="ce76">
            <text:p>-</text:p>
          </table:table-cell>
          <table:table-cell office:value-type="float" office:value="1166000000" table:style-name="ce76">
            <text:p>1,166,000,000</text:p>
          </table:table-cell>
          <table:table-cell office:value-type="float" office:value="1165999818" table:style-name="ce76">
            <text:p>1,165,999,81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165999818" table:style-name="ce76">
            <text:p>1,165,999,818</text:p>
          </table:table-cell>
          <table:table-cell office:value-type="float" office:value="-182" table:style-name="ce76">
            <text:p>-18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9214000</text:p>
            <text:p>數位建設</text:p>
          </table:table-cell>
          <table:table-cell office:value-type="float" office:value="1166000000" table:style-name="ce76">
            <text:p>1,166,000,000</text:p>
          </table:table-cell>
          <table:table-cell office:value-type="string" table:style-name="ce76">
            <text:p>-</text:p>
          </table:table-cell>
          <table:table-cell office:value-type="float" office:value="1166000000" table:style-name="ce76">
            <text:p>1,166,000,000</text:p>
          </table:table-cell>
          <table:table-cell office:value-type="float" office:value="1165999818" table:style-name="ce76">
            <text:p>1,165,999,81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165999818" table:style-name="ce76">
            <text:p>1,165,999,818</text:p>
          </table:table-cell>
          <table:table-cell office:value-type="float" office:value="-182" table:style-name="ce76">
            <text:p>-18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9510000</text:p>
            <text:p>運輸研究所</text:p>
          </table:table-cell>
          <table:table-cell office:value-type="float" office:value="27000000" table:style-name="ce76">
            <text:p>27,000,000</text:p>
          </table:table-cell>
          <table:table-cell office:value-type="string" table:style-name="ce76">
            <text:p>-</text:p>
          </table:table-cell>
          <table:table-cell office:value-type="float" office:value="27000000" table:style-name="ce76">
            <text:p>27,000,000</text:p>
          </table:table-cell>
          <table:table-cell office:value-type="float" office:value="26554674" table:style-name="ce76">
            <text:p>26,554,67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6554674" table:style-name="ce76">
            <text:p>26,554,674</text:p>
          </table:table-cell>
          <table:table-cell office:value-type="float" office:value="-445326" table:style-name="ce76">
            <text:p>-445,32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9514000</text:p>
            <text:p>數位建設</text:p>
          </table:table-cell>
          <table:table-cell office:value-type="float" office:value="27000000" table:style-name="ce76">
            <text:p>27,000,000</text:p>
          </table:table-cell>
          <table:table-cell office:value-type="string" table:style-name="ce76">
            <text:p>-</text:p>
          </table:table-cell>
          <table:table-cell office:value-type="float" office:value="27000000" table:style-name="ce76">
            <text:p>27,000,000</text:p>
          </table:table-cell>
          <table:table-cell office:value-type="float" office:value="26554674" table:style-name="ce76">
            <text:p>26,554,67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6554674" table:style-name="ce76">
            <text:p>26,554,674</text:p>
          </table:table-cell>
          <table:table-cell office:value-type="float" office:value="-445326" table:style-name="ce76">
            <text:p>-445,32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9710000</text:p>
            <text:p>公路總局及所屬</text:p>
          </table:table-cell>
          <table:table-cell office:value-type="float" office:value="283000000" table:style-name="ce76">
            <text:p>283,000,000</text:p>
          </table:table-cell>
          <table:table-cell office:value-type="string" table:style-name="ce76">
            <text:p>-</text:p>
          </table:table-cell>
          <table:table-cell office:value-type="float" office:value="283000000" table:style-name="ce76">
            <text:p>283,000,000</text:p>
          </table:table-cell>
          <table:table-cell office:value-type="float" office:value="257860420" table:style-name="ce76">
            <text:p>257,860,420</text:p>
          </table:table-cell>
          <table:table-cell office:value-type="float" office:value="7500000" table:style-name="ce76">
            <text:p>7,500,000</text:p>
          </table:table-cell>
          <table:table-cell office:value-type="float" office:value="17500000" table:style-name="ce76">
            <text:p>17,500,000</text:p>
          </table:table-cell>
          <table:table-cell office:value-type="float" office:value="282860420" table:style-name="ce76">
            <text:p>282,860,420</text:p>
          </table:table-cell>
          <table:table-cell office:value-type="float" office:value="-139580" table:style-name="ce76">
            <text:p>-139,58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9713000</text:p>
            <text:p>綠能建設</text:p>
          </table:table-cell>
          <table:table-cell office:value-type="float" office:value="160000000" table:style-name="ce76">
            <text:p>160,000,000</text:p>
          </table:table-cell>
          <table:table-cell office:value-type="string" table:style-name="ce76">
            <text:p>-</text:p>
          </table:table-cell>
          <table:table-cell office:value-type="float" office:value="160000000" table:style-name="ce76">
            <text:p>160,000,000</text:p>
          </table:table-cell>
          <table:table-cell office:value-type="float" office:value="134860420" table:style-name="ce76">
            <text:p>134,860,420</text:p>
          </table:table-cell>
          <table:table-cell office:value-type="float" office:value="7500000" table:style-name="ce76">
            <text:p>7,500,000</text:p>
          </table:table-cell>
          <table:table-cell office:value-type="float" office:value="17500000" table:style-name="ce76">
            <text:p>17,500,000</text:p>
          </table:table-cell>
          <table:table-cell office:value-type="float" office:value="159860420" table:style-name="ce76">
            <text:p>159,860,420</text:p>
          </table:table-cell>
          <table:table-cell office:value-type="float" office:value="-139580" table:style-name="ce76">
            <text:p>-139,58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29714000</text:p>
            <text:p>數位建設</text:p>
          </table:table-cell>
          <table:table-cell office:value-type="float" office:value="123000000" table:style-name="ce76">
            <text:p>123,000,000</text:p>
          </table:table-cell>
          <table:table-cell office:value-type="string" table:style-name="ce76">
            <text:p>-</text:p>
          </table:table-cell>
          <table:table-cell office:value-type="float" office:value="123000000" table:style-name="ce76">
            <text:p>123,000,000</text:p>
          </table:table-cell>
          <table:table-cell office:value-type="float" office:value="123000000" table:style-name="ce76">
            <text:p>123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23000000" table:style-name="ce76">
            <text:p>123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29810000</text:p>
            <text:p>鐵道局及所屬</text:p>
          </table:table-cell>
          <table:table-cell office:value-type="float" office:value="120000000" table:style-name="ce76">
            <text:p>120,000,000</text:p>
          </table:table-cell>
          <table:table-cell office:value-type="string" table:style-name="ce76">
            <text:p>-</text:p>
          </table:table-cell>
          <table:table-cell office:value-type="float" office:value="120000000" table:style-name="ce76">
            <text:p>120,000,000</text:p>
          </table:table-cell>
          <table:table-cell office:value-type="float" office:value="113928074" table:style-name="ce76">
            <text:p>113,928,074</text:p>
          </table:table-cell>
          <table:table-cell office:value-type="string" table:style-name="ce76">
            <text:p>-</text:p>
          </table:table-cell>
          <table:table-cell office:value-type="float" office:value="6071926" table:style-name="ce76">
            <text:p>6,071,926</text:p>
          </table:table-cell>
          <table:table-cell office:value-type="float" office:value="120000000" table:style-name="ce76">
            <text:p>120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29814000</text:p>
            <text:p>數位建設</text:p>
          </table:table-cell>
          <table:table-cell office:value-type="float" office:value="120000000" table:style-name="ce76">
            <text:p>120,000,000</text:p>
          </table:table-cell>
          <table:table-cell office:value-type="string" table:style-name="ce76">
            <text:p>-</text:p>
          </table:table-cell>
          <table:table-cell office:value-type="float" office:value="120000000" table:style-name="ce76">
            <text:p>120,000,000</text:p>
          </table:table-cell>
          <table:table-cell office:value-type="float" office:value="113928074" table:style-name="ce76">
            <text:p>113,928,074</text:p>
          </table:table-cell>
          <table:table-cell office:value-type="string" table:style-name="ce76">
            <text:p>-</text:p>
          </table:table-cell>
          <table:table-cell office:value-type="float" office:value="6071926" table:style-name="ce76">
            <text:p>6,071,926</text:p>
          </table:table-cell>
          <table:table-cell office:value-type="float" office:value="120000000" table:style-name="ce76">
            <text:p>120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48300000</text:p>
            <text:p>核能研究所</text:p>
          </table:table-cell>
          <table:table-cell office:value-type="float" office:value="420000000" table:style-name="ce76">
            <text:p>420,000,000</text:p>
          </table:table-cell>
          <table:table-cell office:value-type="string" table:style-name="ce76">
            <text:p>-</text:p>
          </table:table-cell>
          <table:table-cell office:value-type="float" office:value="420000000" table:style-name="ce76">
            <text:p>420,000,000</text:p>
          </table:table-cell>
          <table:table-cell office:value-type="float" office:value="401833071" table:style-name="ce76">
            <text:p>401,833,071</text:p>
          </table:table-cell>
          <table:table-cell office:value-type="string" table:style-name="ce76">
            <text:p>-</text:p>
          </table:table-cell>
          <table:table-cell office:value-type="float" office:value="18165000" table:style-name="ce76">
            <text:p>18,165,000</text:p>
          </table:table-cell>
          <table:table-cell office:value-type="float" office:value="419998071" table:style-name="ce76">
            <text:p>419,998,071</text:p>
          </table:table-cell>
          <table:table-cell office:value-type="float" office:value="-1929" table:style-name="ce76">
            <text:p>-1,92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48303000</text:p>
            <text:p>綠能建設</text:p>
          </table:table-cell>
          <table:table-cell office:value-type="float" office:value="420000000" table:style-name="ce76">
            <text:p>420,000,000</text:p>
          </table:table-cell>
          <table:table-cell office:value-type="string" table:style-name="ce76">
            <text:p>-</text:p>
          </table:table-cell>
          <table:table-cell office:value-type="float" office:value="420000000" table:style-name="ce76">
            <text:p>420,000,000</text:p>
          </table:table-cell>
          <table:table-cell office:value-type="float" office:value="401833071" table:style-name="ce76">
            <text:p>401,833,071</text:p>
          </table:table-cell>
          <table:table-cell office:value-type="string" table:style-name="ce76">
            <text:p>-</text:p>
          </table:table-cell>
          <table:table-cell office:value-type="float" office:value="18165000" table:style-name="ce76">
            <text:p>18,165,000</text:p>
          </table:table-cell>
          <table:table-cell office:value-type="float" office:value="419998071" table:style-name="ce76">
            <text:p>419,998,071</text:p>
          </table:table-cell>
          <table:table-cell office:value-type="float" office:value="-1929" table:style-name="ce76">
            <text:p>-1,92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265010000</text:p>
            <text:p>科技部(國家科學及技術委員會)</text:p>
          </table:table-cell>
          <table:table-cell office:value-type="float" office:value="9905400000" table:style-name="ce76">
            <text:p>9,905,400,000</text:p>
          </table:table-cell>
          <table:table-cell office:value-type="string" table:style-name="ce76">
            <text:p>-</text:p>
          </table:table-cell>
          <table:table-cell office:value-type="float" office:value="9905400000" table:style-name="ce76">
            <text:p>9,905,400,000</text:p>
          </table:table-cell>
          <table:table-cell office:value-type="float" office:value="9691172597" table:style-name="ce76">
            <text:p>9,691,172,597</text:p>
          </table:table-cell>
          <table:table-cell office:value-type="string" table:style-name="ce76">
            <text:p>-</text:p>
          </table:table-cell>
          <table:table-cell office:value-type="float" office:value="166680315" table:style-name="ce76">
            <text:p>166,680,315</text:p>
          </table:table-cell>
          <table:table-cell office:value-type="float" office:value="9857852912" table:style-name="ce76">
            <text:p>9,857,852,912</text:p>
          </table:table-cell>
          <table:table-cell office:value-type="float" office:value="-47547088" table:style-name="ce76">
            <text:p>-47,547,08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265013000</text:p>
            <text:p>綠能建設</text:p>
          </table:table-cell>
          <table:table-cell office:value-type="float" office:value="3604400000" table:style-name="ce76">
            <text:p>3,604,400,000</text:p>
          </table:table-cell>
          <table:table-cell office:value-type="string" table:style-name="ce76">
            <text:p>-</text:p>
          </table:table-cell>
          <table:table-cell office:value-type="float" office:value="3604400000" table:style-name="ce76">
            <text:p>3,604,400,000</text:p>
          </table:table-cell>
          <table:table-cell office:value-type="float" office:value="3591707225" table:style-name="ce76">
            <text:p>3,591,707,22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591707225" table:style-name="ce76">
            <text:p>3,591,707,225</text:p>
          </table:table-cell>
          <table:table-cell office:value-type="float" office:value="-12692775" table:style-name="ce76">
            <text:p>-12,692,7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265014000</text:p>
            <text:p>數位建設</text:p>
          </table:table-cell>
          <table:table-cell office:value-type="float" office:value="3801000000" table:style-name="ce76">
            <text:p>3,801,000,000</text:p>
          </table:table-cell>
          <table:table-cell office:value-type="string" table:style-name="ce76">
            <text:p>-</text:p>
          </table:table-cell>
          <table:table-cell office:value-type="float" office:value="3801000000" table:style-name="ce76">
            <text:p>3,801,000,000</text:p>
          </table:table-cell>
          <table:table-cell office:value-type="float" office:value="3610681646" table:style-name="ce76">
            <text:p>3,610,681,646</text:p>
          </table:table-cell>
          <table:table-cell office:value-type="string" table:style-name="ce76">
            <text:p>-</text:p>
          </table:table-cell>
          <table:table-cell office:value-type="float" office:value="166680315" table:style-name="ce76">
            <text:p>166,680,315</text:p>
          </table:table-cell>
          <table:table-cell office:value-type="float" office:value="3777361961" table:style-name="ce76">
            <text:p>3,777,361,961</text:p>
          </table:table-cell>
          <table:table-cell office:value-type="float" office:value="-23638039" table:style-name="ce76">
            <text:p>-23,638,03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265018000</text:p>
            <text:p>人才培育促進就業建設</text:p>
          </table:table-cell>
          <table:table-cell office:value-type="float" office:value="2500000000" table:style-name="ce76">
            <text:p>2,500,000,000</text:p>
          </table:table-cell>
          <table:table-cell office:value-type="string" table:style-name="ce76">
            <text:p>-</text:p>
          </table:table-cell>
          <table:table-cell office:value-type="float" office:value="2500000000" table:style-name="ce76">
            <text:p>2,500,000,000</text:p>
          </table:table-cell>
          <table:table-cell office:value-type="float" office:value="2488783726" table:style-name="ce76">
            <text:p>2,488,783,726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488783726" table:style-name="ce76">
            <text:p>2,488,783,726</text:p>
          </table:table-cell>
          <table:table-cell office:value-type="float" office:value="-11216274" table:style-name="ce76">
            <text:p>-11,216,27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>7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5300000000</text:p>
            <text:p>文化支出</text:p>
          </table:table-cell>
          <table:table-cell office:value-type="float" office:value="11134100000" table:style-name="ce81">
            <text:p>11,134,100,000</text:p>
          </table:table-cell>
          <table:table-cell office:value-type="string" table:style-name="ce81">
            <text:p>-</text:p>
          </table:table-cell>
          <table:table-cell office:value-type="float" office:value="11134100000" table:style-name="ce81">
            <text:p>11,134,100,000</text:p>
          </table:table-cell>
          <table:table-cell office:value-type="float" office:value="7661867085" table:style-name="ce81">
            <text:p>7,661,867,085</text:p>
          </table:table-cell>
          <table:table-cell office:value-type="float" office:value="813289026" table:style-name="ce81">
            <text:p>813,289,026</text:p>
          </table:table-cell>
          <table:table-cell office:value-type="float" office:value="2625035734" table:style-name="ce81">
            <text:p>2,625,035,734</text:p>
          </table:table-cell>
          <table:table-cell office:value-type="float" office:value="11100191845" table:style-name="ce81">
            <text:p>11,100,191,845</text:p>
          </table:table-cell>
          <table:table-cell office:value-type="float" office:value="-33908155" table:style-name="ce81">
            <text:p>-33,908,155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02300000</text:p>
            <text:p>國史館</text:p>
          </table:table-cell>
          <table:table-cell office:value-type="float" office:value="79000000" table:style-name="ce76">
            <text:p>79,000,000</text:p>
          </table:table-cell>
          <table:table-cell office:value-type="string" table:style-name="ce76">
            <text:p>-</text:p>
          </table:table-cell>
          <table:table-cell office:value-type="float" office:value="79000000" table:style-name="ce76">
            <text:p>79,000,000</text:p>
          </table:table-cell>
          <table:table-cell office:value-type="float" office:value="78998748" table:style-name="ce76">
            <text:p>78,998,74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8998748" table:style-name="ce76">
            <text:p>78,998,748</text:p>
          </table:table-cell>
          <table:table-cell office:value-type="float" office:value="-1252" table:style-name="ce76">
            <text:p>-1,25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02304000</text:p>
            <text:p>數位建設</text:p>
          </table:table-cell>
          <table:table-cell office:value-type="float" office:value="79000000" table:style-name="ce76">
            <text:p>79,000,000</text:p>
          </table:table-cell>
          <table:table-cell office:value-type="string" table:style-name="ce76">
            <text:p>-</text:p>
          </table:table-cell>
          <table:table-cell office:value-type="float" office:value="79000000" table:style-name="ce76">
            <text:p>79,000,000</text:p>
          </table:table-cell>
          <table:table-cell office:value-type="float" office:value="78998748" table:style-name="ce76">
            <text:p>78,998,74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8998748" table:style-name="ce76">
            <text:p>78,998,748</text:p>
          </table:table-cell>
          <table:table-cell office:value-type="float" office:value="-1252" table:style-name="ce76">
            <text:p>-1,25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03400000</text:p>
            <text:p>國立故宮博物院</text:p>
          </table:table-cell>
          <table:table-cell office:value-type="float" office:value="207000000" table:style-name="ce76">
            <text:p>207,000,000</text:p>
          </table:table-cell>
          <table:table-cell office:value-type="string" table:style-name="ce76">
            <text:p>-</text:p>
          </table:table-cell>
          <table:table-cell office:value-type="float" office:value="207000000" table:style-name="ce76">
            <text:p>207,000,000</text:p>
          </table:table-cell>
          <table:table-cell office:value-type="float" office:value="193284431" table:style-name="ce76">
            <text:p>193,284,431</text:p>
          </table:table-cell>
          <table:table-cell office:value-type="string" table:style-name="ce76">
            <text:p>-</text:p>
          </table:table-cell>
          <table:table-cell office:value-type="float" office:value="9355897" table:style-name="ce76">
            <text:p>9,355,897</text:p>
          </table:table-cell>
          <table:table-cell office:value-type="float" office:value="202640328" table:style-name="ce76">
            <text:p>202,640,328</text:p>
          </table:table-cell>
          <table:table-cell office:value-type="float" office:value="-4359672" table:style-name="ce76">
            <text:p>-4,359,67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03404000</text:p>
            <text:p>數位建設</text:p>
          </table:table-cell>
          <table:table-cell office:value-type="float" office:value="207000000" table:style-name="ce76">
            <text:p>207,000,000</text:p>
          </table:table-cell>
          <table:table-cell office:value-type="string" table:style-name="ce76">
            <text:p>-</text:p>
          </table:table-cell>
          <table:table-cell office:value-type="float" office:value="207000000" table:style-name="ce76">
            <text:p>207,000,000</text:p>
          </table:table-cell>
          <table:table-cell office:value-type="float" office:value="193284431" table:style-name="ce76">
            <text:p>193,284,431</text:p>
          </table:table-cell>
          <table:table-cell office:value-type="string" table:style-name="ce76">
            <text:p>-</text:p>
          </table:table-cell>
          <table:table-cell office:value-type="float" office:value="9355897" table:style-name="ce76">
            <text:p>9,355,897</text:p>
          </table:table-cell>
          <table:table-cell office:value-type="float" office:value="202640328" table:style-name="ce76">
            <text:p>202,640,328</text:p>
          </table:table-cell>
          <table:table-cell office:value-type="float" office:value="-4359672" table:style-name="ce76">
            <text:p>-4,359,67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03640000</text:p>
            <text:p>客家委員會及所屬</text:p>
          </table:table-cell>
          <table:table-cell office:value-type="float" office:value="1088000000" table:style-name="ce76">
            <text:p>1,088,000,000</text:p>
          </table:table-cell>
          <table:table-cell office:value-type="string" table:style-name="ce76">
            <text:p>-</text:p>
          </table:table-cell>
          <table:table-cell office:value-type="float" office:value="1088000000" table:style-name="ce76">
            <text:p>1,088,000,000</text:p>
          </table:table-cell>
          <table:table-cell office:value-type="float" office:value="254539090" table:style-name="ce76">
            <text:p>254,539,090</text:p>
          </table:table-cell>
          <table:table-cell office:value-type="float" office:value="767699636" table:style-name="ce76">
            <text:p>767,699,636</text:p>
          </table:table-cell>
          <table:table-cell office:value-type="float" office:value="65761274" table:style-name="ce76">
            <text:p>65,761,274</text:p>
          </table:table-cell>
          <table:table-cell office:value-type="float" office:value="1088000000" table:style-name="ce76">
            <text:p>1,088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03645000</text:p>
            <text:p>城鄉建設</text:p>
          </table:table-cell>
          <table:table-cell office:value-type="float" office:value="1088000000" table:style-name="ce76">
            <text:p>1,088,000,000</text:p>
          </table:table-cell>
          <table:table-cell office:value-type="string" table:style-name="ce76">
            <text:p>-</text:p>
          </table:table-cell>
          <table:table-cell office:value-type="float" office:value="1088000000" table:style-name="ce76">
            <text:p>1,088,000,000</text:p>
          </table:table-cell>
          <table:table-cell office:value-type="float" office:value="254539090" table:style-name="ce76">
            <text:p>254,539,090</text:p>
          </table:table-cell>
          <table:table-cell office:value-type="float" office:value="767699636" table:style-name="ce76">
            <text:p>767,699,636</text:p>
          </table:table-cell>
          <table:table-cell office:value-type="float" office:value="65761274" table:style-name="ce76">
            <text:p>65,761,274</text:p>
          </table:table-cell>
          <table:table-cell office:value-type="float" office:value="1088000000" table:style-name="ce76">
            <text:p>1,088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20200000</text:p>
            <text:p>體育署</text:p>
          </table:table-cell>
          <table:table-cell office:value-type="float" office:value="4200000000" table:style-name="ce76">
            <text:p>4,200,000,000</text:p>
          </table:table-cell>
          <table:table-cell office:value-type="string" table:style-name="ce76">
            <text:p>-</text:p>
          </table:table-cell>
          <table:table-cell office:value-type="float" office:value="4200000000" table:style-name="ce76">
            <text:p>4,200,000,000</text:p>
          </table:table-cell>
          <table:table-cell office:value-type="float" office:value="2456703351" table:style-name="ce76">
            <text:p>2,456,703,351</text:p>
          </table:table-cell>
          <table:table-cell office:value-type="float" office:value="42584963" table:style-name="ce76">
            <text:p>42,584,963</text:p>
          </table:table-cell>
          <table:table-cell office:value-type="float" office:value="1700621688" table:style-name="ce76">
            <text:p>1,700,621,688</text:p>
          </table:table-cell>
          <table:table-cell office:value-type="float" office:value="4199910002" table:style-name="ce76">
            <text:p>4,199,910,002</text:p>
          </table:table-cell>
          <table:table-cell office:value-type="float" office:value="-89998" table:style-name="ce76">
            <text:p>-89,99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20205000</text:p>
            <text:p>城鄉建設</text:p>
          </table:table-cell>
          <table:table-cell office:value-type="float" office:value="4200000000" table:style-name="ce76">
            <text:p>4,200,000,000</text:p>
          </table:table-cell>
          <table:table-cell office:value-type="string" table:style-name="ce76">
            <text:p>-</text:p>
          </table:table-cell>
          <table:table-cell office:value-type="float" office:value="4200000000" table:style-name="ce76">
            <text:p>4,200,000,000</text:p>
          </table:table-cell>
          <table:table-cell office:value-type="float" office:value="2456703351" table:style-name="ce76">
            <text:p>2,456,703,351</text:p>
          </table:table-cell>
          <table:table-cell office:value-type="float" office:value="42584963" table:style-name="ce76">
            <text:p>42,584,963</text:p>
          </table:table-cell>
          <table:table-cell office:value-type="float" office:value="1700621688" table:style-name="ce76">
            <text:p>1,700,621,688</text:p>
          </table:table-cell>
          <table:table-cell office:value-type="float" office:value="4199910002" table:style-name="ce76">
            <text:p>4,199,910,002</text:p>
          </table:table-cell>
          <table:table-cell office:value-type="float" office:value="-89998" table:style-name="ce76">
            <text:p>-89,99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61010000</text:p>
            <text:p>文化部</text:p>
          </table:table-cell>
          <table:table-cell office:value-type="float" office:value="4410600000" table:style-name="ce76">
            <text:p>4,410,600,000</text:p>
          </table:table-cell>
          <table:table-cell office:value-type="string" table:style-name="ce76">
            <text:p>-</text:p>
          </table:table-cell>
          <table:table-cell office:value-type="float" office:value="4410600000" table:style-name="ce76">
            <text:p>4,410,600,000</text:p>
          </table:table-cell>
          <table:table-cell office:value-type="float" office:value="3600369009" table:style-name="ce76">
            <text:p>3,600,369,009</text:p>
          </table:table-cell>
          <table:table-cell office:value-type="float" office:value="3004427" table:style-name="ce76">
            <text:p>3,004,427</text:p>
          </table:table-cell>
          <table:table-cell office:value-type="float" office:value="781702775" table:style-name="ce76">
            <text:p>781,702,775</text:p>
          </table:table-cell>
          <table:table-cell office:value-type="float" office:value="4385076211" table:style-name="ce76">
            <text:p>4,385,076,211</text:p>
          </table:table-cell>
          <table:table-cell office:value-type="float" office:value="-25523789" table:style-name="ce76">
            <text:p>-25,523,78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61014000</text:p>
            <text:p>數位建設</text:p>
          </table:table-cell>
          <table:table-cell office:value-type="float" office:value="923100000" table:style-name="ce76">
            <text:p>923,100,000</text:p>
          </table:table-cell>
          <table:table-cell office:value-type="string" table:style-name="ce76">
            <text:p>-</text:p>
          </table:table-cell>
          <table:table-cell office:value-type="float" office:value="923100000" table:style-name="ce76">
            <text:p>923,100,000</text:p>
          </table:table-cell>
          <table:table-cell office:value-type="float" office:value="831070158" table:style-name="ce76">
            <text:p>831,070,158</text:p>
          </table:table-cell>
          <table:table-cell office:value-type="string" table:style-name="ce76">
            <text:p>-</text:p>
          </table:table-cell>
          <table:table-cell office:value-type="float" office:value="88160468" table:style-name="ce76">
            <text:p>88,160,468</text:p>
          </table:table-cell>
          <table:table-cell office:value-type="float" office:value="919230626" table:style-name="ce76">
            <text:p>919,230,626</text:p>
          </table:table-cell>
          <table:table-cell office:value-type="float" office:value="-3869374" table:style-name="ce76">
            <text:p>-3,869,37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361015000</text:p>
            <text:p>城鄉建設</text:p>
          </table:table-cell>
          <table:table-cell office:value-type="float" office:value="3487500000" table:style-name="ce76">
            <text:p>3,487,500,000</text:p>
          </table:table-cell>
          <table:table-cell office:value-type="string" table:style-name="ce76">
            <text:p>-</text:p>
          </table:table-cell>
          <table:table-cell office:value-type="float" office:value="3487500000" table:style-name="ce76">
            <text:p>3,487,500,000</text:p>
          </table:table-cell>
          <table:table-cell office:value-type="float" office:value="2769298851" table:style-name="ce76">
            <text:p>2,769,298,851</text:p>
          </table:table-cell>
          <table:table-cell office:value-type="float" office:value="3004427" table:style-name="ce76">
            <text:p>3,004,427</text:p>
          </table:table-cell>
          <table:table-cell office:value-type="float" office:value="693542307" table:style-name="ce76">
            <text:p>693,542,307</text:p>
          </table:table-cell>
          <table:table-cell office:value-type="float" office:value="3465845585" table:style-name="ce76">
            <text:p>3,465,845,585</text:p>
          </table:table-cell>
          <table:table-cell office:value-type="float" office:value="-21654415" table:style-name="ce76">
            <text:p>-21,654,41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61100000</text:p>
            <text:p>文化資產局</text:p>
          </table:table-cell>
          <table:table-cell office:value-type="float" office:value="1060000000" table:style-name="ce76">
            <text:p>1,060,000,000</text:p>
          </table:table-cell>
          <table:table-cell office:value-type="string" table:style-name="ce76">
            <text:p>-</text:p>
          </table:table-cell>
          <table:table-cell office:value-type="float" office:value="1060000000" table:style-name="ce76">
            <text:p>1,060,000,000</text:p>
          </table:table-cell>
          <table:table-cell office:value-type="float" office:value="990653479" table:style-name="ce76">
            <text:p>990,653,479</text:p>
          </table:table-cell>
          <table:table-cell office:value-type="string" table:style-name="ce76">
            <text:p>-</text:p>
          </table:table-cell>
          <table:table-cell office:value-type="float" office:value="65426100" table:style-name="ce76">
            <text:p>65,426,100</text:p>
          </table:table-cell>
          <table:table-cell office:value-type="float" office:value="1056079579" table:style-name="ce76">
            <text:p>1,056,079,579</text:p>
          </table:table-cell>
          <table:table-cell office:value-type="float" office:value="-3920421" table:style-name="ce76">
            <text:p>-3,920,42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61105000</text:p>
            <text:p>城鄉建設</text:p>
          </table:table-cell>
          <table:table-cell office:value-type="float" office:value="1060000000" table:style-name="ce76">
            <text:p>1,060,000,000</text:p>
          </table:table-cell>
          <table:table-cell office:value-type="string" table:style-name="ce76">
            <text:p>-</text:p>
          </table:table-cell>
          <table:table-cell office:value-type="float" office:value="1060000000" table:style-name="ce76">
            <text:p>1,060,000,000</text:p>
          </table:table-cell>
          <table:table-cell office:value-type="float" office:value="990653479" table:style-name="ce76">
            <text:p>990,653,479</text:p>
          </table:table-cell>
          <table:table-cell office:value-type="string" table:style-name="ce76">
            <text:p>-</text:p>
          </table:table-cell>
          <table:table-cell office:value-type="float" office:value="65426100" table:style-name="ce76">
            <text:p>65,426,100</text:p>
          </table:table-cell>
          <table:table-cell office:value-type="float" office:value="1056079579" table:style-name="ce76">
            <text:p>1,056,079,579</text:p>
          </table:table-cell>
          <table:table-cell office:value-type="float" office:value="-3920421" table:style-name="ce76">
            <text:p>-3,920,42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61400000</text:p>
            <text:p>國立臺灣美術館及所屬</text:p>
          </table:table-cell>
          <table:table-cell office:value-type="float" office:value="37000000" table:style-name="ce76">
            <text:p>37,000,000</text:p>
          </table:table-cell>
          <table:table-cell office:value-type="string" table:style-name="ce76">
            <text:p>-</text:p>
          </table:table-cell>
          <table:table-cell office:value-type="float" office:value="37000000" table:style-name="ce76">
            <text:p>37,000,000</text:p>
          </table:table-cell>
          <table:table-cell office:value-type="float" office:value="34818977" table:style-name="ce76">
            <text:p>34,818,977</text:p>
          </table:table-cell>
          <table:table-cell office:value-type="string" table:style-name="ce76">
            <text:p>-</text:p>
          </table:table-cell>
          <table:table-cell office:value-type="float" office:value="2168000" table:style-name="ce76">
            <text:p>2,168,000</text:p>
          </table:table-cell>
          <table:table-cell office:value-type="float" office:value="36986977" table:style-name="ce76">
            <text:p>36,986,977</text:p>
          </table:table-cell>
          <table:table-cell office:value-type="float" office:value="-13023" table:style-name="ce76">
            <text:p>-13,02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61404000</text:p>
            <text:p>數位建設</text:p>
          </table:table-cell>
          <table:table-cell office:value-type="float" office:value="37000000" table:style-name="ce76">
            <text:p>37,000,000</text:p>
          </table:table-cell>
          <table:table-cell office:value-type="string" table:style-name="ce76">
            <text:p>-</text:p>
          </table:table-cell>
          <table:table-cell office:value-type="float" office:value="37000000" table:style-name="ce76">
            <text:p>37,000,000</text:p>
          </table:table-cell>
          <table:table-cell office:value-type="float" office:value="34818977" table:style-name="ce76">
            <text:p>34,818,977</text:p>
          </table:table-cell>
          <table:table-cell office:value-type="string" table:style-name="ce76">
            <text:p>-</text:p>
          </table:table-cell>
          <table:table-cell office:value-type="float" office:value="2168000" table:style-name="ce76">
            <text:p>2,168,000</text:p>
          </table:table-cell>
          <table:table-cell office:value-type="float" office:value="36986977" table:style-name="ce76">
            <text:p>36,986,977</text:p>
          </table:table-cell>
          <table:table-cell office:value-type="float" office:value="-13023" table:style-name="ce76">
            <text:p>-13,02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361700000</text:p>
            <text:p>國立臺灣史前文化博物館</text:p>
          </table:table-cell>
          <table:table-cell office:value-type="float" office:value="52500000" table:style-name="ce76">
            <text:p>52,500,000</text:p>
          </table:table-cell>
          <table:table-cell office:value-type="string" table:style-name="ce76">
            <text:p>-</text:p>
          </table:table-cell>
          <table:table-cell office:value-type="float" office:value="52500000" table:style-name="ce76">
            <text:p>52,500,000</text:p>
          </table:table-cell>
          <table:table-cell office:value-type="float" office:value="52500000" table:style-name="ce76">
            <text:p>52,5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2500000" table:style-name="ce76">
            <text:p>52,5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361705000</text:p>
            <text:p>城鄉建設</text:p>
          </table:table-cell>
          <table:table-cell office:value-type="float" office:value="52500000" table:style-name="ce76">
            <text:p>52,500,000</text:p>
          </table:table-cell>
          <table:table-cell office:value-type="string" table:style-name="ce76">
            <text:p>-</text:p>
          </table:table-cell>
          <table:table-cell office:value-type="float" office:value="52500000" table:style-name="ce76">
            <text:p>52,500,000</text:p>
          </table:table-cell>
          <table:table-cell office:value-type="float" office:value="52500000" table:style-name="ce76">
            <text:p>52,5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52500000" table:style-name="ce76">
            <text:p>52,5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　</text:p>
            <text:p>(4. 經濟發展支出)</text:p>
          </table:table-cell>
          <table:table-cell office:value-type="float" office:value="125299943000" table:formula="of:=[.F111]+[.F139]+[.F148]+[.F164]" table:style-name="ce76">
            <text:p>125,299,943,000</text:p>
          </table:table-cell>
          <table:table-cell office:value-type="string" table:style-name="ce76">
            <text:p>-</text:p>
          </table:table-cell>
          <table:table-cell office:value-type="float" office:value="125299943000" table:formula="of:=[.H111]+[.H139]+[.H148]+[.H164]" table:style-name="ce76">
            <text:p>125,299,943,000</text:p>
          </table:table-cell>
          <table:table-cell office:value-type="float" office:value="101216574478" table:formula="of:=[.I111]+[.I139]+[.I148]+[.I164]" table:style-name="ce76">
            <text:p>101,216,574,478</text:p>
          </table:table-cell>
          <table:table-cell office:value-type="float" office:value="4102153823" table:formula="of:=[.J111]+[.J139]+[.J148]+[.J164]" table:style-name="ce76">
            <text:p>4,102,153,823</text:p>
          </table:table-cell>
          <table:table-cell office:value-type="float" office:value="17797299607" table:formula="of:=[.K111]+[.K139]+[.K148]+[.K164]" table:style-name="ce76">
            <text:p>17,797,299,607</text:p>
          </table:table-cell>
          <table:table-cell office:value-type="float" office:value="123116027908" table:formula="of:=[.L111]+[.L139]+[.L148]+[.L164]" table:style-name="ce76">
            <text:p>123,116,027,908</text:p>
          </table:table-cell>
          <table:table-cell office:value-type="float" office:value="-2183915092" table:formula="of:=[.M111]+[.M139]+[.M148]+[.M164]" table:style-name="ce76">
            <text:p>-2,183,915,09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00000000</text:p>
            <text:p>農業支出</text:p>
          </table:table-cell>
          <table:table-cell office:value-type="float" office:value="46895000000" table:style-name="ce76">
            <text:p>46,895,000,000</text:p>
          </table:table-cell>
          <table:table-cell office:value-type="string" table:style-name="ce76">
            <text:p>-</text:p>
          </table:table-cell>
          <table:table-cell office:value-type="float" office:value="46895000000" table:style-name="ce76">
            <text:p>46,895,000,000</text:p>
          </table:table-cell>
          <table:table-cell office:value-type="float" office:value="41279377171" table:style-name="ce76">
            <text:p>41,279,377,171</text:p>
          </table:table-cell>
          <table:table-cell office:value-type="float" office:value="3699324397" table:style-name="ce76">
            <text:p>3,699,324,397</text:p>
          </table:table-cell>
          <table:table-cell office:value-type="float" office:value="1229987457" table:style-name="ce76">
            <text:p>1,229,987,457</text:p>
          </table:table-cell>
          <table:table-cell office:value-type="float" office:value="46208689025" table:style-name="ce76">
            <text:p>46,208,689,025</text:p>
          </table:table-cell>
          <table:table-cell office:value-type="float" office:value="-686310975" table:style-name="ce76">
            <text:p>-686,310,97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26550000</text:p>
            <text:p>水利署及所屬</text:p>
          </table:table-cell>
          <table:table-cell office:value-type="float" office:value="40322000000" table:style-name="ce76">
            <text:p>40,322,000,000</text:p>
          </table:table-cell>
          <table:table-cell office:value-type="string" table:style-name="ce76">
            <text:p>-</text:p>
          </table:table-cell>
          <table:table-cell office:value-type="float" office:value="40322000000" table:style-name="ce76">
            <text:p>40,322,000,000</text:p>
          </table:table-cell>
          <table:table-cell office:value-type="float" office:value="36076173824" table:style-name="ce76">
            <text:p>36,076,173,824</text:p>
          </table:table-cell>
          <table:table-cell office:value-type="float" office:value="3607165649" table:style-name="ce76">
            <text:p>3,607,165,649</text:p>
          </table:table-cell>
          <table:table-cell office:value-type="float" office:value="80967965" table:style-name="ce76">
            <text:p>80,967,965</text:p>
          </table:table-cell>
          <table:table-cell office:value-type="float" office:value="39764307438" table:style-name="ce76">
            <text:p>39,764,307,438</text:p>
          </table:table-cell>
          <table:table-cell office:value-type="float" office:value="-557692562" table:style-name="ce76">
            <text:p>-557,692,56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>1</text:p>
          </table:table-cell>
          <table:table-cell office:value-type="string" table:style-name="ce79">
            <text:p/>
          </table:table-cell>
          <table:table-cell office:value-type="string" table:style-name="ce80">
            <text:p>ˉ5626552000</text:p>
            <text:p>水環境建設</text:p>
          </table:table-cell>
          <table:table-cell office:value-type="float" office:value="40322000000" table:style-name="ce81">
            <text:p>40,322,000,000</text:p>
          </table:table-cell>
          <table:table-cell office:value-type="string" table:style-name="ce81">
            <text:p>-</text:p>
          </table:table-cell>
          <table:table-cell office:value-type="float" office:value="40322000000" table:style-name="ce81">
            <text:p>40,322,000,000</text:p>
          </table:table-cell>
          <table:table-cell office:value-type="float" office:value="36076173824" table:style-name="ce81">
            <text:p>36,076,173,824</text:p>
          </table:table-cell>
          <table:table-cell office:value-type="float" office:value="3607165649" table:style-name="ce81">
            <text:p>3,607,165,649</text:p>
          </table:table-cell>
          <table:table-cell office:value-type="float" office:value="80967965" table:style-name="ce81">
            <text:p>80,967,965</text:p>
          </table:table-cell>
          <table:table-cell office:value-type="float" office:value="39764307438" table:style-name="ce81">
            <text:p>39,764,307,438</text:p>
          </table:table-cell>
          <table:table-cell office:value-type="float" office:value="-557692562" table:style-name="ce81">
            <text:p>-557,692,562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010000</text:p>
            <text:p>農業委員會</text:p>
          </table:table-cell>
          <table:table-cell office:value-type="float" office:value="272520000" table:style-name="ce76">
            <text:p>272,520,000</text:p>
          </table:table-cell>
          <table:table-cell office:value-type="string" table:style-name="ce76">
            <text:p>-</text:p>
          </table:table-cell>
          <table:table-cell office:value-type="float" office:value="272520000" table:style-name="ce76">
            <text:p>272,520,000</text:p>
          </table:table-cell>
          <table:table-cell office:value-type="float" office:value="254759568" table:style-name="ce76">
            <text:p>254,759,568</text:p>
          </table:table-cell>
          <table:table-cell office:value-type="string" table:style-name="ce76">
            <text:p>-</text:p>
          </table:table-cell>
          <table:table-cell office:value-type="float" office:value="11340000" table:style-name="ce76">
            <text:p>11,340,000</text:p>
          </table:table-cell>
          <table:table-cell office:value-type="float" office:value="266099568" table:style-name="ce76">
            <text:p>266,099,568</text:p>
          </table:table-cell>
          <table:table-cell office:value-type="float" office:value="-6420432" table:style-name="ce76">
            <text:p>-6,420,43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014000</text:p>
            <text:p>數位建設</text:p>
          </table:table-cell>
          <table:table-cell office:value-type="float" office:value="272520000" table:style-name="ce76">
            <text:p>272,520,000</text:p>
          </table:table-cell>
          <table:table-cell office:value-type="string" table:style-name="ce76">
            <text:p>-</text:p>
          </table:table-cell>
          <table:table-cell office:value-type="float" office:value="272520000" table:style-name="ce76">
            <text:p>272,520,000</text:p>
          </table:table-cell>
          <table:table-cell office:value-type="float" office:value="254759568" table:style-name="ce76">
            <text:p>254,759,568</text:p>
          </table:table-cell>
          <table:table-cell office:value-type="string" table:style-name="ce76">
            <text:p>-</text:p>
          </table:table-cell>
          <table:table-cell office:value-type="float" office:value="11340000" table:style-name="ce76">
            <text:p>11,340,000</text:p>
          </table:table-cell>
          <table:table-cell office:value-type="float" office:value="266099568" table:style-name="ce76">
            <text:p>266,099,568</text:p>
          </table:table-cell>
          <table:table-cell office:value-type="float" office:value="-6420432" table:style-name="ce76">
            <text:p>-6,420,43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020000</text:p>
            <text:p>林務局</text:p>
          </table:table-cell>
          <table:table-cell office:value-type="float" office:value="2280400000" table:style-name="ce76">
            <text:p>2,280,400,000</text:p>
          </table:table-cell>
          <table:table-cell office:value-type="string" table:style-name="ce76">
            <text:p>-</text:p>
          </table:table-cell>
          <table:table-cell office:value-type="float" office:value="2280400000" table:style-name="ce76">
            <text:p>2,280,400,000</text:p>
          </table:table-cell>
          <table:table-cell office:value-type="float" office:value="1730607556" table:style-name="ce76">
            <text:p>1,730,607,556</text:p>
          </table:table-cell>
          <table:table-cell office:value-type="float" office:value="15141636" table:style-name="ce76">
            <text:p>15,141,636</text:p>
          </table:table-cell>
          <table:table-cell office:value-type="float" office:value="526197485" table:style-name="ce76">
            <text:p>526,197,485</text:p>
          </table:table-cell>
          <table:table-cell office:value-type="float" office:value="2271946677" table:style-name="ce76">
            <text:p>2,271,946,677</text:p>
          </table:table-cell>
          <table:table-cell office:value-type="float" office:value="-8453323" table:style-name="ce76">
            <text:p>-8,453,32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021000</text:p>
            <text:p>軌道建設</text:p>
          </table:table-cell>
          <table:table-cell office:value-type="float" office:value="1342000000" table:style-name="ce76">
            <text:p>1,342,000,000</text:p>
          </table:table-cell>
          <table:table-cell office:value-type="string" table:style-name="ce76">
            <text:p>-</text:p>
          </table:table-cell>
          <table:table-cell office:value-type="float" office:value="1342000000" table:style-name="ce76">
            <text:p>1,342,000,000</text:p>
          </table:table-cell>
          <table:table-cell office:value-type="float" office:value="845606535" table:style-name="ce76">
            <text:p>845,606,535</text:p>
          </table:table-cell>
          <table:table-cell office:value-type="string" table:style-name="ce76">
            <text:p>-</text:p>
          </table:table-cell>
          <table:table-cell office:value-type="float" office:value="496393465" table:style-name="ce76">
            <text:p>496,393,465</text:p>
          </table:table-cell>
          <table:table-cell office:value-type="float" office:value="1342000000" table:style-name="ce76">
            <text:p>1,342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651022000</text:p>
            <text:p>水環境建設</text:p>
          </table:table-cell>
          <table:table-cell office:value-type="float" office:value="926400000" table:style-name="ce76">
            <text:p>926,400,000</text:p>
          </table:table-cell>
          <table:table-cell office:value-type="string" table:style-name="ce76">
            <text:p>-</text:p>
          </table:table-cell>
          <table:table-cell office:value-type="float" office:value="926400000" table:style-name="ce76">
            <text:p>926,400,000</text:p>
          </table:table-cell>
          <table:table-cell office:value-type="float" office:value="875215235" table:style-name="ce76">
            <text:p>875,215,235</text:p>
          </table:table-cell>
          <table:table-cell office:value-type="float" office:value="15141636" table:style-name="ce76">
            <text:p>15,141,636</text:p>
          </table:table-cell>
          <table:table-cell office:value-type="float" office:value="27609040" table:style-name="ce76">
            <text:p>27,609,040</text:p>
          </table:table-cell>
          <table:table-cell office:value-type="float" office:value="917965911" table:style-name="ce76">
            <text:p>917,965,911</text:p>
          </table:table-cell>
          <table:table-cell office:value-type="float" office:value="-8434089" table:style-name="ce76">
            <text:p>-8,434,08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651024000</text:p>
            <text:p>數位建設</text:p>
          </table:table-cell>
          <table:table-cell office:value-type="float" office:value="12000000" table:style-name="ce76">
            <text:p>12,000,000</text:p>
          </table:table-cell>
          <table:table-cell office:value-type="string" table:style-name="ce76">
            <text:p>-</text:p>
          </table:table-cell>
          <table:table-cell office:value-type="float" office:value="12000000" table:style-name="ce76">
            <text:p>12,000,000</text:p>
          </table:table-cell>
          <table:table-cell office:value-type="float" office:value="9785786" table:style-name="ce76">
            <text:p>9,785,786</text:p>
          </table:table-cell>
          <table:table-cell office:value-type="string" table:style-name="ce76">
            <text:p>-</text:p>
          </table:table-cell>
          <table:table-cell office:value-type="float" office:value="2194980" table:style-name="ce76">
            <text:p>2,194,980</text:p>
          </table:table-cell>
          <table:table-cell office:value-type="float" office:value="11980766" table:style-name="ce76">
            <text:p>11,980,766</text:p>
          </table:table-cell>
          <table:table-cell office:value-type="float" office:value="-19234" table:style-name="ce76">
            <text:p>-19,23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030000</text:p>
            <text:p>水土保持局</text:p>
          </table:table-cell>
          <table:table-cell office:value-type="float" office:value="2233850000" table:style-name="ce76">
            <text:p>2,233,850,000</text:p>
          </table:table-cell>
          <table:table-cell office:value-type="string" table:style-name="ce76">
            <text:p>-</text:p>
          </table:table-cell>
          <table:table-cell office:value-type="float" office:value="2233850000" table:style-name="ce76">
            <text:p>2,233,850,000</text:p>
          </table:table-cell>
          <table:table-cell office:value-type="float" office:value="1765302119" table:style-name="ce76">
            <text:p>1,765,302,119</text:p>
          </table:table-cell>
          <table:table-cell office:value-type="float" office:value="16498495" table:style-name="ce76">
            <text:p>16,498,495</text:p>
          </table:table-cell>
          <table:table-cell office:value-type="float" office:value="431875133" table:style-name="ce76">
            <text:p>431,875,133</text:p>
          </table:table-cell>
          <table:table-cell office:value-type="float" office:value="2213675747" table:style-name="ce76">
            <text:p>2,213,675,747</text:p>
          </table:table-cell>
          <table:table-cell office:value-type="float" office:value="-20174253" table:style-name="ce76">
            <text:p>-20,174,25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032000</text:p>
            <text:p>水環境建設</text:p>
          </table:table-cell>
          <table:table-cell office:value-type="float" office:value="1803850000" table:style-name="ce76">
            <text:p>1,803,850,000</text:p>
          </table:table-cell>
          <table:table-cell office:value-type="string" table:style-name="ce76">
            <text:p>-</text:p>
          </table:table-cell>
          <table:table-cell office:value-type="float" office:value="1803850000" table:style-name="ce76">
            <text:p>1,803,850,000</text:p>
          </table:table-cell>
          <table:table-cell office:value-type="float" office:value="1714060162" table:style-name="ce76">
            <text:p>1,714,060,162</text:p>
          </table:table-cell>
          <table:table-cell office:value-type="float" office:value="16498495" table:style-name="ce76">
            <text:p>16,498,495</text:p>
          </table:table-cell>
          <table:table-cell office:value-type="float" office:value="64504943" table:style-name="ce76">
            <text:p>64,504,943</text:p>
          </table:table-cell>
          <table:table-cell office:value-type="float" office:value="1795063600" table:style-name="ce76">
            <text:p>1,795,063,600</text:p>
          </table:table-cell>
          <table:table-cell office:value-type="float" office:value="-8786400" table:style-name="ce76">
            <text:p>-8,786,40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651035000</text:p>
            <text:p>城鄉建設</text:p>
          </table:table-cell>
          <table:table-cell office:value-type="float" office:value="430000000" table:style-name="ce76">
            <text:p>430,000,000</text:p>
          </table:table-cell>
          <table:table-cell office:value-type="string" table:style-name="ce76">
            <text:p>-</text:p>
          </table:table-cell>
          <table:table-cell office:value-type="float" office:value="430000000" table:style-name="ce76">
            <text:p>430,000,000</text:p>
          </table:table-cell>
          <table:table-cell office:value-type="float" office:value="51241957" table:style-name="ce76">
            <text:p>51,241,957</text:p>
          </table:table-cell>
          <table:table-cell office:value-type="string" table:style-name="ce76">
            <text:p>-</text:p>
          </table:table-cell>
          <table:table-cell office:value-type="float" office:value="367370190" table:style-name="ce76">
            <text:p>367,370,190</text:p>
          </table:table-cell>
          <table:table-cell office:value-type="float" office:value="418612147" table:style-name="ce76">
            <text:p>418,612,147</text:p>
          </table:table-cell>
          <table:table-cell office:value-type="float" office:value="-11387853" table:style-name="ce76">
            <text:p>-11,387,85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5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040000</text:p>
            <text:p>農業試驗所</text:p>
          </table:table-cell>
          <table:table-cell office:value-type="float" office:value="40480000" table:style-name="ce76">
            <text:p>40,480,000</text:p>
          </table:table-cell>
          <table:table-cell office:value-type="string" table:style-name="ce76">
            <text:p>-</text:p>
          </table:table-cell>
          <table:table-cell office:value-type="float" office:value="40480000" table:style-name="ce76">
            <text:p>40,480,000</text:p>
          </table:table-cell>
          <table:table-cell office:value-type="float" office:value="40256424" table:style-name="ce76">
            <text:p>40,256,42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0256424" table:style-name="ce76">
            <text:p>40,256,424</text:p>
          </table:table-cell>
          <table:table-cell office:value-type="float" office:value="-223576" table:style-name="ce76">
            <text:p>-223,57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044000</text:p>
            <text:p>數位建設</text:p>
          </table:table-cell>
          <table:table-cell office:value-type="float" office:value="40480000" table:style-name="ce76">
            <text:p>40,480,000</text:p>
          </table:table-cell>
          <table:table-cell office:value-type="string" table:style-name="ce76">
            <text:p>-</text:p>
          </table:table-cell>
          <table:table-cell office:value-type="float" office:value="40480000" table:style-name="ce76">
            <text:p>40,480,000</text:p>
          </table:table-cell>
          <table:table-cell office:value-type="float" office:value="40256424" table:style-name="ce76">
            <text:p>40,256,42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0256424" table:style-name="ce76">
            <text:p>40,256,424</text:p>
          </table:table-cell>
          <table:table-cell office:value-type="float" office:value="-223576" table:style-name="ce76">
            <text:p>-223,57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150000</text:p>
            <text:p>臺中區農業改良場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154000</text:p>
            <text:p>數位建設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170000</text:p>
            <text:p>高雄區農業改良場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float" office:value="8792344" table:style-name="ce76">
            <text:p>8,792,344</text:p>
          </table:table-cell>
          <table:table-cell office:value-type="string" table:style-name="ce76">
            <text:p>-</text:p>
          </table:table-cell>
          <table:table-cell office:value-type="float" office:value="770000" table:style-name="ce76">
            <text:p>770,000</text:p>
          </table:table-cell>
          <table:table-cell office:value-type="float" office:value="9562344" table:style-name="ce76">
            <text:p>9,562,344</text:p>
          </table:table-cell>
          <table:table-cell office:value-type="float" office:value="-437656" table:style-name="ce76">
            <text:p>-437,65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174000</text:p>
            <text:p>數位建設</text:p>
          </table:table-cell>
          <table:table-cell office:value-type="float" office:value="10000000" table:style-name="ce76">
            <text:p>10,000,000</text:p>
          </table:table-cell>
          <table:table-cell office:value-type="string" table:style-name="ce76">
            <text:p>-</text:p>
          </table:table-cell>
          <table:table-cell office:value-type="float" office:value="10000000" table:style-name="ce76">
            <text:p>10,000,000</text:p>
          </table:table-cell>
          <table:table-cell office:value-type="float" office:value="8792344" table:style-name="ce76">
            <text:p>8,792,344</text:p>
          </table:table-cell>
          <table:table-cell office:value-type="string" table:style-name="ce76">
            <text:p>-</text:p>
          </table:table-cell>
          <table:table-cell office:value-type="float" office:value="770000" table:style-name="ce76">
            <text:p>770,000</text:p>
          </table:table-cell>
          <table:table-cell office:value-type="float" office:value="9562344" table:style-name="ce76">
            <text:p>9,562,344</text:p>
          </table:table-cell>
          <table:table-cell office:value-type="float" office:value="-437656" table:style-name="ce76">
            <text:p>-437,65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8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200000</text:p>
            <text:p>漁業署及所屬</text:p>
          </table:table-cell>
          <table:table-cell office:value-type="float" office:value="939550000" table:style-name="ce76">
            <text:p>939,550,000</text:p>
          </table:table-cell>
          <table:table-cell office:value-type="string" table:style-name="ce76">
            <text:p>-</text:p>
          </table:table-cell>
          <table:table-cell office:value-type="float" office:value="939550000" table:style-name="ce76">
            <text:p>939,550,000</text:p>
          </table:table-cell>
          <table:table-cell office:value-type="float" office:value="655673945" table:style-name="ce76">
            <text:p>655,673,945</text:p>
          </table:table-cell>
          <table:table-cell office:value-type="float" office:value="60518617" table:style-name="ce76">
            <text:p>60,518,617</text:p>
          </table:table-cell>
          <table:table-cell office:value-type="float" office:value="136556651" table:style-name="ce76">
            <text:p>136,556,651</text:p>
          </table:table-cell>
          <table:table-cell office:value-type="float" office:value="852749213" table:style-name="ce76">
            <text:p>852,749,213</text:p>
          </table:table-cell>
          <table:table-cell office:value-type="float" office:value="-86800787" table:style-name="ce76">
            <text:p>-86,800,78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202000</text:p>
            <text:p>水環境建設</text:p>
          </table:table-cell>
          <table:table-cell office:value-type="float" office:value="764550000" table:style-name="ce76">
            <text:p>764,550,000</text:p>
          </table:table-cell>
          <table:table-cell office:value-type="string" table:style-name="ce76">
            <text:p>-</text:p>
          </table:table-cell>
          <table:table-cell office:value-type="float" office:value="764550000" table:style-name="ce76">
            <text:p>764,550,000</text:p>
          </table:table-cell>
          <table:table-cell office:value-type="float" office:value="600155802" table:style-name="ce76">
            <text:p>600,155,802</text:p>
          </table:table-cell>
          <table:table-cell office:value-type="float" office:value="42505515" table:style-name="ce76">
            <text:p>42,505,515</text:p>
          </table:table-cell>
          <table:table-cell office:value-type="float" office:value="49272373" table:style-name="ce76">
            <text:p>49,272,373</text:p>
          </table:table-cell>
          <table:table-cell office:value-type="float" office:value="691933690" table:style-name="ce76">
            <text:p>691,933,690</text:p>
          </table:table-cell>
          <table:table-cell office:value-type="float" office:value="-72616310" table:style-name="ce76">
            <text:p>-72,616,31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651205000</text:p>
            <text:p>城鄉建設</text:p>
          </table:table-cell>
          <table:table-cell office:value-type="float" office:value="175000000" table:style-name="ce76">
            <text:p>175,000,000</text:p>
          </table:table-cell>
          <table:table-cell office:value-type="string" table:style-name="ce76">
            <text:p>-</text:p>
          </table:table-cell>
          <table:table-cell office:value-type="float" office:value="175000000" table:style-name="ce76">
            <text:p>175,000,000</text:p>
          </table:table-cell>
          <table:table-cell office:value-type="float" office:value="55518143" table:style-name="ce76">
            <text:p>55,518,143</text:p>
          </table:table-cell>
          <table:table-cell office:value-type="float" office:value="18013102" table:style-name="ce76">
            <text:p>18,013,102</text:p>
          </table:table-cell>
          <table:table-cell office:value-type="float" office:value="87284278" table:style-name="ce76">
            <text:p>87,284,278</text:p>
          </table:table-cell>
          <table:table-cell office:value-type="float" office:value="160815523" table:style-name="ce76">
            <text:p>160,815,523</text:p>
          </table:table-cell>
          <table:table-cell office:value-type="float" office:value="-14184477" table:style-name="ce76">
            <text:p>-14,184,47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9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500000</text:p>
            <text:p>動植物防疫檢疫局及所屬</text:p>
          </table:table-cell>
          <table:table-cell office:value-type="float" office:value="22000000" table:style-name="ce76">
            <text:p>22,000,000</text:p>
          </table:table-cell>
          <table:table-cell office:value-type="string" table:style-name="ce76">
            <text:p>-</text:p>
          </table:table-cell>
          <table:table-cell office:value-type="float" office:value="22000000" table:style-name="ce76">
            <text:p>22,000,000</text:p>
          </table:table-cell>
          <table:table-cell office:value-type="float" office:value="17722500" table:style-name="ce76">
            <text:p>17,722,5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7722500" table:style-name="ce76">
            <text:p>17,722,500</text:p>
          </table:table-cell>
          <table:table-cell office:value-type="float" office:value="-4277500" table:style-name="ce76">
            <text:p>-4,277,50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504000</text:p>
            <text:p>數位建設</text:p>
          </table:table-cell>
          <table:table-cell office:value-type="float" office:value="22000000" table:style-name="ce76">
            <text:p>22,000,000</text:p>
          </table:table-cell>
          <table:table-cell office:value-type="string" table:style-name="ce76">
            <text:p>-</text:p>
          </table:table-cell>
          <table:table-cell office:value-type="float" office:value="22000000" table:style-name="ce76">
            <text:p>22,000,000</text:p>
          </table:table-cell>
          <table:table-cell office:value-type="float" office:value="17722500" table:style-name="ce76">
            <text:p>17,722,5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7722500" table:style-name="ce76">
            <text:p>17,722,500</text:p>
          </table:table-cell>
          <table:table-cell office:value-type="float" office:value="-4277500" table:style-name="ce76">
            <text:p>-4,277,50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>1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5651700000</text:p>
            <text:p>農糧署及所屬</text:p>
          </table:table-cell>
          <table:table-cell office:value-type="float" office:value="99000000" table:style-name="ce81">
            <text:p>99,000,000</text:p>
          </table:table-cell>
          <table:table-cell office:value-type="string" table:style-name="ce81">
            <text:p>-</text:p>
          </table:table-cell>
          <table:table-cell office:value-type="float" office:value="99000000" table:style-name="ce81">
            <text:p>99,000,000</text:p>
          </table:table-cell>
          <table:table-cell office:value-type="float" office:value="54936927" table:style-name="ce81">
            <text:p>54,936,927</text:p>
          </table:table-cell>
          <table:table-cell office:value-type="string" table:style-name="ce81">
            <text:p>-</text:p>
          </table:table-cell>
          <table:table-cell office:value-type="float" office:value="42280223" table:style-name="ce81">
            <text:p>42,280,223</text:p>
          </table:table-cell>
          <table:table-cell office:value-type="float" office:value="97217150" table:style-name="ce81">
            <text:p>97,217,150</text:p>
          </table:table-cell>
          <table:table-cell office:value-type="float" office:value="-1782850" table:style-name="ce81">
            <text:p>-1,782,850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704000</text:p>
            <text:p>數位建設</text:p>
          </table:table-cell>
          <table:table-cell office:value-type="float" office:value="14000000" table:style-name="ce76">
            <text:p>14,000,000</text:p>
          </table:table-cell>
          <table:table-cell office:value-type="string" table:style-name="ce76">
            <text:p>-</text:p>
          </table:table-cell>
          <table:table-cell office:value-type="float" office:value="14000000" table:style-name="ce76">
            <text:p>14,000,000</text:p>
          </table:table-cell>
          <table:table-cell office:value-type="float" office:value="11536362" table:style-name="ce76">
            <text:p>11,536,362</text:p>
          </table:table-cell>
          <table:table-cell office:value-type="string" table:style-name="ce76">
            <text:p>-</text:p>
          </table:table-cell>
          <table:table-cell office:value-type="float" office:value="1358000" table:style-name="ce76">
            <text:p>1,358,000</text:p>
          </table:table-cell>
          <table:table-cell office:value-type="float" office:value="12894362" table:style-name="ce76">
            <text:p>12,894,362</text:p>
          </table:table-cell>
          <table:table-cell office:value-type="float" office:value="-1105638" table:style-name="ce76">
            <text:p>-1,105,63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651705000</text:p>
            <text:p>城鄉建設</text:p>
          </table:table-cell>
          <table:table-cell office:value-type="float" office:value="85000000" table:style-name="ce76">
            <text:p>85,000,000</text:p>
          </table:table-cell>
          <table:table-cell office:value-type="string" table:style-name="ce76">
            <text:p>-</text:p>
          </table:table-cell>
          <table:table-cell office:value-type="float" office:value="85000000" table:style-name="ce76">
            <text:p>85,000,000</text:p>
          </table:table-cell>
          <table:table-cell office:value-type="float" office:value="43400565" table:style-name="ce76">
            <text:p>43,400,565</text:p>
          </table:table-cell>
          <table:table-cell office:value-type="string" table:style-name="ce76">
            <text:p>-</text:p>
          </table:table-cell>
          <table:table-cell office:value-type="float" office:value="40922223" table:style-name="ce76">
            <text:p>40,922,223</text:p>
          </table:table-cell>
          <table:table-cell office:value-type="float" office:value="84322788" table:style-name="ce76">
            <text:p>84,322,788</text:p>
          </table:table-cell>
          <table:table-cell office:value-type="float" office:value="-677212" table:style-name="ce76">
            <text:p>-677,21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651800000</text:p>
            <text:p>農田水利署</text:p>
          </table:table-cell>
          <table:table-cell office:value-type="float" office:value="665200000" table:style-name="ce76">
            <text:p>665,200,000</text:p>
          </table:table-cell>
          <table:table-cell office:value-type="string" table:style-name="ce76">
            <text:p>-</text:p>
          </table:table-cell>
          <table:table-cell office:value-type="float" office:value="665200000" table:style-name="ce76">
            <text:p>665,200,000</text:p>
          </table:table-cell>
          <table:table-cell office:value-type="float" office:value="665151964" table:style-name="ce76">
            <text:p>665,151,96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65151964" table:style-name="ce76">
            <text:p>665,151,964</text:p>
          </table:table-cell>
          <table:table-cell office:value-type="float" office:value="-48036" table:style-name="ce76">
            <text:p>-48,03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651802000</text:p>
            <text:p>水環境建設</text:p>
          </table:table-cell>
          <table:table-cell office:value-type="float" office:value="665200000" table:style-name="ce76">
            <text:p>665,200,000</text:p>
          </table:table-cell>
          <table:table-cell office:value-type="string" table:style-name="ce76">
            <text:p>-</text:p>
          </table:table-cell>
          <table:table-cell office:value-type="float" office:value="665200000" table:style-name="ce76">
            <text:p>665,200,000</text:p>
          </table:table-cell>
          <table:table-cell office:value-type="float" office:value="665151964" table:style-name="ce76">
            <text:p>665,151,96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65151964" table:style-name="ce76">
            <text:p>665,151,964</text:p>
          </table:table-cell>
          <table:table-cell office:value-type="float" office:value="-48036" table:style-name="ce76">
            <text:p>-48,03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9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700000000</text:p>
            <text:p>工業支出</text:p>
          </table:table-cell>
          <table:table-cell office:value-type="float" office:value="7366112000" table:style-name="ce76">
            <text:p>7,366,112,000</text:p>
          </table:table-cell>
          <table:table-cell office:value-type="string" table:style-name="ce76">
            <text:p>-</text:p>
          </table:table-cell>
          <table:table-cell office:value-type="float" office:value="7366112000" table:style-name="ce76">
            <text:p>7,366,112,000</text:p>
          </table:table-cell>
          <table:table-cell office:value-type="float" office:value="6244699293" table:style-name="ce76">
            <text:p>6,244,699,293</text:p>
          </table:table-cell>
          <table:table-cell office:value-type="float" office:value="315135518" table:style-name="ce76">
            <text:p>315,135,518</text:p>
          </table:table-cell>
          <table:table-cell office:value-type="float" office:value="741251094" table:style-name="ce76">
            <text:p>741,251,094</text:p>
          </table:table-cell>
          <table:table-cell office:value-type="float" office:value="7301085905" table:style-name="ce76">
            <text:p>7,301,085,905</text:p>
          </table:table-cell>
          <table:table-cell office:value-type="float" office:value="-65026095" table:style-name="ce76">
            <text:p>-65,026,09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708110000</text:p>
            <text:p>營建署及所屬</text:p>
          </table:table-cell>
          <table:table-cell office:value-type="float" office:value="2106000000" table:style-name="ce76">
            <text:p>2,106,000,000</text:p>
          </table:table-cell>
          <table:table-cell office:value-type="string" table:style-name="ce76">
            <text:p>-</text:p>
          </table:table-cell>
          <table:table-cell office:value-type="float" office:value="2106000000" table:style-name="ce76">
            <text:p>2,106,000,000</text:p>
          </table:table-cell>
          <table:table-cell office:value-type="float" office:value="1326148985" table:style-name="ce76">
            <text:p>1,326,148,985</text:p>
          </table:table-cell>
          <table:table-cell office:value-type="float" office:value="315135518" table:style-name="ce76">
            <text:p>315,135,518</text:p>
          </table:table-cell>
          <table:table-cell office:value-type="float" office:value="424939182" table:style-name="ce76">
            <text:p>424,939,182</text:p>
          </table:table-cell>
          <table:table-cell office:value-type="float" office:value="2066223685" table:style-name="ce76">
            <text:p>2,066,223,685</text:p>
          </table:table-cell>
          <table:table-cell office:value-type="float" office:value="-39776315" table:style-name="ce76">
            <text:p>-39,776,31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708115000</text:p>
            <text:p>城鄉建設</text:p>
          </table:table-cell>
          <table:table-cell office:value-type="float" office:value="2106000000" table:style-name="ce76">
            <text:p>2,106,000,000</text:p>
          </table:table-cell>
          <table:table-cell office:value-type="string" table:style-name="ce76">
            <text:p>-</text:p>
          </table:table-cell>
          <table:table-cell office:value-type="float" office:value="2106000000" table:style-name="ce76">
            <text:p>2,106,000,000</text:p>
          </table:table-cell>
          <table:table-cell office:value-type="float" office:value="1326148985" table:style-name="ce76">
            <text:p>1,326,148,985</text:p>
          </table:table-cell>
          <table:table-cell office:value-type="float" office:value="315135518" table:style-name="ce76">
            <text:p>315,135,518</text:p>
          </table:table-cell>
          <table:table-cell office:value-type="float" office:value="424939182" table:style-name="ce76">
            <text:p>424,939,182</text:p>
          </table:table-cell>
          <table:table-cell office:value-type="float" office:value="2066223685" table:style-name="ce76">
            <text:p>2,066,223,685</text:p>
          </table:table-cell>
          <table:table-cell office:value-type="float" office:value="-39776315" table:style-name="ce76">
            <text:p>-39,776,31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726100000</text:p>
            <text:p>工業局</text:p>
          </table:table-cell>
          <table:table-cell office:value-type="float" office:value="4142000000" table:style-name="ce76">
            <text:p>4,142,000,000</text:p>
          </table:table-cell>
          <table:table-cell office:value-type="string" table:style-name="ce76">
            <text:p>-</text:p>
          </table:table-cell>
          <table:table-cell office:value-type="float" office:value="4142000000" table:style-name="ce76">
            <text:p>4,142,000,000</text:p>
          </table:table-cell>
          <table:table-cell office:value-type="float" office:value="4017030430" table:style-name="ce76">
            <text:p>4,017,030,430</text:p>
          </table:table-cell>
          <table:table-cell office:value-type="string" table:style-name="ce76">
            <text:p>-</text:p>
          </table:table-cell>
          <table:table-cell office:value-type="float" office:value="100405203" table:style-name="ce76">
            <text:p>100,405,203</text:p>
          </table:table-cell>
          <table:table-cell office:value-type="float" office:value="4117435633" table:style-name="ce76">
            <text:p>4,117,435,633</text:p>
          </table:table-cell>
          <table:table-cell office:value-type="float" office:value="-24564367" table:style-name="ce76">
            <text:p>-24,564,36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726105000</text:p>
            <text:p>城鄉建設</text:p>
          </table:table-cell>
          <table:table-cell office:value-type="float" office:value="4142000000" table:style-name="ce76">
            <text:p>4,142,000,000</text:p>
          </table:table-cell>
          <table:table-cell office:value-type="string" table:style-name="ce76">
            <text:p>-</text:p>
          </table:table-cell>
          <table:table-cell office:value-type="float" office:value="4142000000" table:style-name="ce76">
            <text:p>4,142,000,000</text:p>
          </table:table-cell>
          <table:table-cell office:value-type="float" office:value="4017030430" table:style-name="ce76">
            <text:p>4,017,030,430</text:p>
          </table:table-cell>
          <table:table-cell office:value-type="string" table:style-name="ce76">
            <text:p>-</text:p>
          </table:table-cell>
          <table:table-cell office:value-type="float" office:value="100405203" table:style-name="ce76">
            <text:p>100,405,203</text:p>
          </table:table-cell>
          <table:table-cell office:value-type="float" office:value="4117435633" table:style-name="ce76">
            <text:p>4,117,435,633</text:p>
          </table:table-cell>
          <table:table-cell office:value-type="float" office:value="-24564367" table:style-name="ce76">
            <text:p>-24,564,36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726800000</text:p>
            <text:p>加工出口區管理處及所屬</text:p>
          </table:table-cell>
          <table:table-cell office:value-type="float" office:value="306000000" table:style-name="ce76">
            <text:p>306,000,000</text:p>
          </table:table-cell>
          <table:table-cell office:value-type="string" table:style-name="ce76">
            <text:p>-</text:p>
          </table:table-cell>
          <table:table-cell office:value-type="float" office:value="306000000" table:style-name="ce76">
            <text:p>306,000,000</text:p>
          </table:table-cell>
          <table:table-cell office:value-type="float" office:value="306000000" table:style-name="ce76">
            <text:p>306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06000000" table:style-name="ce76">
            <text:p>306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726805000</text:p>
            <text:p>城鄉建設</text:p>
          </table:table-cell>
          <table:table-cell office:value-type="float" office:value="306000000" table:style-name="ce76">
            <text:p>306,000,000</text:p>
          </table:table-cell>
          <table:table-cell office:value-type="string" table:style-name="ce76">
            <text:p>-</text:p>
          </table:table-cell>
          <table:table-cell office:value-type="float" office:value="306000000" table:style-name="ce76">
            <text:p>306,000,000</text:p>
          </table:table-cell>
          <table:table-cell office:value-type="float" office:value="306000000" table:style-name="ce76">
            <text:p>306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06000000" table:style-name="ce76">
            <text:p>306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726960000</text:p>
            <text:p>能源局</text:p>
          </table:table-cell>
          <table:table-cell office:value-type="float" office:value="812112000" table:style-name="ce76">
            <text:p>812,112,000</text:p>
          </table:table-cell>
          <table:table-cell office:value-type="string" table:style-name="ce76">
            <text:p>-</text:p>
          </table:table-cell>
          <table:table-cell office:value-type="float" office:value="812112000" table:style-name="ce76">
            <text:p>812,112,000</text:p>
          </table:table-cell>
          <table:table-cell office:value-type="float" office:value="595519878" table:style-name="ce76">
            <text:p>595,519,878</text:p>
          </table:table-cell>
          <table:table-cell office:value-type="string" table:style-name="ce76">
            <text:p>-</text:p>
          </table:table-cell>
          <table:table-cell office:value-type="float" office:value="215906709" table:style-name="ce76">
            <text:p>215,906,709</text:p>
          </table:table-cell>
          <table:table-cell office:value-type="float" office:value="811426587" table:style-name="ce76">
            <text:p>811,426,587</text:p>
          </table:table-cell>
          <table:table-cell office:value-type="float" office:value="-685413" table:style-name="ce76">
            <text:p>-685,41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726963000</text:p>
            <text:p>綠能建設</text:p>
          </table:table-cell>
          <table:table-cell office:value-type="float" office:value="812112000" table:style-name="ce76">
            <text:p>812,112,000</text:p>
          </table:table-cell>
          <table:table-cell office:value-type="string" table:style-name="ce76">
            <text:p>-</text:p>
          </table:table-cell>
          <table:table-cell office:value-type="float" office:value="812112000" table:style-name="ce76">
            <text:p>812,112,000</text:p>
          </table:table-cell>
          <table:table-cell office:value-type="float" office:value="595519878" table:style-name="ce76">
            <text:p>595,519,878</text:p>
          </table:table-cell>
          <table:table-cell office:value-type="string" table:style-name="ce76">
            <text:p>-</text:p>
          </table:table-cell>
          <table:table-cell office:value-type="float" office:value="215906709" table:style-name="ce76">
            <text:p>215,906,709</text:p>
          </table:table-cell>
          <table:table-cell office:value-type="float" office:value="811426587" table:style-name="ce76">
            <text:p>811,426,587</text:p>
          </table:table-cell>
          <table:table-cell office:value-type="float" office:value="-685413" table:style-name="ce76">
            <text:p>-685,41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10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800000000</text:p>
            <text:p>交通支出</text:p>
          </table:table-cell>
          <table:table-cell office:value-type="float" office:value="64636861000" table:style-name="ce76">
            <text:p>64,636,861,000</text:p>
          </table:table-cell>
          <table:table-cell office:value-type="string" table:style-name="ce76">
            <text:p>-</text:p>
          </table:table-cell>
          <table:table-cell office:value-type="float" office:value="64636861000" table:style-name="ce76">
            <text:p>64,636,861,000</text:p>
          </table:table-cell>
          <table:table-cell office:value-type="float" office:value="48431800238" table:style-name="ce76">
            <text:p>48,431,800,238</text:p>
          </table:table-cell>
          <table:table-cell office:value-type="float" office:value="46932942" table:style-name="ce76">
            <text:p>46,932,942</text:p>
          </table:table-cell>
          <table:table-cell office:value-type="float" office:value="15025443563" table:style-name="ce76">
            <text:p>15,025,443,563</text:p>
          </table:table-cell>
          <table:table-cell office:value-type="float" office:value="63504176743" table:style-name="ce76">
            <text:p>63,504,176,743</text:p>
          </table:table-cell>
          <table:table-cell office:value-type="float" office:value="-1132684257" table:style-name="ce76">
            <text:p>-1,132,684,25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808110000</text:p>
            <text:p>營建署及所屬</text:p>
          </table:table-cell>
          <table:table-cell office:value-type="float" office:value="10000000000" table:style-name="ce76">
            <text:p>10,000,000,000</text:p>
          </table:table-cell>
          <table:table-cell office:value-type="string" table:style-name="ce76">
            <text:p>-</text:p>
          </table:table-cell>
          <table:table-cell office:value-type="float" office:value="10000000000" table:style-name="ce76">
            <text:p>10,000,000,000</text:p>
          </table:table-cell>
          <table:table-cell office:value-type="float" office:value="9821783278" table:style-name="ce76">
            <text:p>9,821,783,278</text:p>
          </table:table-cell>
          <table:table-cell office:value-type="float" office:value="32372847" table:style-name="ce76">
            <text:p>32,372,847</text:p>
          </table:table-cell>
          <table:table-cell office:value-type="float" office:value="87215273" table:style-name="ce76">
            <text:p>87,215,273</text:p>
          </table:table-cell>
          <table:table-cell office:value-type="float" office:value="9941371398" table:style-name="ce76">
            <text:p>9,941,371,398</text:p>
          </table:table-cell>
          <table:table-cell office:value-type="float" office:value="-58628602" table:style-name="ce76">
            <text:p>-58,628,60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808115000</text:p>
            <text:p>城鄉建設</text:p>
          </table:table-cell>
          <table:table-cell office:value-type="float" office:value="10000000000" table:style-name="ce76">
            <text:p>10,000,000,000</text:p>
          </table:table-cell>
          <table:table-cell office:value-type="string" table:style-name="ce76">
            <text:p>-</text:p>
          </table:table-cell>
          <table:table-cell office:value-type="float" office:value="10000000000" table:style-name="ce76">
            <text:p>10,000,000,000</text:p>
          </table:table-cell>
          <table:table-cell office:value-type="float" office:value="9821783278" table:style-name="ce76">
            <text:p>9,821,783,278</text:p>
          </table:table-cell>
          <table:table-cell office:value-type="float" office:value="32372847" table:style-name="ce76">
            <text:p>32,372,847</text:p>
          </table:table-cell>
          <table:table-cell office:value-type="float" office:value="87215273" table:style-name="ce76">
            <text:p>87,215,273</text:p>
          </table:table-cell>
          <table:table-cell office:value-type="float" office:value="9941371398" table:style-name="ce76">
            <text:p>9,941,371,398</text:p>
          </table:table-cell>
          <table:table-cell office:value-type="float" office:value="-58628602" table:style-name="ce76">
            <text:p>-58,628,60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829010000</text:p>
            <text:p>交通部</text:p>
          </table:table-cell>
          <table:table-cell office:value-type="float" office:value="22232061000" table:style-name="ce76">
            <text:p>22,232,061,000</text:p>
          </table:table-cell>
          <table:table-cell office:value-type="string" table:style-name="ce76">
            <text:p>-</text:p>
          </table:table-cell>
          <table:table-cell office:value-type="float" office:value="22232061000" table:style-name="ce76">
            <text:p>22,232,061,000</text:p>
          </table:table-cell>
          <table:table-cell office:value-type="float" office:value="12975957901" table:style-name="ce76">
            <text:p>12,975,957,901</text:p>
          </table:table-cell>
          <table:table-cell office:value-type="float" office:value="1237103" table:style-name="ce76">
            <text:p>1,237,103</text:p>
          </table:table-cell>
          <table:table-cell office:value-type="float" office:value="9197216778" table:style-name="ce76">
            <text:p>9,197,216,778</text:p>
          </table:table-cell>
          <table:table-cell office:value-type="float" office:value="22174411782" table:style-name="ce76">
            <text:p>22,174,411,782</text:p>
          </table:table-cell>
          <table:table-cell office:value-type="float" office:value="-57649218" table:style-name="ce76">
            <text:p>-57,649,21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829011000</text:p>
            <text:p>軌道建設</text:p>
          </table:table-cell>
          <table:table-cell office:value-type="float" office:value="20762061000" table:style-name="ce76">
            <text:p>20,762,061,000</text:p>
          </table:table-cell>
          <table:table-cell office:value-type="string" table:style-name="ce76">
            <text:p>-</text:p>
          </table:table-cell>
          <table:table-cell office:value-type="float" office:value="20762061000" table:style-name="ce76">
            <text:p>20,762,061,000</text:p>
          </table:table-cell>
          <table:table-cell office:value-type="float" office:value="12101742083" table:style-name="ce76">
            <text:p>12,101,742,083</text:p>
          </table:table-cell>
          <table:table-cell office:value-type="string" table:style-name="ce76">
            <text:p>-</text:p>
          </table:table-cell>
          <table:table-cell office:value-type="float" office:value="8660318917" table:style-name="ce76">
            <text:p>8,660,318,917</text:p>
          </table:table-cell>
          <table:table-cell office:value-type="float" office:value="20762061000" table:style-name="ce76">
            <text:p>20,762,061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829014000</text:p>
            <text:p>數位建設</text:p>
          </table:table-cell>
          <table:table-cell office:value-type="float" office:value="202000000" table:style-name="ce76">
            <text:p>202,000,000</text:p>
          </table:table-cell>
          <table:table-cell office:value-type="string" table:style-name="ce76">
            <text:p>-</text:p>
          </table:table-cell>
          <table:table-cell office:value-type="float" office:value="202000000" table:style-name="ce76">
            <text:p>202,000,000</text:p>
          </table:table-cell>
          <table:table-cell office:value-type="float" office:value="202000000" table:style-name="ce76">
            <text:p>202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02000000" table:style-name="ce76">
            <text:p>202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829015000</text:p>
            <text:p>城鄉建設</text:p>
          </table:table-cell>
          <table:table-cell office:value-type="float" office:value="1268000000" table:style-name="ce76">
            <text:p>1,268,000,000</text:p>
          </table:table-cell>
          <table:table-cell office:value-type="string" table:style-name="ce76">
            <text:p>-</text:p>
          </table:table-cell>
          <table:table-cell office:value-type="float" office:value="1268000000" table:style-name="ce76">
            <text:p>1,268,000,000</text:p>
          </table:table-cell>
          <table:table-cell office:value-type="float" office:value="672215818" table:style-name="ce76">
            <text:p>672,215,818</text:p>
          </table:table-cell>
          <table:table-cell office:value-type="float" office:value="1237103" table:style-name="ce76">
            <text:p>1,237,103</text:p>
          </table:table-cell>
          <table:table-cell office:value-type="float" office:value="536897861" table:style-name="ce76">
            <text:p>536,897,861</text:p>
          </table:table-cell>
          <table:table-cell office:value-type="float" office:value="1210350782" table:style-name="ce76">
            <text:p>1,210,350,782</text:p>
          </table:table-cell>
          <table:table-cell office:value-type="float" office:value="-57649218" table:style-name="ce76">
            <text:p>-57,649,21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>3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5829710000</text:p>
            <text:p>公路總局及所屬</text:p>
          </table:table-cell>
          <table:table-cell office:value-type="float" office:value="14082200000" table:style-name="ce81">
            <text:p>14,082,200,000</text:p>
          </table:table-cell>
          <table:table-cell office:value-type="string" table:style-name="ce81">
            <text:p>-</text:p>
          </table:table-cell>
          <table:table-cell office:value-type="float" office:value="14082200000" table:style-name="ce81">
            <text:p>14,082,200,000</text:p>
          </table:table-cell>
          <table:table-cell office:value-type="float" office:value="11972115605" table:style-name="ce81">
            <text:p>11,972,115,605</text:p>
          </table:table-cell>
          <table:table-cell office:value-type="float" office:value="13322992" table:style-name="ce81">
            <text:p>13,322,992</text:p>
          </table:table-cell>
          <table:table-cell office:value-type="float" office:value="2051332262" table:style-name="ce81">
            <text:p>2,051,332,262</text:p>
          </table:table-cell>
          <table:table-cell office:value-type="float" office:value="14036770859" table:style-name="ce81">
            <text:p>14,036,770,859</text:p>
          </table:table-cell>
          <table:table-cell office:value-type="float" office:value="-45429141" table:style-name="ce81">
            <text:p>-45,429,141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829712000</text:p>
            <text:p>水環境建設</text:p>
          </table:table-cell>
          <table:table-cell office:value-type="float" office:value="300000000" table:style-name="ce76">
            <text:p>300,000,000</text:p>
          </table:table-cell>
          <table:table-cell office:value-type="string" table:style-name="ce76">
            <text:p>-</text:p>
          </table:table-cell>
          <table:table-cell office:value-type="float" office:value="300000000" table:style-name="ce76">
            <text:p>300,000,000</text:p>
          </table:table-cell>
          <table:table-cell office:value-type="float" office:value="300000000" table:style-name="ce76">
            <text:p>300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00000000" table:style-name="ce76">
            <text:p>300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829713000</text:p>
            <text:p>綠能建設</text:p>
          </table:table-cell>
          <table:table-cell office:value-type="float" office:value="346200000" table:style-name="ce76">
            <text:p>346,200,000</text:p>
          </table:table-cell>
          <table:table-cell office:value-type="string" table:style-name="ce76">
            <text:p>-</text:p>
          </table:table-cell>
          <table:table-cell office:value-type="float" office:value="346200000" table:style-name="ce76">
            <text:p>346,200,000</text:p>
          </table:table-cell>
          <table:table-cell office:value-type="float" office:value="308445011" table:style-name="ce76">
            <text:p>308,445,01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08445011" table:style-name="ce76">
            <text:p>308,445,011</text:p>
          </table:table-cell>
          <table:table-cell office:value-type="float" office:value="-37754989" table:style-name="ce76">
            <text:p>-37,754,98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829714000</text:p>
            <text:p>數位建設</text:p>
          </table:table-cell>
          <table:table-cell office:value-type="float" office:value="197000000" table:style-name="ce76">
            <text:p>197,000,000</text:p>
          </table:table-cell>
          <table:table-cell office:value-type="string" table:style-name="ce76">
            <text:p>-</text:p>
          </table:table-cell>
          <table:table-cell office:value-type="float" office:value="197000000" table:style-name="ce76">
            <text:p>197,000,000</text:p>
          </table:table-cell>
          <table:table-cell office:value-type="float" office:value="197000000" table:style-name="ce76">
            <text:p>197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97000000" table:style-name="ce76">
            <text:p>197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5">
            <text:p>ˉ5829715000</text:p>
            <text:p>城鄉建設</text:p>
          </table:table-cell>
          <table:table-cell office:value-type="float" office:value="13239000000" table:style-name="ce76">
            <text:p>13,239,000,000</text:p>
          </table:table-cell>
          <table:table-cell office:value-type="string" table:style-name="ce76">
            <text:p>-</text:p>
          </table:table-cell>
          <table:table-cell office:value-type="float" office:value="13239000000" table:style-name="ce76">
            <text:p>13,239,000,000</text:p>
          </table:table-cell>
          <table:table-cell office:value-type="float" office:value="11166670594" table:style-name="ce76">
            <text:p>11,166,670,594</text:p>
          </table:table-cell>
          <table:table-cell office:value-type="float" office:value="13322992" table:style-name="ce76">
            <text:p>13,322,992</text:p>
          </table:table-cell>
          <table:table-cell office:value-type="float" office:value="2051332262" table:style-name="ce76">
            <text:p>2,051,332,262</text:p>
          </table:table-cell>
          <table:table-cell office:value-type="float" office:value="13231325848" table:style-name="ce76">
            <text:p>13,231,325,848</text:p>
          </table:table-cell>
          <table:table-cell office:value-type="float" office:value="-7674152" table:style-name="ce76">
            <text:p>-7,674,15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829810000</text:p>
            <text:p>鐵道局及所屬</text:p>
          </table:table-cell>
          <table:table-cell office:value-type="float" office:value="18322600000" table:style-name="ce76">
            <text:p>18,322,600,000</text:p>
          </table:table-cell>
          <table:table-cell office:value-type="string" table:style-name="ce76">
            <text:p>-</text:p>
          </table:table-cell>
          <table:table-cell office:value-type="float" office:value="18322600000" table:style-name="ce76">
            <text:p>18,322,600,000</text:p>
          </table:table-cell>
          <table:table-cell office:value-type="float" office:value="13661943454" table:style-name="ce76">
            <text:p>13,661,943,454</text:p>
          </table:table-cell>
          <table:table-cell office:value-type="string" table:style-name="ce76">
            <text:p>-</text:p>
          </table:table-cell>
          <table:table-cell office:value-type="float" office:value="3689679250" table:style-name="ce76">
            <text:p>3,689,679,250</text:p>
          </table:table-cell>
          <table:table-cell office:value-type="float" office:value="17351622704" table:style-name="ce76">
            <text:p>17,351,622,704</text:p>
          </table:table-cell>
          <table:table-cell office:value-type="float" office:value="-970977296" table:style-name="ce76">
            <text:p>-970,977,29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829811000</text:p>
            <text:p>軌道建設</text:p>
          </table:table-cell>
          <table:table-cell office:value-type="float" office:value="18093900000" table:style-name="ce76">
            <text:p>18,093,900,000</text:p>
          </table:table-cell>
          <table:table-cell office:value-type="string" table:style-name="ce76">
            <text:p>-</text:p>
          </table:table-cell>
          <table:table-cell office:value-type="float" office:value="18093900000" table:style-name="ce76">
            <text:p>18,093,900,000</text:p>
          </table:table-cell>
          <table:table-cell office:value-type="float" office:value="13546323733" table:style-name="ce76">
            <text:p>13,546,323,733</text:p>
          </table:table-cell>
          <table:table-cell office:value-type="string" table:style-name="ce76">
            <text:p>-</text:p>
          </table:table-cell>
          <table:table-cell office:value-type="float" office:value="3576598971" table:style-name="ce76">
            <text:p>3,576,598,971</text:p>
          </table:table-cell>
          <table:table-cell office:value-type="float" office:value="17122922704" table:style-name="ce76">
            <text:p>17,122,922,704</text:p>
          </table:table-cell>
          <table:table-cell office:value-type="float" office:value="-970977296" table:style-name="ce76">
            <text:p>-970,977,29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829814000</text:p>
            <text:p>數位建設</text:p>
          </table:table-cell>
          <table:table-cell office:value-type="float" office:value="101000000" table:style-name="ce76">
            <text:p>101,000,000</text:p>
          </table:table-cell>
          <table:table-cell office:value-type="string" table:style-name="ce76">
            <text:p>-</text:p>
          </table:table-cell>
          <table:table-cell office:value-type="float" office:value="101000000" table:style-name="ce76">
            <text:p>101,000,000</text:p>
          </table:table-cell>
          <table:table-cell office:value-type="float" office:value="101000000" table:style-name="ce76">
            <text:p>101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01000000" table:style-name="ce76">
            <text:p>101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829815000</text:p>
            <text:p>城鄉建設</text:p>
          </table:table-cell>
          <table:table-cell office:value-type="float" office:value="127700000" table:style-name="ce76">
            <text:p>127,700,000</text:p>
          </table:table-cell>
          <table:table-cell office:value-type="string" table:style-name="ce76">
            <text:p>-</text:p>
          </table:table-cell>
          <table:table-cell office:value-type="float" office:value="127700000" table:style-name="ce76">
            <text:p>127,700,000</text:p>
          </table:table-cell>
          <table:table-cell office:value-type="float" office:value="14619721" table:style-name="ce76">
            <text:p>14,619,721</text:p>
          </table:table-cell>
          <table:table-cell office:value-type="string" table:style-name="ce76">
            <text:p>-</text:p>
          </table:table-cell>
          <table:table-cell office:value-type="float" office:value="113080279" table:style-name="ce76">
            <text:p>113,080,279</text:p>
          </table:table-cell>
          <table:table-cell office:value-type="float" office:value="127700000" table:style-name="ce76">
            <text:p>127,7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1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00000000</text:p>
            <text:p>其他經濟服務支出</text:p>
          </table:table-cell>
          <table:table-cell office:value-type="float" office:value="6401970000" table:style-name="ce76">
            <text:p>6,401,970,000</text:p>
          </table:table-cell>
          <table:table-cell office:value-type="string" table:style-name="ce76">
            <text:p>-</text:p>
          </table:table-cell>
          <table:table-cell office:value-type="float" office:value="6401970000" table:style-name="ce76">
            <text:p>6,401,970,000</text:p>
          </table:table-cell>
          <table:table-cell office:value-type="float" office:value="5260697776" table:style-name="ce76">
            <text:p>5,260,697,776</text:p>
          </table:table-cell>
          <table:table-cell office:value-type="float" office:value="40760966" table:style-name="ce76">
            <text:p>40,760,966</text:p>
          </table:table-cell>
          <table:table-cell office:value-type="float" office:value="800617493" table:style-name="ce76">
            <text:p>800,617,493</text:p>
          </table:table-cell>
          <table:table-cell office:value-type="float" office:value="6102076235" table:style-name="ce76">
            <text:p>6,102,076,235</text:p>
          </table:table-cell>
          <table:table-cell office:value-type="float" office:value="-299893765" table:style-name="ce76">
            <text:p>-299,893,76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03410000</text:p>
            <text:p>國家發展委員會</text:p>
          </table:table-cell>
          <table:table-cell office:value-type="float" office:value="1780870000" table:style-name="ce76">
            <text:p>1,780,870,000</text:p>
          </table:table-cell>
          <table:table-cell office:value-type="string" table:style-name="ce76">
            <text:p>-</text:p>
          </table:table-cell>
          <table:table-cell office:value-type="float" office:value="1780870000" table:style-name="ce76">
            <text:p>1,780,870,000</text:p>
          </table:table-cell>
          <table:table-cell office:value-type="float" office:value="1153584107" table:style-name="ce76">
            <text:p>1,153,584,107</text:p>
          </table:table-cell>
          <table:table-cell office:value-type="string" table:style-name="ce76">
            <text:p>-</text:p>
          </table:table-cell>
          <table:table-cell office:value-type="float" office:value="424911701" table:style-name="ce76">
            <text:p>424,911,701</text:p>
          </table:table-cell>
          <table:table-cell office:value-type="float" office:value="1578495808" table:style-name="ce76">
            <text:p>1,578,495,808</text:p>
          </table:table-cell>
          <table:table-cell office:value-type="float" office:value="-202374192" table:style-name="ce76">
            <text:p>-202,374,19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03414000</text:p>
            <text:p>數位建設</text:p>
          </table:table-cell>
          <table:table-cell office:value-type="float" office:value="587870000" table:style-name="ce76">
            <text:p>587,870,000</text:p>
          </table:table-cell>
          <table:table-cell office:value-type="string" table:style-name="ce76">
            <text:p>-</text:p>
          </table:table-cell>
          <table:table-cell office:value-type="float" office:value="587870000" table:style-name="ce76">
            <text:p>587,870,000</text:p>
          </table:table-cell>
          <table:table-cell office:value-type="float" office:value="560774051" table:style-name="ce76">
            <text:p>560,774,051</text:p>
          </table:table-cell>
          <table:table-cell office:value-type="string" table:style-name="ce76">
            <text:p>-</text:p>
          </table:table-cell>
          <table:table-cell office:value-type="float" office:value="23400000" table:style-name="ce76">
            <text:p>23,400,000</text:p>
          </table:table-cell>
          <table:table-cell office:value-type="float" office:value="584174051" table:style-name="ce76">
            <text:p>584,174,051</text:p>
          </table:table-cell>
          <table:table-cell office:value-type="float" office:value="-3695949" table:style-name="ce76">
            <text:p>-3,695,94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903415000</text:p>
            <text:p>城鄉建設</text:p>
          </table:table-cell>
          <table:table-cell office:value-type="float" office:value="703000000" table:style-name="ce76">
            <text:p>703,000,000</text:p>
          </table:table-cell>
          <table:table-cell office:value-type="string" table:style-name="ce76">
            <text:p>-</text:p>
          </table:table-cell>
          <table:table-cell office:value-type="float" office:value="703000000" table:style-name="ce76">
            <text:p>703,000,000</text:p>
          </table:table-cell>
          <table:table-cell office:value-type="float" office:value="366504478" table:style-name="ce76">
            <text:p>366,504,478</text:p>
          </table:table-cell>
          <table:table-cell office:value-type="string" table:style-name="ce76">
            <text:p>-</text:p>
          </table:table-cell>
          <table:table-cell office:value-type="float" office:value="325705159" table:style-name="ce76">
            <text:p>325,705,159</text:p>
          </table:table-cell>
          <table:table-cell office:value-type="float" office:value="692209637" table:style-name="ce76">
            <text:p>692,209,637</text:p>
          </table:table-cell>
          <table:table-cell office:value-type="float" office:value="-10790363" table:style-name="ce76">
            <text:p>-10,790,36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5">
            <text:p>ˉ5903418000</text:p>
            <text:p>人才培育促進就業建設</text:p>
          </table:table-cell>
          <table:table-cell office:value-type="float" office:value="490000000" table:style-name="ce76">
            <text:p>490,000,000</text:p>
          </table:table-cell>
          <table:table-cell office:value-type="string" table:style-name="ce76">
            <text:p>-</text:p>
          </table:table-cell>
          <table:table-cell office:value-type="float" office:value="490000000" table:style-name="ce76">
            <text:p>490,000,000</text:p>
          </table:table-cell>
          <table:table-cell office:value-type="float" office:value="226305578" table:style-name="ce76">
            <text:p>226,305,578</text:p>
          </table:table-cell>
          <table:table-cell office:value-type="string" table:style-name="ce76">
            <text:p>-</text:p>
          </table:table-cell>
          <table:table-cell office:value-type="float" office:value="75806542" table:style-name="ce76">
            <text:p>75,806,542</text:p>
          </table:table-cell>
          <table:table-cell office:value-type="float" office:value="302112120" table:style-name="ce76">
            <text:p>302,112,120</text:p>
          </table:table-cell>
          <table:table-cell office:value-type="float" office:value="-187887880" table:style-name="ce76">
            <text:p>-187,887,88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26010000</text:p>
            <text:p>經濟部</text:p>
          </table:table-cell>
          <table:table-cell office:value-type="float" office:value="280000000" table:style-name="ce76">
            <text:p>280,000,000</text:p>
          </table:table-cell>
          <table:table-cell office:value-type="string" table:style-name="ce76">
            <text:p>-</text:p>
          </table:table-cell>
          <table:table-cell office:value-type="float" office:value="280000000" table:style-name="ce76">
            <text:p>280,000,000</text:p>
          </table:table-cell>
          <table:table-cell office:value-type="float" office:value="23308057" table:style-name="ce76">
            <text:p>23,308,057</text:p>
          </table:table-cell>
          <table:table-cell office:value-type="float" office:value="40528966" table:style-name="ce76">
            <text:p>40,528,966</text:p>
          </table:table-cell>
          <table:table-cell office:value-type="float" office:value="210584603" table:style-name="ce76">
            <text:p>210,584,603</text:p>
          </table:table-cell>
          <table:table-cell office:value-type="float" office:value="274421626" table:style-name="ce76">
            <text:p>274,421,626</text:p>
          </table:table-cell>
          <table:table-cell office:value-type="float" office:value="-5578374" table:style-name="ce76">
            <text:p>-5,578,37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26015000</text:p>
            <text:p>城鄉建設</text:p>
          </table:table-cell>
          <table:table-cell office:value-type="float" office:value="280000000" table:style-name="ce76">
            <text:p>280,000,000</text:p>
          </table:table-cell>
          <table:table-cell office:value-type="string" table:style-name="ce76">
            <text:p>-</text:p>
          </table:table-cell>
          <table:table-cell office:value-type="float" office:value="280000000" table:style-name="ce76">
            <text:p>280,000,000</text:p>
          </table:table-cell>
          <table:table-cell office:value-type="float" office:value="23308057" table:style-name="ce76">
            <text:p>23,308,057</text:p>
          </table:table-cell>
          <table:table-cell office:value-type="float" office:value="40528966" table:style-name="ce76">
            <text:p>40,528,966</text:p>
          </table:table-cell>
          <table:table-cell office:value-type="float" office:value="210584603" table:style-name="ce76">
            <text:p>210,584,603</text:p>
          </table:table-cell>
          <table:table-cell office:value-type="float" office:value="274421626" table:style-name="ce76">
            <text:p>274,421,626</text:p>
          </table:table-cell>
          <table:table-cell office:value-type="float" office:value="-5578374" table:style-name="ce76">
            <text:p>-5,578,37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26750000</text:p>
            <text:p>中小企業處</text:p>
          </table:table-cell>
          <table:table-cell office:value-type="float" office:value="744600000" table:style-name="ce76">
            <text:p>744,600,000</text:p>
          </table:table-cell>
          <table:table-cell office:value-type="string" table:style-name="ce76">
            <text:p>-</text:p>
          </table:table-cell>
          <table:table-cell office:value-type="float" office:value="744600000" table:style-name="ce76">
            <text:p>744,600,000</text:p>
          </table:table-cell>
          <table:table-cell office:value-type="float" office:value="704562638" table:style-name="ce76">
            <text:p>704,562,638</text:p>
          </table:table-cell>
          <table:table-cell office:value-type="float" office:value="232000" table:style-name="ce76">
            <text:p>232,000</text:p>
          </table:table-cell>
          <table:table-cell office:value-type="float" office:value="38821912" table:style-name="ce76">
            <text:p>38,821,912</text:p>
          </table:table-cell>
          <table:table-cell office:value-type="float" office:value="743616550" table:style-name="ce76">
            <text:p>743,616,550</text:p>
          </table:table-cell>
          <table:table-cell office:value-type="float" office:value="-983450" table:style-name="ce76">
            <text:p>-983,45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26755000</text:p>
            <text:p>城鄉建設</text:p>
          </table:table-cell>
          <table:table-cell office:value-type="float" office:value="744600000" table:style-name="ce76">
            <text:p>744,600,000</text:p>
          </table:table-cell>
          <table:table-cell office:value-type="string" table:style-name="ce76">
            <text:p>-</text:p>
          </table:table-cell>
          <table:table-cell office:value-type="float" office:value="744600000" table:style-name="ce76">
            <text:p>744,600,000</text:p>
          </table:table-cell>
          <table:table-cell office:value-type="float" office:value="704562638" table:style-name="ce76">
            <text:p>704,562,638</text:p>
          </table:table-cell>
          <table:table-cell office:value-type="float" office:value="232000" table:style-name="ce76">
            <text:p>232,000</text:p>
          </table:table-cell>
          <table:table-cell office:value-type="float" office:value="38821912" table:style-name="ce76">
            <text:p>38,821,912</text:p>
          </table:table-cell>
          <table:table-cell office:value-type="float" office:value="743616550" table:style-name="ce76">
            <text:p>743,616,550</text:p>
          </table:table-cell>
          <table:table-cell office:value-type="float" office:value="-983450" table:style-name="ce76">
            <text:p>-983,45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29310000</text:p>
            <text:p>觀光局及所屬</text:p>
          </table:table-cell>
          <table:table-cell office:value-type="float" office:value="2596500000" table:style-name="ce76">
            <text:p>2,596,500,000</text:p>
          </table:table-cell>
          <table:table-cell office:value-type="string" table:style-name="ce76">
            <text:p>-</text:p>
          </table:table-cell>
          <table:table-cell office:value-type="float" office:value="2596500000" table:style-name="ce76">
            <text:p>2,596,500,000</text:p>
          </table:table-cell>
          <table:table-cell office:value-type="float" office:value="2382653127" table:style-name="ce76">
            <text:p>2,382,653,127</text:p>
          </table:table-cell>
          <table:table-cell office:value-type="string" table:style-name="ce76">
            <text:p>-</text:p>
          </table:table-cell>
          <table:table-cell office:value-type="float" office:value="126299277" table:style-name="ce76">
            <text:p>126,299,277</text:p>
          </table:table-cell>
          <table:table-cell office:value-type="float" office:value="2508952404" table:style-name="ce76">
            <text:p>2,508,952,404</text:p>
          </table:table-cell>
          <table:table-cell office:value-type="float" office:value="-87547596" table:style-name="ce76">
            <text:p>-87,547,59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29312000</text:p>
            <text:p>水環境建設</text:p>
          </table:table-cell>
          <table:table-cell office:value-type="float" office:value="200000000" table:style-name="ce76">
            <text:p>200,000,000</text:p>
          </table:table-cell>
          <table:table-cell office:value-type="string" table:style-name="ce76">
            <text:p>-</text:p>
          </table:table-cell>
          <table:table-cell office:value-type="float" office:value="200000000" table:style-name="ce76">
            <text:p>200,000,000</text:p>
          </table:table-cell>
          <table:table-cell office:value-type="float" office:value="176121607" table:style-name="ce76">
            <text:p>176,121,607</text:p>
          </table:table-cell>
          <table:table-cell office:value-type="string" table:style-name="ce76">
            <text:p>-</text:p>
          </table:table-cell>
          <table:table-cell office:value-type="float" office:value="16815454" table:style-name="ce76">
            <text:p>16,815,454</text:p>
          </table:table-cell>
          <table:table-cell office:value-type="float" office:value="192937061" table:style-name="ce76">
            <text:p>192,937,061</text:p>
          </table:table-cell>
          <table:table-cell office:value-type="float" office:value="-7062939" table:style-name="ce76">
            <text:p>-7,062,93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5929315000</text:p>
            <text:p>城鄉建設</text:p>
          </table:table-cell>
          <table:table-cell office:value-type="float" office:value="2396500000" table:style-name="ce76">
            <text:p>2,396,500,000</text:p>
          </table:table-cell>
          <table:table-cell office:value-type="string" table:style-name="ce76">
            <text:p>-</text:p>
          </table:table-cell>
          <table:table-cell office:value-type="float" office:value="2396500000" table:style-name="ce76">
            <text:p>2,396,500,000</text:p>
          </table:table-cell>
          <table:table-cell office:value-type="float" office:value="2206531520" table:style-name="ce76">
            <text:p>2,206,531,520</text:p>
          </table:table-cell>
          <table:table-cell office:value-type="string" table:style-name="ce76">
            <text:p>-</text:p>
          </table:table-cell>
          <table:table-cell office:value-type="float" office:value="109483823" table:style-name="ce76">
            <text:p>109,483,823</text:p>
          </table:table-cell>
          <table:table-cell office:value-type="float" office:value="2316015343" table:style-name="ce76">
            <text:p>2,316,015,343</text:p>
          </table:table-cell>
          <table:table-cell office:value-type="float" office:value="-80484657" table:style-name="ce76">
            <text:p>-80,484,657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>5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ˉ5967010000</text:p>
            <text:p>海洋委員會</text:p>
          </table:table-cell>
          <table:table-cell office:value-type="float" office:value="7000000" table:style-name="ce81">
            <text:p>7,000,000</text:p>
          </table:table-cell>
          <table:table-cell office:value-type="string" table:style-name="ce81">
            <text:p>-</text:p>
          </table:table-cell>
          <table:table-cell office:value-type="float" office:value="7000000" table:style-name="ce81">
            <text:p>7,000,000</text:p>
          </table:table-cell>
          <table:table-cell office:value-type="float" office:value="7000000" table:style-name="ce81">
            <text:p>7,000,0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000000" table:style-name="ce81">
            <text:p>7,000,000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67012000</text:p>
            <text:p>水環境建設</text:p>
          </table:table-cell>
          <table:table-cell office:value-type="float" office:value="7000000" table:style-name="ce76">
            <text:p>7,000,000</text:p>
          </table:table-cell>
          <table:table-cell office:value-type="string" table:style-name="ce76">
            <text:p>-</text:p>
          </table:table-cell>
          <table:table-cell office:value-type="float" office:value="7000000" table:style-name="ce76">
            <text:p>7,000,000</text:p>
          </table:table-cell>
          <table:table-cell office:value-type="float" office:value="7000000" table:style-name="ce76">
            <text:p>7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000000" table:style-name="ce76">
            <text:p>7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6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67100000</text:p>
            <text:p>海巡署及所屬</text:p>
          </table:table-cell>
          <table:table-cell office:value-type="float" office:value="350000000" table:style-name="ce76">
            <text:p>350,000,000</text:p>
          </table:table-cell>
          <table:table-cell office:value-type="string" table:style-name="ce76">
            <text:p>-</text:p>
          </table:table-cell>
          <table:table-cell office:value-type="float" office:value="350000000" table:style-name="ce76">
            <text:p>350,000,000</text:p>
          </table:table-cell>
          <table:table-cell office:value-type="float" office:value="346589847" table:style-name="ce76">
            <text:p>346,589,84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46589847" table:style-name="ce76">
            <text:p>346,589,847</text:p>
          </table:table-cell>
          <table:table-cell office:value-type="float" office:value="-3410153" table:style-name="ce76">
            <text:p>-3,410,15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67102000</text:p>
            <text:p>水環境建設</text:p>
          </table:table-cell>
          <table:table-cell office:value-type="float" office:value="350000000" table:style-name="ce76">
            <text:p>350,000,000</text:p>
          </table:table-cell>
          <table:table-cell office:value-type="string" table:style-name="ce76">
            <text:p>-</text:p>
          </table:table-cell>
          <table:table-cell office:value-type="float" office:value="350000000" table:style-name="ce76">
            <text:p>350,000,000</text:p>
          </table:table-cell>
          <table:table-cell office:value-type="float" office:value="346589847" table:style-name="ce76">
            <text:p>346,589,84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346589847" table:style-name="ce76">
            <text:p>346,589,847</text:p>
          </table:table-cell>
          <table:table-cell office:value-type="float" office:value="-3410153" table:style-name="ce76">
            <text:p>-3,410,15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7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5967300000</text:p>
            <text:p>國家海洋研究院</text:p>
          </table:table-cell>
          <table:table-cell office:value-type="float" office:value="643000000" table:style-name="ce76">
            <text:p>643,000,000</text:p>
          </table:table-cell>
          <table:table-cell office:value-type="string" table:style-name="ce76">
            <text:p>-</text:p>
          </table:table-cell>
          <table:table-cell office:value-type="float" office:value="643000000" table:style-name="ce76">
            <text:p>643,000,000</text:p>
          </table:table-cell>
          <table:table-cell office:value-type="float" office:value="643000000" table:style-name="ce76">
            <text:p>643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43000000" table:style-name="ce76">
            <text:p>643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5967302000</text:p>
            <text:p>水環境建設</text:p>
          </table:table-cell>
          <table:table-cell office:value-type="float" office:value="643000000" table:style-name="ce76">
            <text:p>643,000,000</text:p>
          </table:table-cell>
          <table:table-cell office:value-type="string" table:style-name="ce76">
            <text:p>-</text:p>
          </table:table-cell>
          <table:table-cell office:value-type="float" office:value="643000000" table:style-name="ce76">
            <text:p>643,000,000</text:p>
          </table:table-cell>
          <table:table-cell office:value-type="float" office:value="643000000" table:style-name="ce76">
            <text:p>643,000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43000000" table:style-name="ce76">
            <text:p>643,000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　</text:p>
            <text:p>(5. 社會福利支出)</text:p>
          </table:table-cell>
          <table:table-cell office:value-type="float" office:value="5665940000" table:formula="of:=[.F183]+[.F187]" table:style-name="ce76">
            <text:p>5,665,940,000</text:p>
          </table:table-cell>
          <table:table-cell office:value-type="string" table:style-name="ce76">
            <text:p>-</text:p>
          </table:table-cell>
          <table:table-cell office:value-type="float" office:value="5665940000" table:formula="of:=[.H183]+[.H187]" table:style-name="ce76">
            <text:p>5,665,940,000</text:p>
          </table:table-cell>
          <table:table-cell office:value-type="float" office:value="1334049014" table:formula="of:=[.I183]+[.I187]" table:style-name="ce76">
            <text:p>1,334,049,014</text:p>
          </table:table-cell>
          <table:table-cell office:value-type="string" table:style-name="ce76">
            <text:p>-</text:p>
          </table:table-cell>
          <table:table-cell office:value-type="float" office:value="4195666113" table:formula="of:=[.K183]+[.K187]" table:style-name="ce76">
            <text:p>4,195,666,113</text:p>
          </table:table-cell>
          <table:table-cell office:value-type="float" office:value="5529715127" table:formula="of:=[.L183]+[.L187]" table:style-name="ce76">
            <text:p>5,529,715,127</text:p>
          </table:table-cell>
          <table:table-cell office:value-type="float" office:value="-136224873" table:formula="of:=[.M183]+[.M187]" table:style-name="ce76">
            <text:p>-136,224,87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1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300000000</text:p>
            <text:p>福利服務支出</text:p>
          </table:table-cell>
          <table:table-cell office:value-type="float" office:value="1870760000" table:style-name="ce76">
            <text:p>1,870,760,000</text:p>
          </table:table-cell>
          <table:table-cell office:value-type="string" table:style-name="ce76">
            <text:p>-</text:p>
          </table:table-cell>
          <table:table-cell office:value-type="float" office:value="1870760000" table:style-name="ce76">
            <text:p>1,870,760,000</text:p>
          </table:table-cell>
          <table:table-cell office:value-type="float" office:value="483368853" table:style-name="ce76">
            <text:p>483,368,853</text:p>
          </table:table-cell>
          <table:table-cell office:value-type="string" table:style-name="ce76">
            <text:p>-</text:p>
          </table:table-cell>
          <table:table-cell office:value-type="float" office:value="1284763355" table:style-name="ce76">
            <text:p>1,284,763,355</text:p>
          </table:table-cell>
          <table:table-cell office:value-type="float" office:value="1768132208" table:style-name="ce76">
            <text:p>1,768,132,208</text:p>
          </table:table-cell>
          <table:table-cell office:value-type="float" office:value="-102627792" table:style-name="ce76">
            <text:p>-102,627,79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357350000</text:p>
            <text:p>社會及家庭署</text:p>
          </table:table-cell>
          <table:table-cell office:value-type="float" office:value="1870760000" table:style-name="ce76">
            <text:p>1,870,760,000</text:p>
          </table:table-cell>
          <table:table-cell office:value-type="string" table:style-name="ce76">
            <text:p>-</text:p>
          </table:table-cell>
          <table:table-cell office:value-type="float" office:value="1870760000" table:style-name="ce76">
            <text:p>1,870,760,000</text:p>
          </table:table-cell>
          <table:table-cell office:value-type="float" office:value="483368853" table:style-name="ce76">
            <text:p>483,368,853</text:p>
          </table:table-cell>
          <table:table-cell office:value-type="string" table:style-name="ce76">
            <text:p>-</text:p>
          </table:table-cell>
          <table:table-cell office:value-type="float" office:value="1284763355" table:style-name="ce76">
            <text:p>1,284,763,355</text:p>
          </table:table-cell>
          <table:table-cell office:value-type="float" office:value="1768132208" table:style-name="ce76">
            <text:p>1,768,132,208</text:p>
          </table:table-cell>
          <table:table-cell office:value-type="float" office:value="-102627792" table:style-name="ce76">
            <text:p>-102,627,79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6357355000</text:p>
            <text:p>城鄉建設</text:p>
          </table:table-cell>
          <table:table-cell office:value-type="float" office:value="56760000" table:style-name="ce76">
            <text:p>56,760,000</text:p>
          </table:table-cell>
          <table:table-cell office:value-type="string" table:style-name="ce76">
            <text:p>-</text:p>
          </table:table-cell>
          <table:table-cell office:value-type="float" office:value="56760000" table:style-name="ce76">
            <text:p>56,760,000</text:p>
          </table:table-cell>
          <table:table-cell office:value-type="float" office:value="32834827" table:style-name="ce76">
            <text:p>32,834,827</text:p>
          </table:table-cell>
          <table:table-cell office:value-type="string" table:style-name="ce76">
            <text:p>-</text:p>
          </table:table-cell>
          <table:table-cell office:value-type="float" office:value="23760000" table:style-name="ce76">
            <text:p>23,760,000</text:p>
          </table:table-cell>
          <table:table-cell office:value-type="float" office:value="56594827" table:style-name="ce76">
            <text:p>56,594,827</text:p>
          </table:table-cell>
          <table:table-cell office:value-type="float" office:value="-165173" table:style-name="ce76">
            <text:p>-165,17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6357356000</text:p>
            <text:p>因應少子化友善育兒空間建設</text:p>
          </table:table-cell>
          <table:table-cell office:value-type="float" office:value="1814000000" table:style-name="ce76">
            <text:p>1,814,000,000</text:p>
          </table:table-cell>
          <table:table-cell office:value-type="string" table:style-name="ce76">
            <text:p>-</text:p>
          </table:table-cell>
          <table:table-cell office:value-type="float" office:value="1814000000" table:style-name="ce76">
            <text:p>1,814,000,000</text:p>
          </table:table-cell>
          <table:table-cell office:value-type="float" office:value="450534026" table:style-name="ce76">
            <text:p>450,534,026</text:p>
          </table:table-cell>
          <table:table-cell office:value-type="string" table:style-name="ce76">
            <text:p>-</text:p>
          </table:table-cell>
          <table:table-cell office:value-type="float" office:value="1261003355" table:style-name="ce76">
            <text:p>1,261,003,355</text:p>
          </table:table-cell>
          <table:table-cell office:value-type="float" office:value="1711537381" table:style-name="ce76">
            <text:p>1,711,537,381</text:p>
          </table:table-cell>
          <table:table-cell office:value-type="float" office:value="-102462619" table:style-name="ce76">
            <text:p>-102,462,61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1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500000000</text:p>
            <text:p>醫療保健支出</text:p>
          </table:table-cell>
          <table:table-cell office:value-type="float" office:value="3795180000" table:style-name="ce76">
            <text:p>3,795,180,000</text:p>
          </table:table-cell>
          <table:table-cell office:value-type="string" table:style-name="ce76">
            <text:p>-</text:p>
          </table:table-cell>
          <table:table-cell office:value-type="float" office:value="3795180000" table:style-name="ce76">
            <text:p>3,795,180,000</text:p>
          </table:table-cell>
          <table:table-cell office:value-type="float" office:value="850680161" table:style-name="ce76">
            <text:p>850,680,161</text:p>
          </table:table-cell>
          <table:table-cell office:value-type="string" table:style-name="ce76">
            <text:p>-</text:p>
          </table:table-cell>
          <table:table-cell office:value-type="float" office:value="2910902758" table:style-name="ce76">
            <text:p>2,910,902,758</text:p>
          </table:table-cell>
          <table:table-cell office:value-type="float" office:value="3761582919" table:style-name="ce76">
            <text:p>3,761,582,919</text:p>
          </table:table-cell>
          <table:table-cell office:value-type="float" office:value="-33597081" table:style-name="ce76">
            <text:p>-33,597,08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557010000</text:p>
            <text:p>衛生福利部</text:p>
          </table:table-cell>
          <table:table-cell office:value-type="float" office:value="2050592000" table:style-name="ce76">
            <text:p>2,050,592,000</text:p>
          </table:table-cell>
          <table:table-cell office:value-type="string" table:style-name="ce76">
            <text:p>-</text:p>
          </table:table-cell>
          <table:table-cell office:value-type="float" office:value="2050592000" table:style-name="ce76">
            <text:p>2,050,592,000</text:p>
          </table:table-cell>
          <table:table-cell office:value-type="float" office:value="279504176" table:style-name="ce76">
            <text:p>279,504,176</text:p>
          </table:table-cell>
          <table:table-cell office:value-type="string" table:style-name="ce76">
            <text:p>-</text:p>
          </table:table-cell>
          <table:table-cell office:value-type="float" office:value="1753008645" table:style-name="ce76">
            <text:p>1,753,008,645</text:p>
          </table:table-cell>
          <table:table-cell office:value-type="float" office:value="2032512821" table:style-name="ce76">
            <text:p>2,032,512,821</text:p>
          </table:table-cell>
          <table:table-cell office:value-type="float" office:value="-18079179" table:style-name="ce76">
            <text:p>-18,079,17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6557014000</text:p>
            <text:p>數位建設</text:p>
          </table:table-cell>
          <table:table-cell office:value-type="float" office:value="281352000" table:style-name="ce76">
            <text:p>281,352,000</text:p>
          </table:table-cell>
          <table:table-cell office:value-type="string" table:style-name="ce76">
            <text:p>-</text:p>
          </table:table-cell>
          <table:table-cell office:value-type="float" office:value="281352000" table:style-name="ce76">
            <text:p>281,352,000</text:p>
          </table:table-cell>
          <table:table-cell office:value-type="float" office:value="234612561" table:style-name="ce76">
            <text:p>234,612,561</text:p>
          </table:table-cell>
          <table:table-cell office:value-type="string" table:style-name="ce76">
            <text:p>-</text:p>
          </table:table-cell>
          <table:table-cell office:value-type="float" office:value="40453004" table:style-name="ce76">
            <text:p>40,453,004</text:p>
          </table:table-cell>
          <table:table-cell office:value-type="float" office:value="275065565" table:style-name="ce76">
            <text:p>275,065,565</text:p>
          </table:table-cell>
          <table:table-cell office:value-type="float" office:value="-6286435" table:style-name="ce76">
            <text:p>-6,286,435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6557015000</text:p>
            <text:p>城鄉建設</text:p>
          </table:table-cell>
          <table:table-cell office:value-type="float" office:value="1769240000" table:style-name="ce76">
            <text:p>1,769,240,000</text:p>
          </table:table-cell>
          <table:table-cell office:value-type="string" table:style-name="ce76">
            <text:p>-</text:p>
          </table:table-cell>
          <table:table-cell office:value-type="float" office:value="1769240000" table:style-name="ce76">
            <text:p>1,769,240,000</text:p>
          </table:table-cell>
          <table:table-cell office:value-type="float" office:value="44891615" table:style-name="ce76">
            <text:p>44,891,615</text:p>
          </table:table-cell>
          <table:table-cell office:value-type="string" table:style-name="ce76">
            <text:p>-</text:p>
          </table:table-cell>
          <table:table-cell office:value-type="float" office:value="1712555641" table:style-name="ce76">
            <text:p>1,712,555,641</text:p>
          </table:table-cell>
          <table:table-cell office:value-type="float" office:value="1757447256" table:style-name="ce76">
            <text:p>1,757,447,256</text:p>
          </table:table-cell>
          <table:table-cell office:value-type="float" office:value="-11792744" table:style-name="ce76">
            <text:p>-11,792,74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557150000</text:p>
            <text:p>食品藥物管理署</text:p>
          </table:table-cell>
          <table:table-cell office:value-type="float" office:value="1632022000" table:style-name="ce76">
            <text:p>1,632,022,000</text:p>
          </table:table-cell>
          <table:table-cell office:value-type="string" table:style-name="ce76">
            <text:p>-</text:p>
          </table:table-cell>
          <table:table-cell office:value-type="float" office:value="1632022000" table:style-name="ce76">
            <text:p>1,632,022,000</text:p>
          </table:table-cell>
          <table:table-cell office:value-type="float" office:value="467218961" table:style-name="ce76">
            <text:p>467,218,961</text:p>
          </table:table-cell>
          <table:table-cell office:value-type="string" table:style-name="ce76">
            <text:p>-</text:p>
          </table:table-cell>
          <table:table-cell office:value-type="float" office:value="1157894113" table:style-name="ce76">
            <text:p>1,157,894,113</text:p>
          </table:table-cell>
          <table:table-cell office:value-type="float" office:value="1625113074" table:style-name="ce76">
            <text:p>1,625,113,074</text:p>
          </table:table-cell>
          <table:table-cell office:value-type="float" office:value="-6908926" table:style-name="ce76">
            <text:p>-6,908,92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6557154000</text:p>
            <text:p>數位建設</text:p>
          </table:table-cell>
          <table:table-cell office:value-type="float" office:value="6082000" table:style-name="ce76">
            <text:p>6,082,000</text:p>
          </table:table-cell>
          <table:table-cell office:value-type="string" table:style-name="ce76">
            <text:p>-</text:p>
          </table:table-cell>
          <table:table-cell office:value-type="float" office:value="6082000" table:style-name="ce76">
            <text:p>6,082,000</text:p>
          </table:table-cell>
          <table:table-cell office:value-type="float" office:value="6082000" table:style-name="ce76">
            <text:p>6,082,0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082000" table:style-name="ce76">
            <text:p>6,082,00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6557157000</text:p>
            <text:p>食品安全建設</text:p>
          </table:table-cell>
          <table:table-cell office:value-type="float" office:value="1625940000" table:style-name="ce76">
            <text:p>1,625,940,000</text:p>
          </table:table-cell>
          <table:table-cell office:value-type="string" table:style-name="ce76">
            <text:p>-</text:p>
          </table:table-cell>
          <table:table-cell office:value-type="float" office:value="1625940000" table:style-name="ce76">
            <text:p>1,625,940,000</text:p>
          </table:table-cell>
          <table:table-cell office:value-type="float" office:value="461136961" table:style-name="ce76">
            <text:p>461,136,961</text:p>
          </table:table-cell>
          <table:table-cell office:value-type="string" table:style-name="ce76">
            <text:p>-</text:p>
          </table:table-cell>
          <table:table-cell office:value-type="float" office:value="1157894113" table:style-name="ce76">
            <text:p>1,157,894,113</text:p>
          </table:table-cell>
          <table:table-cell office:value-type="float" office:value="1619031074" table:style-name="ce76">
            <text:p>1,619,031,074</text:p>
          </table:table-cell>
          <table:table-cell office:value-type="float" office:value="-6908926" table:style-name="ce76">
            <text:p>-6,908,92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557250000</text:p>
            <text:p>中央健康保險署</text:p>
          </table:table-cell>
          <table:table-cell office:value-type="float" office:value="12566000" table:style-name="ce76">
            <text:p>12,566,000</text:p>
          </table:table-cell>
          <table:table-cell office:value-type="string" table:style-name="ce76">
            <text:p>-</text:p>
          </table:table-cell>
          <table:table-cell office:value-type="float" office:value="12566000" table:style-name="ce76">
            <text:p>12,566,000</text:p>
          </table:table-cell>
          <table:table-cell office:value-type="float" office:value="12115480" table:style-name="ce76">
            <text:p>12,115,48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2115480" table:style-name="ce76">
            <text:p>12,115,480</text:p>
          </table:table-cell>
          <table:table-cell office:value-type="float" office:value="-450520" table:style-name="ce76">
            <text:p>-450,52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6557254000</text:p>
            <text:p>數位建設</text:p>
          </table:table-cell>
          <table:table-cell office:value-type="float" office:value="12566000" table:style-name="ce76">
            <text:p>12,566,000</text:p>
          </table:table-cell>
          <table:table-cell office:value-type="string" table:style-name="ce76">
            <text:p>-</text:p>
          </table:table-cell>
          <table:table-cell office:value-type="float" office:value="12566000" table:style-name="ce76">
            <text:p>12,566,000</text:p>
          </table:table-cell>
          <table:table-cell office:value-type="float" office:value="12115480" table:style-name="ce76">
            <text:p>12,115,48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2115480" table:style-name="ce76">
            <text:p>12,115,480</text:p>
          </table:table-cell>
          <table:table-cell office:value-type="float" office:value="-450520" table:style-name="ce76">
            <text:p>-450,520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6557300000</text:p>
            <text:p>國民健康署</text:p>
          </table:table-cell>
          <table:table-cell office:value-type="float" office:value="100000000" table:style-name="ce76">
            <text:p>100,000,000</text:p>
          </table:table-cell>
          <table:table-cell office:value-type="string" table:style-name="ce76">
            <text:p>-</text:p>
          </table:table-cell>
          <table:table-cell office:value-type="float" office:value="100000000" table:style-name="ce76">
            <text:p>100,000,000</text:p>
          </table:table-cell>
          <table:table-cell office:value-type="float" office:value="91841544" table:style-name="ce76">
            <text:p>91,841,544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91841544" table:style-name="ce76">
            <text:p>91,841,544</text:p>
          </table:table-cell>
          <table:table-cell office:value-type="float" office:value="-8158456" table:style-name="ce76">
            <text:p>-8,158,456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>1</text:p>
          </table:table-cell>
          <table:table-cell office:value-type="string" table:style-name="ce79">
            <text:p/>
          </table:table-cell>
          <table:table-cell office:value-type="string" table:style-name="ce80">
            <text:p>ˉ6557305000</text:p>
            <text:p>城鄉建設</text:p>
          </table:table-cell>
          <table:table-cell office:value-type="float" office:value="100000000" table:style-name="ce81">
            <text:p>100,000,000</text:p>
          </table:table-cell>
          <table:table-cell office:value-type="string" table:style-name="ce81">
            <text:p>-</text:p>
          </table:table-cell>
          <table:table-cell office:value-type="float" office:value="100000000" table:style-name="ce81">
            <text:p>100,000,000</text:p>
          </table:table-cell>
          <table:table-cell office:value-type="float" office:value="91841544" table:style-name="ce81">
            <text:p>91,841,54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1841544" table:style-name="ce81">
            <text:p>91,841,544</text:p>
          </table:table-cell>
          <table:table-cell office:value-type="float" office:value="-8158456" table:style-name="ce81">
            <text:p>-8,158,456</text:p>
          </table:table-cell>
          <table:table-cell office:value-type="string" table:style-name="ce82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　</text:p>
            <text:p>(6. 社區發展及環境保護支出)</text:p>
          </table:table-cell>
          <table:table-cell office:value-type="float" office:value="6953000000" table:formula="of:=[.F199]" table:style-name="ce76">
            <text:p>6,953,000,000</text:p>
          </table:table-cell>
          <table:table-cell office:value-type="string" office:string-value="-" table:formula="of:=[.G199]" table:style-name="ce76">
            <text:p>-</text:p>
          </table:table-cell>
          <table:table-cell office:value-type="float" office:value="6953000000" table:formula="of:=[.H199]" table:style-name="ce76">
            <text:p>6,953,000,000</text:p>
          </table:table-cell>
          <table:table-cell office:value-type="float" office:value="4989756662" table:formula="of:=[.I199]" table:style-name="ce76">
            <text:p>4,989,756,662</text:p>
          </table:table-cell>
          <table:table-cell office:value-type="float" office:value="607187719" table:formula="of:=[.J199]" table:style-name="ce76">
            <text:p>607,187,719</text:p>
          </table:table-cell>
          <table:table-cell office:value-type="float" office:value="1108191095" table:formula="of:=[.K199]" table:style-name="ce76">
            <text:p>1,108,191,095</text:p>
          </table:table-cell>
          <table:table-cell office:value-type="float" office:value="6705135476" table:formula="of:=[.L199]" table:style-name="ce76">
            <text:p>6,705,135,476</text:p>
          </table:table-cell>
          <table:table-cell office:value-type="float" office:value="-247864524" table:formula="of:=[.M199]" table:style-name="ce76">
            <text:p>-247,864,52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>1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7100000000</text:p>
            <text:p>環境保護支出</text:p>
          </table:table-cell>
          <table:table-cell office:value-type="float" office:value="6953000000" table:style-name="ce76">
            <text:p>6,953,000,000</text:p>
          </table:table-cell>
          <table:table-cell office:value-type="string" table:style-name="ce76">
            <text:p>-</text:p>
          </table:table-cell>
          <table:table-cell office:value-type="float" office:value="6953000000" table:style-name="ce76">
            <text:p>6,953,000,000</text:p>
          </table:table-cell>
          <table:table-cell office:value-type="float" office:value="4989756662" table:style-name="ce76">
            <text:p>4,989,756,662</text:p>
          </table:table-cell>
          <table:table-cell office:value-type="float" office:value="607187719" table:style-name="ce76">
            <text:p>607,187,719</text:p>
          </table:table-cell>
          <table:table-cell office:value-type="float" office:value="1108191095" table:style-name="ce76">
            <text:p>1,108,191,095</text:p>
          </table:table-cell>
          <table:table-cell office:value-type="float" office:value="6705135476" table:style-name="ce76">
            <text:p>6,705,135,476</text:p>
          </table:table-cell>
          <table:table-cell office:value-type="float" office:value="-247864524" table:style-name="ce76">
            <text:p>-247,864,524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7108110000</text:p>
            <text:p>營建署及所屬</text:p>
          </table:table-cell>
          <table:table-cell office:value-type="float" office:value="5983000000" table:style-name="ce76">
            <text:p>5,983,000,000</text:p>
          </table:table-cell>
          <table:table-cell office:value-type="string" table:style-name="ce76">
            <text:p>-</text:p>
          </table:table-cell>
          <table:table-cell office:value-type="float" office:value="5983000000" table:style-name="ce76">
            <text:p>5,983,000,000</text:p>
          </table:table-cell>
          <table:table-cell office:value-type="float" office:value="4199800578" table:style-name="ce76">
            <text:p>4,199,800,578</text:p>
          </table:table-cell>
          <table:table-cell office:value-type="float" office:value="492858127" table:style-name="ce76">
            <text:p>492,858,127</text:p>
          </table:table-cell>
          <table:table-cell office:value-type="float" office:value="1079324784" table:style-name="ce76">
            <text:p>1,079,324,784</text:p>
          </table:table-cell>
          <table:table-cell office:value-type="float" office:value="5771983489" table:style-name="ce76">
            <text:p>5,771,983,489</text:p>
          </table:table-cell>
          <table:table-cell office:value-type="float" office:value="-211016511" table:style-name="ce76">
            <text:p>-211,016,51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7108112000</text:p>
            <text:p>水環境建設</text:p>
          </table:table-cell>
          <table:table-cell office:value-type="float" office:value="5850000000" table:style-name="ce76">
            <text:p>5,850,000,000</text:p>
          </table:table-cell>
          <table:table-cell office:value-type="string" table:style-name="ce76">
            <text:p>-</text:p>
          </table:table-cell>
          <table:table-cell office:value-type="float" office:value="5850000000" table:style-name="ce76">
            <text:p>5,850,000,000</text:p>
          </table:table-cell>
          <table:table-cell office:value-type="float" office:value="4119260226" table:style-name="ce76">
            <text:p>4,119,260,226</text:p>
          </table:table-cell>
          <table:table-cell office:value-type="float" office:value="492858127" table:style-name="ce76">
            <text:p>492,858,127</text:p>
          </table:table-cell>
          <table:table-cell office:value-type="float" office:value="1079324784" table:style-name="ce76">
            <text:p>1,079,324,784</text:p>
          </table:table-cell>
          <table:table-cell office:value-type="float" office:value="5691443137" table:style-name="ce76">
            <text:p>5,691,443,137</text:p>
          </table:table-cell>
          <table:table-cell office:value-type="float" office:value="-158556863" table:style-name="ce76">
            <text:p>-158,556,86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7108113000</text:p>
            <text:p>綠能建設</text:p>
          </table:table-cell>
          <table:table-cell office:value-type="float" office:value="133000000" table:style-name="ce76">
            <text:p>133,000,000</text:p>
          </table:table-cell>
          <table:table-cell office:value-type="string" table:style-name="ce76">
            <text:p>-</text:p>
          </table:table-cell>
          <table:table-cell office:value-type="float" office:value="133000000" table:style-name="ce76">
            <text:p>133,000,000</text:p>
          </table:table-cell>
          <table:table-cell office:value-type="float" office:value="80540352" table:style-name="ce76">
            <text:p>80,540,352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80540352" table:style-name="ce76">
            <text:p>80,540,352</text:p>
          </table:table-cell>
          <table:table-cell office:value-type="float" office:value="-52459648" table:style-name="ce76">
            <text:p>-52,459,648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7160010000</text:p>
            <text:p>環境保護署</text:p>
          </table:table-cell>
          <table:table-cell office:value-type="float" office:value="921134000" table:style-name="ce76">
            <text:p>921,134,000</text:p>
          </table:table-cell>
          <table:table-cell office:value-type="string" table:style-name="ce76">
            <text:p>-</text:p>
          </table:table-cell>
          <table:table-cell office:value-type="float" office:value="921134000" table:style-name="ce76">
            <text:p>921,134,000</text:p>
          </table:table-cell>
          <table:table-cell office:value-type="float" office:value="741090385" table:style-name="ce76">
            <text:p>741,090,385</text:p>
          </table:table-cell>
          <table:table-cell office:value-type="float" office:value="114329592" table:style-name="ce76">
            <text:p>114,329,592</text:p>
          </table:table-cell>
          <table:table-cell office:value-type="float" office:value="28866311" table:style-name="ce76">
            <text:p>28,866,311</text:p>
          </table:table-cell>
          <table:table-cell office:value-type="float" office:value="884286288" table:style-name="ce76">
            <text:p>884,286,288</text:p>
          </table:table-cell>
          <table:table-cell office:value-type="float" office:value="-36847712" table:style-name="ce76">
            <text:p>-36,847,712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7160012000</text:p>
            <text:p>水環境建設</text:p>
          </table:table-cell>
          <table:table-cell office:value-type="float" office:value="550000000" table:style-name="ce76">
            <text:p>550,000,000</text:p>
          </table:table-cell>
          <table:table-cell office:value-type="string" table:style-name="ce76">
            <text:p>-</text:p>
          </table:table-cell>
          <table:table-cell office:value-type="float" office:value="550000000" table:style-name="ce76">
            <text:p>550,000,000</text:p>
          </table:table-cell>
          <table:table-cell office:value-type="float" office:value="397413314" table:style-name="ce76">
            <text:p>397,413,314</text:p>
          </table:table-cell>
          <table:table-cell office:value-type="float" office:value="114329592" table:style-name="ce76">
            <text:p>114,329,592</text:p>
          </table:table-cell>
          <table:table-cell office:value-type="float" office:value="19771531" table:style-name="ce76">
            <text:p>19,771,531</text:p>
          </table:table-cell>
          <table:table-cell office:value-type="float" office:value="531514437" table:style-name="ce76">
            <text:p>531,514,437</text:p>
          </table:table-cell>
          <table:table-cell office:value-type="float" office:value="-18485563" table:style-name="ce76">
            <text:p>-18,485,563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2</text:p>
          </table:table-cell>
          <table:table-cell office:value-type="string" table:style-name="ce74">
            <text:p/>
          </table:table-cell>
          <table:table-cell office:value-type="string" table:style-name="ce75">
            <text:p>ˉ7160014000</text:p>
            <text:p>數位建設</text:p>
          </table:table-cell>
          <table:table-cell office:value-type="float" office:value="371134000" table:style-name="ce76">
            <text:p>371,134,000</text:p>
          </table:table-cell>
          <table:table-cell office:value-type="string" table:style-name="ce76">
            <text:p>-</text:p>
          </table:table-cell>
          <table:table-cell office:value-type="float" office:value="371134000" table:style-name="ce76">
            <text:p>371,134,000</text:p>
          </table:table-cell>
          <table:table-cell office:value-type="float" office:value="343677071" table:style-name="ce76">
            <text:p>343,677,071</text:p>
          </table:table-cell>
          <table:table-cell office:value-type="string" table:style-name="ce76">
            <text:p>-</text:p>
          </table:table-cell>
          <table:table-cell office:value-type="float" office:value="9094780" table:style-name="ce76">
            <text:p>9,094,780</text:p>
          </table:table-cell>
          <table:table-cell office:value-type="float" office:value="352771851" table:style-name="ce76">
            <text:p>352,771,851</text:p>
          </table:table-cell>
          <table:table-cell office:value-type="float" office:value="-18362149" table:style-name="ce76">
            <text:p>-18,362,149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>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ˉ7160100000</text:p>
            <text:p>環境檢驗所</text:p>
          </table:table-cell>
          <table:table-cell office:value-type="float" office:value="48866000" table:style-name="ce76">
            <text:p>48,866,000</text:p>
          </table:table-cell>
          <table:table-cell office:value-type="string" table:style-name="ce76">
            <text:p>-</text:p>
          </table:table-cell>
          <table:table-cell office:value-type="float" office:value="48866000" table:style-name="ce76">
            <text:p>48,866,000</text:p>
          </table:table-cell>
          <table:table-cell office:value-type="float" office:value="48865699" table:style-name="ce76">
            <text:p>48,865,699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8865699" table:style-name="ce76">
            <text:p>48,865,699</text:p>
          </table:table-cell>
          <table:table-cell office:value-type="float" office:value="-301" table:style-name="ce76">
            <text:p>-30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>1</text:p>
          </table:table-cell>
          <table:table-cell office:value-type="string" table:style-name="ce74">
            <text:p/>
          </table:table-cell>
          <table:table-cell office:value-type="string" table:style-name="ce75">
            <text:p>ˉ7160104000</text:p>
            <text:p>數位建設</text:p>
          </table:table-cell>
          <table:table-cell office:value-type="float" office:value="48866000" table:style-name="ce76">
            <text:p>48,866,000</text:p>
          </table:table-cell>
          <table:table-cell office:value-type="string" table:style-name="ce76">
            <text:p>-</text:p>
          </table:table-cell>
          <table:table-cell office:value-type="float" office:value="48866000" table:style-name="ce76">
            <text:p>48,866,000</text:p>
          </table:table-cell>
          <table:table-cell office:value-type="float" office:value="48865699" table:style-name="ce76">
            <text:p>48,865,699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8865699" table:style-name="ce76">
            <text:p>48,865,699</text:p>
          </table:table-cell>
          <table:table-cell office:value-type="float" office:value="-301" table:style-name="ce76">
            <text:p>-301</text:p>
          </table:table-cell>
          <table:table-cell office:value-type="string" table:style-name="ce77">
            <text:p/>
          </table:table-cell>
          <table:table-cell table:number-columns-repeated="16370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style-name="ce87"/>
          <table:table-cell table:number-columns-repeated="3" table:style-name="ce88"/>
          <table:table-cell table:style-name="ce89"/>
          <table:table-cell table:number-columns-repeated="8" table:style-name="ce90"/>
          <table:table-cell table:style-name="ce82"/>
          <table:table-cell table:number-columns-repeated="16370"/>
        </table:table-row>
        <table:table-row table:style-name="ro12">
          <table:table-cell table:style-name="ce83"/>
          <table:table-cell table:number-columns-repeated="3" table:style-name="ce84"/>
          <table:table-cell table:style-name="ce85"/>
          <table:table-cell table:number-columns-repeated="8" table:style-name="ce86"/>
          <table:table-cell table:style-name="ce77"/>
          <table:table-cell table:number-columns-repeated="16370" table:style-name="ce91"/>
        </table:table-row>
        <table:table-row table:number-rows-repeated="18" table:style-name="ro12">
          <table:table-cell table:number-columns-repeated="16384"/>
        </table:table-row>
        <table:table-row table:style-name="ro12">
          <table:table-cell table:style-name="ce87"/>
          <table:table-cell table:number-columns-repeated="3" table:style-name="ce88"/>
          <table:table-cell table:style-name="ce89"/>
          <table:table-cell table:number-columns-repeated="8" table:style-name="ce90"/>
          <table:table-cell table:style-name="ce82"/>
          <table:table-cell table:number-columns-repeated="16370"/>
        </table:table-row>
        <table:table-row table:number-rows-repeated="10483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44:59Z</dc:date>
    <meta:print-date>2016-09-11T05:01:43Z</meta:print-date>
  </office:meta>
</office:document-meta>
</file>