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6.201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6.18066666666667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5.88433333333333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0.5715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2.87866666666667cm"/>
    </style:style>
    <style:style style:name="co20" style:family="table-column">
      <style:table-column-properties fo:break-before="auto" style:column-width="2.4765cm"/>
    </style:style>
    <style:style style:name="co21" style:family="table-column">
      <style:table-column-properties fo:break-before="auto" style:column-width="2.05316666666667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55pt" style:use-optimal-row-height="fals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3.05pt" style:use-optimal-row-height="false" fo:break-before="auto"/>
    </style:style>
    <style:style style:name="ro1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併計" table:style-name="ta1">
        <table:table-column table:style-name="co1" table:default-cell-style-name="ce19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10" table:default-cell-style-name="ce32"/>
        <table:table-column table:style-name="co11" table:number-columns-repeated="16373" table:default-cell-style-name="ce23"/>
        <table:table-row table:style-name="ro1">
          <table:table-cell table:style-name="ce1"/>
          <table:table-cell table:style-name="ce2"/>
          <table:table-cell table:style-name="ce3"/>
          <table:table-cell office:value-type="string" table:number-columns-spanned="2" table:number-rows-spanned="1" table:style-name="ce35">
            <text:p>中央</text:p>
          </table:table-cell>
          <table:covered-table-cell/>
          <table:table-cell office:value-type="string" table:number-columns-spanned="3" table:number-rows-spanned="1" table:style-name="ce38">
            <text:p>政府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number-columns-spanned="4" table:number-rows-spanned="1" table:style-name="ce40">
            <text:p>前瞻基礎建設計畫</text:p>
          </table:table-cell>
          <table:covered-table-cell table:number-columns-repeated="3"/>
          <table:table-cell office:value-type="string" table:number-columns-spanned="5" table:number-rows-spanned="1" table:style-name="ce50">
            <text:p>第3期特別決算</text:p>
          </table:table-cell>
          <table:covered-table-cell table:number-columns-repeated="4"/>
          <table:table-cell table:style-name="ce9"/>
          <table:table-cell table:number-columns-repeated="16373" table:style-name="ce10"/>
        </table:table-row>
        <table:table-row table:style-name="ro1">
          <table:table-cell table:style-name="ce6"/>
          <table:table-cell table:style-name="ce11"/>
          <table:table-cell table:number-columns-repeated="2" table:style-name="ce7"/>
          <table:table-cell office:value-type="string" table:style-name="ce7">
            <text:p>歲出機關別</text:p>
          </table:table-cell>
          <table:table-cell office:value-type="string" table:style-name="ce8">
            <text:p>決算總表</text:p>
          </table:table-cell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36">
            <text:p>經資門併計</text:p>
          </table:table-cell>
          <table:covered-table-cell/>
          <table:table-cell table:style-name="ce12"/>
          <table:table-cell office:value-type="string" table:number-columns-spanned="2" table:number-rows-spanned="1" table:style-name="ce42">
            <text:p>中華民國110年度</text:p>
          </table:table-cell>
          <table:covered-table-cell/>
          <table:table-cell office:value-type="string" table:number-columns-spanned="2" table:number-rows-spanned="1" table:style-name="ce49">
            <text:p>至111年度</text:p>
          </table:table-cell>
          <table:covered-table-cell/>
          <table:table-cell table:style-name="ce13"/>
          <table:table-cell table:style-name="ce12"/>
          <table:table-cell office:value-type="string" table:number-columns-spanned="2" table:number-rows-spanned="1" table:style-name="ce42">
            <text:p>單位：新臺幣元</text:p>
          </table:table-cell>
          <table:covered-table-cell/>
          <table:table-cell table:number-columns-repeated="16373" table:style-name="ce14"/>
        </table:table-row>
        <table:table-row table:style-name="ro3">
          <table:table-cell office:value-type="string" table:number-columns-spanned="2" table:number-rows-spanned="1" table:style-name="ce34">
            <text:p>科 <text:s text:c="7"/>目</text:p>
          </table:table-cell>
          <table:covered-table-cell/>
          <table:table-cell office:value-type="string" table:number-columns-spanned="3" table:number-rows-spanned="1" table:style-name="ce39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39">
            <text:p>比較增減數</text:p>
          </table:table-cell>
          <table:table-cell office:value-type="string" table:number-columns-spanned="1" table:number-rows-spanned="2" table:style-name="ce133">
            <text:p>說明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5">
            <text:p>款</text:p>
          </table:table-cell>
          <table:table-cell office:value-type="string" table:style-name="ce18">
            <text:p>名稱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算增減數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合計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>合計</text:p>
          </table:table-cell>
          <table:table-cell office:value-type="float" office:value="229830463000" table:style-name="ce21">
            <text:p>229,830,463,000</text:p>
          </table:table-cell>
          <table:table-cell office:value-type="string" table:style-name="ce21">
            <text:p>-</text:p>
          </table:table-cell>
          <table:table-cell office:value-type="float" office:value="229830463000" table:style-name="ce21">
            <text:p>229,830,463,000</text:p>
          </table:table-cell>
          <table:table-cell office:value-type="float" office:value="192156000907" table:style-name="ce21">
            <text:p>192,156,000,907</text:p>
          </table:table-cell>
          <table:table-cell office:value-type="float" office:value="6059572753" table:style-name="ce21">
            <text:p>6,059,572,753</text:p>
          </table:table-cell>
          <table:table-cell office:value-type="float" office:value="28153408744" table:style-name="ce21">
            <text:p>28,153,408,744</text:p>
          </table:table-cell>
          <table:table-cell office:value-type="float" office:value="226368982404" table:style-name="ce21">
            <text:p>226,368,982,404</text:p>
          </table:table-cell>
          <table:table-cell office:value-type="float" office:value="-3461480596" table:style-name="ce21">
            <text:p>-3,461,480,596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</text:p>
          </table:table-cell>
          <table:table-cell office:value-type="string" table:style-name="ce25">
            <text:p>總統府主管</text:p>
          </table:table-cell>
          <table:table-cell office:value-type="float" office:value="264800000" table:style-name="ce21">
            <text:p>264,800,000</text:p>
          </table:table-cell>
          <table:table-cell office:value-type="string" table:style-name="ce21">
            <text:p>-</text:p>
          </table:table-cell>
          <table:table-cell office:value-type="float" office:value="264800000" table:style-name="ce21">
            <text:p>264,800,000</text:p>
          </table:table-cell>
          <table:table-cell office:value-type="float" office:value="238905473" table:style-name="ce21">
            <text:p>238,905,473</text:p>
          </table:table-cell>
          <table:table-cell office:value-type="string" table:style-name="ce21">
            <text:p>-</text:p>
          </table:table-cell>
          <table:table-cell office:value-type="float" office:value="24980000" table:style-name="ce21">
            <text:p>24,980,000</text:p>
          </table:table-cell>
          <table:table-cell office:value-type="float" office:value="263885473" table:style-name="ce21">
            <text:p>263,885,473</text:p>
          </table:table-cell>
          <table:table-cell office:value-type="float" office:value="-914527" table:style-name="ce21">
            <text:p>-914,527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2</text:p>
          </table:table-cell>
          <table:table-cell office:value-type="string" table:style-name="ce25">
            <text:p>行政院主管</text:p>
          </table:table-cell>
          <table:table-cell office:value-type="float" office:value="23318900000" table:style-name="ce21">
            <text:p>23,318,900,000</text:p>
          </table:table-cell>
          <table:table-cell office:value-type="string" table:style-name="ce21">
            <text:p>-</text:p>
          </table:table-cell>
          <table:table-cell office:value-type="float" office:value="23318900000" table:style-name="ce21">
            <text:p>23,318,900,000</text:p>
          </table:table-cell>
          <table:table-cell office:value-type="float" office:value="20358815309" table:style-name="ce21">
            <text:p>20,358,815,309</text:p>
          </table:table-cell>
          <table:table-cell office:value-type="float" office:value="1155066525" table:style-name="ce21">
            <text:p>1,155,066,525</text:p>
          </table:table-cell>
          <table:table-cell office:value-type="float" office:value="1384859501" table:style-name="ce21">
            <text:p>1,384,859,501</text:p>
          </table:table-cell>
          <table:table-cell office:value-type="float" office:value="22898741335" table:style-name="ce21">
            <text:p>22,898,741,335</text:p>
          </table:table-cell>
          <table:table-cell office:value-type="float" office:value="-420158665" table:style-name="ce21">
            <text:p>-420,158,665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3</text:p>
          </table:table-cell>
          <table:table-cell office:value-type="string" table:style-name="ce25">
            <text:p>內政部主管</text:p>
          </table:table-cell>
          <table:table-cell office:value-type="float" office:value="20666100000" table:style-name="ce21">
            <text:p>20,666,100,000</text:p>
          </table:table-cell>
          <table:table-cell office:value-type="string" table:style-name="ce21">
            <text:p>-</text:p>
          </table:table-cell>
          <table:table-cell office:value-type="float" office:value="20666100000" table:style-name="ce21">
            <text:p>20,666,100,000</text:p>
          </table:table-cell>
          <table:table-cell office:value-type="float" office:value="16860647542" table:style-name="ce21">
            <text:p>16,860,647,542</text:p>
          </table:table-cell>
          <table:table-cell office:value-type="float" office:value="939527561" table:style-name="ce21">
            <text:p>939,527,561</text:p>
          </table:table-cell>
          <table:table-cell office:value-type="float" office:value="2544772571" table:style-name="ce21">
            <text:p>2,544,772,571</text:p>
          </table:table-cell>
          <table:table-cell office:value-type="float" office:value="20344947674" table:style-name="ce21">
            <text:p>20,344,947,674</text:p>
          </table:table-cell>
          <table:table-cell office:value-type="float" office:value="-321152326" table:style-name="ce21">
            <text:p>-321,152,326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4</text:p>
          </table:table-cell>
          <table:table-cell office:value-type="string" table:style-name="ce25">
            <text:p>財政部主管</text:p>
          </table:table-cell>
          <table:table-cell office:value-type="float" office:value="251600000" table:style-name="ce21">
            <text:p>251,600,000</text:p>
          </table:table-cell>
          <table:table-cell office:value-type="string" table:style-name="ce21">
            <text:p>-</text:p>
          </table:table-cell>
          <table:table-cell office:value-type="float" office:value="251600000" table:style-name="ce21">
            <text:p>251,600,000</text:p>
          </table:table-cell>
          <table:table-cell office:value-type="float" office:value="251597488" table:style-name="ce21">
            <text:p>251,597,4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1597488" table:style-name="ce21">
            <text:p>251,597,488</text:p>
          </table:table-cell>
          <table:table-cell office:value-type="float" office:value="-2512" table:style-name="ce21">
            <text:p>-2,512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5</text:p>
          </table:table-cell>
          <table:table-cell office:value-type="string" table:style-name="ce25">
            <text:p>教育部主管</text:p>
          </table:table-cell>
          <table:table-cell office:value-type="float" office:value="33422700000" table:style-name="ce21">
            <text:p>33,422,700,000</text:p>
          </table:table-cell>
          <table:table-cell office:value-type="string" table:style-name="ce21">
            <text:p>-</text:p>
          </table:table-cell>
          <table:table-cell office:value-type="float" office:value="33422700000" table:style-name="ce21">
            <text:p>33,422,700,000</text:p>
          </table:table-cell>
          <table:table-cell office:value-type="float" office:value="31395938996" table:style-name="ce21">
            <text:p>31,395,938,996</text:p>
          </table:table-cell>
          <table:table-cell office:value-type="float" office:value="44054963" table:style-name="ce21">
            <text:p>44,054,963</text:p>
          </table:table-cell>
          <table:table-cell office:value-type="float" office:value="1801651048" table:style-name="ce21">
            <text:p>1,801,651,048</text:p>
          </table:table-cell>
          <table:table-cell office:value-type="float" office:value="33241645007" table:style-name="ce21">
            <text:p>33,241,645,007</text:p>
          </table:table-cell>
          <table:table-cell office:value-type="float" office:value="-181054993" table:style-name="ce21">
            <text:p>-181,054,993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6</text:p>
          </table:table-cell>
          <table:table-cell office:value-type="string" table:style-name="ce25">
            <text:p>經濟部主管</text:p>
          </table:table-cell>
          <table:table-cell office:value-type="float" office:value="62526562000" table:style-name="ce21">
            <text:p>62,526,562,000</text:p>
          </table:table-cell>
          <table:table-cell office:value-type="string" table:style-name="ce21">
            <text:p>-</text:p>
          </table:table-cell>
          <table:table-cell office:value-type="float" office:value="62526562000" table:style-name="ce21">
            <text:p>62,526,562,000</text:p>
          </table:table-cell>
          <table:table-cell office:value-type="float" office:value="56967718622" table:style-name="ce21">
            <text:p>56,967,718,622</text:p>
          </table:table-cell>
          <table:table-cell office:value-type="float" office:value="3683448002" table:style-name="ce21">
            <text:p>3,683,448,002</text:p>
          </table:table-cell>
          <table:table-cell office:value-type="float" office:value="892142475" table:style-name="ce21">
            <text:p>892,142,475</text:p>
          </table:table-cell>
          <table:table-cell office:value-type="float" office:value="61543309099" table:style-name="ce21">
            <text:p>61,543,309,099</text:p>
          </table:table-cell>
          <table:table-cell office:value-type="float" office:value="-983252901" table:style-name="ce21">
            <text:p>-983,252,901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7</text:p>
          </table:table-cell>
          <table:table-cell office:value-type="string" table:style-name="ce25">
            <text:p>交通部主管</text:p>
          </table:table-cell>
          <table:table-cell office:value-type="float" office:value="59285361000" table:style-name="ce21">
            <text:p>59,285,361,000</text:p>
          </table:table-cell>
          <table:table-cell office:value-type="string" table:style-name="ce21">
            <text:p>-</text:p>
          </table:table-cell>
          <table:table-cell office:value-type="float" office:value="59285361000" table:style-name="ce21">
            <text:p>59,285,361,000</text:p>
          </table:table-cell>
          <table:table-cell office:value-type="float" office:value="42987232052" table:style-name="ce21">
            <text:p>42,987,232,052</text:p>
          </table:table-cell>
          <table:table-cell office:value-type="float" office:value="27982935" table:style-name="ce21">
            <text:p>27,982,935</text:p>
          </table:table-cell>
          <table:table-cell office:value-type="float" office:value="15097309043" table:style-name="ce21">
            <text:p>15,097,309,043</text:p>
          </table:table-cell>
          <table:table-cell office:value-type="float" office:value="58112524030" table:style-name="ce21">
            <text:p>58,112,524,030</text:p>
          </table:table-cell>
          <table:table-cell office:value-type="float" office:value="-1172836970" table:style-name="ce21">
            <text:p>-1,172,836,970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8</text:p>
          </table:table-cell>
          <table:table-cell office:value-type="string" table:style-name="ce25">
            <text:p>原子能委員會主管</text:p>
          </table:table-cell>
          <table:table-cell office:value-type="float" office:value="420000000" table:style-name="ce21">
            <text:p>420,000,000</text:p>
          </table:table-cell>
          <table:table-cell office:value-type="string" table:style-name="ce21">
            <text:p>-</text:p>
          </table:table-cell>
          <table:table-cell office:value-type="float" office:value="420000000" table:style-name="ce21">
            <text:p>420,000,000</text:p>
          </table:table-cell>
          <table:table-cell office:value-type="float" office:value="401833071" table:style-name="ce21">
            <text:p>401,833,071</text:p>
          </table:table-cell>
          <table:table-cell office:value-type="string" table:style-name="ce21">
            <text:p>-</text:p>
          </table:table-cell>
          <table:table-cell office:value-type="float" office:value="18165000" table:style-name="ce21">
            <text:p>18,165,000</text:p>
          </table:table-cell>
          <table:table-cell office:value-type="float" office:value="419998071" table:style-name="ce21">
            <text:p>419,998,071</text:p>
          </table:table-cell>
          <table:table-cell office:value-type="float" office:value="-1929" table:style-name="ce21">
            <text:p>-1,929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9</text:p>
          </table:table-cell>
          <table:table-cell office:value-type="string" table:style-name="ce25">
            <text:p>農業委員會主管</text:p>
          </table:table-cell>
          <table:table-cell office:value-type="float" office:value="6573000000" table:style-name="ce21">
            <text:p>6,573,000,000</text:p>
          </table:table-cell>
          <table:table-cell office:value-type="string" table:style-name="ce21">
            <text:p>-</text:p>
          </table:table-cell>
          <table:table-cell office:value-type="float" office:value="6573000000" table:style-name="ce21">
            <text:p>6,573,000,000</text:p>
          </table:table-cell>
          <table:table-cell office:value-type="float" office:value="5203203347" table:style-name="ce21">
            <text:p>5,203,203,347</text:p>
          </table:table-cell>
          <table:table-cell office:value-type="float" office:value="92158748" table:style-name="ce21">
            <text:p>92,158,748</text:p>
          </table:table-cell>
          <table:table-cell office:value-type="float" office:value="1149019492" table:style-name="ce21">
            <text:p>1,149,019,492</text:p>
          </table:table-cell>
          <table:table-cell office:value-type="float" office:value="6444381587" table:style-name="ce21">
            <text:p>6,444,381,587</text:p>
          </table:table-cell>
          <table:table-cell office:value-type="float" office:value="-128618413" table:style-name="ce21">
            <text:p>-128,618,413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0</text:p>
          </table:table-cell>
          <table:table-cell office:value-type="string" table:style-name="ce25">
            <text:p>衛生福利部主管</text:p>
          </table:table-cell>
          <table:table-cell office:value-type="float" office:value="5665940000" table:style-name="ce21">
            <text:p>5,665,940,000</text:p>
          </table:table-cell>
          <table:table-cell office:value-type="string" table:style-name="ce21">
            <text:p>-</text:p>
          </table:table-cell>
          <table:table-cell office:value-type="float" office:value="5665940000" table:style-name="ce21">
            <text:p>5,665,940,000</text:p>
          </table:table-cell>
          <table:table-cell office:value-type="float" office:value="1334049014" table:style-name="ce21">
            <text:p>1,334,049,014</text:p>
          </table:table-cell>
          <table:table-cell office:value-type="string" table:style-name="ce21">
            <text:p>-</text:p>
          </table:table-cell>
          <table:table-cell office:value-type="float" office:value="4195666113" table:style-name="ce21">
            <text:p>4,195,666,113</text:p>
          </table:table-cell>
          <table:table-cell office:value-type="float" office:value="5529715127" table:style-name="ce21">
            <text:p>5,529,715,127</text:p>
          </table:table-cell>
          <table:table-cell office:value-type="float" office:value="-136224873" table:style-name="ce21">
            <text:p>-136,224,873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25">
            <text:p>環境保護署主管</text:p>
          </table:table-cell>
          <table:table-cell office:value-type="float" office:value="970000000" table:style-name="ce21">
            <text:p>970,000,000</text:p>
          </table:table-cell>
          <table:table-cell office:value-type="string" table:style-name="ce21">
            <text:p>-</text:p>
          </table:table-cell>
          <table:table-cell office:value-type="float" office:value="970000000" table:style-name="ce21">
            <text:p>970,000,000</text:p>
          </table:table-cell>
          <table:table-cell office:value-type="float" office:value="789956084" table:style-name="ce21">
            <text:p>789,956,084</text:p>
          </table:table-cell>
          <table:table-cell office:value-type="float" office:value="114329592" table:style-name="ce21">
            <text:p>114,329,592</text:p>
          </table:table-cell>
          <table:table-cell office:value-type="float" office:value="28866311" table:style-name="ce21">
            <text:p>28,866,311</text:p>
          </table:table-cell>
          <table:table-cell office:value-type="float" office:value="933151987" table:style-name="ce21">
            <text:p>933,151,987</text:p>
          </table:table-cell>
          <table:table-cell office:value-type="float" office:value="-36848013" table:style-name="ce21">
            <text:p>-36,848,013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2</text:p>
          </table:table-cell>
          <table:table-cell office:value-type="string" table:style-name="ce25">
            <text:p>文化部主管</text:p>
          </table:table-cell>
          <table:table-cell office:value-type="float" office:value="5560100000" table:style-name="ce21">
            <text:p>5,560,100,000</text:p>
          </table:table-cell>
          <table:table-cell office:value-type="string" table:style-name="ce21">
            <text:p>-</text:p>
          </table:table-cell>
          <table:table-cell office:value-type="float" office:value="5560100000" table:style-name="ce21">
            <text:p>5,560,100,000</text:p>
          </table:table-cell>
          <table:table-cell office:value-type="float" office:value="4678341465" table:style-name="ce21">
            <text:p>4,678,341,465</text:p>
          </table:table-cell>
          <table:table-cell office:value-type="float" office:value="3004427" table:style-name="ce21">
            <text:p>3,004,427</text:p>
          </table:table-cell>
          <table:table-cell office:value-type="float" office:value="849296875" table:style-name="ce21">
            <text:p>849,296,875</text:p>
          </table:table-cell>
          <table:table-cell office:value-type="float" office:value="5530642767" table:style-name="ce21">
            <text:p>5,530,642,767</text:p>
          </table:table-cell>
          <table:table-cell office:value-type="float" office:value="-29457233" table:style-name="ce21">
            <text:p>-29,457,233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5">
          <table:table-cell office:value-type="string" table:style-name="ce24">
            <text:p>13</text:p>
          </table:table-cell>
          <table:table-cell office:value-type="string" table:style-name="ce25">
            <text:p>科技部(國家科學及技術委員會)</text:p>
            <text:p>主管</text:p>
          </table:table-cell>
          <table:table-cell office:value-type="float" office:value="9905400000" table:style-name="ce21">
            <text:p>9,905,400,000</text:p>
          </table:table-cell>
          <table:table-cell office:value-type="string" table:style-name="ce21">
            <text:p>-</text:p>
          </table:table-cell>
          <table:table-cell office:value-type="float" office:value="9905400000" table:style-name="ce21">
            <text:p>9,905,400,000</text:p>
          </table:table-cell>
          <table:table-cell office:value-type="float" office:value="9691172597" table:style-name="ce21">
            <text:p>9,691,172,597</text:p>
          </table:table-cell>
          <table:table-cell office:value-type="string" table:style-name="ce21">
            <text:p>-</text:p>
          </table:table-cell>
          <table:table-cell office:value-type="float" office:value="166680315" table:style-name="ce21">
            <text:p>166,680,315</text:p>
          </table:table-cell>
          <table:table-cell office:value-type="float" office:value="9857852912" table:style-name="ce21">
            <text:p>9,857,852,912</text:p>
          </table:table-cell>
          <table:table-cell office:value-type="float" office:value="-47547088" table:style-name="ce21">
            <text:p>-47,547,088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3">
          <table:table-cell office:value-type="string" table:style-name="ce24">
            <text:p>14</text:p>
          </table:table-cell>
          <table:table-cell office:value-type="string" table:style-name="ce25">
            <text:p>海洋委員會主管</text:p>
          </table:table-cell>
          <table:table-cell office:value-type="float" office:value="1000000000" table:style-name="ce21">
            <text:p>1,000,000,000</text:p>
          </table:table-cell>
          <table:table-cell office:value-type="string" table:style-name="ce21">
            <text:p>-</text:p>
          </table:table-cell>
          <table:table-cell office:value-type="float" office:value="1000000000" table:style-name="ce21">
            <text:p>1,000,000,000</text:p>
          </table:table-cell>
          <table:table-cell office:value-type="float" office:value="996589847" table:style-name="ce21">
            <text:p>996,589,8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96589847" table:style-name="ce21">
            <text:p>996,589,847</text:p>
          </table:table-cell>
          <table:table-cell office:value-type="float" office:value="-3410153" table:style-name="ce21">
            <text:p>-3,410,153</text:p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26"/>
          <table:table-cell table:style-name="ce27"/>
          <table:table-cell table:number-columns-repeated="8" table:style-name="ce28"/>
          <table:table-cell table:style-name="ce29"/>
          <table:table-cell table:number-columns-repeated="1637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Titles" table:cell-range-address="併計.$A$1:併計.$IV$6" table:base-cell-address="併計.$A$1"/>
        </table:named-expressions>
      </table:table>
      <table:table table:name="經常" table:style-name="ta1">
        <table:table-column table:style-name="co1" table:default-cell-style-name="ce19"/>
        <table:table-column table:style-name="co12" table:default-cell-style-name="ce30"/>
        <table:table-column table:style-name="co3" table:default-cell-style-name="ce31"/>
        <table:table-column table:style-name="co13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10" table:default-cell-style-name="ce32"/>
        <table:table-column table:style-name="co11" table:number-columns-repeated="16373" table:default-cell-style-name="ce23"/>
        <table:table-row table:style-name="ro1">
          <table:table-cell table:style-name="ce1"/>
          <table:table-cell table:style-name="ce2"/>
          <table:table-cell table:style-name="ce3"/>
          <table:table-cell office:value-type="string" table:number-columns-spanned="2" table:number-rows-spanned="1" table:style-name="ce35">
            <text:p>中央</text:p>
          </table:table-cell>
          <table:covered-table-cell/>
          <table:table-cell office:value-type="string" table:number-columns-spanned="3" table:number-rows-spanned="1" table:style-name="ce38">
            <text:p>政府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3" table:style-name="ce5"/>
        </table:table-row>
        <table:table-row table:style-name="ro1">
          <table:table-cell table:style-name="ce6"/>
          <table:table-cell office:value-type="string" table:number-columns-spanned="4" table:number-rows-spanned="1" table:style-name="ce40">
            <text:p>前瞻基礎建設計畫</text:p>
          </table:table-cell>
          <table:covered-table-cell table:number-columns-repeated="3"/>
          <table:table-cell office:value-type="string" table:number-columns-spanned="5" table:number-rows-spanned="1" table:style-name="ce50">
            <text:p>第3期特別決算</text:p>
          </table:table-cell>
          <table:covered-table-cell table:number-columns-repeated="4"/>
          <table:table-cell table:style-name="ce9"/>
          <table:table-cell table:number-columns-repeated="16373" table:style-name="ce10"/>
        </table:table-row>
        <table:table-row table:style-name="ro1">
          <table:table-cell table:style-name="ce6"/>
          <table:table-cell table:style-name="ce11"/>
          <table:table-cell table:number-columns-repeated="2" table:style-name="ce7"/>
          <table:table-cell office:value-type="string" table:style-name="ce7">
            <text:p>歲出機關別</text:p>
          </table:table-cell>
          <table:table-cell office:value-type="string" table:style-name="ce8">
            <text:p>決算總表</text:p>
          </table:table-cell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3" table:style-name="ce10"/>
        </table:table-row>
        <table:table-row table:style-name="ro7">
          <table:table-cell office:value-type="string" table:number-columns-spanned="2" table:number-rows-spanned="1" table:style-name="ce36">
            <text:p>經常門</text:p>
          </table:table-cell>
          <table:covered-table-cell/>
          <table:table-cell table:style-name="ce12"/>
          <table:table-cell office:value-type="string" table:number-columns-spanned="2" table:number-rows-spanned="1" table:style-name="ce42">
            <text:p>中華民國110年度</text:p>
          </table:table-cell>
          <table:covered-table-cell/>
          <table:table-cell office:value-type="string" table:number-columns-spanned="2" table:number-rows-spanned="1" table:style-name="ce49">
            <text:p>至111年度</text:p>
          </table:table-cell>
          <table:covered-table-cell/>
          <table:table-cell table:style-name="ce13"/>
          <table:table-cell table:style-name="ce12"/>
          <table:table-cell office:value-type="string" table:number-columns-spanned="2" table:number-rows-spanned="1" table:style-name="ce42">
            <text:p>單位：新臺幣元</text:p>
          </table:table-cell>
          <table:covered-table-cell/>
          <table:table-cell table:number-columns-repeated="16373" table:style-name="ce14"/>
        </table:table-row>
        <table:table-row table:style-name="ro3">
          <table:table-cell office:value-type="string" table:number-columns-spanned="2" table:number-rows-spanned="1" table:style-name="ce34">
            <text:p>科 <text:s text:c="7"/>目</text:p>
          </table:table-cell>
          <table:covered-table-cell/>
          <table:table-cell office:value-type="string" table:number-columns-spanned="3" table:number-rows-spanned="1" table:style-name="ce39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39">
            <text:p>比較增減數</text:p>
          </table:table-cell>
          <table:table-cell office:value-type="string" table:number-columns-spanned="1" table:number-rows-spanned="2" table:style-name="ce133">
            <text:p>說明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5">
            <text:p>款</text:p>
          </table:table-cell>
          <table:table-cell office:value-type="string" table:style-name="ce18">
            <text:p>名稱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算增減數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合計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8">
          <table:table-cell office:value-type="string" table:style-name="ce19">
            <text:p/>
          </table:table-cell>
          <table:table-cell office:value-type="string" table:style-name="ce20">
            <text:p>合計</text:p>
          </table:table-cell>
          <table:table-cell office:value-type="float" office:value="36300087000" table:style-name="ce21">
            <text:p>36,300,087,000</text:p>
          </table:table-cell>
          <table:table-cell office:value-type="float" office:value="-1729839393" table:style-name="ce21">
            <text:p>-1,729,839,393</text:p>
          </table:table-cell>
          <table:table-cell office:value-type="float" office:value="34570247607" table:style-name="ce21">
            <text:p>34,570,247,607</text:p>
          </table:table-cell>
          <table:table-cell office:value-type="float" office:value="30147268205" table:style-name="ce21">
            <text:p>30,147,268,205</text:p>
          </table:table-cell>
          <table:table-cell office:value-type="float" office:value="1223643981" table:style-name="ce21">
            <text:p>1,223,643,981</text:p>
          </table:table-cell>
          <table:table-cell office:value-type="float" office:value="1696079692" table:style-name="ce21">
            <text:p>1,696,079,692</text:p>
          </table:table-cell>
          <table:table-cell office:value-type="float" office:value="33066991878" table:style-name="ce21">
            <text:p>33,066,991,878</text:p>
          </table:table-cell>
          <table:table-cell office:value-type="float" office:value="-1503255729" table:style-name="ce21">
            <text:p>-1,503,255,729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1</text:p>
          </table:table-cell>
          <table:table-cell office:value-type="string" table:style-name="ce25">
            <text:p>總統府主管</text:p>
          </table:table-cell>
          <table:table-cell office:value-type="float" office:value="179800000" table:style-name="ce21">
            <text:p>179,800,000</text:p>
          </table:table-cell>
          <table:table-cell office:value-type="float" office:value="-569500" table:style-name="ce21">
            <text:p>-569,500</text:p>
          </table:table-cell>
          <table:table-cell office:value-type="float" office:value="179230500" table:style-name="ce21">
            <text:p>179,230,500</text:p>
          </table:table-cell>
          <table:table-cell office:value-type="float" office:value="178319084" table:style-name="ce21">
            <text:p>178,319,08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8319084" table:style-name="ce21">
            <text:p>178,319,084</text:p>
          </table:table-cell>
          <table:table-cell office:value-type="float" office:value="-911416" table:style-name="ce21">
            <text:p>-911,416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2</text:p>
          </table:table-cell>
          <table:table-cell office:value-type="string" table:style-name="ce25">
            <text:p>行政院主管</text:p>
          </table:table-cell>
          <table:table-cell office:value-type="float" office:value="5245430000" table:style-name="ce21">
            <text:p>5,245,430,000</text:p>
          </table:table-cell>
          <table:table-cell office:value-type="float" office:value="-111097081" table:style-name="ce21">
            <text:p>-111,097,081</text:p>
          </table:table-cell>
          <table:table-cell office:value-type="float" office:value="5134332919" table:style-name="ce21">
            <text:p>5,134,332,919</text:p>
          </table:table-cell>
          <table:table-cell office:value-type="float" office:value="3020340777" table:style-name="ce21">
            <text:p>3,020,340,777</text:p>
          </table:table-cell>
          <table:table-cell office:value-type="float" office:value="872188422" table:style-name="ce21">
            <text:p>872,188,422</text:p>
          </table:table-cell>
          <table:table-cell office:value-type="float" office:value="859229245" table:style-name="ce21">
            <text:p>859,229,245</text:p>
          </table:table-cell>
          <table:table-cell office:value-type="float" office:value="4751758444" table:style-name="ce21">
            <text:p>4,751,758,444</text:p>
          </table:table-cell>
          <table:table-cell office:value-type="float" office:value="-382574475" table:style-name="ce21">
            <text:p>-382,574,475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3</text:p>
          </table:table-cell>
          <table:table-cell office:value-type="string" table:style-name="ce25">
            <text:p>內政部主管</text:p>
          </table:table-cell>
          <table:table-cell office:value-type="float" office:value="1747177000" table:style-name="ce21">
            <text:p>1,747,177,000</text:p>
          </table:table-cell>
          <table:table-cell office:value-type="float" office:value="-261621073" table:style-name="ce21">
            <text:p>-261,621,073</text:p>
          </table:table-cell>
          <table:table-cell office:value-type="float" office:value="1485555927" table:style-name="ce21">
            <text:p>1,485,555,927</text:p>
          </table:table-cell>
          <table:table-cell office:value-type="float" office:value="1156926136" table:style-name="ce21">
            <text:p>1,156,926,136</text:p>
          </table:table-cell>
          <table:table-cell office:value-type="float" office:value="14690708" table:style-name="ce21">
            <text:p>14,690,708</text:p>
          </table:table-cell>
          <table:table-cell office:value-type="float" office:value="184597095" table:style-name="ce21">
            <text:p>184,597,095</text:p>
          </table:table-cell>
          <table:table-cell office:value-type="float" office:value="1356213939" table:style-name="ce21">
            <text:p>1,356,213,939</text:p>
          </table:table-cell>
          <table:table-cell office:value-type="float" office:value="-129341988" table:style-name="ce21">
            <text:p>-129,341,988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4</text:p>
          </table:table-cell>
          <table:table-cell office:value-type="string" table:style-name="ce25">
            <text:p>財政部主管</text:p>
          </table:table-cell>
          <table:table-cell office:value-type="float" office:value="24584000" table:style-name="ce21">
            <text:p>24,584,000</text:p>
          </table:table-cell>
          <table:table-cell office:value-type="float" office:value="-2899349" table:style-name="ce21">
            <text:p>-2,899,349</text:p>
          </table:table-cell>
          <table:table-cell office:value-type="float" office:value="21684651" table:style-name="ce21">
            <text:p>21,684,651</text:p>
          </table:table-cell>
          <table:table-cell office:value-type="float" office:value="21682414" table:style-name="ce21">
            <text:p>21,682,4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682414" table:style-name="ce21">
            <text:p>21,682,414</text:p>
          </table:table-cell>
          <table:table-cell office:value-type="float" office:value="-2237" table:style-name="ce21">
            <text:p>-2,237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5</text:p>
          </table:table-cell>
          <table:table-cell office:value-type="string" table:style-name="ce25">
            <text:p>教育部主管</text:p>
          </table:table-cell>
          <table:table-cell office:value-type="float" office:value="4550623000" table:style-name="ce21">
            <text:p>4,550,623,000</text:p>
          </table:table-cell>
          <table:table-cell office:value-type="float" office:value="-553854896" table:style-name="ce21">
            <text:p>-553,854,896</text:p>
          </table:table-cell>
          <table:table-cell office:value-type="float" office:value="3996768104" table:style-name="ce21">
            <text:p>3,996,768,104</text:p>
          </table:table-cell>
          <table:table-cell office:value-type="float" office:value="3876899135" table:style-name="ce21">
            <text:p>3,876,899,135</text:p>
          </table:table-cell>
          <table:table-cell office:value-type="string" table:style-name="ce21">
            <text:p>-</text:p>
          </table:table-cell>
          <table:table-cell office:value-type="float" office:value="4358152" table:style-name="ce21">
            <text:p>4,358,152</text:p>
          </table:table-cell>
          <table:table-cell office:value-type="float" office:value="3881257287" table:style-name="ce21">
            <text:p>3,881,257,287</text:p>
          </table:table-cell>
          <table:table-cell office:value-type="float" office:value="-115510817" table:style-name="ce21">
            <text:p>-115,510,817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6</text:p>
          </table:table-cell>
          <table:table-cell office:value-type="string" table:style-name="ce25">
            <text:p>經濟部主管</text:p>
          </table:table-cell>
          <table:table-cell office:value-type="float" office:value="16440740000" table:style-name="ce21">
            <text:p>16,440,740,000</text:p>
          </table:table-cell>
          <table:table-cell office:value-type="float" office:value="-186624430" table:style-name="ce21">
            <text:p>-186,624,430</text:p>
          </table:table-cell>
          <table:table-cell office:value-type="float" office:value="16254115570" table:style-name="ce21">
            <text:p>16,254,115,570</text:p>
          </table:table-cell>
          <table:table-cell office:value-type="float" office:value="15262545820" table:style-name="ce21">
            <text:p>15,262,545,820</text:p>
          </table:table-cell>
          <table:table-cell office:value-type="float" office:value="300996299" table:style-name="ce21">
            <text:p>300,996,299</text:p>
          </table:table-cell>
          <table:table-cell office:value-type="float" office:value="124156616" table:style-name="ce21">
            <text:p>124,156,616</text:p>
          </table:table-cell>
          <table:table-cell office:value-type="float" office:value="15687698735" table:style-name="ce21">
            <text:p>15,687,698,735</text:p>
          </table:table-cell>
          <table:table-cell office:value-type="float" office:value="-566416835" table:style-name="ce21">
            <text:p>-566,416,835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7</text:p>
          </table:table-cell>
          <table:table-cell office:value-type="string" table:style-name="ce25">
            <text:p>交通部主管</text:p>
          </table:table-cell>
          <table:table-cell office:value-type="float" office:value="1227800000" table:style-name="ce21">
            <text:p>1,227,800,000</text:p>
          </table:table-cell>
          <table:table-cell office:value-type="float" office:value="-31834394" table:style-name="ce21">
            <text:p>-31,834,394</text:p>
          </table:table-cell>
          <table:table-cell office:value-type="float" office:value="1195965606" table:style-name="ce21">
            <text:p>1,195,965,606</text:p>
          </table:table-cell>
          <table:table-cell office:value-type="float" office:value="1034701494" table:style-name="ce21">
            <text:p>1,034,701,494</text:p>
          </table:table-cell>
          <table:table-cell office:value-type="float" office:value="25982935" table:style-name="ce21">
            <text:p>25,982,935</text:p>
          </table:table-cell>
          <table:table-cell office:value-type="float" office:value="63185559" table:style-name="ce21">
            <text:p>63,185,559</text:p>
          </table:table-cell>
          <table:table-cell office:value-type="float" office:value="1123869988" table:style-name="ce21">
            <text:p>1,123,869,988</text:p>
          </table:table-cell>
          <table:table-cell office:value-type="float" office:value="-72095618" table:style-name="ce21">
            <text:p>-72,095,618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8</text:p>
          </table:table-cell>
          <table:table-cell office:value-type="string" table:style-name="ce25">
            <text:p>原子能委員會主管</text:p>
          </table:table-cell>
          <table:table-cell office:value-type="float" office:value="211300000" table:style-name="ce21">
            <text:p>211,300,000</text:p>
          </table:table-cell>
          <table:table-cell office:value-type="float" office:value="-29149493" table:style-name="ce21">
            <text:p>-29,149,493</text:p>
          </table:table-cell>
          <table:table-cell office:value-type="float" office:value="182150507" table:style-name="ce21">
            <text:p>182,150,507</text:p>
          </table:table-cell>
          <table:table-cell office:value-type="float" office:value="181607324" table:style-name="ce21">
            <text:p>181,607,324</text:p>
          </table:table-cell>
          <table:table-cell office:value-type="string" table:style-name="ce21">
            <text:p>-</text:p>
          </table:table-cell>
          <table:table-cell office:value-type="float" office:value="541604" table:style-name="ce21">
            <text:p>541,604</text:p>
          </table:table-cell>
          <table:table-cell office:value-type="float" office:value="182148928" table:style-name="ce21">
            <text:p>182,148,928</text:p>
          </table:table-cell>
          <table:table-cell office:value-type="float" office:value="-1579" table:style-name="ce21">
            <text:p>-1,579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9</text:p>
          </table:table-cell>
          <table:table-cell office:value-type="string" table:style-name="ce25">
            <text:p>農業委員會主管</text:p>
          </table:table-cell>
          <table:table-cell office:value-type="float" office:value="1110930000" table:style-name="ce21">
            <text:p>1,110,930,000</text:p>
          </table:table-cell>
          <table:table-cell office:value-type="float" office:value="-195720852" table:style-name="ce21">
            <text:p>-195,720,852</text:p>
          </table:table-cell>
          <table:table-cell office:value-type="float" office:value="915209148" table:style-name="ce21">
            <text:p>915,209,148</text:p>
          </table:table-cell>
          <table:table-cell office:value-type="float" office:value="688969380" table:style-name="ce21">
            <text:p>688,969,380</text:p>
          </table:table-cell>
          <table:table-cell office:value-type="float" office:value="1982911" table:style-name="ce21">
            <text:p>1,982,911</text:p>
          </table:table-cell>
          <table:table-cell office:value-type="float" office:value="149187827" table:style-name="ce21">
            <text:p>149,187,827</text:p>
          </table:table-cell>
          <table:table-cell office:value-type="float" office:value="840140118" table:style-name="ce21">
            <text:p>840,140,118</text:p>
          </table:table-cell>
          <table:table-cell office:value-type="float" office:value="-75069030" table:style-name="ce21">
            <text:p>-75,069,030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10</text:p>
          </table:table-cell>
          <table:table-cell office:value-type="string" table:style-name="ce25">
            <text:p>衛生福利部主管</text:p>
          </table:table-cell>
          <table:table-cell office:value-type="float" office:value="607400000" table:style-name="ce21">
            <text:p>607,400,000</text:p>
          </table:table-cell>
          <table:table-cell office:value-type="float" office:value="-28258451" table:style-name="ce21">
            <text:p>-28,258,451</text:p>
          </table:table-cell>
          <table:table-cell office:value-type="float" office:value="579141549" table:style-name="ce21">
            <text:p>579,141,549</text:p>
          </table:table-cell>
          <table:table-cell office:value-type="float" office:value="462961583" table:style-name="ce21">
            <text:p>462,961,583</text:p>
          </table:table-cell>
          <table:table-cell office:value-type="string" table:style-name="ce21">
            <text:p>-</text:p>
          </table:table-cell>
          <table:table-cell office:value-type="float" office:value="10248512" table:style-name="ce21">
            <text:p>10,248,512</text:p>
          </table:table-cell>
          <table:table-cell office:value-type="float" office:value="473210095" table:style-name="ce21">
            <text:p>473,210,095</text:p>
          </table:table-cell>
          <table:table-cell office:value-type="float" office:value="-105931454" table:style-name="ce21">
            <text:p>-105,931,454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11</text:p>
          </table:table-cell>
          <table:table-cell office:value-type="string" table:style-name="ce25">
            <text:p>環境保護署主管</text:p>
          </table:table-cell>
          <table:table-cell office:value-type="float" office:value="593559000" table:style-name="ce21">
            <text:p>593,559,000</text:p>
          </table:table-cell>
          <table:table-cell office:value-type="float" office:value="-11614986" table:style-name="ce21">
            <text:p>-11,614,986</text:p>
          </table:table-cell>
          <table:table-cell office:value-type="float" office:value="581944014" table:style-name="ce21">
            <text:p>581,944,014</text:p>
          </table:table-cell>
          <table:table-cell office:value-type="float" office:value="534195104" table:style-name="ce21">
            <text:p>534,195,104</text:p>
          </table:table-cell>
          <table:table-cell office:value-type="float" office:value="4798279" table:style-name="ce21">
            <text:p>4,798,279</text:p>
          </table:table-cell>
          <table:table-cell office:value-type="float" office:value="19006335" table:style-name="ce21">
            <text:p>19,006,335</text:p>
          </table:table-cell>
          <table:table-cell office:value-type="float" office:value="557999718" table:style-name="ce21">
            <text:p>557,999,718</text:p>
          </table:table-cell>
          <table:table-cell office:value-type="float" office:value="-23944296" table:style-name="ce21">
            <text:p>-23,944,296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12</text:p>
          </table:table-cell>
          <table:table-cell office:value-type="string" table:style-name="ce25">
            <text:p>文化部主管</text:p>
          </table:table-cell>
          <table:table-cell office:value-type="float" office:value="2740400000" table:style-name="ce21">
            <text:p>2,740,400,000</text:p>
          </table:table-cell>
          <table:table-cell office:value-type="float" office:value="-165275778" table:style-name="ce21">
            <text:p>-165,275,778</text:p>
          </table:table-cell>
          <table:table-cell office:value-type="float" office:value="2575124222" table:style-name="ce21">
            <text:p>2,575,124,222</text:p>
          </table:table-cell>
          <table:table-cell office:value-type="float" office:value="2264376647" table:style-name="ce21">
            <text:p>2,264,376,647</text:p>
          </table:table-cell>
          <table:table-cell office:value-type="float" office:value="3004427" table:style-name="ce21">
            <text:p>3,004,427</text:p>
          </table:table-cell>
          <table:table-cell office:value-type="float" office:value="281363954" table:style-name="ce21">
            <text:p>281,363,954</text:p>
          </table:table-cell>
          <table:table-cell office:value-type="float" office:value="2548745028" table:style-name="ce21">
            <text:p>2,548,745,028</text:p>
          </table:table-cell>
          <table:table-cell office:value-type="float" office:value="-26379194" table:style-name="ce21">
            <text:p>-26,379,194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9">
          <table:table-cell office:value-type="string" table:style-name="ce24">
            <text:p>13</text:p>
          </table:table-cell>
          <table:table-cell office:value-type="string" table:style-name="ce25">
            <text:p>科技部(國家科學及技術委員會)</text:p>
            <text:p>主管</text:p>
          </table:table-cell>
          <table:table-cell office:value-type="float" office:value="1315100000" table:style-name="ce21">
            <text:p>1,315,100,000</text:p>
          </table:table-cell>
          <table:table-cell office:value-type="float" office:value="-103483632" table:style-name="ce21">
            <text:p>-103,483,632</text:p>
          </table:table-cell>
          <table:table-cell office:value-type="float" office:value="1211616368" table:style-name="ce21">
            <text:p>1,211,616,368</text:p>
          </table:table-cell>
          <table:table-cell office:value-type="float" office:value="1206334785" table:style-name="ce21">
            <text:p>1,206,334,785</text:p>
          </table:table-cell>
          <table:table-cell office:value-type="string" table:style-name="ce21">
            <text:p>-</text:p>
          </table:table-cell>
          <table:table-cell office:value-type="float" office:value="204793" table:style-name="ce21">
            <text:p>204,793</text:p>
          </table:table-cell>
          <table:table-cell office:value-type="float" office:value="1206539578" table:style-name="ce21">
            <text:p>1,206,539,578</text:p>
          </table:table-cell>
          <table:table-cell office:value-type="float" office:value="-5076790" table:style-name="ce21">
            <text:p>-5,076,790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style-name="ro8">
          <table:table-cell office:value-type="string" table:style-name="ce24">
            <text:p>14</text:p>
          </table:table-cell>
          <table:table-cell office:value-type="string" table:style-name="ce25">
            <text:p>海洋委員會主管</text:p>
          </table:table-cell>
          <table:table-cell office:value-type="float" office:value="305244000" table:style-name="ce21">
            <text:p>305,244,000</text:p>
          </table:table-cell>
          <table:table-cell office:value-type="float" office:value="-47835478" table:style-name="ce21">
            <text:p>-47,835,478</text:p>
          </table:table-cell>
          <table:table-cell office:value-type="float" office:value="257408522" table:style-name="ce21">
            <text:p>257,408,522</text:p>
          </table:table-cell>
          <table:table-cell office:value-type="float" office:value="257408522" table:style-name="ce21">
            <text:p>257,408,5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7408522" table:style-name="ce21">
            <text:p>257,408,522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/>
          </table:table-cell>
          <table:table-cell table:number-columns-repeated="16373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26"/>
          <table:table-cell table:style-name="ce27"/>
          <table:table-cell table:number-columns-repeated="8" table:style-name="ce28"/>
          <table:table-cell table:style-name="ce29"/>
          <table:table-cell table:number-columns-repeated="1637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Titles" table:cell-range-address="經常.$A$1:經常.$IV$6" table:base-cell-address="經常.$A$1"/>
        </table:named-expressions>
      </table:table>
      <table:table table:name="資本" table:style-name="ta1">
        <table:table-column table:style-name="co1" table:default-cell-style-name="ce55"/>
        <table:table-column table:style-name="co14" table:default-cell-style-name="ce54"/>
        <table:table-column table:style-name="co3" table:default-cell-style-name="ce53"/>
        <table:table-column table:style-name="co15" table:default-cell-style-name="ce53"/>
        <table:table-column table:style-name="co5" table:default-cell-style-name="ce53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10" table:default-cell-style-name="ce52"/>
        <table:table-column table:style-name="co11" table:number-columns-repeated="16373" table:default-cell-style-name="ce51"/>
        <table:table-row table:style-name="ro1">
          <table:table-cell table:style-name="ce92"/>
          <table:table-cell table:style-name="ce91"/>
          <table:table-cell table:style-name="ce90"/>
          <table:table-cell office:value-type="string" table:number-columns-spanned="2" table:number-rows-spanned="1" table:style-name="ce89">
            <text:p>中央</text:p>
          </table:table-cell>
          <table:covered-table-cell/>
          <table:table-cell office:value-type="string" table:number-columns-spanned="3" table:number-rows-spanned="1" table:style-name="ce38">
            <text:p>政府</text:p>
          </table:table-cell>
          <table:covered-table-cell table:number-columns-repeated="2"/>
          <table:table-cell table:number-columns-repeated="2" table:style-name="ce3"/>
          <table:table-cell table:style-name="ce88"/>
          <table:table-cell table:number-columns-repeated="16373" table:style-name="ce87"/>
        </table:table-row>
        <table:table-row table:style-name="ro1">
          <table:table-cell table:style-name="ce84"/>
          <table:table-cell office:value-type="string" table:number-columns-spanned="4" table:number-rows-spanned="1" table:style-name="ce86">
            <text:p>前瞻基礎建設計畫</text:p>
          </table:table-cell>
          <table:covered-table-cell table:number-columns-repeated="3"/>
          <table:table-cell office:value-type="string" table:number-columns-spanned="5" table:number-rows-spanned="1" table:style-name="ce50">
            <text:p>第3期特別決算</text:p>
          </table:table-cell>
          <table:covered-table-cell table:number-columns-repeated="4"/>
          <table:table-cell table:style-name="ce81"/>
          <table:table-cell table:number-columns-repeated="16373" table:style-name="ce80"/>
        </table:table-row>
        <table:table-row table:style-name="ro1">
          <table:table-cell table:style-name="ce84"/>
          <table:table-cell table:style-name="ce83"/>
          <table:table-cell table:number-columns-repeated="2" table:style-name="ce82"/>
          <table:table-cell office:value-type="string" table:style-name="ce82">
            <text:p>歲出機關別</text:p>
          </table:table-cell>
          <table:table-cell office:value-type="string" table:style-name="ce8">
            <text:p>決算總表</text:p>
          </table:table-cell>
          <table:table-cell table:number-columns-repeated="2" table:style-name="ce8"/>
          <table:table-cell table:number-columns-repeated="2" table:style-name="ce7"/>
          <table:table-cell table:style-name="ce81"/>
          <table:table-cell table:number-columns-repeated="16373" table:style-name="ce80"/>
        </table:table-row>
        <table:table-row table:style-name="ro2">
          <table:table-cell office:value-type="string" table:number-columns-spanned="2" table:number-rows-spanned="1" table:style-name="ce79">
            <text:p>資本門</text:p>
          </table:table-cell>
          <table:covered-table-cell/>
          <table:table-cell table:style-name="ce77"/>
          <table:table-cell office:value-type="string" table:number-columns-spanned="2" table:number-rows-spanned="1" table:style-name="ce75">
            <text:p>中華民國110年度</text:p>
          </table:table-cell>
          <table:covered-table-cell/>
          <table:table-cell office:value-type="string" table:number-columns-spanned="2" table:number-rows-spanned="1" table:style-name="ce49">
            <text:p>至111年度</text:p>
          </table:table-cell>
          <table:covered-table-cell/>
          <table:table-cell table:style-name="ce13"/>
          <table:table-cell table:style-name="ce12"/>
          <table:table-cell office:value-type="string" table:number-columns-spanned="2" table:number-rows-spanned="1" table:style-name="ce75">
            <text:p>單位：新臺幣元</text:p>
          </table:table-cell>
          <table:covered-table-cell/>
          <table:table-cell table:number-columns-repeated="16373" table:style-name="ce73"/>
        </table:table-row>
        <table:table-row table:style-name="ro3">
          <table:table-cell office:value-type="string" table:number-columns-spanned="2" table:number-rows-spanned="1" table:style-name="ce71">
            <text:p>科 <text:s text:c="7"/>目</text:p>
          </table:table-cell>
          <table:covered-table-cell/>
          <table:table-cell office:value-type="string" table:number-columns-spanned="3" table:number-rows-spanned="1" table:style-name="ce70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39">
            <text:p>比較增減數</text:p>
          </table:table-cell>
          <table:table-cell office:value-type="string" table:number-columns-spanned="1" table:number-rows-spanned="2" table:style-name="ce134">
            <text:p>說明</text:p>
          </table:table-cell>
          <table:table-cell table:number-columns-repeated="16373" table:style-name="ce64"/>
        </table:table-row>
        <table:table-row table:style-name="ro4">
          <table:table-cell office:value-type="string" table:style-name="ce68">
            <text:p>款</text:p>
          </table:table-cell>
          <table:table-cell office:value-type="string" table:style-name="ce67">
            <text:p>名稱</text:p>
          </table:table-cell>
          <table:table-cell office:value-type="string" table:style-name="ce66">
            <text:p>原預算數</text:p>
          </table:table-cell>
          <table:table-cell office:value-type="string" table:style-name="ce66">
            <text:p>預算增減數</text:p>
          </table:table-cell>
          <table:table-cell office:value-type="string" table:style-name="ce66">
            <text:p>合計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合計</text:p>
          </table:table-cell>
          <table:covered-table-cell/>
          <table:covered-table-cell/>
          <table:table-cell table:number-columns-repeated="16373" table:style-name="ce64"/>
        </table:table-row>
        <table:table-row table:style-name="ro3">
          <table:table-cell office:value-type="string" table:style-name="ce55">
            <text:p/>
          </table:table-cell>
          <table:table-cell office:value-type="string" table:style-name="ce63">
            <text:p>合計</text:p>
          </table:table-cell>
          <table:table-cell office:value-type="float" office:value="193530376000" table:style-name="ce60">
            <text:p>193,530,376,000</text:p>
          </table:table-cell>
          <table:table-cell office:value-type="float" office:value="1729839393" table:style-name="ce60">
            <text:p>1,729,839,393</text:p>
          </table:table-cell>
          <table:table-cell office:value-type="float" office:value="195260215393" table:style-name="ce60">
            <text:p>195,260,215,393</text:p>
          </table:table-cell>
          <table:table-cell office:value-type="float" office:value="162008732702" table:style-name="ce21">
            <text:p>162,008,732,702</text:p>
          </table:table-cell>
          <table:table-cell office:value-type="float" office:value="4835928772" table:style-name="ce21">
            <text:p>4,835,928,772</text:p>
          </table:table-cell>
          <table:table-cell office:value-type="float" office:value="26457329052" table:style-name="ce21">
            <text:p>26,457,329,052</text:p>
          </table:table-cell>
          <table:table-cell office:value-type="float" office:value="193301990526" table:style-name="ce21">
            <text:p>193,301,990,526</text:p>
          </table:table-cell>
          <table:table-cell office:value-type="float" office:value="-1958224867" table:style-name="ce21">
            <text:p>-1,958,224,867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1</text:p>
          </table:table-cell>
          <table:table-cell office:value-type="string" table:style-name="ce61">
            <text:p>總統府主管</text:p>
          </table:table-cell>
          <table:table-cell office:value-type="float" office:value="85000000" table:style-name="ce60">
            <text:p>85,000,000</text:p>
          </table:table-cell>
          <table:table-cell office:value-type="float" office:value="569500" table:style-name="ce60">
            <text:p>569,500</text:p>
          </table:table-cell>
          <table:table-cell office:value-type="float" office:value="85569500" table:style-name="ce60">
            <text:p>85,569,500</text:p>
          </table:table-cell>
          <table:table-cell office:value-type="float" office:value="60586389" table:style-name="ce21">
            <text:p>60,586,389</text:p>
          </table:table-cell>
          <table:table-cell office:value-type="string" table:style-name="ce21">
            <text:p>-</text:p>
          </table:table-cell>
          <table:table-cell office:value-type="float" office:value="24980000" table:style-name="ce21">
            <text:p>24,980,000</text:p>
          </table:table-cell>
          <table:table-cell office:value-type="float" office:value="85566389" table:style-name="ce21">
            <text:p>85,566,389</text:p>
          </table:table-cell>
          <table:table-cell office:value-type="float" office:value="-3111" table:style-name="ce21">
            <text:p>-3,111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2</text:p>
          </table:table-cell>
          <table:table-cell office:value-type="string" table:style-name="ce61">
            <text:p>行政院主管</text:p>
          </table:table-cell>
          <table:table-cell office:value-type="float" office:value="18073470000" table:style-name="ce60">
            <text:p>18,073,470,000</text:p>
          </table:table-cell>
          <table:table-cell office:value-type="float" office:value="111097081" table:style-name="ce60">
            <text:p>111,097,081</text:p>
          </table:table-cell>
          <table:table-cell office:value-type="float" office:value="18184567081" table:style-name="ce60">
            <text:p>18,184,567,081</text:p>
          </table:table-cell>
          <table:table-cell office:value-type="float" office:value="17338474532" table:style-name="ce21">
            <text:p>17,338,474,532</text:p>
          </table:table-cell>
          <table:table-cell office:value-type="float" office:value="282878103" table:style-name="ce21">
            <text:p>282,878,103</text:p>
          </table:table-cell>
          <table:table-cell office:value-type="float" office:value="525630256" table:style-name="ce21">
            <text:p>525,630,256</text:p>
          </table:table-cell>
          <table:table-cell office:value-type="float" office:value="18146982891" table:style-name="ce21">
            <text:p>18,146,982,891</text:p>
          </table:table-cell>
          <table:table-cell office:value-type="float" office:value="-37584190" table:style-name="ce21">
            <text:p>-37,584,190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3</text:p>
          </table:table-cell>
          <table:table-cell office:value-type="string" table:style-name="ce61">
            <text:p>內政部主管</text:p>
          </table:table-cell>
          <table:table-cell office:value-type="float" office:value="18918923000" table:style-name="ce60">
            <text:p>18,918,923,000</text:p>
          </table:table-cell>
          <table:table-cell office:value-type="float" office:value="261621073" table:style-name="ce60">
            <text:p>261,621,073</text:p>
          </table:table-cell>
          <table:table-cell office:value-type="float" office:value="19180544073" table:style-name="ce60">
            <text:p>19,180,544,073</text:p>
          </table:table-cell>
          <table:table-cell office:value-type="float" office:value="15703721406" table:style-name="ce21">
            <text:p>15,703,721,406</text:p>
          </table:table-cell>
          <table:table-cell office:value-type="float" office:value="924836853" table:style-name="ce21">
            <text:p>924,836,853</text:p>
          </table:table-cell>
          <table:table-cell office:value-type="float" office:value="2360175476" table:style-name="ce21">
            <text:p>2,360,175,476</text:p>
          </table:table-cell>
          <table:table-cell office:value-type="float" office:value="18988733735" table:style-name="ce21">
            <text:p>18,988,733,735</text:p>
          </table:table-cell>
          <table:table-cell office:value-type="float" office:value="-191810338" table:style-name="ce21">
            <text:p>-191,810,338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4</text:p>
          </table:table-cell>
          <table:table-cell office:value-type="string" table:style-name="ce61">
            <text:p>財政部主管</text:p>
          </table:table-cell>
          <table:table-cell office:value-type="float" office:value="227016000" table:style-name="ce60">
            <text:p>227,016,000</text:p>
          </table:table-cell>
          <table:table-cell office:value-type="float" office:value="2899349" table:style-name="ce60">
            <text:p>2,899,349</text:p>
          </table:table-cell>
          <table:table-cell office:value-type="float" office:value="229915349" table:style-name="ce60">
            <text:p>229,915,349</text:p>
          </table:table-cell>
          <table:table-cell office:value-type="float" office:value="229915074" table:style-name="ce21">
            <text:p>229,915,0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9915074" table:style-name="ce21">
            <text:p>229,915,074</text:p>
          </table:table-cell>
          <table:table-cell office:value-type="float" office:value="-275" table:style-name="ce21">
            <text:p>-275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5</text:p>
          </table:table-cell>
          <table:table-cell office:value-type="string" table:style-name="ce61">
            <text:p>教育部主管</text:p>
          </table:table-cell>
          <table:table-cell office:value-type="float" office:value="28872077000" table:style-name="ce60">
            <text:p>28,872,077,000</text:p>
          </table:table-cell>
          <table:table-cell office:value-type="float" office:value="553854896" table:style-name="ce60">
            <text:p>553,854,896</text:p>
          </table:table-cell>
          <table:table-cell office:value-type="float" office:value="29425931896" table:style-name="ce60">
            <text:p>29,425,931,896</text:p>
          </table:table-cell>
          <table:table-cell office:value-type="float" office:value="27519039861" table:style-name="ce21">
            <text:p>27,519,039,861</text:p>
          </table:table-cell>
          <table:table-cell office:value-type="float" office:value="44054963" table:style-name="ce21">
            <text:p>44,054,963</text:p>
          </table:table-cell>
          <table:table-cell office:value-type="float" office:value="1797292896" table:style-name="ce21">
            <text:p>1,797,292,896</text:p>
          </table:table-cell>
          <table:table-cell office:value-type="float" office:value="29360387720" table:style-name="ce21">
            <text:p>29,360,387,720</text:p>
          </table:table-cell>
          <table:table-cell office:value-type="float" office:value="-65544176" table:style-name="ce21">
            <text:p>-65,544,176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6</text:p>
          </table:table-cell>
          <table:table-cell office:value-type="string" table:style-name="ce61">
            <text:p>經濟部主管</text:p>
          </table:table-cell>
          <table:table-cell office:value-type="float" office:value="46085822000" table:style-name="ce60">
            <text:p>46,085,822,000</text:p>
          </table:table-cell>
          <table:table-cell office:value-type="float" office:value="186624430" table:style-name="ce60">
            <text:p>186,624,430</text:p>
          </table:table-cell>
          <table:table-cell office:value-type="float" office:value="46272446430" table:style-name="ce60">
            <text:p>46,272,446,430</text:p>
          </table:table-cell>
          <table:table-cell office:value-type="float" office:value="41705172802" table:style-name="ce21">
            <text:p>41,705,172,802</text:p>
          </table:table-cell>
          <table:table-cell office:value-type="float" office:value="3382451703" table:style-name="ce21">
            <text:p>3,382,451,703</text:p>
          </table:table-cell>
          <table:table-cell office:value-type="float" office:value="767985859" table:style-name="ce21">
            <text:p>767,985,859</text:p>
          </table:table-cell>
          <table:table-cell office:value-type="float" office:value="45855610364" table:style-name="ce21">
            <text:p>45,855,610,364</text:p>
          </table:table-cell>
          <table:table-cell office:value-type="float" office:value="-416836066" table:style-name="ce21">
            <text:p>-416,836,066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7</text:p>
          </table:table-cell>
          <table:table-cell office:value-type="string" table:style-name="ce61">
            <text:p>交通部主管</text:p>
          </table:table-cell>
          <table:table-cell office:value-type="float" office:value="58057561000" table:style-name="ce60">
            <text:p>58,057,561,000</text:p>
          </table:table-cell>
          <table:table-cell office:value-type="float" office:value="31834394" table:style-name="ce60">
            <text:p>31,834,394</text:p>
          </table:table-cell>
          <table:table-cell office:value-type="float" office:value="58089395394" table:style-name="ce60">
            <text:p>58,089,395,394</text:p>
          </table:table-cell>
          <table:table-cell office:value-type="float" office:value="41952530558" table:style-name="ce21">
            <text:p>41,952,530,558</text:p>
          </table:table-cell>
          <table:table-cell office:value-type="float" office:value="2000000" table:style-name="ce21">
            <text:p>2,000,000</text:p>
          </table:table-cell>
          <table:table-cell office:value-type="float" office:value="15034123484" table:style-name="ce21">
            <text:p>15,034,123,484</text:p>
          </table:table-cell>
          <table:table-cell office:value-type="float" office:value="56988654042" table:style-name="ce21">
            <text:p>56,988,654,042</text:p>
          </table:table-cell>
          <table:table-cell office:value-type="float" office:value="-1100741352" table:style-name="ce21">
            <text:p>-1,100,741,352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8</text:p>
          </table:table-cell>
          <table:table-cell office:value-type="string" table:style-name="ce61">
            <text:p>原子能委員會主管</text:p>
          </table:table-cell>
          <table:table-cell office:value-type="float" office:value="208700000" table:style-name="ce60">
            <text:p>208,700,000</text:p>
          </table:table-cell>
          <table:table-cell office:value-type="float" office:value="29149493" table:style-name="ce60">
            <text:p>29,149,493</text:p>
          </table:table-cell>
          <table:table-cell office:value-type="float" office:value="237849493" table:style-name="ce60">
            <text:p>237,849,493</text:p>
          </table:table-cell>
          <table:table-cell office:value-type="float" office:value="220225747" table:style-name="ce21">
            <text:p>220,225,747</text:p>
          </table:table-cell>
          <table:table-cell office:value-type="string" table:style-name="ce21">
            <text:p>-</text:p>
          </table:table-cell>
          <table:table-cell office:value-type="float" office:value="17623396" table:style-name="ce21">
            <text:p>17,623,396</text:p>
          </table:table-cell>
          <table:table-cell office:value-type="float" office:value="237849143" table:style-name="ce21">
            <text:p>237,849,143</text:p>
          </table:table-cell>
          <table:table-cell office:value-type="float" office:value="-350" table:style-name="ce21">
            <text:p>-350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9</text:p>
          </table:table-cell>
          <table:table-cell office:value-type="string" table:style-name="ce61">
            <text:p>農業委員會主管</text:p>
          </table:table-cell>
          <table:table-cell office:value-type="float" office:value="5462070000" table:style-name="ce60">
            <text:p>5,462,070,000</text:p>
          </table:table-cell>
          <table:table-cell office:value-type="float" office:value="195720852" table:style-name="ce60">
            <text:p>195,720,852</text:p>
          </table:table-cell>
          <table:table-cell office:value-type="float" office:value="5657790852" table:style-name="ce60">
            <text:p>5,657,790,852</text:p>
          </table:table-cell>
          <table:table-cell office:value-type="float" office:value="4514233967" table:style-name="ce21">
            <text:p>4,514,233,967</text:p>
          </table:table-cell>
          <table:table-cell office:value-type="float" office:value="90175837" table:style-name="ce21">
            <text:p>90,175,837</text:p>
          </table:table-cell>
          <table:table-cell office:value-type="float" office:value="999831665" table:style-name="ce21">
            <text:p>999,831,665</text:p>
          </table:table-cell>
          <table:table-cell office:value-type="float" office:value="5604241469" table:style-name="ce21">
            <text:p>5,604,241,469</text:p>
          </table:table-cell>
          <table:table-cell office:value-type="float" office:value="-53549383" table:style-name="ce21">
            <text:p>-53,549,383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10</text:p>
          </table:table-cell>
          <table:table-cell office:value-type="string" table:style-name="ce61">
            <text:p>衛生福利部主管</text:p>
          </table:table-cell>
          <table:table-cell office:value-type="float" office:value="5058540000" table:style-name="ce60">
            <text:p>5,058,540,000</text:p>
          </table:table-cell>
          <table:table-cell office:value-type="float" office:value="28258451" table:style-name="ce60">
            <text:p>28,258,451</text:p>
          </table:table-cell>
          <table:table-cell office:value-type="float" office:value="5086798451" table:style-name="ce60">
            <text:p>5,086,798,451</text:p>
          </table:table-cell>
          <table:table-cell office:value-type="float" office:value="871087431" table:style-name="ce21">
            <text:p>871,087,431</text:p>
          </table:table-cell>
          <table:table-cell office:value-type="string" table:style-name="ce21">
            <text:p>-</text:p>
          </table:table-cell>
          <table:table-cell office:value-type="float" office:value="4185417601" table:style-name="ce21">
            <text:p>4,185,417,601</text:p>
          </table:table-cell>
          <table:table-cell office:value-type="float" office:value="5056505032" table:style-name="ce21">
            <text:p>5,056,505,032</text:p>
          </table:table-cell>
          <table:table-cell office:value-type="float" office:value="-30293419" table:style-name="ce21">
            <text:p>-30,293,419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11</text:p>
          </table:table-cell>
          <table:table-cell office:value-type="string" table:style-name="ce61">
            <text:p>環境保護署主管</text:p>
          </table:table-cell>
          <table:table-cell office:value-type="float" office:value="376441000" table:style-name="ce60">
            <text:p>376,441,000</text:p>
          </table:table-cell>
          <table:table-cell office:value-type="float" office:value="11614986" table:style-name="ce60">
            <text:p>11,614,986</text:p>
          </table:table-cell>
          <table:table-cell office:value-type="float" office:value="388055986" table:style-name="ce60">
            <text:p>388,055,986</text:p>
          </table:table-cell>
          <table:table-cell office:value-type="float" office:value="255760980" table:style-name="ce21">
            <text:p>255,760,980</text:p>
          </table:table-cell>
          <table:table-cell office:value-type="float" office:value="109531313" table:style-name="ce21">
            <text:p>109,531,313</text:p>
          </table:table-cell>
          <table:table-cell office:value-type="float" office:value="9859976" table:style-name="ce21">
            <text:p>9,859,976</text:p>
          </table:table-cell>
          <table:table-cell office:value-type="float" office:value="375152269" table:style-name="ce21">
            <text:p>375,152,269</text:p>
          </table:table-cell>
          <table:table-cell office:value-type="float" office:value="-12903717" table:style-name="ce21">
            <text:p>-12,903,717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12</text:p>
          </table:table-cell>
          <table:table-cell office:value-type="string" table:style-name="ce61">
            <text:p>文化部主管</text:p>
          </table:table-cell>
          <table:table-cell office:value-type="float" office:value="2819700000" table:style-name="ce60">
            <text:p>2,819,700,000</text:p>
          </table:table-cell>
          <table:table-cell office:value-type="float" office:value="165275778" table:style-name="ce60">
            <text:p>165,275,778</text:p>
          </table:table-cell>
          <table:table-cell office:value-type="float" office:value="2984975778" table:style-name="ce60">
            <text:p>2,984,975,778</text:p>
          </table:table-cell>
          <table:table-cell office:value-type="float" office:value="2413964818" table:style-name="ce21">
            <text:p>2,413,964,818</text:p>
          </table:table-cell>
          <table:table-cell office:value-type="string" table:style-name="ce21">
            <text:p>-</text:p>
          </table:table-cell>
          <table:table-cell office:value-type="float" office:value="567932921" table:style-name="ce21">
            <text:p>567,932,921</text:p>
          </table:table-cell>
          <table:table-cell office:value-type="float" office:value="2981897739" table:style-name="ce21">
            <text:p>2,981,897,739</text:p>
          </table:table-cell>
          <table:table-cell office:value-type="float" office:value="-3078039" table:style-name="ce21">
            <text:p>-3,078,039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9">
          <table:table-cell office:value-type="string" table:style-name="ce62">
            <text:p>13</text:p>
          </table:table-cell>
          <table:table-cell office:value-type="string" table:style-name="ce61">
            <text:p>科技部(國家科學及技術委員會)</text:p>
            <text:p>主管</text:p>
          </table:table-cell>
          <table:table-cell office:value-type="float" office:value="8590300000" table:style-name="ce60">
            <text:p>8,590,300,000</text:p>
          </table:table-cell>
          <table:table-cell office:value-type="float" office:value="103483632" table:style-name="ce60">
            <text:p>103,483,632</text:p>
          </table:table-cell>
          <table:table-cell office:value-type="float" office:value="8693783632" table:style-name="ce60">
            <text:p>8,693,783,632</text:p>
          </table:table-cell>
          <table:table-cell office:value-type="float" office:value="8484837812" table:style-name="ce21">
            <text:p>8,484,837,812</text:p>
          </table:table-cell>
          <table:table-cell office:value-type="string" table:style-name="ce21">
            <text:p>-</text:p>
          </table:table-cell>
          <table:table-cell office:value-type="float" office:value="166475522" table:style-name="ce21">
            <text:p>166,475,522</text:p>
          </table:table-cell>
          <table:table-cell office:value-type="float" office:value="8651313334" table:style-name="ce21">
            <text:p>8,651,313,334</text:p>
          </table:table-cell>
          <table:table-cell office:value-type="float" office:value="-42470298" table:style-name="ce21">
            <text:p>-42,470,298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3">
          <table:table-cell office:value-type="string" table:style-name="ce62">
            <text:p>14</text:p>
          </table:table-cell>
          <table:table-cell office:value-type="string" table:style-name="ce61">
            <text:p>海洋委員會主管</text:p>
          </table:table-cell>
          <table:table-cell office:value-type="float" office:value="694756000" table:style-name="ce60">
            <text:p>694,756,000</text:p>
          </table:table-cell>
          <table:table-cell office:value-type="float" office:value="47835478" table:style-name="ce60">
            <text:p>47,835,478</text:p>
          </table:table-cell>
          <table:table-cell office:value-type="float" office:value="742591478" table:style-name="ce60">
            <text:p>742,591,478</text:p>
          </table:table-cell>
          <table:table-cell office:value-type="float" office:value="739181325" table:style-name="ce21">
            <text:p>739,181,3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39181325" table:style-name="ce21">
            <text:p>739,181,325</text:p>
          </table:table-cell>
          <table:table-cell office:value-type="float" office:value="-3410153" table:style-name="ce21">
            <text:p>-3,410,153</text:p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59"/>
          <table:table-cell table:style-name="ce58"/>
          <table:table-cell table:number-columns-repeated="3" table:style-name="ce57"/>
          <table:table-cell table:number-columns-repeated="5" table:style-name="ce28"/>
          <table:table-cell table:style-name="ce56"/>
          <table:table-cell table:number-columns-repeated="1637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Titles" table:cell-range-address="資本.$A$1:資本.$IV$6" table:base-cell-address="資本.$A$1"/>
        </table:named-expressions>
      </table:table>
      <table:table table:name="明細" table:style-name="ta2">
        <table:table-column table:style-name="co16" table:default-cell-style-name="ce125"/>
        <table:table-column table:style-name="co16" table:number-columns-repeated="3" table:default-cell-style-name="ce126"/>
        <table:table-column table:style-name="co14" table:default-cell-style-name="ce127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9" table:number-columns-repeated="4" table:default-cell-style-name="ce128"/>
        <table:table-column table:style-name="co20" table:default-cell-style-name="ce128"/>
        <table:table-column table:style-name="co21" table:default-cell-style-name="ce118"/>
        <table:table-column table:style-name="co11" table:number-columns-repeated="16370" table:default-cell-style-name="ce23"/>
        <table:table-row table:style-name="ro1">
          <table:table-cell table:number-columns-repeated="4" table:style-name="ce93"/>
          <table:table-cell table:style-name="ce94"/>
          <table:table-cell table:style-name="ce3"/>
          <table:table-cell office:value-type="string" table:number-columns-spanned="2" table:number-rows-spanned="1" table:style-name="ce35">
            <text:p>中央</text:p>
          </table:table-cell>
          <table:covered-table-cell/>
          <table:table-cell office:value-type="string" table:number-columns-spanned="3" table:number-rows-spanned="1" table:style-name="ce38">
            <text:p>政府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1">
          <table:table-cell table:number-columns-repeated="4" table:style-name="ce95"/>
          <table:table-cell office:value-type="string" table:number-columns-spanned="4" table:number-rows-spanned="1" table:style-name="ce40">
            <text:p>前瞻基礎建設計畫</text:p>
          </table:table-cell>
          <table:covered-table-cell table:number-columns-repeated="3"/>
          <table:table-cell office:value-type="string" table:number-columns-spanned="5" table:number-rows-spanned="1" table:style-name="ce50">
            <text:p>第3期特別決算</text:p>
          </table:table-cell>
          <table:covered-table-cell table:number-columns-repeated="4"/>
          <table:table-cell table:style-name="ce9"/>
          <table:table-cell table:number-columns-repeated="16370" table:style-name="ce10"/>
        </table:table-row>
        <table:table-row table:style-name="ro1">
          <table:table-cell table:number-columns-repeated="4" table:style-name="ce95"/>
          <table:table-cell table:style-name="ce94"/>
          <table:table-cell table:number-columns-repeated="2" table:style-name="ce7"/>
          <table:table-cell office:value-type="string" table:style-name="ce7">
            <text:p>歲出機關</text:p>
          </table:table-cell>
          <table:table-cell office:value-type="string" table:style-name="ce8">
            <text:p>別決算表</text:p>
          </table:table-cell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0" table:style-name="ce10"/>
        </table:table-row>
        <table:table-row table:style-name="ro1">
          <table:table-cell office:value-type="string" table:number-columns-spanned="4" table:number-rows-spanned="1" table:style-name="ce96">
            <text:p>經資門併計</text:p>
          </table:table-cell>
          <table:covered-table-cell table:number-columns-repeated="3"/>
          <table:table-cell table:style-name="ce97"/>
          <table:table-cell table:style-name="ce12"/>
          <table:table-cell office:value-type="string" table:number-columns-spanned="2" table:number-rows-spanned="1" table:style-name="ce42">
            <text:p>中華民國110年度</text:p>
          </table:table-cell>
          <table:covered-table-cell/>
          <table:table-cell office:value-type="string" table:number-columns-spanned="2" table:number-rows-spanned="1" table:style-name="ce49">
            <text:p>至111年度</text:p>
          </table:table-cell>
          <table:covered-table-cell/>
          <table:table-cell table:style-name="ce13"/>
          <table:table-cell table:style-name="ce12"/>
          <table:table-cell office:value-type="string" table:number-columns-spanned="2" table:number-rows-spanned="1" table:style-name="ce42">
            <text:p>單位：新臺幣元</text:p>
          </table:table-cell>
          <table:covered-table-cell/>
          <table:table-cell table:number-columns-repeated="16370" table:style-name="ce14"/>
        </table:table-row>
        <table:table-row table:style-name="ro10">
          <table:table-cell office:value-type="string" table:number-columns-spanned="5" table:number-rows-spanned="1" table:style-name="ce99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100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100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3" table:style-name="ce39">
            <text:p>比較增減數</text:p>
          </table:table-cell>
          <table:table-cell office:value-type="string" table:number-columns-spanned="1" table:number-rows-spanned="3" table:style-name="ce133">
            <text:p>說明</text:p>
          </table:table-cell>
          <table:table-cell table:number-columns-repeated="16370" table:style-name="ce17"/>
        </table:table-row>
        <table:table-row table:style-name="ro11">
          <table:table-cell office:value-type="string" table:number-columns-spanned="1" table:number-rows-spanned="2" table:style-name="ce99">
            <text:p>款</text:p>
          </table:table-cell>
          <table:table-cell office:value-type="string" table:number-columns-spanned="1" table:number-rows-spanned="2" table:style-name="ce101">
            <text:p>項</text:p>
          </table:table-cell>
          <table:table-cell office:value-type="string" table:number-columns-spanned="1" table:number-rows-spanned="2" table:style-name="ce101">
            <text:p>目</text:p>
          </table:table-cell>
          <table:table-cell office:value-type="string" table:number-columns-spanned="1" table:number-rows-spanned="2" table:style-name="ce101">
            <text:p>節</text:p>
          </table:table-cell>
          <table:table-cell office:value-type="string" table:number-columns-spanned="1" table:number-rows-spanned="2" table:style-name="ce135">
            <text:p>名稱</text:p>
          </table:table-cell>
          <table:table-cell office:value-type="string" table:number-columns-spanned="1" table:number-rows-spanned="2" table:style-name="ce39">
            <text:p>原預算數</text:p>
          </table:table-cell>
          <table:table-cell office:value-type="string" table:number-columns-spanned="1" table:number-rows-spanned="2" table:style-name="ce39">
            <text:p>預算增減數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9">
            <text:p>實現數</text:p>
          </table:table-cell>
          <table:table-cell office:value-type="string" table:number-columns-spanned="1" table:number-rows-spanned="2" table:style-name="ce39">
            <text:p>應付數</text:p>
          </table:table-cell>
          <table:table-cell office:value-type="string" table:number-columns-spanned="1" table:number-rows-spanned="2" table:style-name="ce39">
            <text:p>保留數</text:p>
          </table:table-cell>
          <table:table-cell office:value-type="string" table:number-columns-spanned="1" table:number-rows-spanned="2" table:style-name="ce39">
            <text:p>合計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7"/>
        </table:table-row>
        <table:table-row table:style-name="ro4">
          <table:table-cell office:value-type="string" table:style-name="ce108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10">
            <text:p>合計</text:p>
          </table:table-cell>
          <table:table-cell office:value-type="float" office:value="229830463000" table:style-name="ce111">
            <text:p>229,830,463,000</text:p>
          </table:table-cell>
          <table:table-cell office:value-type="string" table:style-name="ce112">
            <text:p>-</text:p>
          </table:table-cell>
          <table:table-cell office:value-type="float" office:value="229830463000" table:style-name="ce112">
            <text:p>229,830,463,000</text:p>
          </table:table-cell>
          <table:table-cell office:value-type="float" office:value="192156000907" table:style-name="ce112">
            <text:p>192,156,000,907</text:p>
          </table:table-cell>
          <table:table-cell office:value-type="float" office:value="6059572753" table:style-name="ce112">
            <text:p>6,059,572,753</text:p>
          </table:table-cell>
          <table:table-cell office:value-type="float" office:value="28153408744" table:style-name="ce112">
            <text:p>28,153,408,744</text:p>
          </table:table-cell>
          <table:table-cell office:value-type="float" office:value="226368982404" table:style-name="ce112">
            <text:p>226,368,982,404</text:p>
          </table:table-cell>
          <table:table-cell office:value-type="float" office:value="-3461480596" table:style-name="ce112">
            <text:p>-3,461,480,596</text:p>
          </table:table-cell>
          <table:table-cell office:value-type="string" table:style-name="ce113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2000000</text:p>
            <text:p>總統府主管</text:p>
          </table:table-cell>
          <table:table-cell office:value-type="float" office:value="264800000" table:style-name="ce117">
            <text:p>264,800,000</text:p>
          </table:table-cell>
          <table:table-cell office:value-type="string" table:style-name="ce112">
            <text:p>-</text:p>
          </table:table-cell>
          <table:table-cell office:value-type="float" office:value="264800000" table:style-name="ce112">
            <text:p>264,800,000</text:p>
          </table:table-cell>
          <table:table-cell office:value-type="float" office:value="238905473" table:style-name="ce112">
            <text:p>238,905,473</text:p>
          </table:table-cell>
          <table:table-cell office:value-type="string" table:style-name="ce112">
            <text:p>-</text:p>
          </table:table-cell>
          <table:table-cell office:value-type="float" office:value="24980000" table:style-name="ce112">
            <text:p>24,980,000</text:p>
          </table:table-cell>
          <table:table-cell office:value-type="float" office:value="263885473" table:style-name="ce112">
            <text:p>263,885,473</text:p>
          </table:table-cell>
          <table:table-cell office:value-type="float" office:value="-914527" table:style-name="ce112">
            <text:p>-914,52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2300000</text:p>
            <text:p>國史館</text:p>
          </table:table-cell>
          <table:table-cell office:value-type="float" office:value="79000000" table:style-name="ce117">
            <text:p>79,000,000</text:p>
          </table:table-cell>
          <table:table-cell office:value-type="string" table:style-name="ce112">
            <text:p>-</text:p>
          </table:table-cell>
          <table:table-cell office:value-type="float" office:value="79000000" table:style-name="ce112">
            <text:p>79,000,000</text:p>
          </table:table-cell>
          <table:table-cell office:value-type="float" office:value="78998748" table:style-name="ce112">
            <text:p>78,998,74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8998748" table:style-name="ce112">
            <text:p>78,998,748</text:p>
          </table:table-cell>
          <table:table-cell office:value-type="float" office:value="-1252" table:style-name="ce112">
            <text:p>-1,25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302300000</text:p>
            <text:p>文化支出</text:p>
          </table:table-cell>
          <table:table-cell office:value-type="float" office:value="79000000" table:style-name="ce117">
            <text:p>79,000,000</text:p>
          </table:table-cell>
          <table:table-cell office:value-type="string" table:style-name="ce112">
            <text:p>-</text:p>
          </table:table-cell>
          <table:table-cell office:value-type="float" office:value="79000000" table:style-name="ce112">
            <text:p>79,000,000</text:p>
          </table:table-cell>
          <table:table-cell office:value-type="float" office:value="78998748" table:style-name="ce112">
            <text:p>78,998,74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8998748" table:style-name="ce112">
            <text:p>78,998,748</text:p>
          </table:table-cell>
          <table:table-cell office:value-type="float" office:value="-1252" table:style-name="ce112">
            <text:p>-1,25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302304000</text:p>
            <text:p>數位建設</text:p>
          </table:table-cell>
          <table:table-cell office:value-type="float" office:value="79000000" table:style-name="ce117">
            <text:p>79,000,000</text:p>
          </table:table-cell>
          <table:table-cell office:value-type="string" table:style-name="ce112">
            <text:p>-</text:p>
          </table:table-cell>
          <table:table-cell office:value-type="float" office:value="79000000" table:style-name="ce112">
            <text:p>79,000,000</text:p>
          </table:table-cell>
          <table:table-cell office:value-type="float" office:value="78998748" table:style-name="ce112">
            <text:p>78,998,74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8998748" table:style-name="ce112">
            <text:p>78,998,748</text:p>
          </table:table-cell>
          <table:table-cell office:value-type="float" office:value="-1252" table:style-name="ce112">
            <text:p>-1,25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302304010</text:p>
            <text:p>推廣數位公益服務</text:p>
          </table:table-cell>
          <table:table-cell office:value-type="float" office:value="79000000" table:style-name="ce117">
            <text:p>79,000,000</text:p>
          </table:table-cell>
          <table:table-cell office:value-type="string" table:style-name="ce112">
            <text:p>-</text:p>
          </table:table-cell>
          <table:table-cell office:value-type="float" office:value="79000000" table:style-name="ce112">
            <text:p>79,000,000</text:p>
          </table:table-cell>
          <table:table-cell office:value-type="float" office:value="78998748" table:style-name="ce112">
            <text:p>78,998,74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8998748" table:style-name="ce112">
            <text:p>78,998,748</text:p>
          </table:table-cell>
          <table:table-cell office:value-type="float" office:value="-1252" table:style-name="ce112">
            <text:p>-1,25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2400000</text:p>
            <text:p>中央研究院</text:p>
          </table:table-cell>
          <table:table-cell office:value-type="float" office:value="185800000" table:style-name="ce117">
            <text:p>185,800,000</text:p>
          </table:table-cell>
          <table:table-cell office:value-type="string" table:style-name="ce112">
            <text:p>-</text:p>
          </table:table-cell>
          <table:table-cell office:value-type="float" office:value="185800000" table:style-name="ce112">
            <text:p>185,800,000</text:p>
          </table:table-cell>
          <table:table-cell office:value-type="float" office:value="159906725" table:style-name="ce112">
            <text:p>159,906,725</text:p>
          </table:table-cell>
          <table:table-cell office:value-type="string" table:style-name="ce112">
            <text:p>-</text:p>
          </table:table-cell>
          <table:table-cell office:value-type="float" office:value="24980000" table:style-name="ce112">
            <text:p>24,980,000</text:p>
          </table:table-cell>
          <table:table-cell office:value-type="float" office:value="184886725" table:style-name="ce112">
            <text:p>184,886,725</text:p>
          </table:table-cell>
          <table:table-cell office:value-type="float" office:value="-913275" table:style-name="ce112">
            <text:p>-913,2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02400000</text:p>
            <text:p>科學支出</text:p>
          </table:table-cell>
          <table:table-cell office:value-type="float" office:value="185800000" table:style-name="ce117">
            <text:p>185,800,000</text:p>
          </table:table-cell>
          <table:table-cell office:value-type="string" table:style-name="ce112">
            <text:p>-</text:p>
          </table:table-cell>
          <table:table-cell office:value-type="float" office:value="185800000" table:style-name="ce112">
            <text:p>185,800,000</text:p>
          </table:table-cell>
          <table:table-cell office:value-type="float" office:value="159906725" table:style-name="ce112">
            <text:p>159,906,725</text:p>
          </table:table-cell>
          <table:table-cell office:value-type="string" table:style-name="ce112">
            <text:p>-</text:p>
          </table:table-cell>
          <table:table-cell office:value-type="float" office:value="24980000" table:style-name="ce112">
            <text:p>24,980,000</text:p>
          </table:table-cell>
          <table:table-cell office:value-type="float" office:value="184886725" table:style-name="ce112">
            <text:p>184,886,725</text:p>
          </table:table-cell>
          <table:table-cell office:value-type="float" office:value="-913275" table:style-name="ce112">
            <text:p>-913,2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02403000</text:p>
            <text:p>綠能建設</text:p>
          </table:table-cell>
          <table:table-cell office:value-type="float" office:value="139000000" table:style-name="ce117">
            <text:p>139,000,000</text:p>
          </table:table-cell>
          <table:table-cell office:value-type="string" table:style-name="ce112">
            <text:p>-</text:p>
          </table:table-cell>
          <table:table-cell office:value-type="float" office:value="139000000" table:style-name="ce112">
            <text:p>139,000,000</text:p>
          </table:table-cell>
          <table:table-cell office:value-type="float" office:value="113106725" table:style-name="ce112">
            <text:p>113,106,725</text:p>
          </table:table-cell>
          <table:table-cell office:value-type="string" table:style-name="ce112">
            <text:p>-</text:p>
          </table:table-cell>
          <table:table-cell office:value-type="float" office:value="24980000" table:style-name="ce112">
            <text:p>24,980,000</text:p>
          </table:table-cell>
          <table:table-cell office:value-type="float" office:value="138086725" table:style-name="ce112">
            <text:p>138,086,725</text:p>
          </table:table-cell>
          <table:table-cell office:value-type="float" office:value="-913275" table:style-name="ce112">
            <text:p>-913,2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02403010</text:p>
            <text:p>加速綠能科學城建置</text:p>
          </table:table-cell>
          <table:table-cell office:value-type="float" office:value="139000000" table:style-name="ce117">
            <text:p>139,000,000</text:p>
          </table:table-cell>
          <table:table-cell office:value-type="string" table:style-name="ce112">
            <text:p>-</text:p>
          </table:table-cell>
          <table:table-cell office:value-type="float" office:value="139000000" table:style-name="ce112">
            <text:p>139,000,000</text:p>
          </table:table-cell>
          <table:table-cell office:value-type="float" office:value="113106725" table:style-name="ce112">
            <text:p>113,106,725</text:p>
          </table:table-cell>
          <table:table-cell office:value-type="string" table:style-name="ce112">
            <text:p>-</text:p>
          </table:table-cell>
          <table:table-cell office:value-type="float" office:value="24980000" table:style-name="ce112">
            <text:p>24,980,000</text:p>
          </table:table-cell>
          <table:table-cell office:value-type="float" office:value="138086725" table:style-name="ce112">
            <text:p>138,086,725</text:p>
          </table:table-cell>
          <table:table-cell office:value-type="float" office:value="-913275" table:style-name="ce112">
            <text:p>-913,2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202404000</text:p>
            <text:p>數位建設</text:p>
          </table:table-cell>
          <table:table-cell office:value-type="float" office:value="46800000" table:style-name="ce117">
            <text:p>46,800,000</text:p>
          </table:table-cell>
          <table:table-cell office:value-type="string" table:style-name="ce112">
            <text:p>-</text:p>
          </table:table-cell>
          <table:table-cell office:value-type="float" office:value="46800000" table:style-name="ce112">
            <text:p>46,800,000</text:p>
          </table:table-cell>
          <table:table-cell office:value-type="float" office:value="46800000" table:style-name="ce112">
            <text:p>46,8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6800000" table:style-name="ce112">
            <text:p>46,8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02404010</text:p>
            <text:p>建構開放政府及智慧城鄉服務</text:p>
          </table:table-cell>
          <table:table-cell office:value-type="float" office:value="46800000" table:style-name="ce117">
            <text:p>46,800,000</text:p>
          </table:table-cell>
          <table:table-cell office:value-type="string" table:style-name="ce112">
            <text:p>-</text:p>
          </table:table-cell>
          <table:table-cell office:value-type="float" office:value="46800000" table:style-name="ce112">
            <text:p>46,800,000</text:p>
          </table:table-cell>
          <table:table-cell office:value-type="float" office:value="46800000" table:style-name="ce112">
            <text:p>46,8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6800000" table:style-name="ce112">
            <text:p>46,8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3000000</text:p>
            <text:p>行政院主管</text:p>
          </table:table-cell>
          <table:table-cell office:value-type="float" office:value="23318900000" table:style-name="ce117">
            <text:p>23,318,900,000</text:p>
          </table:table-cell>
          <table:table-cell office:value-type="string" table:style-name="ce112">
            <text:p>-</text:p>
          </table:table-cell>
          <table:table-cell office:value-type="float" office:value="23318900000" table:style-name="ce112">
            <text:p>23,318,900,000</text:p>
          </table:table-cell>
          <table:table-cell office:value-type="float" office:value="20358815309" table:style-name="ce112">
            <text:p>20,358,815,309</text:p>
          </table:table-cell>
          <table:table-cell office:value-type="float" office:value="1155066525" table:style-name="ce112">
            <text:p>1,155,066,525</text:p>
          </table:table-cell>
          <table:table-cell office:value-type="float" office:value="1384859501" table:style-name="ce112">
            <text:p>1,384,859,501</text:p>
          </table:table-cell>
          <table:table-cell office:value-type="float" office:value="22898741335" table:style-name="ce112">
            <text:p>22,898,741,335</text:p>
          </table:table-cell>
          <table:table-cell office:value-type="float" office:value="-420158665" table:style-name="ce112">
            <text:p>-420,158,66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3010000</text:p>
            <text:p>行政院</text:p>
          </table:table-cell>
          <table:table-cell office:value-type="float" office:value="809000000" table:style-name="ce117">
            <text:p>809,000,000</text:p>
          </table:table-cell>
          <table:table-cell office:value-type="string" table:style-name="ce112">
            <text:p>-</text:p>
          </table:table-cell>
          <table:table-cell office:value-type="float" office:value="809000000" table:style-name="ce112">
            <text:p>809,000,000</text:p>
          </table:table-cell>
          <table:table-cell office:value-type="float" office:value="495290746" table:style-name="ce112">
            <text:p>495,290,746</text:p>
          </table:table-cell>
          <table:table-cell office:value-type="string" table:style-name="ce112">
            <text:p>-</text:p>
          </table:table-cell>
          <table:table-cell office:value-type="float" office:value="311500000" table:style-name="ce112">
            <text:p>311,500,000</text:p>
          </table:table-cell>
          <table:table-cell office:value-type="float" office:value="806790746" table:style-name="ce112">
            <text:p>806,790,746</text:p>
          </table:table-cell>
          <table:table-cell office:value-type="float" office:value="-2209254" table:style-name="ce112">
            <text:p>-2,209,25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3203010000</text:p>
            <text:p>行政支出</text:p>
          </table:table-cell>
          <table:table-cell office:value-type="float" office:value="809000000" table:style-name="ce117">
            <text:p>809,000,000</text:p>
          </table:table-cell>
          <table:table-cell office:value-type="string" table:style-name="ce112">
            <text:p>-</text:p>
          </table:table-cell>
          <table:table-cell office:value-type="float" office:value="809000000" table:style-name="ce112">
            <text:p>809,000,000</text:p>
          </table:table-cell>
          <table:table-cell office:value-type="float" office:value="495290746" table:style-name="ce112">
            <text:p>495,290,746</text:p>
          </table:table-cell>
          <table:table-cell office:value-type="string" table:style-name="ce112">
            <text:p>-</text:p>
          </table:table-cell>
          <table:table-cell office:value-type="float" office:value="311500000" table:style-name="ce112">
            <text:p>311,500,000</text:p>
          </table:table-cell>
          <table:table-cell office:value-type="float" office:value="806790746" table:style-name="ce112">
            <text:p>806,790,746</text:p>
          </table:table-cell>
          <table:table-cell office:value-type="float" office:value="-2209254" table:style-name="ce112">
            <text:p>-2,209,25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3203014000</text:p>
            <text:p>數位建設</text:p>
          </table:table-cell>
          <table:table-cell office:value-type="float" office:value="809000000" table:style-name="ce117">
            <text:p>809,000,000</text:p>
          </table:table-cell>
          <table:table-cell office:value-type="string" table:style-name="ce112">
            <text:p>-</text:p>
          </table:table-cell>
          <table:table-cell office:value-type="float" office:value="809000000" table:style-name="ce112">
            <text:p>809,000,000</text:p>
          </table:table-cell>
          <table:table-cell office:value-type="float" office:value="495290746" table:style-name="ce112">
            <text:p>495,290,746</text:p>
          </table:table-cell>
          <table:table-cell office:value-type="string" table:style-name="ce112">
            <text:p>-</text:p>
          </table:table-cell>
          <table:table-cell office:value-type="float" office:value="311500000" table:style-name="ce112">
            <text:p>311,500,000</text:p>
          </table:table-cell>
          <table:table-cell office:value-type="float" office:value="806790746" table:style-name="ce112">
            <text:p>806,790,746</text:p>
          </table:table-cell>
          <table:table-cell office:value-type="float" office:value="-2209254" table:style-name="ce112">
            <text:p>-2,209,25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3203014010</text:p>
            <text:p>基礎建設環境</text:p>
          </table:table-cell>
          <table:table-cell office:value-type="float" office:value="809000000" table:style-name="ce117">
            <text:p>809,000,000</text:p>
          </table:table-cell>
          <table:table-cell office:value-type="string" table:style-name="ce112">
            <text:p>-</text:p>
          </table:table-cell>
          <table:table-cell office:value-type="float" office:value="809000000" table:style-name="ce112">
            <text:p>809,000,000</text:p>
          </table:table-cell>
          <table:table-cell office:value-type="float" office:value="495290746" table:style-name="ce112">
            <text:p>495,290,746</text:p>
          </table:table-cell>
          <table:table-cell office:value-type="string" table:style-name="ce112">
            <text:p>-</text:p>
          </table:table-cell>
          <table:table-cell office:value-type="float" office:value="311500000" table:style-name="ce112">
            <text:p>311,500,000</text:p>
          </table:table-cell>
          <table:table-cell office:value-type="float" office:value="806790746" table:style-name="ce112">
            <text:p>806,790,746</text:p>
          </table:table-cell>
          <table:table-cell office:value-type="float" office:value="-2209254" table:style-name="ce112">
            <text:p>-2,209,25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3400000</text:p>
            <text:p>國立故宮博物院</text:p>
          </table:table-cell>
          <table:table-cell office:value-type="float" office:value="207000000" table:style-name="ce117">
            <text:p>207,000,000</text:p>
          </table:table-cell>
          <table:table-cell office:value-type="string" table:style-name="ce112">
            <text:p>-</text:p>
          </table:table-cell>
          <table:table-cell office:value-type="float" office:value="207000000" table:style-name="ce112">
            <text:p>207,000,000</text:p>
          </table:table-cell>
          <table:table-cell office:value-type="float" office:value="193284431" table:style-name="ce112">
            <text:p>193,284,431</text:p>
          </table:table-cell>
          <table:table-cell office:value-type="string" table:style-name="ce112">
            <text:p>-</text:p>
          </table:table-cell>
          <table:table-cell office:value-type="float" office:value="9355897" table:style-name="ce112">
            <text:p>9,355,897</text:p>
          </table:table-cell>
          <table:table-cell office:value-type="float" office:value="202640328" table:style-name="ce112">
            <text:p>202,640,328</text:p>
          </table:table-cell>
          <table:table-cell office:value-type="float" office:value="-4359672" table:style-name="ce112">
            <text:p>-4,359,67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303400000</text:p>
            <text:p>文化支出</text:p>
          </table:table-cell>
          <table:table-cell office:value-type="float" office:value="207000000" table:style-name="ce117">
            <text:p>207,000,000</text:p>
          </table:table-cell>
          <table:table-cell office:value-type="string" table:style-name="ce112">
            <text:p>-</text:p>
          </table:table-cell>
          <table:table-cell office:value-type="float" office:value="207000000" table:style-name="ce112">
            <text:p>207,000,000</text:p>
          </table:table-cell>
          <table:table-cell office:value-type="float" office:value="193284431" table:style-name="ce112">
            <text:p>193,284,431</text:p>
          </table:table-cell>
          <table:table-cell office:value-type="string" table:style-name="ce112">
            <text:p>-</text:p>
          </table:table-cell>
          <table:table-cell office:value-type="float" office:value="9355897" table:style-name="ce112">
            <text:p>9,355,897</text:p>
          </table:table-cell>
          <table:table-cell office:value-type="float" office:value="202640328" table:style-name="ce112">
            <text:p>202,640,328</text:p>
          </table:table-cell>
          <table:table-cell office:value-type="float" office:value="-4359672" table:style-name="ce112">
            <text:p>-4,359,67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303404000</text:p>
            <text:p>數位建設</text:p>
          </table:table-cell>
          <table:table-cell office:value-type="float" office:value="207000000" table:style-name="ce117">
            <text:p>207,000,000</text:p>
          </table:table-cell>
          <table:table-cell office:value-type="string" table:style-name="ce112">
            <text:p>-</text:p>
          </table:table-cell>
          <table:table-cell office:value-type="float" office:value="207000000" table:style-name="ce112">
            <text:p>207,000,000</text:p>
          </table:table-cell>
          <table:table-cell office:value-type="float" office:value="193284431" table:style-name="ce112">
            <text:p>193,284,431</text:p>
          </table:table-cell>
          <table:table-cell office:value-type="string" table:style-name="ce112">
            <text:p>-</text:p>
          </table:table-cell>
          <table:table-cell office:value-type="float" office:value="9355897" table:style-name="ce112">
            <text:p>9,355,897</text:p>
          </table:table-cell>
          <table:table-cell office:value-type="float" office:value="202640328" table:style-name="ce112">
            <text:p>202,640,328</text:p>
          </table:table-cell>
          <table:table-cell office:value-type="float" office:value="-4359672" table:style-name="ce112">
            <text:p>-4,359,67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303404010</text:p>
            <text:p>發展數位文創普及高畫質服務</text:p>
          </table:table-cell>
          <table:table-cell office:value-type="float" office:value="60000000" table:style-name="ce117">
            <text:p>60,000,000</text:p>
          </table:table-cell>
          <table:table-cell office:value-type="string" table:style-name="ce112">
            <text:p>-</text:p>
          </table:table-cell>
          <table:table-cell office:value-type="float" office:value="60000000" table:style-name="ce112">
            <text:p>60,000,000</text:p>
          </table:table-cell>
          <table:table-cell office:value-type="float" office:value="55253026" table:style-name="ce112">
            <text:p>55,253,026</text:p>
          </table:table-cell>
          <table:table-cell office:value-type="string" table:style-name="ce112">
            <text:p>-</text:p>
          </table:table-cell>
          <table:table-cell office:value-type="float" office:value="3756531" table:style-name="ce112">
            <text:p>3,756,531</text:p>
          </table:table-cell>
          <table:table-cell office:value-type="float" office:value="59009557" table:style-name="ce112">
            <text:p>59,009,557</text:p>
          </table:table-cell>
          <table:table-cell office:value-type="float" office:value="-990443" table:style-name="ce112">
            <text:p>-990,44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2</text:p>
          </table:table-cell>
          <table:table-cell office:value-type="string" table:style-name="ce121">
            <text:p>ˉ5303404020</text:p>
            <text:p>推廣數位公益服務</text:p>
          </table:table-cell>
          <table:table-cell office:value-type="float" office:value="147000000" table:style-name="ce122">
            <text:p>147,000,000</text:p>
          </table:table-cell>
          <table:table-cell office:value-type="string" table:style-name="ce123">
            <text:p>-</text:p>
          </table:table-cell>
          <table:table-cell office:value-type="float" office:value="147000000" table:style-name="ce123">
            <text:p>147,000,000</text:p>
          </table:table-cell>
          <table:table-cell office:value-type="float" office:value="138031405" table:style-name="ce123">
            <text:p>138,031,405</text:p>
          </table:table-cell>
          <table:table-cell office:value-type="string" table:style-name="ce123">
            <text:p>-</text:p>
          </table:table-cell>
          <table:table-cell office:value-type="float" office:value="5599366" table:style-name="ce123">
            <text:p>5,599,366</text:p>
          </table:table-cell>
          <table:table-cell office:value-type="float" office:value="143630771" table:style-name="ce123">
            <text:p>143,630,771</text:p>
          </table:table-cell>
          <table:table-cell office:value-type="float" office:value="-3369229" table:style-name="ce123">
            <text:p>-3,369,229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3410000</text:p>
            <text:p>國家發展委員會</text:p>
          </table:table-cell>
          <table:table-cell office:value-type="float" office:value="1780870000" table:style-name="ce117">
            <text:p>1,780,870,000</text:p>
          </table:table-cell>
          <table:table-cell office:value-type="string" table:style-name="ce112">
            <text:p>-</text:p>
          </table:table-cell>
          <table:table-cell office:value-type="float" office:value="1780870000" table:style-name="ce112">
            <text:p>1,780,870,000</text:p>
          </table:table-cell>
          <table:table-cell office:value-type="float" office:value="1153584107" table:style-name="ce112">
            <text:p>1,153,584,107</text:p>
          </table:table-cell>
          <table:table-cell office:value-type="string" table:style-name="ce112">
            <text:p>-</text:p>
          </table:table-cell>
          <table:table-cell office:value-type="float" office:value="424911701" table:style-name="ce112">
            <text:p>424,911,701</text:p>
          </table:table-cell>
          <table:table-cell office:value-type="float" office:value="1578495808" table:style-name="ce112">
            <text:p>1,578,495,808</text:p>
          </table:table-cell>
          <table:table-cell office:value-type="float" office:value="-202374192" table:style-name="ce112">
            <text:p>-202,374,19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903410000</text:p>
            <text:p>其他經濟服務支出</text:p>
          </table:table-cell>
          <table:table-cell office:value-type="float" office:value="1780870000" table:style-name="ce117">
            <text:p>1,780,870,000</text:p>
          </table:table-cell>
          <table:table-cell office:value-type="string" table:style-name="ce112">
            <text:p>-</text:p>
          </table:table-cell>
          <table:table-cell office:value-type="float" office:value="1780870000" table:style-name="ce112">
            <text:p>1,780,870,000</text:p>
          </table:table-cell>
          <table:table-cell office:value-type="float" office:value="1153584107" table:style-name="ce112">
            <text:p>1,153,584,107</text:p>
          </table:table-cell>
          <table:table-cell office:value-type="string" table:style-name="ce112">
            <text:p>-</text:p>
          </table:table-cell>
          <table:table-cell office:value-type="float" office:value="424911701" table:style-name="ce112">
            <text:p>424,911,701</text:p>
          </table:table-cell>
          <table:table-cell office:value-type="float" office:value="1578495808" table:style-name="ce112">
            <text:p>1,578,495,808</text:p>
          </table:table-cell>
          <table:table-cell office:value-type="float" office:value="-202374192" table:style-name="ce112">
            <text:p>-202,374,19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903414000</text:p>
            <text:p>數位建設</text:p>
          </table:table-cell>
          <table:table-cell office:value-type="float" office:value="587870000" table:style-name="ce117">
            <text:p>587,870,000</text:p>
          </table:table-cell>
          <table:table-cell office:value-type="string" table:style-name="ce112">
            <text:p>-</text:p>
          </table:table-cell>
          <table:table-cell office:value-type="float" office:value="587870000" table:style-name="ce112">
            <text:p>587,870,000</text:p>
          </table:table-cell>
          <table:table-cell office:value-type="float" office:value="560774051" table:style-name="ce112">
            <text:p>560,774,051</text:p>
          </table:table-cell>
          <table:table-cell office:value-type="string" table:style-name="ce112">
            <text:p>-</text:p>
          </table:table-cell>
          <table:table-cell office:value-type="float" office:value="23400000" table:style-name="ce112">
            <text:p>23,400,000</text:p>
          </table:table-cell>
          <table:table-cell office:value-type="float" office:value="584174051" table:style-name="ce112">
            <text:p>584,174,051</text:p>
          </table:table-cell>
          <table:table-cell office:value-type="float" office:value="-3695949" table:style-name="ce112">
            <text:p>-3,695,94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903414010</text:p>
            <text:p>基礎建設環境</text:p>
          </table:table-cell>
          <table:table-cell office:value-type="float" office:value="43370000" table:style-name="ce117">
            <text:p>43,370,000</text:p>
          </table:table-cell>
          <table:table-cell office:value-type="string" table:style-name="ce112">
            <text:p>-</text:p>
          </table:table-cell>
          <table:table-cell office:value-type="float" office:value="43370000" table:style-name="ce112">
            <text:p>43,370,000</text:p>
          </table:table-cell>
          <table:table-cell office:value-type="float" office:value="43370000" table:style-name="ce112">
            <text:p>43,37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3370000" table:style-name="ce112">
            <text:p>43,37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903414020</text:p>
            <text:p>推廣數位公益服務</text:p>
          </table:table-cell>
          <table:table-cell office:value-type="float" office:value="544500000" table:style-name="ce117">
            <text:p>544,500,000</text:p>
          </table:table-cell>
          <table:table-cell office:value-type="string" table:style-name="ce112">
            <text:p>-</text:p>
          </table:table-cell>
          <table:table-cell office:value-type="float" office:value="544500000" table:style-name="ce112">
            <text:p>544,500,000</text:p>
          </table:table-cell>
          <table:table-cell office:value-type="float" office:value="517404051" table:style-name="ce112">
            <text:p>517,404,051</text:p>
          </table:table-cell>
          <table:table-cell office:value-type="string" table:style-name="ce112">
            <text:p>-</text:p>
          </table:table-cell>
          <table:table-cell office:value-type="float" office:value="23400000" table:style-name="ce112">
            <text:p>23,400,000</text:p>
          </table:table-cell>
          <table:table-cell office:value-type="float" office:value="540804051" table:style-name="ce112">
            <text:p>540,804,051</text:p>
          </table:table-cell>
          <table:table-cell office:value-type="float" office:value="-3695949" table:style-name="ce112">
            <text:p>-3,695,94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903415000</text:p>
            <text:p>城鄉建設</text:p>
          </table:table-cell>
          <table:table-cell office:value-type="float" office:value="703000000" table:style-name="ce117">
            <text:p>703,000,000</text:p>
          </table:table-cell>
          <table:table-cell office:value-type="string" table:style-name="ce112">
            <text:p>-</text:p>
          </table:table-cell>
          <table:table-cell office:value-type="float" office:value="703000000" table:style-name="ce112">
            <text:p>703,000,000</text:p>
          </table:table-cell>
          <table:table-cell office:value-type="float" office:value="366504478" table:style-name="ce112">
            <text:p>366,504,478</text:p>
          </table:table-cell>
          <table:table-cell office:value-type="string" table:style-name="ce112">
            <text:p>-</text:p>
          </table:table-cell>
          <table:table-cell office:value-type="float" office:value="325705159" table:style-name="ce112">
            <text:p>325,705,159</text:p>
          </table:table-cell>
          <table:table-cell office:value-type="float" office:value="692209637" table:style-name="ce112">
            <text:p>692,209,637</text:p>
          </table:table-cell>
          <table:table-cell office:value-type="float" office:value="-10790363" table:style-name="ce112">
            <text:p>-10,790,36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903415010</text:p>
            <text:p>加速推動地方創生</text:p>
          </table:table-cell>
          <table:table-cell office:value-type="float" office:value="703000000" table:style-name="ce117">
            <text:p>703,000,000</text:p>
          </table:table-cell>
          <table:table-cell office:value-type="string" table:style-name="ce112">
            <text:p>-</text:p>
          </table:table-cell>
          <table:table-cell office:value-type="float" office:value="703000000" table:style-name="ce112">
            <text:p>703,000,000</text:p>
          </table:table-cell>
          <table:table-cell office:value-type="float" office:value="366504478" table:style-name="ce112">
            <text:p>366,504,478</text:p>
          </table:table-cell>
          <table:table-cell office:value-type="string" table:style-name="ce112">
            <text:p>-</text:p>
          </table:table-cell>
          <table:table-cell office:value-type="float" office:value="325705159" table:style-name="ce112">
            <text:p>325,705,159</text:p>
          </table:table-cell>
          <table:table-cell office:value-type="float" office:value="692209637" table:style-name="ce112">
            <text:p>692,209,637</text:p>
          </table:table-cell>
          <table:table-cell office:value-type="float" office:value="-10790363" table:style-name="ce112">
            <text:p>-10,790,36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5903418000</text:p>
            <text:p>人才培育促進就業建設</text:p>
          </table:table-cell>
          <table:table-cell office:value-type="float" office:value="490000000" table:style-name="ce117">
            <text:p>490,000,000</text:p>
          </table:table-cell>
          <table:table-cell office:value-type="string" table:style-name="ce112">
            <text:p>-</text:p>
          </table:table-cell>
          <table:table-cell office:value-type="float" office:value="490000000" table:style-name="ce112">
            <text:p>490,000,000</text:p>
          </table:table-cell>
          <table:table-cell office:value-type="float" office:value="226305578" table:style-name="ce112">
            <text:p>226,305,578</text:p>
          </table:table-cell>
          <table:table-cell office:value-type="string" table:style-name="ce112">
            <text:p>-</text:p>
          </table:table-cell>
          <table:table-cell office:value-type="float" office:value="75806542" table:style-name="ce112">
            <text:p>75,806,542</text:p>
          </table:table-cell>
          <table:table-cell office:value-type="float" office:value="302112120" table:style-name="ce112">
            <text:p>302,112,120</text:p>
          </table:table-cell>
          <table:table-cell office:value-type="float" office:value="-187887880" table:style-name="ce112">
            <text:p>-187,887,88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3610000</text:p>
            <text:p>原住民族委員會</text:p>
          </table:table-cell>
          <table:table-cell office:value-type="float" office:value="1862000000" table:style-name="ce117">
            <text:p>1,862,000,000</text:p>
          </table:table-cell>
          <table:table-cell office:value-type="string" table:style-name="ce112">
            <text:p>-</text:p>
          </table:table-cell>
          <table:table-cell office:value-type="float" office:value="1862000000" table:style-name="ce112">
            <text:p>1,862,000,000</text:p>
          </table:table-cell>
          <table:table-cell office:value-type="float" office:value="1384910147" table:style-name="ce112">
            <text:p>1,384,910,147</text:p>
          </table:table-cell>
          <table:table-cell office:value-type="float" office:value="19474863" table:style-name="ce112">
            <text:p>19,474,863</text:p>
          </table:table-cell>
          <table:table-cell office:value-type="float" office:value="362151588" table:style-name="ce112">
            <text:p>362,151,588</text:p>
          </table:table-cell>
          <table:table-cell office:value-type="float" office:value="1766536598" table:style-name="ce112">
            <text:p>1,766,536,598</text:p>
          </table:table-cell>
          <table:table-cell office:value-type="float" office:value="-95463402" table:style-name="ce112">
            <text:p>-95,463,40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3703610000</text:p>
            <text:p>民政支出</text:p>
          </table:table-cell>
          <table:table-cell office:value-type="float" office:value="1862000000" table:style-name="ce117">
            <text:p>1,862,000,000</text:p>
          </table:table-cell>
          <table:table-cell office:value-type="string" table:style-name="ce112">
            <text:p>-</text:p>
          </table:table-cell>
          <table:table-cell office:value-type="float" office:value="1862000000" table:style-name="ce112">
            <text:p>1,862,000,000</text:p>
          </table:table-cell>
          <table:table-cell office:value-type="float" office:value="1384910147" table:style-name="ce112">
            <text:p>1,384,910,147</text:p>
          </table:table-cell>
          <table:table-cell office:value-type="float" office:value="19474863" table:style-name="ce112">
            <text:p>19,474,863</text:p>
          </table:table-cell>
          <table:table-cell office:value-type="float" office:value="362151588" table:style-name="ce112">
            <text:p>362,151,588</text:p>
          </table:table-cell>
          <table:table-cell office:value-type="float" office:value="1766536598" table:style-name="ce112">
            <text:p>1,766,536,598</text:p>
          </table:table-cell>
          <table:table-cell office:value-type="float" office:value="-95463402" table:style-name="ce112">
            <text:p>-95,463,40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3703614000</text:p>
            <text:p>數位建設</text:p>
          </table:table-cell>
          <table:table-cell office:value-type="float" office:value="170000000" table:style-name="ce117">
            <text:p>170,000,000</text:p>
          </table:table-cell>
          <table:table-cell office:value-type="string" table:style-name="ce112">
            <text:p>-</text:p>
          </table:table-cell>
          <table:table-cell office:value-type="float" office:value="170000000" table:style-name="ce112">
            <text:p>170,000,000</text:p>
          </table:table-cell>
          <table:table-cell office:value-type="float" office:value="160632952" table:style-name="ce112">
            <text:p>160,632,952</text:p>
          </table:table-cell>
          <table:table-cell office:value-type="float" office:value="5207720" table:style-name="ce112">
            <text:p>5,207,720</text:p>
          </table:table-cell>
          <table:table-cell office:value-type="float" office:value="2913925" table:style-name="ce112">
            <text:p>2,913,925</text:p>
          </table:table-cell>
          <table:table-cell office:value-type="float" office:value="168754597" table:style-name="ce112">
            <text:p>168,754,597</text:p>
          </table:table-cell>
          <table:table-cell office:value-type="float" office:value="-1245403" table:style-name="ce112">
            <text:p>-1,245,40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3703614010</text:p>
            <text:p>縮短5G偏鄉數位落差</text:p>
          </table:table-cell>
          <table:table-cell office:value-type="float" office:value="150000000" table:style-name="ce117">
            <text:p>150,000,000</text:p>
          </table:table-cell>
          <table:table-cell office:value-type="string" table:style-name="ce112">
            <text:p>-</text:p>
          </table:table-cell>
          <table:table-cell office:value-type="float" office:value="150000000" table:style-name="ce112">
            <text:p>150,000,000</text:p>
          </table:table-cell>
          <table:table-cell office:value-type="float" office:value="143472952" table:style-name="ce112">
            <text:p>143,472,952</text:p>
          </table:table-cell>
          <table:table-cell office:value-type="float" office:value="5207720" table:style-name="ce112">
            <text:p>5,207,720</text:p>
          </table:table-cell>
          <table:table-cell office:value-type="float" office:value="73925" table:style-name="ce112">
            <text:p>73,925</text:p>
          </table:table-cell>
          <table:table-cell office:value-type="float" office:value="148754597" table:style-name="ce112">
            <text:p>148,754,597</text:p>
          </table:table-cell>
          <table:table-cell office:value-type="float" office:value="-1245403" table:style-name="ce112">
            <text:p>-1,245,40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3703614020</text:p>
            <text:p>推廣數位公益服務</text:p>
          </table:table-cell>
          <table:table-cell office:value-type="float" office:value="20000000" table:style-name="ce117">
            <text:p>20,000,000</text:p>
          </table:table-cell>
          <table:table-cell office:value-type="string" table:style-name="ce112">
            <text:p>-</text:p>
          </table:table-cell>
          <table:table-cell office:value-type="float" office:value="20000000" table:style-name="ce112">
            <text:p>20,000,000</text:p>
          </table:table-cell>
          <table:table-cell office:value-type="float" office:value="17160000" table:style-name="ce112">
            <text:p>17,160,000</text:p>
          </table:table-cell>
          <table:table-cell office:value-type="string" table:style-name="ce112">
            <text:p>-</text:p>
          </table:table-cell>
          <table:table-cell office:value-type="float" office:value="2840000" table:style-name="ce112">
            <text:p>2,840,000</text:p>
          </table:table-cell>
          <table:table-cell office:value-type="float" office:value="20000000" table:style-name="ce112">
            <text:p>2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3703615000</text:p>
            <text:p>城鄉建設</text:p>
          </table:table-cell>
          <table:table-cell office:value-type="float" office:value="1692000000" table:style-name="ce117">
            <text:p>1,692,000,000</text:p>
          </table:table-cell>
          <table:table-cell office:value-type="string" table:style-name="ce112">
            <text:p>-</text:p>
          </table:table-cell>
          <table:table-cell office:value-type="float" office:value="1692000000" table:style-name="ce112">
            <text:p>1,692,000,000</text:p>
          </table:table-cell>
          <table:table-cell office:value-type="float" office:value="1224277195" table:style-name="ce112">
            <text:p>1,224,277,195</text:p>
          </table:table-cell>
          <table:table-cell office:value-type="float" office:value="14267143" table:style-name="ce112">
            <text:p>14,267,143</text:p>
          </table:table-cell>
          <table:table-cell office:value-type="float" office:value="359237663" table:style-name="ce112">
            <text:p>359,237,663</text:p>
          </table:table-cell>
          <table:table-cell office:value-type="float" office:value="1597782001" table:style-name="ce112">
            <text:p>1,597,782,001</text:p>
          </table:table-cell>
          <table:table-cell office:value-type="float" office:value="-94217999" table:style-name="ce112">
            <text:p>-94,217,99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3703615010</text:p>
            <text:p>原民部落營造</text:p>
          </table:table-cell>
          <table:table-cell office:value-type="float" office:value="832000000" table:style-name="ce117">
            <text:p>832,000,000</text:p>
          </table:table-cell>
          <table:table-cell office:value-type="string" table:style-name="ce112">
            <text:p>-</text:p>
          </table:table-cell>
          <table:table-cell office:value-type="float" office:value="832000000" table:style-name="ce112">
            <text:p>832,000,000</text:p>
          </table:table-cell>
          <table:table-cell office:value-type="float" office:value="793627978" table:style-name="ce112">
            <text:p>793,627,978</text:p>
          </table:table-cell>
          <table:table-cell office:value-type="float" office:value="9332143" table:style-name="ce112">
            <text:p>9,332,143</text:p>
          </table:table-cell>
          <table:table-cell office:value-type="float" office:value="28263265" table:style-name="ce112">
            <text:p>28,263,265</text:p>
          </table:table-cell>
          <table:table-cell office:value-type="float" office:value="831223386" table:style-name="ce112">
            <text:p>831,223,386</text:p>
          </table:table-cell>
          <table:table-cell office:value-type="float" office:value="-776614" table:style-name="ce112">
            <text:p>-776,61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3703615020</text:p>
            <text:p>推動原住民族多元產業發展2.0</text:p>
          </table:table-cell>
          <table:table-cell office:value-type="float" office:value="800000000" table:style-name="ce117">
            <text:p>800,000,000</text:p>
          </table:table-cell>
          <table:table-cell office:value-type="string" table:style-name="ce112">
            <text:p>-</text:p>
          </table:table-cell>
          <table:table-cell office:value-type="float" office:value="800000000" table:style-name="ce112">
            <text:p>800,000,000</text:p>
          </table:table-cell>
          <table:table-cell office:value-type="float" office:value="405558344" table:style-name="ce112">
            <text:p>405,558,344</text:p>
          </table:table-cell>
          <table:table-cell office:value-type="float" office:value="4935000" table:style-name="ce112">
            <text:p>4,935,000</text:p>
          </table:table-cell>
          <table:table-cell office:value-type="float" office:value="296992271" table:style-name="ce112">
            <text:p>296,992,271</text:p>
          </table:table-cell>
          <table:table-cell office:value-type="float" office:value="707485615" table:style-name="ce112">
            <text:p>707,485,615</text:p>
          </table:table-cell>
          <table:table-cell office:value-type="float" office:value="-92514385" table:style-name="ce112">
            <text:p>-92,514,38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3703615030</text:p>
            <text:p>加速推動地方創生</text:p>
          </table:table-cell>
          <table:table-cell office:value-type="float" office:value="60000000" table:style-name="ce117">
            <text:p>60,000,000</text:p>
          </table:table-cell>
          <table:table-cell office:value-type="string" table:style-name="ce112">
            <text:p>-</text:p>
          </table:table-cell>
          <table:table-cell office:value-type="float" office:value="60000000" table:style-name="ce112">
            <text:p>60,000,000</text:p>
          </table:table-cell>
          <table:table-cell office:value-type="float" office:value="25090873" table:style-name="ce112">
            <text:p>25,090,873</text:p>
          </table:table-cell>
          <table:table-cell office:value-type="string" table:style-name="ce112">
            <text:p>-</text:p>
          </table:table-cell>
          <table:table-cell office:value-type="float" office:value="33982127" table:style-name="ce112">
            <text:p>33,982,127</text:p>
          </table:table-cell>
          <table:table-cell office:value-type="float" office:value="59073000" table:style-name="ce112">
            <text:p>59,073,000</text:p>
          </table:table-cell>
          <table:table-cell office:value-type="float" office:value="-927000" table:style-name="ce112">
            <text:p>-927,00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3640000</text:p>
            <text:p>客家委員會及所屬</text:p>
          </table:table-cell>
          <table:table-cell office:value-type="float" office:value="1088000000" table:style-name="ce117">
            <text:p>1,088,000,000</text:p>
          </table:table-cell>
          <table:table-cell office:value-type="string" table:style-name="ce112">
            <text:p>-</text:p>
          </table:table-cell>
          <table:table-cell office:value-type="float" office:value="1088000000" table:style-name="ce112">
            <text:p>1,088,000,000</text:p>
          </table:table-cell>
          <table:table-cell office:value-type="float" office:value="254539090" table:style-name="ce112">
            <text:p>254,539,090</text:p>
          </table:table-cell>
          <table:table-cell office:value-type="float" office:value="767699636" table:style-name="ce112">
            <text:p>767,699,636</text:p>
          </table:table-cell>
          <table:table-cell office:value-type="float" office:value="65761274" table:style-name="ce112">
            <text:p>65,761,274</text:p>
          </table:table-cell>
          <table:table-cell office:value-type="float" office:value="1088000000" table:style-name="ce112">
            <text:p>1,088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303640000</text:p>
            <text:p>文化支出</text:p>
          </table:table-cell>
          <table:table-cell office:value-type="float" office:value="1088000000" table:style-name="ce117">
            <text:p>1,088,000,000</text:p>
          </table:table-cell>
          <table:table-cell office:value-type="string" table:style-name="ce112">
            <text:p>-</text:p>
          </table:table-cell>
          <table:table-cell office:value-type="float" office:value="1088000000" table:style-name="ce112">
            <text:p>1,088,000,000</text:p>
          </table:table-cell>
          <table:table-cell office:value-type="float" office:value="254539090" table:style-name="ce112">
            <text:p>254,539,090</text:p>
          </table:table-cell>
          <table:table-cell office:value-type="float" office:value="767699636" table:style-name="ce112">
            <text:p>767,699,636</text:p>
          </table:table-cell>
          <table:table-cell office:value-type="float" office:value="65761274" table:style-name="ce112">
            <text:p>65,761,274</text:p>
          </table:table-cell>
          <table:table-cell office:value-type="float" office:value="1088000000" table:style-name="ce112">
            <text:p>1,088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303645000</text:p>
            <text:p>城鄉建設</text:p>
          </table:table-cell>
          <table:table-cell office:value-type="float" office:value="1088000000" table:style-name="ce117">
            <text:p>1,088,000,000</text:p>
          </table:table-cell>
          <table:table-cell office:value-type="string" table:style-name="ce112">
            <text:p>-</text:p>
          </table:table-cell>
          <table:table-cell office:value-type="float" office:value="1088000000" table:style-name="ce112">
            <text:p>1,088,000,000</text:p>
          </table:table-cell>
          <table:table-cell office:value-type="float" office:value="254539090" table:style-name="ce112">
            <text:p>254,539,090</text:p>
          </table:table-cell>
          <table:table-cell office:value-type="float" office:value="767699636" table:style-name="ce112">
            <text:p>767,699,636</text:p>
          </table:table-cell>
          <table:table-cell office:value-type="float" office:value="65761274" table:style-name="ce112">
            <text:p>65,761,274</text:p>
          </table:table-cell>
          <table:table-cell office:value-type="float" office:value="1088000000" table:style-name="ce112">
            <text:p>1,088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303645010</text:p>
            <text:p>客庄369幸福</text:p>
          </table:table-cell>
          <table:table-cell office:value-type="float" office:value="1048000000" table:style-name="ce117">
            <text:p>1,048,000,000</text:p>
          </table:table-cell>
          <table:table-cell office:value-type="string" table:style-name="ce112">
            <text:p>-</text:p>
          </table:table-cell>
          <table:table-cell office:value-type="float" office:value="1048000000" table:style-name="ce112">
            <text:p>1,048,000,000</text:p>
          </table:table-cell>
          <table:table-cell office:value-type="float" office:value="220354261" table:style-name="ce112">
            <text:p>220,354,261</text:p>
          </table:table-cell>
          <table:table-cell office:value-type="float" office:value="761884465" table:style-name="ce112">
            <text:p>761,884,465</text:p>
          </table:table-cell>
          <table:table-cell office:value-type="float" office:value="65761274" table:style-name="ce112">
            <text:p>65,761,274</text:p>
          </table:table-cell>
          <table:table-cell office:value-type="float" office:value="1048000000" table:style-name="ce112">
            <text:p>1,048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2</text:p>
          </table:table-cell>
          <table:table-cell office:value-type="string" table:style-name="ce121">
            <text:p>ˉ5303645020</text:p>
            <text:p>加速推動地方創生</text:p>
          </table:table-cell>
          <table:table-cell office:value-type="float" office:value="40000000" table:style-name="ce122">
            <text:p>40,000,000</text:p>
          </table:table-cell>
          <table:table-cell office:value-type="string" table:style-name="ce123">
            <text:p>-</text:p>
          </table:table-cell>
          <table:table-cell office:value-type="float" office:value="40000000" table:style-name="ce123">
            <text:p>40,000,000</text:p>
          </table:table-cell>
          <table:table-cell office:value-type="float" office:value="34184829" table:style-name="ce123">
            <text:p>34,184,829</text:p>
          </table:table-cell>
          <table:table-cell office:value-type="float" office:value="5815171" table:style-name="ce123">
            <text:p>5,815,171</text:p>
          </table:table-cell>
          <table:table-cell office:value-type="string" table:style-name="ce123">
            <text:p>-</text:p>
          </table:table-cell>
          <table:table-cell office:value-type="float" office:value="40000000" table:style-name="ce123">
            <text:p>40,000,000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3850000</text:p>
            <text:p>國家通訊傳播委員會</text:p>
          </table:table-cell>
          <table:table-cell office:value-type="float" office:value="17530930000" table:style-name="ce117">
            <text:p>17,530,930,000</text:p>
          </table:table-cell>
          <table:table-cell office:value-type="string" table:style-name="ce112">
            <text:p>-</text:p>
          </table:table-cell>
          <table:table-cell office:value-type="float" office:value="17530930000" table:style-name="ce112">
            <text:p>17,530,930,000</text:p>
          </table:table-cell>
          <table:table-cell office:value-type="float" office:value="16836106788" table:style-name="ce112">
            <text:p>16,836,106,788</text:p>
          </table:table-cell>
          <table:table-cell office:value-type="float" office:value="367892026" table:style-name="ce112">
            <text:p>367,892,026</text:p>
          </table:table-cell>
          <table:table-cell office:value-type="float" office:value="211179041" table:style-name="ce112">
            <text:p>211,179,041</text:p>
          </table:table-cell>
          <table:table-cell office:value-type="float" office:value="17415177855" table:style-name="ce112">
            <text:p>17,415,177,855</text:p>
          </table:table-cell>
          <table:table-cell office:value-type="float" office:value="-115752145" table:style-name="ce112">
            <text:p>-115,752,14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03850000</text:p>
            <text:p>科學支出</text:p>
          </table:table-cell>
          <table:table-cell office:value-type="float" office:value="17530930000" table:style-name="ce117">
            <text:p>17,530,930,000</text:p>
          </table:table-cell>
          <table:table-cell office:value-type="string" table:style-name="ce112">
            <text:p>-</text:p>
          </table:table-cell>
          <table:table-cell office:value-type="float" office:value="17530930000" table:style-name="ce112">
            <text:p>17,530,930,000</text:p>
          </table:table-cell>
          <table:table-cell office:value-type="float" office:value="16836106788" table:style-name="ce112">
            <text:p>16,836,106,788</text:p>
          </table:table-cell>
          <table:table-cell office:value-type="float" office:value="367892026" table:style-name="ce112">
            <text:p>367,892,026</text:p>
          </table:table-cell>
          <table:table-cell office:value-type="float" office:value="211179041" table:style-name="ce112">
            <text:p>211,179,041</text:p>
          </table:table-cell>
          <table:table-cell office:value-type="float" office:value="17415177855" table:style-name="ce112">
            <text:p>17,415,177,855</text:p>
          </table:table-cell>
          <table:table-cell office:value-type="float" office:value="-115752145" table:style-name="ce112">
            <text:p>-115,752,14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03854000</text:p>
            <text:p>數位建設</text:p>
          </table:table-cell>
          <table:table-cell office:value-type="float" office:value="17530930000" table:style-name="ce117">
            <text:p>17,530,930,000</text:p>
          </table:table-cell>
          <table:table-cell office:value-type="string" table:style-name="ce112">
            <text:p>-</text:p>
          </table:table-cell>
          <table:table-cell office:value-type="float" office:value="17530930000" table:style-name="ce112">
            <text:p>17,530,930,000</text:p>
          </table:table-cell>
          <table:table-cell office:value-type="float" office:value="16836106788" table:style-name="ce112">
            <text:p>16,836,106,788</text:p>
          </table:table-cell>
          <table:table-cell office:value-type="float" office:value="367892026" table:style-name="ce112">
            <text:p>367,892,026</text:p>
          </table:table-cell>
          <table:table-cell office:value-type="float" office:value="211179041" table:style-name="ce112">
            <text:p>211,179,041</text:p>
          </table:table-cell>
          <table:table-cell office:value-type="float" office:value="17415177855" table:style-name="ce112">
            <text:p>17,415,177,855</text:p>
          </table:table-cell>
          <table:table-cell office:value-type="float" office:value="-115752145" table:style-name="ce112">
            <text:p>-115,752,14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03854010</text:p>
            <text:p>5G基礎公共建設</text:p>
          </table:table-cell>
          <table:table-cell office:value-type="float" office:value="16591930000" table:style-name="ce117">
            <text:p>16,591,930,000</text:p>
          </table:table-cell>
          <table:table-cell office:value-type="string" table:style-name="ce112">
            <text:p>-</text:p>
          </table:table-cell>
          <table:table-cell office:value-type="float" office:value="16591930000" table:style-name="ce112">
            <text:p>16,591,930,000</text:p>
          </table:table-cell>
          <table:table-cell office:value-type="float" office:value="16022732885" table:style-name="ce112">
            <text:p>16,022,732,885</text:p>
          </table:table-cell>
          <table:table-cell office:value-type="float" office:value="367828198" table:style-name="ce112">
            <text:p>367,828,198</text:p>
          </table:table-cell>
          <table:table-cell office:value-type="float" office:value="149434000" table:style-name="ce112">
            <text:p>149,434,000</text:p>
          </table:table-cell>
          <table:table-cell office:value-type="float" office:value="16539995083" table:style-name="ce112">
            <text:p>16,539,995,083</text:p>
          </table:table-cell>
          <table:table-cell office:value-type="float" office:value="-51934917" table:style-name="ce112">
            <text:p>-51,934,91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203854020</text:p>
            <text:p>縮短5G偏鄉數位落差</text:p>
          </table:table-cell>
          <table:table-cell office:value-type="float" office:value="773000000" table:style-name="ce117">
            <text:p>773,000,000</text:p>
          </table:table-cell>
          <table:table-cell office:value-type="string" table:style-name="ce112">
            <text:p>-</text:p>
          </table:table-cell>
          <table:table-cell office:value-type="float" office:value="773000000" table:style-name="ce112">
            <text:p>773,000,000</text:p>
          </table:table-cell>
          <table:table-cell office:value-type="float" office:value="659861816" table:style-name="ce112">
            <text:p>659,861,816</text:p>
          </table:table-cell>
          <table:table-cell office:value-type="float" office:value="63828" table:style-name="ce112">
            <text:p>63,828</text:p>
          </table:table-cell>
          <table:table-cell office:value-type="float" office:value="61745041" table:style-name="ce112">
            <text:p>61,745,041</text:p>
          </table:table-cell>
          <table:table-cell office:value-type="float" office:value="721670685" table:style-name="ce112">
            <text:p>721,670,685</text:p>
          </table:table-cell>
          <table:table-cell office:value-type="float" office:value="-51329315" table:style-name="ce112">
            <text:p>-51,329,31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203854030</text:p>
            <text:p>推廣數位公益服務</text:p>
          </table:table-cell>
          <table:table-cell office:value-type="float" office:value="166000000" table:style-name="ce117">
            <text:p>166,000,000</text:p>
          </table:table-cell>
          <table:table-cell office:value-type="string" table:style-name="ce112">
            <text:p>-</text:p>
          </table:table-cell>
          <table:table-cell office:value-type="float" office:value="166000000" table:style-name="ce112">
            <text:p>166,000,000</text:p>
          </table:table-cell>
          <table:table-cell office:value-type="float" office:value="153512087" table:style-name="ce112">
            <text:p>153,512,08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53512087" table:style-name="ce112">
            <text:p>153,512,087</text:p>
          </table:table-cell>
          <table:table-cell office:value-type="float" office:value="-12487913" table:style-name="ce112">
            <text:p>-12,487,91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7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3950000</text:p>
            <text:p>公共工程委員會</text:p>
          </table:table-cell>
          <table:table-cell office:value-type="float" office:value="41100000" table:style-name="ce117">
            <text:p>41,100,000</text:p>
          </table:table-cell>
          <table:table-cell office:value-type="string" table:style-name="ce112">
            <text:p>-</text:p>
          </table:table-cell>
          <table:table-cell office:value-type="float" office:value="41100000" table:style-name="ce112">
            <text:p>41,100,000</text:p>
          </table:table-cell>
          <table:table-cell office:value-type="float" office:value="41100000" table:style-name="ce112">
            <text:p>41,1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1100000" table:style-name="ce112">
            <text:p>41,1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3203950000</text:p>
            <text:p>行政支出</text:p>
          </table:table-cell>
          <table:table-cell office:value-type="float" office:value="41100000" table:style-name="ce117">
            <text:p>41,100,000</text:p>
          </table:table-cell>
          <table:table-cell office:value-type="string" table:style-name="ce112">
            <text:p>-</text:p>
          </table:table-cell>
          <table:table-cell office:value-type="float" office:value="41100000" table:style-name="ce112">
            <text:p>41,100,000</text:p>
          </table:table-cell>
          <table:table-cell office:value-type="float" office:value="41100000" table:style-name="ce112">
            <text:p>41,1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1100000" table:style-name="ce112">
            <text:p>41,1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3203954000</text:p>
            <text:p>數位建設</text:p>
          </table:table-cell>
          <table:table-cell office:value-type="float" office:value="41100000" table:style-name="ce117">
            <text:p>41,100,000</text:p>
          </table:table-cell>
          <table:table-cell office:value-type="string" table:style-name="ce112">
            <text:p>-</text:p>
          </table:table-cell>
          <table:table-cell office:value-type="float" office:value="41100000" table:style-name="ce112">
            <text:p>41,100,000</text:p>
          </table:table-cell>
          <table:table-cell office:value-type="float" office:value="41100000" table:style-name="ce112">
            <text:p>41,1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1100000" table:style-name="ce112">
            <text:p>41,1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3203954010</text:p>
            <text:p>基礎建設環境</text:p>
          </table:table-cell>
          <table:table-cell office:value-type="float" office:value="41100000" table:style-name="ce117">
            <text:p>41,100,000</text:p>
          </table:table-cell>
          <table:table-cell office:value-type="string" table:style-name="ce112">
            <text:p>-</text:p>
          </table:table-cell>
          <table:table-cell office:value-type="float" office:value="41100000" table:style-name="ce112">
            <text:p>41,100,000</text:p>
          </table:table-cell>
          <table:table-cell office:value-type="float" office:value="41100000" table:style-name="ce112">
            <text:p>41,1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1100000" table:style-name="ce112">
            <text:p>41,1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8000000</text:p>
            <text:p>內政部主管</text:p>
          </table:table-cell>
          <table:table-cell office:value-type="float" office:value="20666100000" table:style-name="ce117">
            <text:p>20,666,100,000</text:p>
          </table:table-cell>
          <table:table-cell office:value-type="string" table:style-name="ce112">
            <text:p>-</text:p>
          </table:table-cell>
          <table:table-cell office:value-type="float" office:value="20666100000" table:style-name="ce112">
            <text:p>20,666,100,000</text:p>
          </table:table-cell>
          <table:table-cell office:value-type="float" office:value="16860647542" table:style-name="ce112">
            <text:p>16,860,647,542</text:p>
          </table:table-cell>
          <table:table-cell office:value-type="float" office:value="939527561" table:style-name="ce112">
            <text:p>939,527,561</text:p>
          </table:table-cell>
          <table:table-cell office:value-type="float" office:value="2544772571" table:style-name="ce112">
            <text:p>2,544,772,571</text:p>
          </table:table-cell>
          <table:table-cell office:value-type="float" office:value="20344947674" table:style-name="ce112">
            <text:p>20,344,947,674</text:p>
          </table:table-cell>
          <table:table-cell office:value-type="float" office:value="-321152326" table:style-name="ce112">
            <text:p>-321,152,32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8010000</text:p>
            <text:p>內政部</text:p>
          </table:table-cell>
          <table:table-cell office:value-type="float" office:value="580100000" table:style-name="ce117">
            <text:p>580,100,000</text:p>
          </table:table-cell>
          <table:table-cell office:value-type="string" table:style-name="ce112">
            <text:p>-</text:p>
          </table:table-cell>
          <table:table-cell office:value-type="float" office:value="580100000" table:style-name="ce112">
            <text:p>580,100,000</text:p>
          </table:table-cell>
          <table:table-cell office:value-type="float" office:value="298530567" table:style-name="ce112">
            <text:p>298,530,567</text:p>
          </table:table-cell>
          <table:table-cell office:value-type="float" office:value="105360" table:style-name="ce112">
            <text:p>105,360</text:p>
          </table:table-cell>
          <table:table-cell office:value-type="float" office:value="277689849" table:style-name="ce112">
            <text:p>277,689,849</text:p>
          </table:table-cell>
          <table:table-cell office:value-type="float" office:value="576325776" table:style-name="ce112">
            <text:p>576,325,776</text:p>
          </table:table-cell>
          <table:table-cell office:value-type="float" office:value="-3774224" table:style-name="ce112">
            <text:p>-3,774,22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3708010000</text:p>
            <text:p>民政支出</text:p>
          </table:table-cell>
          <table:table-cell office:value-type="float" office:value="580100000" table:style-name="ce117">
            <text:p>580,100,000</text:p>
          </table:table-cell>
          <table:table-cell office:value-type="string" table:style-name="ce112">
            <text:p>-</text:p>
          </table:table-cell>
          <table:table-cell office:value-type="float" office:value="580100000" table:style-name="ce112">
            <text:p>580,100,000</text:p>
          </table:table-cell>
          <table:table-cell office:value-type="float" office:value="298530567" table:style-name="ce112">
            <text:p>298,530,567</text:p>
          </table:table-cell>
          <table:table-cell office:value-type="float" office:value="105360" table:style-name="ce112">
            <text:p>105,360</text:p>
          </table:table-cell>
          <table:table-cell office:value-type="float" office:value="277689849" table:style-name="ce112">
            <text:p>277,689,849</text:p>
          </table:table-cell>
          <table:table-cell office:value-type="float" office:value="576325776" table:style-name="ce112">
            <text:p>576,325,776</text:p>
          </table:table-cell>
          <table:table-cell office:value-type="float" office:value="-3774224" table:style-name="ce112">
            <text:p>-3,774,22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3708014000</text:p>
            <text:p>數位建設</text:p>
          </table:table-cell>
          <table:table-cell office:value-type="float" office:value="41100000" table:style-name="ce117">
            <text:p>41,100,000</text:p>
          </table:table-cell>
          <table:table-cell office:value-type="string" table:style-name="ce112">
            <text:p>-</text:p>
          </table:table-cell>
          <table:table-cell office:value-type="float" office:value="41100000" table:style-name="ce112">
            <text:p>41,100,000</text:p>
          </table:table-cell>
          <table:table-cell office:value-type="float" office:value="39873479" table:style-name="ce112">
            <text:p>39,873,47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9873479" table:style-name="ce112">
            <text:p>39,873,479</text:p>
          </table:table-cell>
          <table:table-cell office:value-type="float" office:value="-1226521" table:style-name="ce112">
            <text:p>-1,226,52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3708014010</text:p>
            <text:p>基礎建設環境</text:p>
          </table:table-cell>
          <table:table-cell office:value-type="float" office:value="41100000" table:style-name="ce117">
            <text:p>41,100,000</text:p>
          </table:table-cell>
          <table:table-cell office:value-type="string" table:style-name="ce112">
            <text:p>-</text:p>
          </table:table-cell>
          <table:table-cell office:value-type="float" office:value="41100000" table:style-name="ce112">
            <text:p>41,100,000</text:p>
          </table:table-cell>
          <table:table-cell office:value-type="float" office:value="39873479" table:style-name="ce112">
            <text:p>39,873,47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9873479" table:style-name="ce112">
            <text:p>39,873,479</text:p>
          </table:table-cell>
          <table:table-cell office:value-type="float" office:value="-1226521" table:style-name="ce112">
            <text:p>-1,226,52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3708015000</text:p>
            <text:p>城鄉建設</text:p>
          </table:table-cell>
          <table:table-cell office:value-type="float" office:value="539000000" table:style-name="ce117">
            <text:p>539,000,000</text:p>
          </table:table-cell>
          <table:table-cell office:value-type="string" table:style-name="ce112">
            <text:p>-</text:p>
          </table:table-cell>
          <table:table-cell office:value-type="float" office:value="539000000" table:style-name="ce112">
            <text:p>539,000,000</text:p>
          </table:table-cell>
          <table:table-cell office:value-type="float" office:value="258657088" table:style-name="ce112">
            <text:p>258,657,088</text:p>
          </table:table-cell>
          <table:table-cell office:value-type="float" office:value="105360" table:style-name="ce112">
            <text:p>105,360</text:p>
          </table:table-cell>
          <table:table-cell office:value-type="float" office:value="277689849" table:style-name="ce112">
            <text:p>277,689,849</text:p>
          </table:table-cell>
          <table:table-cell office:value-type="float" office:value="536452297" table:style-name="ce112">
            <text:p>536,452,297</text:p>
          </table:table-cell>
          <table:table-cell office:value-type="float" office:value="-2547703" table:style-name="ce112">
            <text:p>-2,547,70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3708015010</text:p>
            <text:p>公共服務據點整備</text:p>
          </table:table-cell>
          <table:table-cell office:value-type="float" office:value="539000000" table:style-name="ce117">
            <text:p>539,000,000</text:p>
          </table:table-cell>
          <table:table-cell office:value-type="string" table:style-name="ce112">
            <text:p>-</text:p>
          </table:table-cell>
          <table:table-cell office:value-type="float" office:value="539000000" table:style-name="ce112">
            <text:p>539,000,000</text:p>
          </table:table-cell>
          <table:table-cell office:value-type="float" office:value="258657088" table:style-name="ce112">
            <text:p>258,657,088</text:p>
          </table:table-cell>
          <table:table-cell office:value-type="float" office:value="105360" table:style-name="ce112">
            <text:p>105,360</text:p>
          </table:table-cell>
          <table:table-cell office:value-type="float" office:value="277689849" table:style-name="ce112">
            <text:p>277,689,849</text:p>
          </table:table-cell>
          <table:table-cell office:value-type="float" office:value="536452297" table:style-name="ce112">
            <text:p>536,452,297</text:p>
          </table:table-cell>
          <table:table-cell office:value-type="float" office:value="-2547703" table:style-name="ce112">
            <text:p>-2,547,70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8110000</text:p>
            <text:p>營建署及所屬</text:p>
          </table:table-cell>
          <table:table-cell office:value-type="float" office:value="18089000000" table:style-name="ce117">
            <text:p>18,089,000,000</text:p>
          </table:table-cell>
          <table:table-cell office:value-type="string" table:style-name="ce112">
            <text:p>-</text:p>
          </table:table-cell>
          <table:table-cell office:value-type="float" office:value="18089000000" table:style-name="ce112">
            <text:p>18,089,000,000</text:p>
          </table:table-cell>
          <table:table-cell office:value-type="float" office:value="15347732841" table:style-name="ce112">
            <text:p>15,347,732,841</text:p>
          </table:table-cell>
          <table:table-cell office:value-type="float" office:value="840366492" table:style-name="ce112">
            <text:p>840,366,492</text:p>
          </table:table-cell>
          <table:table-cell office:value-type="float" office:value="1591479239" table:style-name="ce112">
            <text:p>1,591,479,239</text:p>
          </table:table-cell>
          <table:table-cell office:value-type="float" office:value="17779578572" table:style-name="ce112">
            <text:p>17,779,578,572</text:p>
          </table:table-cell>
          <table:table-cell office:value-type="float" office:value="-309421428" table:style-name="ce112">
            <text:p>-309,421,42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708110000</text:p>
            <text:p>工業支出</text:p>
          </table:table-cell>
          <table:table-cell office:value-type="float" office:value="2106000000" table:style-name="ce117">
            <text:p>2,106,000,000</text:p>
          </table:table-cell>
          <table:table-cell office:value-type="string" table:style-name="ce112">
            <text:p>-</text:p>
          </table:table-cell>
          <table:table-cell office:value-type="float" office:value="2106000000" table:style-name="ce112">
            <text:p>2,106,000,000</text:p>
          </table:table-cell>
          <table:table-cell office:value-type="float" office:value="1326148985" table:style-name="ce112">
            <text:p>1,326,148,985</text:p>
          </table:table-cell>
          <table:table-cell office:value-type="float" office:value="315135518" table:style-name="ce112">
            <text:p>315,135,518</text:p>
          </table:table-cell>
          <table:table-cell office:value-type="float" office:value="424939182" table:style-name="ce112">
            <text:p>424,939,182</text:p>
          </table:table-cell>
          <table:table-cell office:value-type="float" office:value="2066223685" table:style-name="ce112">
            <text:p>2,066,223,685</text:p>
          </table:table-cell>
          <table:table-cell office:value-type="float" office:value="-39776315" table:style-name="ce112">
            <text:p>-39,776,31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708115000</text:p>
            <text:p>城鄉建設</text:p>
          </table:table-cell>
          <table:table-cell office:value-type="float" office:value="2106000000" table:style-name="ce117">
            <text:p>2,106,000,000</text:p>
          </table:table-cell>
          <table:table-cell office:value-type="string" table:style-name="ce112">
            <text:p>-</text:p>
          </table:table-cell>
          <table:table-cell office:value-type="float" office:value="2106000000" table:style-name="ce112">
            <text:p>2,106,000,000</text:p>
          </table:table-cell>
          <table:table-cell office:value-type="float" office:value="1326148985" table:style-name="ce112">
            <text:p>1,326,148,985</text:p>
          </table:table-cell>
          <table:table-cell office:value-type="float" office:value="315135518" table:style-name="ce112">
            <text:p>315,135,518</text:p>
          </table:table-cell>
          <table:table-cell office:value-type="float" office:value="424939182" table:style-name="ce112">
            <text:p>424,939,182</text:p>
          </table:table-cell>
          <table:table-cell office:value-type="float" office:value="2066223685" table:style-name="ce112">
            <text:p>2,066,223,685</text:p>
          </table:table-cell>
          <table:table-cell office:value-type="float" office:value="-39776315" table:style-name="ce112">
            <text:p>-39,776,31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708115010</text:p>
            <text:p>城鎮之心工程</text:p>
          </table:table-cell>
          <table:table-cell office:value-type="float" office:value="2006000000" table:style-name="ce117">
            <text:p>2,006,000,000</text:p>
          </table:table-cell>
          <table:table-cell office:value-type="string" table:style-name="ce112">
            <text:p>-</text:p>
          </table:table-cell>
          <table:table-cell office:value-type="float" office:value="2006000000" table:style-name="ce112">
            <text:p>2,006,000,000</text:p>
          </table:table-cell>
          <table:table-cell office:value-type="float" office:value="1273942917" table:style-name="ce112">
            <text:p>1,273,942,917</text:p>
          </table:table-cell>
          <table:table-cell office:value-type="float" office:value="287627536" table:style-name="ce112">
            <text:p>287,627,536</text:p>
          </table:table-cell>
          <table:table-cell office:value-type="float" office:value="405262582" table:style-name="ce112">
            <text:p>405,262,582</text:p>
          </table:table-cell>
          <table:table-cell office:value-type="float" office:value="1966833035" table:style-name="ce112">
            <text:p>1,966,833,035</text:p>
          </table:table-cell>
          <table:table-cell office:value-type="float" office:value="-39166965" table:style-name="ce112">
            <text:p>-39,166,96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2</text:p>
          </table:table-cell>
          <table:table-cell office:value-type="string" table:style-name="ce121">
            <text:p>ˉ5708115020</text:p>
            <text:p>加速推動地方創生</text:p>
          </table:table-cell>
          <table:table-cell office:value-type="float" office:value="100000000" table:style-name="ce122">
            <text:p>100,000,000</text:p>
          </table:table-cell>
          <table:table-cell office:value-type="string" table:style-name="ce123">
            <text:p>-</text:p>
          </table:table-cell>
          <table:table-cell office:value-type="float" office:value="100000000" table:style-name="ce123">
            <text:p>100,000,000</text:p>
          </table:table-cell>
          <table:table-cell office:value-type="float" office:value="52206068" table:style-name="ce123">
            <text:p>52,206,068</text:p>
          </table:table-cell>
          <table:table-cell office:value-type="float" office:value="27507982" table:style-name="ce123">
            <text:p>27,507,982</text:p>
          </table:table-cell>
          <table:table-cell office:value-type="float" office:value="19676600" table:style-name="ce123">
            <text:p>19,676,600</text:p>
          </table:table-cell>
          <table:table-cell office:value-type="float" office:value="99390650" table:style-name="ce123">
            <text:p>99,390,650</text:p>
          </table:table-cell>
          <table:table-cell office:value-type="float" office:value="-609350" table:style-name="ce123">
            <text:p>-609,350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808110000</text:p>
            <text:p>交通支出</text:p>
          </table:table-cell>
          <table:table-cell office:value-type="float" office:value="10000000000" table:style-name="ce117">
            <text:p>10,000,000,000</text:p>
          </table:table-cell>
          <table:table-cell office:value-type="string" table:style-name="ce112">
            <text:p>-</text:p>
          </table:table-cell>
          <table:table-cell office:value-type="float" office:value="10000000000" table:style-name="ce112">
            <text:p>10,000,000,000</text:p>
          </table:table-cell>
          <table:table-cell office:value-type="float" office:value="9821783278" table:style-name="ce112">
            <text:p>9,821,783,278</text:p>
          </table:table-cell>
          <table:table-cell office:value-type="float" office:value="32372847" table:style-name="ce112">
            <text:p>32,372,847</text:p>
          </table:table-cell>
          <table:table-cell office:value-type="float" office:value="87215273" table:style-name="ce112">
            <text:p>87,215,273</text:p>
          </table:table-cell>
          <table:table-cell office:value-type="float" office:value="9941371398" table:style-name="ce112">
            <text:p>9,941,371,398</text:p>
          </table:table-cell>
          <table:table-cell office:value-type="float" office:value="-58628602" table:style-name="ce112">
            <text:p>-58,628,60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808115000</text:p>
            <text:p>城鄉建設</text:p>
          </table:table-cell>
          <table:table-cell office:value-type="float" office:value="10000000000" table:style-name="ce117">
            <text:p>10,000,000,000</text:p>
          </table:table-cell>
          <table:table-cell office:value-type="string" table:style-name="ce112">
            <text:p>-</text:p>
          </table:table-cell>
          <table:table-cell office:value-type="float" office:value="10000000000" table:style-name="ce112">
            <text:p>10,000,000,000</text:p>
          </table:table-cell>
          <table:table-cell office:value-type="float" office:value="9821783278" table:style-name="ce112">
            <text:p>9,821,783,278</text:p>
          </table:table-cell>
          <table:table-cell office:value-type="float" office:value="32372847" table:style-name="ce112">
            <text:p>32,372,847</text:p>
          </table:table-cell>
          <table:table-cell office:value-type="float" office:value="87215273" table:style-name="ce112">
            <text:p>87,215,273</text:p>
          </table:table-cell>
          <table:table-cell office:value-type="float" office:value="9941371398" table:style-name="ce112">
            <text:p>9,941,371,398</text:p>
          </table:table-cell>
          <table:table-cell office:value-type="float" office:value="-58628602" table:style-name="ce112">
            <text:p>-58,628,60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808115010</text:p>
            <text:p>提升道路品質</text:p>
          </table:table-cell>
          <table:table-cell office:value-type="float" office:value="10000000000" table:style-name="ce117">
            <text:p>10,000,000,000</text:p>
          </table:table-cell>
          <table:table-cell office:value-type="string" table:style-name="ce112">
            <text:p>-</text:p>
          </table:table-cell>
          <table:table-cell office:value-type="float" office:value="10000000000" table:style-name="ce112">
            <text:p>10,000,000,000</text:p>
          </table:table-cell>
          <table:table-cell office:value-type="float" office:value="9821783278" table:style-name="ce112">
            <text:p>9,821,783,278</text:p>
          </table:table-cell>
          <table:table-cell office:value-type="float" office:value="32372847" table:style-name="ce112">
            <text:p>32,372,847</text:p>
          </table:table-cell>
          <table:table-cell office:value-type="float" office:value="87215273" table:style-name="ce112">
            <text:p>87,215,273</text:p>
          </table:table-cell>
          <table:table-cell office:value-type="float" office:value="9941371398" table:style-name="ce112">
            <text:p>9,941,371,398</text:p>
          </table:table-cell>
          <table:table-cell office:value-type="float" office:value="-58628602" table:style-name="ce112">
            <text:p>-58,628,60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7108110000</text:p>
            <text:p>環境保護支出</text:p>
          </table:table-cell>
          <table:table-cell office:value-type="float" office:value="5983000000" table:style-name="ce117">
            <text:p>5,983,000,000</text:p>
          </table:table-cell>
          <table:table-cell office:value-type="string" table:style-name="ce112">
            <text:p>-</text:p>
          </table:table-cell>
          <table:table-cell office:value-type="float" office:value="5983000000" table:style-name="ce112">
            <text:p>5,983,000,000</text:p>
          </table:table-cell>
          <table:table-cell office:value-type="float" office:value="4199800578" table:style-name="ce112">
            <text:p>4,199,800,578</text:p>
          </table:table-cell>
          <table:table-cell office:value-type="float" office:value="492858127" table:style-name="ce112">
            <text:p>492,858,127</text:p>
          </table:table-cell>
          <table:table-cell office:value-type="float" office:value="1079324784" table:style-name="ce112">
            <text:p>1,079,324,784</text:p>
          </table:table-cell>
          <table:table-cell office:value-type="float" office:value="5771983489" table:style-name="ce112">
            <text:p>5,771,983,489</text:p>
          </table:table-cell>
          <table:table-cell office:value-type="float" office:value="-211016511" table:style-name="ce112">
            <text:p>-211,016,51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7108112000</text:p>
            <text:p>水環境建設</text:p>
          </table:table-cell>
          <table:table-cell office:value-type="float" office:value="5850000000" table:style-name="ce117">
            <text:p>5,850,000,000</text:p>
          </table:table-cell>
          <table:table-cell office:value-type="string" table:style-name="ce112">
            <text:p>-</text:p>
          </table:table-cell>
          <table:table-cell office:value-type="float" office:value="5850000000" table:style-name="ce112">
            <text:p>5,850,000,000</text:p>
          </table:table-cell>
          <table:table-cell office:value-type="float" office:value="4119260226" table:style-name="ce112">
            <text:p>4,119,260,226</text:p>
          </table:table-cell>
          <table:table-cell office:value-type="float" office:value="492858127" table:style-name="ce112">
            <text:p>492,858,127</text:p>
          </table:table-cell>
          <table:table-cell office:value-type="float" office:value="1079324784" table:style-name="ce112">
            <text:p>1,079,324,784</text:p>
          </table:table-cell>
          <table:table-cell office:value-type="float" office:value="5691443137" table:style-name="ce112">
            <text:p>5,691,443,137</text:p>
          </table:table-cell>
          <table:table-cell office:value-type="float" office:value="-158556863" table:style-name="ce112">
            <text:p>-158,556,86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7108112010</text:p>
            <text:p>水與安全</text:p>
          </table:table-cell>
          <table:table-cell office:value-type="float" office:value="5650000000" table:style-name="ce117">
            <text:p>5,650,000,000</text:p>
          </table:table-cell>
          <table:table-cell office:value-type="string" table:style-name="ce112">
            <text:p>-</text:p>
          </table:table-cell>
          <table:table-cell office:value-type="float" office:value="5650000000" table:style-name="ce112">
            <text:p>5,650,000,000</text:p>
          </table:table-cell>
          <table:table-cell office:value-type="float" office:value="3923621608" table:style-name="ce112">
            <text:p>3,923,621,608</text:p>
          </table:table-cell>
          <table:table-cell office:value-type="float" office:value="492858127" table:style-name="ce112">
            <text:p>492,858,127</text:p>
          </table:table-cell>
          <table:table-cell office:value-type="float" office:value="1079324784" table:style-name="ce112">
            <text:p>1,079,324,784</text:p>
          </table:table-cell>
          <table:table-cell office:value-type="float" office:value="5495804519" table:style-name="ce112">
            <text:p>5,495,804,519</text:p>
          </table:table-cell>
          <table:table-cell office:value-type="float" office:value="-154195481" table:style-name="ce112">
            <text:p>-154,195,48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7108112020</text:p>
            <text:p>水與環境</text:p>
          </table:table-cell>
          <table:table-cell office:value-type="float" office:value="200000000" table:style-name="ce117">
            <text:p>200,000,000</text:p>
          </table:table-cell>
          <table:table-cell office:value-type="string" table:style-name="ce112">
            <text:p>-</text:p>
          </table:table-cell>
          <table:table-cell office:value-type="float" office:value="200000000" table:style-name="ce112">
            <text:p>200,000,000</text:p>
          </table:table-cell>
          <table:table-cell office:value-type="float" office:value="195638618" table:style-name="ce112">
            <text:p>195,638,61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95638618" table:style-name="ce112">
            <text:p>195,638,618</text:p>
          </table:table-cell>
          <table:table-cell office:value-type="float" office:value="-4361382" table:style-name="ce112">
            <text:p>-4,361,38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6">
            <text:p>ˉ7108113000</text:p>
            <text:p>綠能建設</text:p>
          </table:table-cell>
          <table:table-cell office:value-type="float" office:value="133000000" table:style-name="ce117">
            <text:p>133,000,000</text:p>
          </table:table-cell>
          <table:table-cell office:value-type="string" table:style-name="ce112">
            <text:p>-</text:p>
          </table:table-cell>
          <table:table-cell office:value-type="float" office:value="133000000" table:style-name="ce112">
            <text:p>133,000,000</text:p>
          </table:table-cell>
          <table:table-cell office:value-type="float" office:value="80540352" table:style-name="ce112">
            <text:p>80,540,35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80540352" table:style-name="ce112">
            <text:p>80,540,352</text:p>
          </table:table-cell>
          <table:table-cell office:value-type="float" office:value="-52459648" table:style-name="ce112">
            <text:p>-52,459,64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7108113010</text:p>
            <text:p>加速綠能科學城建置</text:p>
          </table:table-cell>
          <table:table-cell office:value-type="float" office:value="133000000" table:style-name="ce117">
            <text:p>133,000,000</text:p>
          </table:table-cell>
          <table:table-cell office:value-type="string" table:style-name="ce112">
            <text:p>-</text:p>
          </table:table-cell>
          <table:table-cell office:value-type="float" office:value="133000000" table:style-name="ce112">
            <text:p>133,000,000</text:p>
          </table:table-cell>
          <table:table-cell office:value-type="float" office:value="80540352" table:style-name="ce112">
            <text:p>80,540,35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80540352" table:style-name="ce112">
            <text:p>80,540,352</text:p>
          </table:table-cell>
          <table:table-cell office:value-type="float" office:value="-52459648" table:style-name="ce112">
            <text:p>-52,459,64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8210000</text:p>
            <text:p>警政署及所屬</text:p>
          </table:table-cell>
          <table:table-cell office:value-type="float" office:value="1121540000" table:style-name="ce117">
            <text:p>1,121,540,000</text:p>
          </table:table-cell>
          <table:table-cell office:value-type="string" table:style-name="ce112">
            <text:p>-</text:p>
          </table:table-cell>
          <table:table-cell office:value-type="float" office:value="1121540000" table:style-name="ce112">
            <text:p>1,121,540,000</text:p>
          </table:table-cell>
          <table:table-cell office:value-type="float" office:value="615550888" table:style-name="ce112">
            <text:p>615,550,888</text:p>
          </table:table-cell>
          <table:table-cell office:value-type="float" office:value="89771135" table:style-name="ce112">
            <text:p>89,771,135</text:p>
          </table:table-cell>
          <table:table-cell office:value-type="float" office:value="412226278" table:style-name="ce112">
            <text:p>412,226,278</text:p>
          </table:table-cell>
          <table:table-cell office:value-type="float" office:value="1117548301" table:style-name="ce112">
            <text:p>1,117,548,301</text:p>
          </table:table-cell>
          <table:table-cell office:value-type="float" office:value="-3991699" table:style-name="ce112">
            <text:p>-3,991,69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3808210000</text:p>
            <text:p>警政支出</text:p>
          </table:table-cell>
          <table:table-cell office:value-type="float" office:value="1121540000" table:style-name="ce117">
            <text:p>1,121,540,000</text:p>
          </table:table-cell>
          <table:table-cell office:value-type="string" table:style-name="ce112">
            <text:p>-</text:p>
          </table:table-cell>
          <table:table-cell office:value-type="float" office:value="1121540000" table:style-name="ce112">
            <text:p>1,121,540,000</text:p>
          </table:table-cell>
          <table:table-cell office:value-type="float" office:value="615550888" table:style-name="ce112">
            <text:p>615,550,888</text:p>
          </table:table-cell>
          <table:table-cell office:value-type="float" office:value="89771135" table:style-name="ce112">
            <text:p>89,771,135</text:p>
          </table:table-cell>
          <table:table-cell office:value-type="float" office:value="412226278" table:style-name="ce112">
            <text:p>412,226,278</text:p>
          </table:table-cell>
          <table:table-cell office:value-type="float" office:value="1117548301" table:style-name="ce112">
            <text:p>1,117,548,301</text:p>
          </table:table-cell>
          <table:table-cell office:value-type="float" office:value="-3991699" table:style-name="ce112">
            <text:p>-3,991,69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3808214000</text:p>
            <text:p>數位建設</text:p>
          </table:table-cell>
          <table:table-cell office:value-type="float" office:value="591540000" table:style-name="ce117">
            <text:p>591,540,000</text:p>
          </table:table-cell>
          <table:table-cell office:value-type="string" table:style-name="ce112">
            <text:p>-</text:p>
          </table:table-cell>
          <table:table-cell office:value-type="float" office:value="591540000" table:style-name="ce112">
            <text:p>591,540,000</text:p>
          </table:table-cell>
          <table:table-cell office:value-type="float" office:value="291658257" table:style-name="ce112">
            <text:p>291,658,257</text:p>
          </table:table-cell>
          <table:table-cell office:value-type="string" table:style-name="ce112">
            <text:p>-</text:p>
          </table:table-cell>
          <table:table-cell office:value-type="float" office:value="299881743" table:style-name="ce112">
            <text:p>299,881,743</text:p>
          </table:table-cell>
          <table:table-cell office:value-type="float" office:value="591540000" table:style-name="ce112">
            <text:p>591,54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3808214010</text:p>
            <text:p>推廣數位公益服務</text:p>
          </table:table-cell>
          <table:table-cell office:value-type="float" office:value="591540000" table:style-name="ce117">
            <text:p>591,540,000</text:p>
          </table:table-cell>
          <table:table-cell office:value-type="string" table:style-name="ce112">
            <text:p>-</text:p>
          </table:table-cell>
          <table:table-cell office:value-type="float" office:value="591540000" table:style-name="ce112">
            <text:p>591,540,000</text:p>
          </table:table-cell>
          <table:table-cell office:value-type="float" office:value="291658257" table:style-name="ce112">
            <text:p>291,658,257</text:p>
          </table:table-cell>
          <table:table-cell office:value-type="string" table:style-name="ce112">
            <text:p>-</text:p>
          </table:table-cell>
          <table:table-cell office:value-type="float" office:value="299881743" table:style-name="ce112">
            <text:p>299,881,743</text:p>
          </table:table-cell>
          <table:table-cell office:value-type="float" office:value="591540000" table:style-name="ce112">
            <text:p>591,54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3808215000</text:p>
            <text:p>城鄉建設</text:p>
          </table:table-cell>
          <table:table-cell office:value-type="float" office:value="530000000" table:style-name="ce117">
            <text:p>530,000,000</text:p>
          </table:table-cell>
          <table:table-cell office:value-type="string" table:style-name="ce112">
            <text:p>-</text:p>
          </table:table-cell>
          <table:table-cell office:value-type="float" office:value="530000000" table:style-name="ce112">
            <text:p>530,000,000</text:p>
          </table:table-cell>
          <table:table-cell office:value-type="float" office:value="323892631" table:style-name="ce112">
            <text:p>323,892,631</text:p>
          </table:table-cell>
          <table:table-cell office:value-type="float" office:value="89771135" table:style-name="ce112">
            <text:p>89,771,135</text:p>
          </table:table-cell>
          <table:table-cell office:value-type="float" office:value="112344535" table:style-name="ce112">
            <text:p>112,344,535</text:p>
          </table:table-cell>
          <table:table-cell office:value-type="float" office:value="526008301" table:style-name="ce112">
            <text:p>526,008,301</text:p>
          </table:table-cell>
          <table:table-cell office:value-type="float" office:value="-3991699" table:style-name="ce112">
            <text:p>-3,991,69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3808215010</text:p>
            <text:p>公共服務據點整備</text:p>
          </table:table-cell>
          <table:table-cell office:value-type="float" office:value="530000000" table:style-name="ce117">
            <text:p>530,000,000</text:p>
          </table:table-cell>
          <table:table-cell office:value-type="string" table:style-name="ce112">
            <text:p>-</text:p>
          </table:table-cell>
          <table:table-cell office:value-type="float" office:value="530000000" table:style-name="ce112">
            <text:p>530,000,000</text:p>
          </table:table-cell>
          <table:table-cell office:value-type="float" office:value="323892631" table:style-name="ce112">
            <text:p>323,892,631</text:p>
          </table:table-cell>
          <table:table-cell office:value-type="float" office:value="89771135" table:style-name="ce112">
            <text:p>89,771,135</text:p>
          </table:table-cell>
          <table:table-cell office:value-type="float" office:value="112344535" table:style-name="ce112">
            <text:p>112,344,535</text:p>
          </table:table-cell>
          <table:table-cell office:value-type="float" office:value="526008301" table:style-name="ce112">
            <text:p>526,008,301</text:p>
          </table:table-cell>
          <table:table-cell office:value-type="float" office:value="-3991699" table:style-name="ce112">
            <text:p>-3,991,69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08510000</text:p>
            <text:p>消防署及所屬</text:p>
          </table:table-cell>
          <table:table-cell office:value-type="float" office:value="875460000" table:style-name="ce117">
            <text:p>875,460,000</text:p>
          </table:table-cell>
          <table:table-cell office:value-type="string" table:style-name="ce112">
            <text:p>-</text:p>
          </table:table-cell>
          <table:table-cell office:value-type="float" office:value="875460000" table:style-name="ce112">
            <text:p>875,460,000</text:p>
          </table:table-cell>
          <table:table-cell office:value-type="float" office:value="598833246" table:style-name="ce112">
            <text:p>598,833,246</text:p>
          </table:table-cell>
          <table:table-cell office:value-type="float" office:value="9284574" table:style-name="ce112">
            <text:p>9,284,574</text:p>
          </table:table-cell>
          <table:table-cell office:value-type="float" office:value="263377205" table:style-name="ce112">
            <text:p>263,377,205</text:p>
          </table:table-cell>
          <table:table-cell office:value-type="float" office:value="871495025" table:style-name="ce112">
            <text:p>871,495,025</text:p>
          </table:table-cell>
          <table:table-cell office:value-type="float" office:value="-3964975" table:style-name="ce112">
            <text:p>-3,964,9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3708510000</text:p>
            <text:p>民政支出</text:p>
          </table:table-cell>
          <table:table-cell office:value-type="float" office:value="875460000" table:style-name="ce117">
            <text:p>875,460,000</text:p>
          </table:table-cell>
          <table:table-cell office:value-type="string" table:style-name="ce112">
            <text:p>-</text:p>
          </table:table-cell>
          <table:table-cell office:value-type="float" office:value="875460000" table:style-name="ce112">
            <text:p>875,460,000</text:p>
          </table:table-cell>
          <table:table-cell office:value-type="float" office:value="598833246" table:style-name="ce112">
            <text:p>598,833,246</text:p>
          </table:table-cell>
          <table:table-cell office:value-type="float" office:value="9284574" table:style-name="ce112">
            <text:p>9,284,574</text:p>
          </table:table-cell>
          <table:table-cell office:value-type="float" office:value="263377205" table:style-name="ce112">
            <text:p>263,377,205</text:p>
          </table:table-cell>
          <table:table-cell office:value-type="float" office:value="871495025" table:style-name="ce112">
            <text:p>871,495,025</text:p>
          </table:table-cell>
          <table:table-cell office:value-type="float" office:value="-3964975" table:style-name="ce112">
            <text:p>-3,964,9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3708514000</text:p>
            <text:p>數位建設</text:p>
          </table:table-cell>
          <table:table-cell office:value-type="float" office:value="709460000" table:style-name="ce117">
            <text:p>709,460,000</text:p>
          </table:table-cell>
          <table:table-cell office:value-type="string" table:style-name="ce112">
            <text:p>-</text:p>
          </table:table-cell>
          <table:table-cell office:value-type="float" office:value="709460000" table:style-name="ce112">
            <text:p>709,460,000</text:p>
          </table:table-cell>
          <table:table-cell office:value-type="float" office:value="460186849" table:style-name="ce112">
            <text:p>460,186,849</text:p>
          </table:table-cell>
          <table:table-cell office:value-type="string" table:style-name="ce112">
            <text:p>-</text:p>
          </table:table-cell>
          <table:table-cell office:value-type="float" office:value="247861587" table:style-name="ce112">
            <text:p>247,861,587</text:p>
          </table:table-cell>
          <table:table-cell office:value-type="float" office:value="708048436" table:style-name="ce112">
            <text:p>708,048,436</text:p>
          </table:table-cell>
          <table:table-cell office:value-type="float" office:value="-1411564" table:style-name="ce112">
            <text:p>-1,411,56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3708514010</text:p>
            <text:p>建構開放政府及智慧城鄉服務</text:p>
          </table:table-cell>
          <table:table-cell office:value-type="float" office:value="90000000" table:style-name="ce117">
            <text:p>90,000,000</text:p>
          </table:table-cell>
          <table:table-cell office:value-type="string" table:style-name="ce112">
            <text:p>-</text:p>
          </table:table-cell>
          <table:table-cell office:value-type="float" office:value="90000000" table:style-name="ce112">
            <text:p>90,000,000</text:p>
          </table:table-cell>
          <table:table-cell office:value-type="float" office:value="89819865" table:style-name="ce112">
            <text:p>89,819,86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89819865" table:style-name="ce112">
            <text:p>89,819,865</text:p>
          </table:table-cell>
          <table:table-cell office:value-type="float" office:value="-180135" table:style-name="ce112">
            <text:p>-180,13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3708514020</text:p>
            <text:p>基礎建設環境</text:p>
          </table:table-cell>
          <table:table-cell office:value-type="float" office:value="191000000" table:style-name="ce117">
            <text:p>191,000,000</text:p>
          </table:table-cell>
          <table:table-cell office:value-type="string" table:style-name="ce112">
            <text:p>-</text:p>
          </table:table-cell>
          <table:table-cell office:value-type="float" office:value="191000000" table:style-name="ce112">
            <text:p>191,000,000</text:p>
          </table:table-cell>
          <table:table-cell office:value-type="float" office:value="189964461" table:style-name="ce112">
            <text:p>189,964,46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89964461" table:style-name="ce112">
            <text:p>189,964,461</text:p>
          </table:table-cell>
          <table:table-cell office:value-type="float" office:value="-1035539" table:style-name="ce112">
            <text:p>-1,035,53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3708514030</text:p>
            <text:p>推廣數位公益服務</text:p>
          </table:table-cell>
          <table:table-cell office:value-type="float" office:value="428460000" table:style-name="ce117">
            <text:p>428,460,000</text:p>
          </table:table-cell>
          <table:table-cell office:value-type="string" table:style-name="ce112">
            <text:p>-</text:p>
          </table:table-cell>
          <table:table-cell office:value-type="float" office:value="428460000" table:style-name="ce112">
            <text:p>428,460,000</text:p>
          </table:table-cell>
          <table:table-cell office:value-type="float" office:value="180402523" table:style-name="ce112">
            <text:p>180,402,523</text:p>
          </table:table-cell>
          <table:table-cell office:value-type="string" table:style-name="ce112">
            <text:p>-</text:p>
          </table:table-cell>
          <table:table-cell office:value-type="float" office:value="247861587" table:style-name="ce112">
            <text:p>247,861,587</text:p>
          </table:table-cell>
          <table:table-cell office:value-type="float" office:value="428264110" table:style-name="ce112">
            <text:p>428,264,110</text:p>
          </table:table-cell>
          <table:table-cell office:value-type="float" office:value="-195890" table:style-name="ce112">
            <text:p>-195,89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2</text:p>
          </table:table-cell>
          <table:table-cell office:value-type="string" table:style-name="ce120">
            <text:p/>
          </table:table-cell>
          <table:table-cell office:value-type="string" table:style-name="ce121">
            <text:p>ˉ3708515000</text:p>
            <text:p>城鄉建設</text:p>
          </table:table-cell>
          <table:table-cell office:value-type="float" office:value="166000000" table:style-name="ce122">
            <text:p>166,000,000</text:p>
          </table:table-cell>
          <table:table-cell office:value-type="string" table:style-name="ce123">
            <text:p>-</text:p>
          </table:table-cell>
          <table:table-cell office:value-type="float" office:value="166000000" table:style-name="ce123">
            <text:p>166,000,000</text:p>
          </table:table-cell>
          <table:table-cell office:value-type="float" office:value="138646397" table:style-name="ce123">
            <text:p>138,646,397</text:p>
          </table:table-cell>
          <table:table-cell office:value-type="float" office:value="9284574" table:style-name="ce123">
            <text:p>9,284,574</text:p>
          </table:table-cell>
          <table:table-cell office:value-type="float" office:value="15515618" table:style-name="ce123">
            <text:p>15,515,618</text:p>
          </table:table-cell>
          <table:table-cell office:value-type="float" office:value="163446589" table:style-name="ce123">
            <text:p>163,446,589</text:p>
          </table:table-cell>
          <table:table-cell office:value-type="float" office:value="-2553411" table:style-name="ce123">
            <text:p>-2,553,411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3708515010</text:p>
            <text:p>公共服務據點整備</text:p>
          </table:table-cell>
          <table:table-cell office:value-type="float" office:value="166000000" table:style-name="ce117">
            <text:p>166,000,000</text:p>
          </table:table-cell>
          <table:table-cell office:value-type="string" table:style-name="ce112">
            <text:p>-</text:p>
          </table:table-cell>
          <table:table-cell office:value-type="float" office:value="166000000" table:style-name="ce112">
            <text:p>166,000,000</text:p>
          </table:table-cell>
          <table:table-cell office:value-type="float" office:value="138646397" table:style-name="ce112">
            <text:p>138,646,397</text:p>
          </table:table-cell>
          <table:table-cell office:value-type="float" office:value="9284574" table:style-name="ce112">
            <text:p>9,284,574</text:p>
          </table:table-cell>
          <table:table-cell office:value-type="float" office:value="15515618" table:style-name="ce112">
            <text:p>15,515,618</text:p>
          </table:table-cell>
          <table:table-cell office:value-type="float" office:value="163446589" table:style-name="ce112">
            <text:p>163,446,589</text:p>
          </table:table-cell>
          <table:table-cell office:value-type="float" office:value="-2553411" table:style-name="ce112">
            <text:p>-2,553,41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17000000</text:p>
            <text:p>財政部主管</text:p>
          </table:table-cell>
          <table:table-cell office:value-type="float" office:value="251600000" table:style-name="ce117">
            <text:p>251,600,000</text:p>
          </table:table-cell>
          <table:table-cell office:value-type="string" table:style-name="ce112">
            <text:p>-</text:p>
          </table:table-cell>
          <table:table-cell office:value-type="float" office:value="251600000" table:style-name="ce112">
            <text:p>251,600,000</text:p>
          </table:table-cell>
          <table:table-cell office:value-type="float" office:value="251597488" table:style-name="ce112">
            <text:p>251,597,48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51597488" table:style-name="ce112">
            <text:p>251,597,488</text:p>
          </table:table-cell>
          <table:table-cell office:value-type="float" office:value="-2512" table:style-name="ce112">
            <text:p>-2,51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17350000</text:p>
            <text:p>關務署及所屬</text:p>
          </table:table-cell>
          <table:table-cell office:value-type="float" office:value="72400000" table:style-name="ce117">
            <text:p>72,400,000</text:p>
          </table:table-cell>
          <table:table-cell office:value-type="string" table:style-name="ce112">
            <text:p>-</text:p>
          </table:table-cell>
          <table:table-cell office:value-type="float" office:value="72400000" table:style-name="ce112">
            <text:p>72,400,000</text:p>
          </table:table-cell>
          <table:table-cell office:value-type="float" office:value="72397763" table:style-name="ce112">
            <text:p>72,397,763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2397763" table:style-name="ce112">
            <text:p>72,397,763</text:p>
          </table:table-cell>
          <table:table-cell office:value-type="float" office:value="-2237" table:style-name="ce112">
            <text:p>-2,23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4017350000</text:p>
            <text:p>財務支出</text:p>
          </table:table-cell>
          <table:table-cell office:value-type="float" office:value="72400000" table:style-name="ce117">
            <text:p>72,400,000</text:p>
          </table:table-cell>
          <table:table-cell office:value-type="string" table:style-name="ce112">
            <text:p>-</text:p>
          </table:table-cell>
          <table:table-cell office:value-type="float" office:value="72400000" table:style-name="ce112">
            <text:p>72,400,000</text:p>
          </table:table-cell>
          <table:table-cell office:value-type="float" office:value="72397763" table:style-name="ce112">
            <text:p>72,397,763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2397763" table:style-name="ce112">
            <text:p>72,397,763</text:p>
          </table:table-cell>
          <table:table-cell office:value-type="float" office:value="-2237" table:style-name="ce112">
            <text:p>-2,23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4017354000</text:p>
            <text:p>數位建設</text:p>
          </table:table-cell>
          <table:table-cell office:value-type="float" office:value="72400000" table:style-name="ce117">
            <text:p>72,400,000</text:p>
          </table:table-cell>
          <table:table-cell office:value-type="string" table:style-name="ce112">
            <text:p>-</text:p>
          </table:table-cell>
          <table:table-cell office:value-type="float" office:value="72400000" table:style-name="ce112">
            <text:p>72,400,000</text:p>
          </table:table-cell>
          <table:table-cell office:value-type="float" office:value="72397763" table:style-name="ce112">
            <text:p>72,397,763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2397763" table:style-name="ce112">
            <text:p>72,397,763</text:p>
          </table:table-cell>
          <table:table-cell office:value-type="float" office:value="-2237" table:style-name="ce112">
            <text:p>-2,23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4017354010</text:p>
            <text:p>基礎建設環境</text:p>
          </table:table-cell>
          <table:table-cell office:value-type="float" office:value="72400000" table:style-name="ce117">
            <text:p>72,400,000</text:p>
          </table:table-cell>
          <table:table-cell office:value-type="string" table:style-name="ce112">
            <text:p>-</text:p>
          </table:table-cell>
          <table:table-cell office:value-type="float" office:value="72400000" table:style-name="ce112">
            <text:p>72,400,000</text:p>
          </table:table-cell>
          <table:table-cell office:value-type="float" office:value="72397763" table:style-name="ce112">
            <text:p>72,397,763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2397763" table:style-name="ce112">
            <text:p>72,397,763</text:p>
          </table:table-cell>
          <table:table-cell office:value-type="float" office:value="-2237" table:style-name="ce112">
            <text:p>-2,23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17600000</text:p>
            <text:p>財政資訊中心</text:p>
          </table:table-cell>
          <table:table-cell office:value-type="float" office:value="179200000" table:style-name="ce117">
            <text:p>179,200,000</text:p>
          </table:table-cell>
          <table:table-cell office:value-type="string" table:style-name="ce112">
            <text:p>-</text:p>
          </table:table-cell>
          <table:table-cell office:value-type="float" office:value="179200000" table:style-name="ce112">
            <text:p>179,200,000</text:p>
          </table:table-cell>
          <table:table-cell office:value-type="float" office:value="179199725" table:style-name="ce112">
            <text:p>179,199,72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79199725" table:style-name="ce112">
            <text:p>179,199,725</text:p>
          </table:table-cell>
          <table:table-cell office:value-type="float" office:value="-275" table:style-name="ce112">
            <text:p>-2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4017600000</text:p>
            <text:p>財務支出</text:p>
          </table:table-cell>
          <table:table-cell office:value-type="float" office:value="179200000" table:style-name="ce117">
            <text:p>179,200,000</text:p>
          </table:table-cell>
          <table:table-cell office:value-type="string" table:style-name="ce112">
            <text:p>-</text:p>
          </table:table-cell>
          <table:table-cell office:value-type="float" office:value="179200000" table:style-name="ce112">
            <text:p>179,200,000</text:p>
          </table:table-cell>
          <table:table-cell office:value-type="float" office:value="179199725" table:style-name="ce112">
            <text:p>179,199,72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79199725" table:style-name="ce112">
            <text:p>179,199,725</text:p>
          </table:table-cell>
          <table:table-cell office:value-type="float" office:value="-275" table:style-name="ce112">
            <text:p>-2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4017604000</text:p>
            <text:p>數位建設</text:p>
          </table:table-cell>
          <table:table-cell office:value-type="float" office:value="179200000" table:style-name="ce117">
            <text:p>179,200,000</text:p>
          </table:table-cell>
          <table:table-cell office:value-type="string" table:style-name="ce112">
            <text:p>-</text:p>
          </table:table-cell>
          <table:table-cell office:value-type="float" office:value="179200000" table:style-name="ce112">
            <text:p>179,200,000</text:p>
          </table:table-cell>
          <table:table-cell office:value-type="float" office:value="179199725" table:style-name="ce112">
            <text:p>179,199,72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79199725" table:style-name="ce112">
            <text:p>179,199,725</text:p>
          </table:table-cell>
          <table:table-cell office:value-type="float" office:value="-275" table:style-name="ce112">
            <text:p>-2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4017604010</text:p>
            <text:p>基礎建設環境</text:p>
          </table:table-cell>
          <table:table-cell office:value-type="float" office:value="179200000" table:style-name="ce117">
            <text:p>179,200,000</text:p>
          </table:table-cell>
          <table:table-cell office:value-type="string" table:style-name="ce112">
            <text:p>-</text:p>
          </table:table-cell>
          <table:table-cell office:value-type="float" office:value="179200000" table:style-name="ce112">
            <text:p>179,200,000</text:p>
          </table:table-cell>
          <table:table-cell office:value-type="float" office:value="179199725" table:style-name="ce112">
            <text:p>179,199,72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79199725" table:style-name="ce112">
            <text:p>179,199,725</text:p>
          </table:table-cell>
          <table:table-cell office:value-type="float" office:value="-275" table:style-name="ce112">
            <text:p>-2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0000000</text:p>
            <text:p>教育部主管</text:p>
          </table:table-cell>
          <table:table-cell office:value-type="float" office:value="33422700000" table:style-name="ce117">
            <text:p>33,422,700,000</text:p>
          </table:table-cell>
          <table:table-cell office:value-type="string" table:style-name="ce112">
            <text:p>-</text:p>
          </table:table-cell>
          <table:table-cell office:value-type="float" office:value="33422700000" table:style-name="ce112">
            <text:p>33,422,700,000</text:p>
          </table:table-cell>
          <table:table-cell office:value-type="float" office:value="31395938996" table:style-name="ce112">
            <text:p>31,395,938,996</text:p>
          </table:table-cell>
          <table:table-cell office:value-type="float" office:value="44054963" table:style-name="ce112">
            <text:p>44,054,963</text:p>
          </table:table-cell>
          <table:table-cell office:value-type="float" office:value="1801651048" table:style-name="ce112">
            <text:p>1,801,651,048</text:p>
          </table:table-cell>
          <table:table-cell office:value-type="float" office:value="33241645007" table:style-name="ce112">
            <text:p>33,241,645,007</text:p>
          </table:table-cell>
          <table:table-cell office:value-type="float" office:value="-181054993" table:style-name="ce112">
            <text:p>-181,054,99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0010000</text:p>
            <text:p>教育部</text:p>
          </table:table-cell>
          <table:table-cell office:value-type="float" office:value="2738560000" table:style-name="ce117">
            <text:p>2,738,560,000</text:p>
          </table:table-cell>
          <table:table-cell office:value-type="string" table:style-name="ce112">
            <text:p>-</text:p>
          </table:table-cell>
          <table:table-cell office:value-type="float" office:value="2738560000" table:style-name="ce112">
            <text:p>2,738,560,000</text:p>
          </table:table-cell>
          <table:table-cell office:value-type="float" office:value="2678964155" table:style-name="ce112">
            <text:p>2,678,964,155</text:p>
          </table:table-cell>
          <table:table-cell office:value-type="string" table:style-name="ce112">
            <text:p>-</text:p>
          </table:table-cell>
          <table:table-cell office:value-type="float" office:value="20599962" table:style-name="ce112">
            <text:p>20,599,962</text:p>
          </table:table-cell>
          <table:table-cell office:value-type="float" office:value="2699564117" table:style-name="ce112">
            <text:p>2,699,564,117</text:p>
          </table:table-cell>
          <table:table-cell office:value-type="float" office:value="-38995883" table:style-name="ce112">
            <text:p>-38,995,88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120010000</text:p>
            <text:p>教育支出</text:p>
          </table:table-cell>
          <table:table-cell office:value-type="float" office:value="2738560000" table:style-name="ce117">
            <text:p>2,738,560,000</text:p>
          </table:table-cell>
          <table:table-cell office:value-type="string" table:style-name="ce112">
            <text:p>-</text:p>
          </table:table-cell>
          <table:table-cell office:value-type="float" office:value="2738560000" table:style-name="ce112">
            <text:p>2,738,560,000</text:p>
          </table:table-cell>
          <table:table-cell office:value-type="float" office:value="2678964155" table:style-name="ce112">
            <text:p>2,678,964,155</text:p>
          </table:table-cell>
          <table:table-cell office:value-type="string" table:style-name="ce112">
            <text:p>-</text:p>
          </table:table-cell>
          <table:table-cell office:value-type="float" office:value="20599962" table:style-name="ce112">
            <text:p>20,599,962</text:p>
          </table:table-cell>
          <table:table-cell office:value-type="float" office:value="2699564117" table:style-name="ce112">
            <text:p>2,699,564,117</text:p>
          </table:table-cell>
          <table:table-cell office:value-type="float" office:value="-38995883" table:style-name="ce112">
            <text:p>-38,995,88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120014000</text:p>
            <text:p>數位建設</text:p>
          </table:table-cell>
          <table:table-cell office:value-type="float" office:value="1432000000" table:style-name="ce117">
            <text:p>1,432,000,000</text:p>
          </table:table-cell>
          <table:table-cell office:value-type="string" table:style-name="ce112">
            <text:p>-</text:p>
          </table:table-cell>
          <table:table-cell office:value-type="float" office:value="1432000000" table:style-name="ce112">
            <text:p>1,432,000,000</text:p>
          </table:table-cell>
          <table:table-cell office:value-type="float" office:value="1392553310" table:style-name="ce112">
            <text:p>1,392,553,310</text:p>
          </table:table-cell>
          <table:table-cell office:value-type="string" table:style-name="ce112">
            <text:p>-</text:p>
          </table:table-cell>
          <table:table-cell office:value-type="float" office:value="20291810" table:style-name="ce112">
            <text:p>20,291,810</text:p>
          </table:table-cell>
          <table:table-cell office:value-type="float" office:value="1412845120" table:style-name="ce112">
            <text:p>1,412,845,120</text:p>
          </table:table-cell>
          <table:table-cell office:value-type="float" office:value="-19154880" table:style-name="ce112">
            <text:p>-19,154,88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120014010</text:p>
            <text:p>基礎建設環境</text:p>
          </table:table-cell>
          <table:table-cell office:value-type="float" office:value="496000000" table:style-name="ce117">
            <text:p>496,000,000</text:p>
          </table:table-cell>
          <table:table-cell office:value-type="string" table:style-name="ce112">
            <text:p>-</text:p>
          </table:table-cell>
          <table:table-cell office:value-type="float" office:value="496000000" table:style-name="ce112">
            <text:p>496,000,000</text:p>
          </table:table-cell>
          <table:table-cell office:value-type="float" office:value="477373378" table:style-name="ce112">
            <text:p>477,373,378</text:p>
          </table:table-cell>
          <table:table-cell office:value-type="string" table:style-name="ce112">
            <text:p>-</text:p>
          </table:table-cell>
          <table:table-cell office:value-type="float" office:value="18113550" table:style-name="ce112">
            <text:p>18,113,550</text:p>
          </table:table-cell>
          <table:table-cell office:value-type="float" office:value="495486928" table:style-name="ce112">
            <text:p>495,486,928</text:p>
          </table:table-cell>
          <table:table-cell office:value-type="float" office:value="-513072" table:style-name="ce112">
            <text:p>-513,07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120014020</text:p>
            <text:p>數位人才淬煉</text:p>
          </table:table-cell>
          <table:table-cell office:value-type="float" office:value="436000000" table:style-name="ce117">
            <text:p>436,000,000</text:p>
          </table:table-cell>
          <table:table-cell office:value-type="string" table:style-name="ce112">
            <text:p>-</text:p>
          </table:table-cell>
          <table:table-cell office:value-type="float" office:value="436000000" table:style-name="ce112">
            <text:p>436,000,000</text:p>
          </table:table-cell>
          <table:table-cell office:value-type="float" office:value="421395193" table:style-name="ce112">
            <text:p>421,395,193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21395193" table:style-name="ce112">
            <text:p>421,395,193</text:p>
          </table:table-cell>
          <table:table-cell office:value-type="float" office:value="-14604807" table:style-name="ce112">
            <text:p>-14,604,80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120014030</text:p>
            <text:p>縮短5G偏鄉數位落差</text:p>
          </table:table-cell>
          <table:table-cell office:value-type="float" office:value="500000000" table:style-name="ce117">
            <text:p>500,000,000</text:p>
          </table:table-cell>
          <table:table-cell office:value-type="string" table:style-name="ce112">
            <text:p>-</text:p>
          </table:table-cell>
          <table:table-cell office:value-type="float" office:value="500000000" table:style-name="ce112">
            <text:p>500,000,000</text:p>
          </table:table-cell>
          <table:table-cell office:value-type="float" office:value="493784739" table:style-name="ce112">
            <text:p>493,784,739</text:p>
          </table:table-cell>
          <table:table-cell office:value-type="string" table:style-name="ce112">
            <text:p>-</text:p>
          </table:table-cell>
          <table:table-cell office:value-type="float" office:value="2178260" table:style-name="ce112">
            <text:p>2,178,260</text:p>
          </table:table-cell>
          <table:table-cell office:value-type="float" office:value="495962999" table:style-name="ce112">
            <text:p>495,962,999</text:p>
          </table:table-cell>
          <table:table-cell office:value-type="float" office:value="-4037001" table:style-name="ce112">
            <text:p>-4,037,00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120018000</text:p>
            <text:p>人才培育促進就業建設</text:p>
          </table:table-cell>
          <table:table-cell office:value-type="float" office:value="1306560000" table:style-name="ce117">
            <text:p>1,306,560,000</text:p>
          </table:table-cell>
          <table:table-cell office:value-type="string" table:style-name="ce112">
            <text:p>-</text:p>
          </table:table-cell>
          <table:table-cell office:value-type="float" office:value="1306560000" table:style-name="ce112">
            <text:p>1,306,560,000</text:p>
          </table:table-cell>
          <table:table-cell office:value-type="float" office:value="1286410845" table:style-name="ce112">
            <text:p>1,286,410,845</text:p>
          </table:table-cell>
          <table:table-cell office:value-type="string" table:style-name="ce112">
            <text:p>-</text:p>
          </table:table-cell>
          <table:table-cell office:value-type="float" office:value="308152" table:style-name="ce112">
            <text:p>308,152</text:p>
          </table:table-cell>
          <table:table-cell office:value-type="float" office:value="1286718997" table:style-name="ce112">
            <text:p>1,286,718,997</text:p>
          </table:table-cell>
          <table:table-cell office:value-type="float" office:value="-19841003" table:style-name="ce112">
            <text:p>-19,841,00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0100000</text:p>
            <text:p>國民及學前教育署</text:p>
          </table:table-cell>
          <table:table-cell office:value-type="float" office:value="26130140000" table:style-name="ce117">
            <text:p>26,130,140,000</text:p>
          </table:table-cell>
          <table:table-cell office:value-type="string" table:style-name="ce112">
            <text:p>-</text:p>
          </table:table-cell>
          <table:table-cell office:value-type="float" office:value="26130140000" table:style-name="ce112">
            <text:p>26,130,140,000</text:p>
          </table:table-cell>
          <table:table-cell office:value-type="float" office:value="25993371736" table:style-name="ce112">
            <text:p>25,993,371,736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5993371736" table:style-name="ce112">
            <text:p>25,993,371,736</text:p>
          </table:table-cell>
          <table:table-cell office:value-type="float" office:value="-136768264" table:style-name="ce112">
            <text:p>-136,768,26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120100000</text:p>
            <text:p>教育支出</text:p>
          </table:table-cell>
          <table:table-cell office:value-type="float" office:value="26130140000" table:style-name="ce117">
            <text:p>26,130,140,000</text:p>
          </table:table-cell>
          <table:table-cell office:value-type="string" table:style-name="ce112">
            <text:p>-</text:p>
          </table:table-cell>
          <table:table-cell office:value-type="float" office:value="26130140000" table:style-name="ce112">
            <text:p>26,130,140,000</text:p>
          </table:table-cell>
          <table:table-cell office:value-type="float" office:value="25993371736" table:style-name="ce112">
            <text:p>25,993,371,736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5993371736" table:style-name="ce112">
            <text:p>25,993,371,736</text:p>
          </table:table-cell>
          <table:table-cell office:value-type="float" office:value="-136768264" table:style-name="ce112">
            <text:p>-136,768,26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120104000</text:p>
            <text:p>數位建設</text:p>
          </table:table-cell>
          <table:table-cell office:value-type="float" office:value="654000000" table:style-name="ce117">
            <text:p>654,000,000</text:p>
          </table:table-cell>
          <table:table-cell office:value-type="string" table:style-name="ce112">
            <text:p>-</text:p>
          </table:table-cell>
          <table:table-cell office:value-type="float" office:value="654000000" table:style-name="ce112">
            <text:p>654,000,000</text:p>
          </table:table-cell>
          <table:table-cell office:value-type="float" office:value="653263248" table:style-name="ce112">
            <text:p>653,263,24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53263248" table:style-name="ce112">
            <text:p>653,263,248</text:p>
          </table:table-cell>
          <table:table-cell office:value-type="float" office:value="-736752" table:style-name="ce112">
            <text:p>-736,75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1</text:p>
          </table:table-cell>
          <table:table-cell office:value-type="string" table:style-name="ce121">
            <text:p>ˉ5120104010</text:p>
            <text:p>基礎建設環境</text:p>
          </table:table-cell>
          <table:table-cell office:value-type="float" office:value="500000000" table:style-name="ce122">
            <text:p>500,000,000</text:p>
          </table:table-cell>
          <table:table-cell office:value-type="string" table:style-name="ce123">
            <text:p>-</text:p>
          </table:table-cell>
          <table:table-cell office:value-type="float" office:value="500000000" table:style-name="ce123">
            <text:p>500,000,000</text:p>
          </table:table-cell>
          <table:table-cell office:value-type="float" office:value="499604562" table:style-name="ce123">
            <text:p>499,604,56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99604562" table:style-name="ce123">
            <text:p>499,604,562</text:p>
          </table:table-cell>
          <table:table-cell office:value-type="float" office:value="-395438" table:style-name="ce123">
            <text:p>-395,438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120104020</text:p>
            <text:p>數位人才淬煉</text:p>
          </table:table-cell>
          <table:table-cell office:value-type="float" office:value="154000000" table:style-name="ce117">
            <text:p>154,000,000</text:p>
          </table:table-cell>
          <table:table-cell office:value-type="string" table:style-name="ce112">
            <text:p>-</text:p>
          </table:table-cell>
          <table:table-cell office:value-type="float" office:value="154000000" table:style-name="ce112">
            <text:p>154,000,000</text:p>
          </table:table-cell>
          <table:table-cell office:value-type="float" office:value="153658686" table:style-name="ce112">
            <text:p>153,658,686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53658686" table:style-name="ce112">
            <text:p>153,658,686</text:p>
          </table:table-cell>
          <table:table-cell office:value-type="float" office:value="-341314" table:style-name="ce112">
            <text:p>-341,31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120105000</text:p>
            <text:p>城郷建設</text:p>
          </table:table-cell>
          <table:table-cell office:value-type="float" office:value="23000000000" table:style-name="ce117">
            <text:p>23,000,000,000</text:p>
          </table:table-cell>
          <table:table-cell office:value-type="string" table:style-name="ce112">
            <text:p>-</text:p>
          </table:table-cell>
          <table:table-cell office:value-type="float" office:value="23000000000" table:style-name="ce112">
            <text:p>23,000,000,000</text:p>
          </table:table-cell>
          <table:table-cell office:value-type="float" office:value="22955681717" table:style-name="ce112">
            <text:p>22,955,681,71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2955681717" table:style-name="ce112">
            <text:p>22,955,681,717</text:p>
          </table:table-cell>
          <table:table-cell office:value-type="float" office:value="-44318283" table:style-name="ce112">
            <text:p>-44,318,28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12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120105010</text:p>
            <text:p>公立高級中等以下學校電力系統改</text:p>
            <text:p>善暨冷氣裝設</text:p>
          </table:table-cell>
          <table:table-cell office:value-type="float" office:value="23000000000" table:style-name="ce117">
            <text:p>23,000,000,000</text:p>
          </table:table-cell>
          <table:table-cell office:value-type="string" table:style-name="ce112">
            <text:p>-</text:p>
          </table:table-cell>
          <table:table-cell office:value-type="float" office:value="23000000000" table:style-name="ce112">
            <text:p>23,000,000,000</text:p>
          </table:table-cell>
          <table:table-cell office:value-type="float" office:value="22955681717" table:style-name="ce112">
            <text:p>22,955,681,71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2955681717" table:style-name="ce112">
            <text:p>22,955,681,717</text:p>
          </table:table-cell>
          <table:table-cell office:value-type="float" office:value="-44318283" table:style-name="ce112">
            <text:p>-44,318,28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5120108000</text:p>
            <text:p>人才培育促進就業建設</text:p>
          </table:table-cell>
          <table:table-cell office:value-type="float" office:value="2476140000" table:style-name="ce117">
            <text:p>2,476,140,000</text:p>
          </table:table-cell>
          <table:table-cell office:value-type="string" table:style-name="ce112">
            <text:p>-</text:p>
          </table:table-cell>
          <table:table-cell office:value-type="float" office:value="2476140000" table:style-name="ce112">
            <text:p>2,476,140,000</text:p>
          </table:table-cell>
          <table:table-cell office:value-type="float" office:value="2384426771" table:style-name="ce112">
            <text:p>2,384,426,77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384426771" table:style-name="ce112">
            <text:p>2,384,426,771</text:p>
          </table:table-cell>
          <table:table-cell office:value-type="float" office:value="-91713229" table:style-name="ce112">
            <text:p>-91,713,22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0200000</text:p>
            <text:p>體育署</text:p>
          </table:table-cell>
          <table:table-cell office:value-type="float" office:value="4444000000" table:style-name="ce117">
            <text:p>4,444,000,000</text:p>
          </table:table-cell>
          <table:table-cell office:value-type="string" table:style-name="ce112">
            <text:p>-</text:p>
          </table:table-cell>
          <table:table-cell office:value-type="float" office:value="4444000000" table:style-name="ce112">
            <text:p>4,444,000,000</text:p>
          </table:table-cell>
          <table:table-cell office:value-type="float" office:value="2613735472" table:style-name="ce112">
            <text:p>2,613,735,472</text:p>
          </table:table-cell>
          <table:table-cell office:value-type="float" office:value="44054963" table:style-name="ce112">
            <text:p>44,054,963</text:p>
          </table:table-cell>
          <table:table-cell office:value-type="float" office:value="1781051086" table:style-name="ce112">
            <text:p>1,781,051,086</text:p>
          </table:table-cell>
          <table:table-cell office:value-type="float" office:value="4438841521" table:style-name="ce112">
            <text:p>4,438,841,521</text:p>
          </table:table-cell>
          <table:table-cell office:value-type="float" office:value="-5158479" table:style-name="ce112">
            <text:p>-5,158,47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120200000</text:p>
            <text:p>教育支出</text:p>
          </table:table-cell>
          <table:table-cell office:value-type="float" office:value="244000000" table:style-name="ce117">
            <text:p>244,000,000</text:p>
          </table:table-cell>
          <table:table-cell office:value-type="string" table:style-name="ce112">
            <text:p>-</text:p>
          </table:table-cell>
          <table:table-cell office:value-type="float" office:value="244000000" table:style-name="ce112">
            <text:p>244,000,000</text:p>
          </table:table-cell>
          <table:table-cell office:value-type="float" office:value="157032121" table:style-name="ce112">
            <text:p>157,032,121</text:p>
          </table:table-cell>
          <table:table-cell office:value-type="float" office:value="1470000" table:style-name="ce112">
            <text:p>1,470,000</text:p>
          </table:table-cell>
          <table:table-cell office:value-type="float" office:value="80429398" table:style-name="ce112">
            <text:p>80,429,398</text:p>
          </table:table-cell>
          <table:table-cell office:value-type="float" office:value="238931519" table:style-name="ce112">
            <text:p>238,931,519</text:p>
          </table:table-cell>
          <table:table-cell office:value-type="float" office:value="-5068481" table:style-name="ce112">
            <text:p>-5,068,48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120205000</text:p>
            <text:p>城鄉建設</text:p>
          </table:table-cell>
          <table:table-cell office:value-type="float" office:value="244000000" table:style-name="ce117">
            <text:p>244,000,000</text:p>
          </table:table-cell>
          <table:table-cell office:value-type="string" table:style-name="ce112">
            <text:p>-</text:p>
          </table:table-cell>
          <table:table-cell office:value-type="float" office:value="244000000" table:style-name="ce112">
            <text:p>244,000,000</text:p>
          </table:table-cell>
          <table:table-cell office:value-type="float" office:value="157032121" table:style-name="ce112">
            <text:p>157,032,121</text:p>
          </table:table-cell>
          <table:table-cell office:value-type="float" office:value="1470000" table:style-name="ce112">
            <text:p>1,470,000</text:p>
          </table:table-cell>
          <table:table-cell office:value-type="float" office:value="80429398" table:style-name="ce112">
            <text:p>80,429,398</text:p>
          </table:table-cell>
          <table:table-cell office:value-type="float" office:value="238931519" table:style-name="ce112">
            <text:p>238,931,519</text:p>
          </table:table-cell>
          <table:table-cell office:value-type="float" office:value="-5068481" table:style-name="ce112">
            <text:p>-5,068,48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120205010</text:p>
            <text:p>校園社區化改造</text:p>
          </table:table-cell>
          <table:table-cell office:value-type="float" office:value="244000000" table:style-name="ce117">
            <text:p>244,000,000</text:p>
          </table:table-cell>
          <table:table-cell office:value-type="string" table:style-name="ce112">
            <text:p>-</text:p>
          </table:table-cell>
          <table:table-cell office:value-type="float" office:value="244000000" table:style-name="ce112">
            <text:p>244,000,000</text:p>
          </table:table-cell>
          <table:table-cell office:value-type="float" office:value="157032121" table:style-name="ce112">
            <text:p>157,032,121</text:p>
          </table:table-cell>
          <table:table-cell office:value-type="float" office:value="1470000" table:style-name="ce112">
            <text:p>1,470,000</text:p>
          </table:table-cell>
          <table:table-cell office:value-type="float" office:value="80429398" table:style-name="ce112">
            <text:p>80,429,398</text:p>
          </table:table-cell>
          <table:table-cell office:value-type="float" office:value="238931519" table:style-name="ce112">
            <text:p>238,931,519</text:p>
          </table:table-cell>
          <table:table-cell office:value-type="float" office:value="-5068481" table:style-name="ce112">
            <text:p>-5,068,48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320200000</text:p>
            <text:p>文化支出</text:p>
          </table:table-cell>
          <table:table-cell office:value-type="float" office:value="4200000000" table:style-name="ce117">
            <text:p>4,200,000,000</text:p>
          </table:table-cell>
          <table:table-cell office:value-type="string" table:style-name="ce112">
            <text:p>-</text:p>
          </table:table-cell>
          <table:table-cell office:value-type="float" office:value="4200000000" table:style-name="ce112">
            <text:p>4,200,000,000</text:p>
          </table:table-cell>
          <table:table-cell office:value-type="float" office:value="2456703351" table:style-name="ce112">
            <text:p>2,456,703,351</text:p>
          </table:table-cell>
          <table:table-cell office:value-type="float" office:value="42584963" table:style-name="ce112">
            <text:p>42,584,963</text:p>
          </table:table-cell>
          <table:table-cell office:value-type="float" office:value="1700621688" table:style-name="ce112">
            <text:p>1,700,621,688</text:p>
          </table:table-cell>
          <table:table-cell office:value-type="float" office:value="4199910002" table:style-name="ce112">
            <text:p>4,199,910,002</text:p>
          </table:table-cell>
          <table:table-cell office:value-type="float" office:value="-89998" table:style-name="ce112">
            <text:p>-89,99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320205000</text:p>
            <text:p>城鄉建設</text:p>
          </table:table-cell>
          <table:table-cell office:value-type="float" office:value="4200000000" table:style-name="ce117">
            <text:p>4,200,000,000</text:p>
          </table:table-cell>
          <table:table-cell office:value-type="string" table:style-name="ce112">
            <text:p>-</text:p>
          </table:table-cell>
          <table:table-cell office:value-type="float" office:value="4200000000" table:style-name="ce112">
            <text:p>4,200,000,000</text:p>
          </table:table-cell>
          <table:table-cell office:value-type="float" office:value="2456703351" table:style-name="ce112">
            <text:p>2,456,703,351</text:p>
          </table:table-cell>
          <table:table-cell office:value-type="float" office:value="42584963" table:style-name="ce112">
            <text:p>42,584,963</text:p>
          </table:table-cell>
          <table:table-cell office:value-type="float" office:value="1700621688" table:style-name="ce112">
            <text:p>1,700,621,688</text:p>
          </table:table-cell>
          <table:table-cell office:value-type="float" office:value="4199910002" table:style-name="ce112">
            <text:p>4,199,910,002</text:p>
          </table:table-cell>
          <table:table-cell office:value-type="float" office:value="-89998" table:style-name="ce112">
            <text:p>-89,99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320205010</text:p>
            <text:p>充實全民運動環境</text:p>
          </table:table-cell>
          <table:table-cell office:value-type="float" office:value="4200000000" table:style-name="ce117">
            <text:p>4,200,000,000</text:p>
          </table:table-cell>
          <table:table-cell office:value-type="string" table:style-name="ce112">
            <text:p>-</text:p>
          </table:table-cell>
          <table:table-cell office:value-type="float" office:value="4200000000" table:style-name="ce112">
            <text:p>4,200,000,000</text:p>
          </table:table-cell>
          <table:table-cell office:value-type="float" office:value="2456703351" table:style-name="ce112">
            <text:p>2,456,703,351</text:p>
          </table:table-cell>
          <table:table-cell office:value-type="float" office:value="42584963" table:style-name="ce112">
            <text:p>42,584,963</text:p>
          </table:table-cell>
          <table:table-cell office:value-type="float" office:value="1700621688" table:style-name="ce112">
            <text:p>1,700,621,688</text:p>
          </table:table-cell>
          <table:table-cell office:value-type="float" office:value="4199910002" table:style-name="ce112">
            <text:p>4,199,910,002</text:p>
          </table:table-cell>
          <table:table-cell office:value-type="float" office:value="-89998" table:style-name="ce112">
            <text:p>-89,99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0300000</text:p>
            <text:p>青年發展署</text:p>
          </table:table-cell>
          <table:table-cell office:value-type="float" office:value="100000000" table:style-name="ce117">
            <text:p>100,000,000</text:p>
          </table:table-cell>
          <table:table-cell office:value-type="string" table:style-name="ce112">
            <text:p>-</text:p>
          </table:table-cell>
          <table:table-cell office:value-type="float" office:value="100000000" table:style-name="ce112">
            <text:p>100,000,000</text:p>
          </table:table-cell>
          <table:table-cell office:value-type="float" office:value="99868272" table:style-name="ce112">
            <text:p>99,868,27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9868272" table:style-name="ce112">
            <text:p>99,868,272</text:p>
          </table:table-cell>
          <table:table-cell office:value-type="float" office:value="-131728" table:style-name="ce112">
            <text:p>-131,72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120300000</text:p>
            <text:p>教育支出</text:p>
          </table:table-cell>
          <table:table-cell office:value-type="float" office:value="100000000" table:style-name="ce117">
            <text:p>100,000,000</text:p>
          </table:table-cell>
          <table:table-cell office:value-type="string" table:style-name="ce112">
            <text:p>-</text:p>
          </table:table-cell>
          <table:table-cell office:value-type="float" office:value="100000000" table:style-name="ce112">
            <text:p>100,000,000</text:p>
          </table:table-cell>
          <table:table-cell office:value-type="float" office:value="99868272" table:style-name="ce112">
            <text:p>99,868,27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9868272" table:style-name="ce112">
            <text:p>99,868,272</text:p>
          </table:table-cell>
          <table:table-cell office:value-type="float" office:value="-131728" table:style-name="ce112">
            <text:p>-131,72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120305000</text:p>
            <text:p>城鄉建設</text:p>
          </table:table-cell>
          <table:table-cell office:value-type="float" office:value="100000000" table:style-name="ce117">
            <text:p>100,000,000</text:p>
          </table:table-cell>
          <table:table-cell office:value-type="string" table:style-name="ce112">
            <text:p>-</text:p>
          </table:table-cell>
          <table:table-cell office:value-type="float" office:value="100000000" table:style-name="ce112">
            <text:p>100,000,000</text:p>
          </table:table-cell>
          <table:table-cell office:value-type="float" office:value="99868272" table:style-name="ce112">
            <text:p>99,868,27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9868272" table:style-name="ce112">
            <text:p>99,868,272</text:p>
          </table:table-cell>
          <table:table-cell office:value-type="float" office:value="-131728" table:style-name="ce112">
            <text:p>-131,72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120305010</text:p>
            <text:p>加速推動地方創生</text:p>
          </table:table-cell>
          <table:table-cell office:value-type="float" office:value="100000000" table:style-name="ce117">
            <text:p>100,000,000</text:p>
          </table:table-cell>
          <table:table-cell office:value-type="string" table:style-name="ce112">
            <text:p>-</text:p>
          </table:table-cell>
          <table:table-cell office:value-type="float" office:value="100000000" table:style-name="ce112">
            <text:p>100,000,000</text:p>
          </table:table-cell>
          <table:table-cell office:value-type="float" office:value="99868272" table:style-name="ce112">
            <text:p>99,868,27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9868272" table:style-name="ce112">
            <text:p>99,868,272</text:p>
          </table:table-cell>
          <table:table-cell office:value-type="float" office:value="-131728" table:style-name="ce112">
            <text:p>-131,72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1870000</text:p>
            <text:p>國立教育廣播電臺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9999361" table:style-name="ce112">
            <text:p>9,999,36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999361" table:style-name="ce112">
            <text:p>9,999,361</text:p>
          </table:table-cell>
          <table:table-cell office:value-type="float" office:value="-639" table:style-name="ce112">
            <text:p>-63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121870000</text:p>
            <text:p>教育支出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9999361" table:style-name="ce112">
            <text:p>9,999,36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999361" table:style-name="ce112">
            <text:p>9,999,361</text:p>
          </table:table-cell>
          <table:table-cell office:value-type="float" office:value="-639" table:style-name="ce112">
            <text:p>-63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121878000</text:p>
            <text:p>人才培育促進就業建設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9999361" table:style-name="ce112">
            <text:p>9,999,36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999361" table:style-name="ce112">
            <text:p>9,999,361</text:p>
          </table:table-cell>
          <table:table-cell office:value-type="float" office:value="-639" table:style-name="ce112">
            <text:p>-63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6000000</text:p>
            <text:p>經濟部主管</text:p>
          </table:table-cell>
          <table:table-cell office:value-type="float" office:value="62526562000" table:style-name="ce117">
            <text:p>62,526,562,000</text:p>
          </table:table-cell>
          <table:table-cell office:value-type="string" table:style-name="ce112">
            <text:p>-</text:p>
          </table:table-cell>
          <table:table-cell office:value-type="float" office:value="62526562000" table:style-name="ce112">
            <text:p>62,526,562,000</text:p>
          </table:table-cell>
          <table:table-cell office:value-type="float" office:value="56967718622" table:style-name="ce112">
            <text:p>56,967,718,622</text:p>
          </table:table-cell>
          <table:table-cell office:value-type="float" office:value="3683448002" table:style-name="ce112">
            <text:p>3,683,448,002</text:p>
          </table:table-cell>
          <table:table-cell office:value-type="float" office:value="892142475" table:style-name="ce112">
            <text:p>892,142,475</text:p>
          </table:table-cell>
          <table:table-cell office:value-type="float" office:value="61543309099" table:style-name="ce112">
            <text:p>61,543,309,099</text:p>
          </table:table-cell>
          <table:table-cell office:value-type="float" office:value="-983252901" table:style-name="ce112">
            <text:p>-983,252,90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6010000</text:p>
            <text:p>經濟部</text:p>
          </table:table-cell>
          <table:table-cell office:value-type="float" office:value="7731825000" table:style-name="ce117">
            <text:p>7,731,825,000</text:p>
          </table:table-cell>
          <table:table-cell office:value-type="string" table:style-name="ce112">
            <text:p>-</text:p>
          </table:table-cell>
          <table:table-cell office:value-type="float" office:value="7731825000" table:style-name="ce112">
            <text:p>7,731,825,000</text:p>
          </table:table-cell>
          <table:table-cell office:value-type="float" office:value="7202451348" table:style-name="ce112">
            <text:p>7,202,451,348</text:p>
          </table:table-cell>
          <table:table-cell office:value-type="float" office:value="40528966" table:style-name="ce112">
            <text:p>40,528,966</text:p>
          </table:table-cell>
          <table:table-cell office:value-type="float" office:value="210584603" table:style-name="ce112">
            <text:p>210,584,603</text:p>
          </table:table-cell>
          <table:table-cell office:value-type="float" office:value="7453564917" table:style-name="ce112">
            <text:p>7,453,564,917</text:p>
          </table:table-cell>
          <table:table-cell office:value-type="float" office:value="-278260083" table:style-name="ce112">
            <text:p>-278,260,08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1">
            <text:p>ˉ5226010000</text:p>
            <text:p>科學支出</text:p>
          </table:table-cell>
          <table:table-cell office:value-type="float" office:value="7451825000" table:style-name="ce122">
            <text:p>7,451,825,000</text:p>
          </table:table-cell>
          <table:table-cell office:value-type="string" table:style-name="ce123">
            <text:p>-</text:p>
          </table:table-cell>
          <table:table-cell office:value-type="float" office:value="7451825000" table:style-name="ce123">
            <text:p>7,451,825,000</text:p>
          </table:table-cell>
          <table:table-cell office:value-type="float" office:value="7179143291" table:style-name="ce123">
            <text:p>7,179,143,29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7179143291" table:style-name="ce123">
            <text:p>7,179,143,291</text:p>
          </table:table-cell>
          <table:table-cell office:value-type="float" office:value="-272681709" table:style-name="ce123">
            <text:p>-272,681,709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013000</text:p>
            <text:p>綠能建設</text:p>
          </table:table-cell>
          <table:table-cell office:value-type="float" office:value="590000000" table:style-name="ce117">
            <text:p>590,000,000</text:p>
          </table:table-cell>
          <table:table-cell office:value-type="string" table:style-name="ce112">
            <text:p>-</text:p>
          </table:table-cell>
          <table:table-cell office:value-type="float" office:value="590000000" table:style-name="ce112">
            <text:p>590,000,000</text:p>
          </table:table-cell>
          <table:table-cell office:value-type="float" office:value="589999997" table:style-name="ce112">
            <text:p>589,999,99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89999997" table:style-name="ce112">
            <text:p>589,999,997</text:p>
          </table:table-cell>
          <table:table-cell office:value-type="float" office:value="-3" table:style-name="ce112">
            <text:p>-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6013010</text:p>
            <text:p>完備綠能技術及建設</text:p>
          </table:table-cell>
          <table:table-cell office:value-type="float" office:value="590000000" table:style-name="ce117">
            <text:p>590,000,000</text:p>
          </table:table-cell>
          <table:table-cell office:value-type="string" table:style-name="ce112">
            <text:p>-</text:p>
          </table:table-cell>
          <table:table-cell office:value-type="float" office:value="590000000" table:style-name="ce112">
            <text:p>590,000,000</text:p>
          </table:table-cell>
          <table:table-cell office:value-type="float" office:value="589999997" table:style-name="ce112">
            <text:p>589,999,99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89999997" table:style-name="ce112">
            <text:p>589,999,997</text:p>
          </table:table-cell>
          <table:table-cell office:value-type="float" office:value="-3" table:style-name="ce112">
            <text:p>-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014000</text:p>
            <text:p>數位建設</text:p>
          </table:table-cell>
          <table:table-cell office:value-type="float" office:value="6852765000" table:style-name="ce117">
            <text:p>6,852,765,000</text:p>
          </table:table-cell>
          <table:table-cell office:value-type="string" table:style-name="ce112">
            <text:p>-</text:p>
          </table:table-cell>
          <table:table-cell office:value-type="float" office:value="6852765000" table:style-name="ce112">
            <text:p>6,852,765,000</text:p>
          </table:table-cell>
          <table:table-cell office:value-type="float" office:value="6580174727" table:style-name="ce112">
            <text:p>6,580,174,72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580174727" table:style-name="ce112">
            <text:p>6,580,174,727</text:p>
          </table:table-cell>
          <table:table-cell office:value-type="float" office:value="-272590273" table:style-name="ce112">
            <text:p>-272,590,27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6014010</text:p>
            <text:p>建構開放政府及智慧城鄉服務</text:p>
          </table:table-cell>
          <table:table-cell office:value-type="float" office:value="124000000" table:style-name="ce117">
            <text:p>124,000,000</text:p>
          </table:table-cell>
          <table:table-cell office:value-type="string" table:style-name="ce112">
            <text:p>-</text:p>
          </table:table-cell>
          <table:table-cell office:value-type="float" office:value="124000000" table:style-name="ce112">
            <text:p>124,000,000</text:p>
          </table:table-cell>
          <table:table-cell office:value-type="float" office:value="124000000" table:style-name="ce112">
            <text:p>124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24000000" table:style-name="ce112">
            <text:p>124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226014020</text:p>
            <text:p>基礎建設環境</text:p>
          </table:table-cell>
          <table:table-cell office:value-type="float" office:value="31515000" table:style-name="ce117">
            <text:p>31,515,000</text:p>
          </table:table-cell>
          <table:table-cell office:value-type="string" table:style-name="ce112">
            <text:p>-</text:p>
          </table:table-cell>
          <table:table-cell office:value-type="float" office:value="31515000" table:style-name="ce112">
            <text:p>31,515,000</text:p>
          </table:table-cell>
          <table:table-cell office:value-type="float" office:value="31387176" table:style-name="ce112">
            <text:p>31,387,176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1387176" table:style-name="ce112">
            <text:p>31,387,176</text:p>
          </table:table-cell>
          <table:table-cell office:value-type="float" office:value="-127824" table:style-name="ce112">
            <text:p>-127,82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226014030</text:p>
            <text:p>產業數位轉型</text:p>
          </table:table-cell>
          <table:table-cell office:value-type="float" office:value="6197250000" table:style-name="ce117">
            <text:p>6,197,250,000</text:p>
          </table:table-cell>
          <table:table-cell office:value-type="string" table:style-name="ce112">
            <text:p>-</text:p>
          </table:table-cell>
          <table:table-cell office:value-type="float" office:value="6197250000" table:style-name="ce112">
            <text:p>6,197,250,000</text:p>
          </table:table-cell>
          <table:table-cell office:value-type="float" office:value="5926906536" table:style-name="ce112">
            <text:p>5,926,906,536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926906536" table:style-name="ce112">
            <text:p>5,926,906,536</text:p>
          </table:table-cell>
          <table:table-cell office:value-type="float" office:value="-270343464" table:style-name="ce112">
            <text:p>-270,343,46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6">
            <text:p>ˉ5226014040</text:p>
            <text:p>5G基礎公共建設</text:p>
          </table:table-cell>
          <table:table-cell office:value-type="float" office:value="180000000" table:style-name="ce117">
            <text:p>180,000,000</text:p>
          </table:table-cell>
          <table:table-cell office:value-type="string" table:style-name="ce112">
            <text:p>-</text:p>
          </table:table-cell>
          <table:table-cell office:value-type="float" office:value="180000000" table:style-name="ce112">
            <text:p>180,000,000</text:p>
          </table:table-cell>
          <table:table-cell office:value-type="float" office:value="178414134" table:style-name="ce112">
            <text:p>178,414,13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78414134" table:style-name="ce112">
            <text:p>178,414,134</text:p>
          </table:table-cell>
          <table:table-cell office:value-type="float" office:value="-1585866" table:style-name="ce112">
            <text:p>-1,585,86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5</text:p>
          </table:table-cell>
          <table:table-cell office:value-type="string" table:style-name="ce116">
            <text:p>ˉ5226014050</text:p>
            <text:p>推廣數位公益服務</text:p>
          </table:table-cell>
          <table:table-cell office:value-type="float" office:value="320000000" table:style-name="ce117">
            <text:p>320,000,000</text:p>
          </table:table-cell>
          <table:table-cell office:value-type="string" table:style-name="ce112">
            <text:p>-</text:p>
          </table:table-cell>
          <table:table-cell office:value-type="float" office:value="320000000" table:style-name="ce112">
            <text:p>320,000,000</text:p>
          </table:table-cell>
          <table:table-cell office:value-type="float" office:value="319466881" table:style-name="ce112">
            <text:p>319,466,88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19466881" table:style-name="ce112">
            <text:p>319,466,881</text:p>
          </table:table-cell>
          <table:table-cell office:value-type="float" office:value="-533119" table:style-name="ce112">
            <text:p>-533,11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018000</text:p>
            <text:p>人才培育促進就業建設</text:p>
          </table:table-cell>
          <table:table-cell office:value-type="float" office:value="9060000" table:style-name="ce117">
            <text:p>9,060,000</text:p>
          </table:table-cell>
          <table:table-cell office:value-type="string" table:style-name="ce112">
            <text:p>-</text:p>
          </table:table-cell>
          <table:table-cell office:value-type="float" office:value="9060000" table:style-name="ce112">
            <text:p>9,060,000</text:p>
          </table:table-cell>
          <table:table-cell office:value-type="float" office:value="8968567" table:style-name="ce112">
            <text:p>8,968,56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8968567" table:style-name="ce112">
            <text:p>8,968,567</text:p>
          </table:table-cell>
          <table:table-cell office:value-type="float" office:value="-91433" table:style-name="ce112">
            <text:p>-91,43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926010000</text:p>
            <text:p>其他經濟服務支出</text:p>
          </table:table-cell>
          <table:table-cell office:value-type="float" office:value="280000000" table:style-name="ce117">
            <text:p>280,000,000</text:p>
          </table:table-cell>
          <table:table-cell office:value-type="string" table:style-name="ce112">
            <text:p>-</text:p>
          </table:table-cell>
          <table:table-cell office:value-type="float" office:value="280000000" table:style-name="ce112">
            <text:p>280,000,000</text:p>
          </table:table-cell>
          <table:table-cell office:value-type="float" office:value="23308057" table:style-name="ce112">
            <text:p>23,308,057</text:p>
          </table:table-cell>
          <table:table-cell office:value-type="float" office:value="40528966" table:style-name="ce112">
            <text:p>40,528,966</text:p>
          </table:table-cell>
          <table:table-cell office:value-type="float" office:value="210584603" table:style-name="ce112">
            <text:p>210,584,603</text:p>
          </table:table-cell>
          <table:table-cell office:value-type="float" office:value="274421626" table:style-name="ce112">
            <text:p>274,421,626</text:p>
          </table:table-cell>
          <table:table-cell office:value-type="float" office:value="-5578374" table:style-name="ce112">
            <text:p>-5,578,37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6">
            <text:p>ˉ5926015000</text:p>
            <text:p>城鄉建設</text:p>
          </table:table-cell>
          <table:table-cell office:value-type="float" office:value="280000000" table:style-name="ce117">
            <text:p>280,000,000</text:p>
          </table:table-cell>
          <table:table-cell office:value-type="string" table:style-name="ce112">
            <text:p>-</text:p>
          </table:table-cell>
          <table:table-cell office:value-type="float" office:value="280000000" table:style-name="ce112">
            <text:p>280,000,000</text:p>
          </table:table-cell>
          <table:table-cell office:value-type="float" office:value="23308057" table:style-name="ce112">
            <text:p>23,308,057</text:p>
          </table:table-cell>
          <table:table-cell office:value-type="float" office:value="40528966" table:style-name="ce112">
            <text:p>40,528,966</text:p>
          </table:table-cell>
          <table:table-cell office:value-type="float" office:value="210584603" table:style-name="ce112">
            <text:p>210,584,603</text:p>
          </table:table-cell>
          <table:table-cell office:value-type="float" office:value="274421626" table:style-name="ce112">
            <text:p>274,421,626</text:p>
          </table:table-cell>
          <table:table-cell office:value-type="float" office:value="-5578374" table:style-name="ce112">
            <text:p>-5,578,37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926015010</text:p>
            <text:p>公共服務據點整備</text:p>
          </table:table-cell>
          <table:table-cell office:value-type="float" office:value="280000000" table:style-name="ce117">
            <text:p>280,000,000</text:p>
          </table:table-cell>
          <table:table-cell office:value-type="string" table:style-name="ce112">
            <text:p>-</text:p>
          </table:table-cell>
          <table:table-cell office:value-type="float" office:value="280000000" table:style-name="ce112">
            <text:p>280,000,000</text:p>
          </table:table-cell>
          <table:table-cell office:value-type="float" office:value="23308057" table:style-name="ce112">
            <text:p>23,308,057</text:p>
          </table:table-cell>
          <table:table-cell office:value-type="float" office:value="40528966" table:style-name="ce112">
            <text:p>40,528,966</text:p>
          </table:table-cell>
          <table:table-cell office:value-type="float" office:value="210584603" table:style-name="ce112">
            <text:p>210,584,603</text:p>
          </table:table-cell>
          <table:table-cell office:value-type="float" office:value="274421626" table:style-name="ce112">
            <text:p>274,421,626</text:p>
          </table:table-cell>
          <table:table-cell office:value-type="float" office:value="-5578374" table:style-name="ce112">
            <text:p>-5,578,37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6100000</text:p>
            <text:p>工業局</text:p>
          </table:table-cell>
          <table:table-cell office:value-type="float" office:value="9628080000" table:style-name="ce117">
            <text:p>9,628,080,000</text:p>
          </table:table-cell>
          <table:table-cell office:value-type="string" table:style-name="ce112">
            <text:p>-</text:p>
          </table:table-cell>
          <table:table-cell office:value-type="float" office:value="9628080000" table:style-name="ce112">
            <text:p>9,628,080,000</text:p>
          </table:table-cell>
          <table:table-cell office:value-type="float" office:value="9428145136" table:style-name="ce112">
            <text:p>9,428,145,136</text:p>
          </table:table-cell>
          <table:table-cell office:value-type="float" office:value="7818622" table:style-name="ce112">
            <text:p>7,818,622</text:p>
          </table:table-cell>
          <table:table-cell office:value-type="float" office:value="100405203" table:style-name="ce112">
            <text:p>100,405,203</text:p>
          </table:table-cell>
          <table:table-cell office:value-type="float" office:value="9536368961" table:style-name="ce112">
            <text:p>9,536,368,961</text:p>
          </table:table-cell>
          <table:table-cell office:value-type="float" office:value="-91711039" table:style-name="ce112">
            <text:p>-91,711,03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6100000</text:p>
            <text:p>科學支出</text:p>
          </table:table-cell>
          <table:table-cell office:value-type="float" office:value="5486080000" table:style-name="ce117">
            <text:p>5,486,080,000</text:p>
          </table:table-cell>
          <table:table-cell office:value-type="string" table:style-name="ce112">
            <text:p>-</text:p>
          </table:table-cell>
          <table:table-cell office:value-type="float" office:value="5486080000" table:style-name="ce112">
            <text:p>5,486,080,000</text:p>
          </table:table-cell>
          <table:table-cell office:value-type="float" office:value="5411114706" table:style-name="ce112">
            <text:p>5,411,114,706</text:p>
          </table:table-cell>
          <table:table-cell office:value-type="float" office:value="7818622" table:style-name="ce112">
            <text:p>7,818,622</text:p>
          </table:table-cell>
          <table:table-cell office:value-type="string" table:style-name="ce112">
            <text:p>-</text:p>
          </table:table-cell>
          <table:table-cell office:value-type="float" office:value="5418933328" table:style-name="ce112">
            <text:p>5,418,933,328</text:p>
          </table:table-cell>
          <table:table-cell office:value-type="float" office:value="-67146672" table:style-name="ce112">
            <text:p>-67,146,67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103000</text:p>
            <text:p>綠能建設</text:p>
          </table:table-cell>
          <table:table-cell office:value-type="float" office:value="690000000" table:style-name="ce117">
            <text:p>690,000,000</text:p>
          </table:table-cell>
          <table:table-cell office:value-type="string" table:style-name="ce112">
            <text:p>-</text:p>
          </table:table-cell>
          <table:table-cell office:value-type="float" office:value="690000000" table:style-name="ce112">
            <text:p>690,000,000</text:p>
          </table:table-cell>
          <table:table-cell office:value-type="float" office:value="674294931" table:style-name="ce112">
            <text:p>674,294,93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74294931" table:style-name="ce112">
            <text:p>674,294,931</text:p>
          </table:table-cell>
          <table:table-cell office:value-type="float" office:value="-15705069" table:style-name="ce112">
            <text:p>-15,705,06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6103010</text:p>
            <text:p>完備綠能技術及建設</text:p>
          </table:table-cell>
          <table:table-cell office:value-type="float" office:value="690000000" table:style-name="ce117">
            <text:p>690,000,000</text:p>
          </table:table-cell>
          <table:table-cell office:value-type="string" table:style-name="ce112">
            <text:p>-</text:p>
          </table:table-cell>
          <table:table-cell office:value-type="float" office:value="690000000" table:style-name="ce112">
            <text:p>690,000,000</text:p>
          </table:table-cell>
          <table:table-cell office:value-type="float" office:value="674294931" table:style-name="ce112">
            <text:p>674,294,93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74294931" table:style-name="ce112">
            <text:p>674,294,931</text:p>
          </table:table-cell>
          <table:table-cell office:value-type="float" office:value="-15705069" table:style-name="ce112">
            <text:p>-15,705,06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104000</text:p>
            <text:p>數位建設</text:p>
          </table:table-cell>
          <table:table-cell office:value-type="float" office:value="4189420000" table:style-name="ce117">
            <text:p>4,189,420,000</text:p>
          </table:table-cell>
          <table:table-cell office:value-type="string" table:style-name="ce112">
            <text:p>-</text:p>
          </table:table-cell>
          <table:table-cell office:value-type="float" office:value="4189420000" table:style-name="ce112">
            <text:p>4,189,420,000</text:p>
          </table:table-cell>
          <table:table-cell office:value-type="float" office:value="4137985006" table:style-name="ce112">
            <text:p>4,137,985,006</text:p>
          </table:table-cell>
          <table:table-cell office:value-type="float" office:value="7818622" table:style-name="ce112">
            <text:p>7,818,622</text:p>
          </table:table-cell>
          <table:table-cell office:value-type="string" table:style-name="ce112">
            <text:p>-</text:p>
          </table:table-cell>
          <table:table-cell office:value-type="float" office:value="4145803628" table:style-name="ce112">
            <text:p>4,145,803,628</text:p>
          </table:table-cell>
          <table:table-cell office:value-type="float" office:value="-43616372" table:style-name="ce112">
            <text:p>-43,616,37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6104010</text:p>
            <text:p>建構開放政府及智慧城鄉服務</text:p>
          </table:table-cell>
          <table:table-cell office:value-type="float" office:value="895000000" table:style-name="ce117">
            <text:p>895,000,000</text:p>
          </table:table-cell>
          <table:table-cell office:value-type="string" table:style-name="ce112">
            <text:p>-</text:p>
          </table:table-cell>
          <table:table-cell office:value-type="float" office:value="895000000" table:style-name="ce112">
            <text:p>895,000,000</text:p>
          </table:table-cell>
          <table:table-cell office:value-type="float" office:value="881874209" table:style-name="ce112">
            <text:p>881,874,20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881874209" table:style-name="ce112">
            <text:p>881,874,209</text:p>
          </table:table-cell>
          <table:table-cell office:value-type="float" office:value="-13125791" table:style-name="ce112">
            <text:p>-13,125,79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226104020</text:p>
            <text:p>基礎建設環境</text:p>
          </table:table-cell>
          <table:table-cell office:value-type="float" office:value="24420000" table:style-name="ce117">
            <text:p>24,420,000</text:p>
          </table:table-cell>
          <table:table-cell office:value-type="string" table:style-name="ce112">
            <text:p>-</text:p>
          </table:table-cell>
          <table:table-cell office:value-type="float" office:value="24420000" table:style-name="ce112">
            <text:p>24,420,000</text:p>
          </table:table-cell>
          <table:table-cell office:value-type="float" office:value="24381979" table:style-name="ce112">
            <text:p>24,381,97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4381979" table:style-name="ce112">
            <text:p>24,381,979</text:p>
          </table:table-cell>
          <table:table-cell office:value-type="float" office:value="-38021" table:style-name="ce112">
            <text:p>-38,02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226104030</text:p>
            <text:p>產業數位轉型</text:p>
          </table:table-cell>
          <table:table-cell office:value-type="float" office:value="1670000000" table:style-name="ce117">
            <text:p>1,670,000,000</text:p>
          </table:table-cell>
          <table:table-cell office:value-type="string" table:style-name="ce112">
            <text:p>-</text:p>
          </table:table-cell>
          <table:table-cell office:value-type="float" office:value="1670000000" table:style-name="ce112">
            <text:p>1,670,000,000</text:p>
          </table:table-cell>
          <table:table-cell office:value-type="float" office:value="1654473473" table:style-name="ce112">
            <text:p>1,654,473,473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654473473" table:style-name="ce112">
            <text:p>1,654,473,473</text:p>
          </table:table-cell>
          <table:table-cell office:value-type="float" office:value="-15526527" table:style-name="ce112">
            <text:p>-15,526,52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6">
            <text:p>ˉ5226104040</text:p>
            <text:p>數位人才淬煉</text:p>
          </table:table-cell>
          <table:table-cell office:value-type="float" office:value="580000000" table:style-name="ce117">
            <text:p>580,000,000</text:p>
          </table:table-cell>
          <table:table-cell office:value-type="string" table:style-name="ce112">
            <text:p>-</text:p>
          </table:table-cell>
          <table:table-cell office:value-type="float" office:value="580000000" table:style-name="ce112">
            <text:p>580,000,000</text:p>
          </table:table-cell>
          <table:table-cell office:value-type="float" office:value="574328836" table:style-name="ce112">
            <text:p>574,328,836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74328836" table:style-name="ce112">
            <text:p>574,328,836</text:p>
          </table:table-cell>
          <table:table-cell office:value-type="float" office:value="-5671164" table:style-name="ce112">
            <text:p>-5,671,16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5</text:p>
          </table:table-cell>
          <table:table-cell office:value-type="string" table:style-name="ce121">
            <text:p>ˉ5226104050</text:p>
            <text:p>推廣數位公益服務</text:p>
          </table:table-cell>
          <table:table-cell office:value-type="float" office:value="1020000000" table:style-name="ce122">
            <text:p>1,020,000,000</text:p>
          </table:table-cell>
          <table:table-cell office:value-type="string" table:style-name="ce123">
            <text:p>-</text:p>
          </table:table-cell>
          <table:table-cell office:value-type="float" office:value="1020000000" table:style-name="ce123">
            <text:p>1,020,000,000</text:p>
          </table:table-cell>
          <table:table-cell office:value-type="float" office:value="1002926509" table:style-name="ce123">
            <text:p>1,002,926,509</text:p>
          </table:table-cell>
          <table:table-cell office:value-type="float" office:value="7818622" table:style-name="ce123">
            <text:p>7,818,622</text:p>
          </table:table-cell>
          <table:table-cell office:value-type="string" table:style-name="ce123">
            <text:p>-</text:p>
          </table:table-cell>
          <table:table-cell office:value-type="float" office:value="1010745131" table:style-name="ce123">
            <text:p>1,010,745,131</text:p>
          </table:table-cell>
          <table:table-cell office:value-type="float" office:value="-9254869" table:style-name="ce123">
            <text:p>-9,254,869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108000</text:p>
            <text:p>人才培育促進就業建設</text:p>
          </table:table-cell>
          <table:table-cell office:value-type="float" office:value="606660000" table:style-name="ce117">
            <text:p>606,660,000</text:p>
          </table:table-cell>
          <table:table-cell office:value-type="string" table:style-name="ce112">
            <text:p>-</text:p>
          </table:table-cell>
          <table:table-cell office:value-type="float" office:value="606660000" table:style-name="ce112">
            <text:p>606,660,000</text:p>
          </table:table-cell>
          <table:table-cell office:value-type="float" office:value="598834769" table:style-name="ce112">
            <text:p>598,834,76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98834769" table:style-name="ce112">
            <text:p>598,834,769</text:p>
          </table:table-cell>
          <table:table-cell office:value-type="float" office:value="-7825231" table:style-name="ce112">
            <text:p>-7,825,23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726100000</text:p>
            <text:p>工業支出</text:p>
          </table:table-cell>
          <table:table-cell office:value-type="float" office:value="4142000000" table:style-name="ce117">
            <text:p>4,142,000,000</text:p>
          </table:table-cell>
          <table:table-cell office:value-type="string" table:style-name="ce112">
            <text:p>-</text:p>
          </table:table-cell>
          <table:table-cell office:value-type="float" office:value="4142000000" table:style-name="ce112">
            <text:p>4,142,000,000</text:p>
          </table:table-cell>
          <table:table-cell office:value-type="float" office:value="4017030430" table:style-name="ce112">
            <text:p>4,017,030,430</text:p>
          </table:table-cell>
          <table:table-cell office:value-type="string" table:style-name="ce112">
            <text:p>-</text:p>
          </table:table-cell>
          <table:table-cell office:value-type="float" office:value="100405203" table:style-name="ce112">
            <text:p>100,405,203</text:p>
          </table:table-cell>
          <table:table-cell office:value-type="float" office:value="4117435633" table:style-name="ce112">
            <text:p>4,117,435,633</text:p>
          </table:table-cell>
          <table:table-cell office:value-type="float" office:value="-24564367" table:style-name="ce112">
            <text:p>-24,564,36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6">
            <text:p>ˉ5726105000</text:p>
            <text:p>城鄉建設</text:p>
          </table:table-cell>
          <table:table-cell office:value-type="float" office:value="4142000000" table:style-name="ce117">
            <text:p>4,142,000,000</text:p>
          </table:table-cell>
          <table:table-cell office:value-type="string" table:style-name="ce112">
            <text:p>-</text:p>
          </table:table-cell>
          <table:table-cell office:value-type="float" office:value="4142000000" table:style-name="ce112">
            <text:p>4,142,000,000</text:p>
          </table:table-cell>
          <table:table-cell office:value-type="float" office:value="4017030430" table:style-name="ce112">
            <text:p>4,017,030,430</text:p>
          </table:table-cell>
          <table:table-cell office:value-type="string" table:style-name="ce112">
            <text:p>-</text:p>
          </table:table-cell>
          <table:table-cell office:value-type="float" office:value="100405203" table:style-name="ce112">
            <text:p>100,405,203</text:p>
          </table:table-cell>
          <table:table-cell office:value-type="float" office:value="4117435633" table:style-name="ce112">
            <text:p>4,117,435,633</text:p>
          </table:table-cell>
          <table:table-cell office:value-type="float" office:value="-24564367" table:style-name="ce112">
            <text:p>-24,564,36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726105010</text:p>
            <text:p>開發在地型產業園區</text:p>
          </table:table-cell>
          <table:table-cell office:value-type="float" office:value="4142000000" table:style-name="ce117">
            <text:p>4,142,000,000</text:p>
          </table:table-cell>
          <table:table-cell office:value-type="string" table:style-name="ce112">
            <text:p>-</text:p>
          </table:table-cell>
          <table:table-cell office:value-type="float" office:value="4142000000" table:style-name="ce112">
            <text:p>4,142,000,000</text:p>
          </table:table-cell>
          <table:table-cell office:value-type="float" office:value="4017030430" table:style-name="ce112">
            <text:p>4,017,030,430</text:p>
          </table:table-cell>
          <table:table-cell office:value-type="string" table:style-name="ce112">
            <text:p>-</text:p>
          </table:table-cell>
          <table:table-cell office:value-type="float" office:value="100405203" table:style-name="ce112">
            <text:p>100,405,203</text:p>
          </table:table-cell>
          <table:table-cell office:value-type="float" office:value="4117435633" table:style-name="ce112">
            <text:p>4,117,435,633</text:p>
          </table:table-cell>
          <table:table-cell office:value-type="float" office:value="-24564367" table:style-name="ce112">
            <text:p>-24,564,36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6310000</text:p>
            <text:p>標準檢驗局及所屬</text:p>
          </table:table-cell>
          <table:table-cell office:value-type="float" office:value="864748000" table:style-name="ce117">
            <text:p>864,748,000</text:p>
          </table:table-cell>
          <table:table-cell office:value-type="string" table:style-name="ce112">
            <text:p>-</text:p>
          </table:table-cell>
          <table:table-cell office:value-type="float" office:value="864748000" table:style-name="ce112">
            <text:p>864,748,000</text:p>
          </table:table-cell>
          <table:table-cell office:value-type="float" office:value="686681713" table:style-name="ce112">
            <text:p>686,681,713</text:p>
          </table:table-cell>
          <table:table-cell office:value-type="float" office:value="14392752" table:style-name="ce112">
            <text:p>14,392,752</text:p>
          </table:table-cell>
          <table:table-cell office:value-type="float" office:value="160071305" table:style-name="ce112">
            <text:p>160,071,305</text:p>
          </table:table-cell>
          <table:table-cell office:value-type="float" office:value="861145770" table:style-name="ce112">
            <text:p>861,145,770</text:p>
          </table:table-cell>
          <table:table-cell office:value-type="float" office:value="-3602230" table:style-name="ce112">
            <text:p>-3,602,23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6310000</text:p>
            <text:p>科學支出</text:p>
          </table:table-cell>
          <table:table-cell office:value-type="float" office:value="864748000" table:style-name="ce117">
            <text:p>864,748,000</text:p>
          </table:table-cell>
          <table:table-cell office:value-type="string" table:style-name="ce112">
            <text:p>-</text:p>
          </table:table-cell>
          <table:table-cell office:value-type="float" office:value="864748000" table:style-name="ce112">
            <text:p>864,748,000</text:p>
          </table:table-cell>
          <table:table-cell office:value-type="float" office:value="686681713" table:style-name="ce112">
            <text:p>686,681,713</text:p>
          </table:table-cell>
          <table:table-cell office:value-type="float" office:value="14392752" table:style-name="ce112">
            <text:p>14,392,752</text:p>
          </table:table-cell>
          <table:table-cell office:value-type="float" office:value="160071305" table:style-name="ce112">
            <text:p>160,071,305</text:p>
          </table:table-cell>
          <table:table-cell office:value-type="float" office:value="861145770" table:style-name="ce112">
            <text:p>861,145,770</text:p>
          </table:table-cell>
          <table:table-cell office:value-type="float" office:value="-3602230" table:style-name="ce112">
            <text:p>-3,602,23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313000</text:p>
            <text:p>綠能建設</text:p>
          </table:table-cell>
          <table:table-cell office:value-type="float" office:value="800000000" table:style-name="ce117">
            <text:p>800,000,000</text:p>
          </table:table-cell>
          <table:table-cell office:value-type="string" table:style-name="ce112">
            <text:p>-</text:p>
          </table:table-cell>
          <table:table-cell office:value-type="float" office:value="800000000" table:style-name="ce112">
            <text:p>800,000,000</text:p>
          </table:table-cell>
          <table:table-cell office:value-type="float" office:value="622984568" table:style-name="ce112">
            <text:p>622,984,568</text:p>
          </table:table-cell>
          <table:table-cell office:value-type="float" office:value="14392752" table:style-name="ce112">
            <text:p>14,392,752</text:p>
          </table:table-cell>
          <table:table-cell office:value-type="float" office:value="160071305" table:style-name="ce112">
            <text:p>160,071,305</text:p>
          </table:table-cell>
          <table:table-cell office:value-type="float" office:value="797448625" table:style-name="ce112">
            <text:p>797,448,625</text:p>
          </table:table-cell>
          <table:table-cell office:value-type="float" office:value="-2551375" table:style-name="ce112">
            <text:p>-2,551,3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6313010</text:p>
            <text:p>前瞻技術驗證及健全綠色金融機制</text:p>
          </table:table-cell>
          <table:table-cell office:value-type="float" office:value="800000000" table:style-name="ce117">
            <text:p>800,000,000</text:p>
          </table:table-cell>
          <table:table-cell office:value-type="string" table:style-name="ce112">
            <text:p>-</text:p>
          </table:table-cell>
          <table:table-cell office:value-type="float" office:value="800000000" table:style-name="ce112">
            <text:p>800,000,000</text:p>
          </table:table-cell>
          <table:table-cell office:value-type="float" office:value="622984568" table:style-name="ce112">
            <text:p>622,984,568</text:p>
          </table:table-cell>
          <table:table-cell office:value-type="float" office:value="14392752" table:style-name="ce112">
            <text:p>14,392,752</text:p>
          </table:table-cell>
          <table:table-cell office:value-type="float" office:value="160071305" table:style-name="ce112">
            <text:p>160,071,305</text:p>
          </table:table-cell>
          <table:table-cell office:value-type="float" office:value="797448625" table:style-name="ce112">
            <text:p>797,448,625</text:p>
          </table:table-cell>
          <table:table-cell office:value-type="float" office:value="-2551375" table:style-name="ce112">
            <text:p>-2,551,3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314000</text:p>
            <text:p>數位建設</text:p>
          </table:table-cell>
          <table:table-cell office:value-type="float" office:value="64748000" table:style-name="ce117">
            <text:p>64,748,000</text:p>
          </table:table-cell>
          <table:table-cell office:value-type="string" table:style-name="ce112">
            <text:p>-</text:p>
          </table:table-cell>
          <table:table-cell office:value-type="float" office:value="64748000" table:style-name="ce112">
            <text:p>64,748,000</text:p>
          </table:table-cell>
          <table:table-cell office:value-type="float" office:value="63697145" table:style-name="ce112">
            <text:p>63,697,14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3697145" table:style-name="ce112">
            <text:p>63,697,145</text:p>
          </table:table-cell>
          <table:table-cell office:value-type="float" office:value="-1050855" table:style-name="ce112">
            <text:p>-1,050,85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6314010</text:p>
            <text:p>基礎建設環境</text:p>
          </table:table-cell>
          <table:table-cell office:value-type="float" office:value="14748000" table:style-name="ce117">
            <text:p>14,748,000</text:p>
          </table:table-cell>
          <table:table-cell office:value-type="string" table:style-name="ce112">
            <text:p>-</text:p>
          </table:table-cell>
          <table:table-cell office:value-type="float" office:value="14748000" table:style-name="ce112">
            <text:p>14,748,000</text:p>
          </table:table-cell>
          <table:table-cell office:value-type="float" office:value="14508877" table:style-name="ce112">
            <text:p>14,508,87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4508877" table:style-name="ce112">
            <text:p>14,508,877</text:p>
          </table:table-cell>
          <table:table-cell office:value-type="float" office:value="-239123" table:style-name="ce112">
            <text:p>-239,1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226314020</text:p>
            <text:p>推廣數位公益服務</text:p>
          </table:table-cell>
          <table:table-cell office:value-type="float" office:value="50000000" table:style-name="ce117">
            <text:p>50,000,000</text:p>
          </table:table-cell>
          <table:table-cell office:value-type="string" table:style-name="ce112">
            <text:p>-</text:p>
          </table:table-cell>
          <table:table-cell office:value-type="float" office:value="50000000" table:style-name="ce112">
            <text:p>50,000,000</text:p>
          </table:table-cell>
          <table:table-cell office:value-type="float" office:value="49188268" table:style-name="ce112">
            <text:p>49,188,26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9188268" table:style-name="ce112">
            <text:p>49,188,268</text:p>
          </table:table-cell>
          <table:table-cell office:value-type="float" office:value="-811732" table:style-name="ce112">
            <text:p>-811,73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6410000</text:p>
            <text:p>智慧財產局</text:p>
          </table:table-cell>
          <table:table-cell office:value-type="float" office:value="36917000" table:style-name="ce117">
            <text:p>36,917,000</text:p>
          </table:table-cell>
          <table:table-cell office:value-type="string" table:style-name="ce112">
            <text:p>-</text:p>
          </table:table-cell>
          <table:table-cell office:value-type="float" office:value="36917000" table:style-name="ce112">
            <text:p>36,917,000</text:p>
          </table:table-cell>
          <table:table-cell office:value-type="float" office:value="36902455" table:style-name="ce112">
            <text:p>36,902,45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6902455" table:style-name="ce112">
            <text:p>36,902,455</text:p>
          </table:table-cell>
          <table:table-cell office:value-type="float" office:value="-14545" table:style-name="ce112">
            <text:p>-14,54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6410000</text:p>
            <text:p>科學支出</text:p>
          </table:table-cell>
          <table:table-cell office:value-type="float" office:value="36917000" table:style-name="ce117">
            <text:p>36,917,000</text:p>
          </table:table-cell>
          <table:table-cell office:value-type="string" table:style-name="ce112">
            <text:p>-</text:p>
          </table:table-cell>
          <table:table-cell office:value-type="float" office:value="36917000" table:style-name="ce112">
            <text:p>36,917,000</text:p>
          </table:table-cell>
          <table:table-cell office:value-type="float" office:value="36902455" table:style-name="ce112">
            <text:p>36,902,45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6902455" table:style-name="ce112">
            <text:p>36,902,455</text:p>
          </table:table-cell>
          <table:table-cell office:value-type="float" office:value="-14545" table:style-name="ce112">
            <text:p>-14,54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414000</text:p>
            <text:p>數位建設</text:p>
          </table:table-cell>
          <table:table-cell office:value-type="float" office:value="36917000" table:style-name="ce117">
            <text:p>36,917,000</text:p>
          </table:table-cell>
          <table:table-cell office:value-type="string" table:style-name="ce112">
            <text:p>-</text:p>
          </table:table-cell>
          <table:table-cell office:value-type="float" office:value="36917000" table:style-name="ce112">
            <text:p>36,917,000</text:p>
          </table:table-cell>
          <table:table-cell office:value-type="float" office:value="36902455" table:style-name="ce112">
            <text:p>36,902,45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6902455" table:style-name="ce112">
            <text:p>36,902,455</text:p>
          </table:table-cell>
          <table:table-cell office:value-type="float" office:value="-14545" table:style-name="ce112">
            <text:p>-14,54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6414010</text:p>
            <text:p>基礎建設環境</text:p>
          </table:table-cell>
          <table:table-cell office:value-type="float" office:value="36917000" table:style-name="ce117">
            <text:p>36,917,000</text:p>
          </table:table-cell>
          <table:table-cell office:value-type="string" table:style-name="ce112">
            <text:p>-</text:p>
          </table:table-cell>
          <table:table-cell office:value-type="float" office:value="36917000" table:style-name="ce112">
            <text:p>36,917,000</text:p>
          </table:table-cell>
          <table:table-cell office:value-type="float" office:value="36902455" table:style-name="ce112">
            <text:p>36,902,45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6902455" table:style-name="ce112">
            <text:p>36,902,455</text:p>
          </table:table-cell>
          <table:table-cell office:value-type="float" office:value="-14545" table:style-name="ce112">
            <text:p>-14,54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6550000</text:p>
            <text:p>水利署及所屬</text:p>
          </table:table-cell>
          <table:table-cell office:value-type="float" office:value="40322000000" table:style-name="ce117">
            <text:p>40,322,000,000</text:p>
          </table:table-cell>
          <table:table-cell office:value-type="string" table:style-name="ce112">
            <text:p>-</text:p>
          </table:table-cell>
          <table:table-cell office:value-type="float" office:value="40322000000" table:style-name="ce112">
            <text:p>40,322,000,000</text:p>
          </table:table-cell>
          <table:table-cell office:value-type="float" office:value="36076173824" table:style-name="ce112">
            <text:p>36,076,173,824</text:p>
          </table:table-cell>
          <table:table-cell office:value-type="float" office:value="3607165649" table:style-name="ce112">
            <text:p>3,607,165,649</text:p>
          </table:table-cell>
          <table:table-cell office:value-type="float" office:value="80967965" table:style-name="ce112">
            <text:p>80,967,965</text:p>
          </table:table-cell>
          <table:table-cell office:value-type="float" office:value="39764307438" table:style-name="ce112">
            <text:p>39,764,307,438</text:p>
          </table:table-cell>
          <table:table-cell office:value-type="float" office:value="-557692562" table:style-name="ce112">
            <text:p>-557,692,56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626550000</text:p>
            <text:p>農業支出</text:p>
          </table:table-cell>
          <table:table-cell office:value-type="float" office:value="40322000000" table:style-name="ce117">
            <text:p>40,322,000,000</text:p>
          </table:table-cell>
          <table:table-cell office:value-type="string" table:style-name="ce112">
            <text:p>-</text:p>
          </table:table-cell>
          <table:table-cell office:value-type="float" office:value="40322000000" table:style-name="ce112">
            <text:p>40,322,000,000</text:p>
          </table:table-cell>
          <table:table-cell office:value-type="float" office:value="36076173824" table:style-name="ce112">
            <text:p>36,076,173,824</text:p>
          </table:table-cell>
          <table:table-cell office:value-type="float" office:value="3607165649" table:style-name="ce112">
            <text:p>3,607,165,649</text:p>
          </table:table-cell>
          <table:table-cell office:value-type="float" office:value="80967965" table:style-name="ce112">
            <text:p>80,967,965</text:p>
          </table:table-cell>
          <table:table-cell office:value-type="float" office:value="39764307438" table:style-name="ce112">
            <text:p>39,764,307,438</text:p>
          </table:table-cell>
          <table:table-cell office:value-type="float" office:value="-557692562" table:style-name="ce112">
            <text:p>-557,692,56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26552000</text:p>
            <text:p>水環境建設</text:p>
          </table:table-cell>
          <table:table-cell office:value-type="float" office:value="40322000000" table:style-name="ce117">
            <text:p>40,322,000,000</text:p>
          </table:table-cell>
          <table:table-cell office:value-type="string" table:style-name="ce112">
            <text:p>-</text:p>
          </table:table-cell>
          <table:table-cell office:value-type="float" office:value="40322000000" table:style-name="ce112">
            <text:p>40,322,000,000</text:p>
          </table:table-cell>
          <table:table-cell office:value-type="float" office:value="36076173824" table:style-name="ce112">
            <text:p>36,076,173,824</text:p>
          </table:table-cell>
          <table:table-cell office:value-type="float" office:value="3607165649" table:style-name="ce112">
            <text:p>3,607,165,649</text:p>
          </table:table-cell>
          <table:table-cell office:value-type="float" office:value="80967965" table:style-name="ce112">
            <text:p>80,967,965</text:p>
          </table:table-cell>
          <table:table-cell office:value-type="float" office:value="39764307438" table:style-name="ce112">
            <text:p>39,764,307,438</text:p>
          </table:table-cell>
          <table:table-cell office:value-type="float" office:value="-557692562" table:style-name="ce112">
            <text:p>-557,692,56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26552010</text:p>
            <text:p>水與發展</text:p>
          </table:table-cell>
          <table:table-cell office:value-type="float" office:value="21872000000" table:style-name="ce117">
            <text:p>21,872,000,000</text:p>
          </table:table-cell>
          <table:table-cell office:value-type="string" table:style-name="ce112">
            <text:p>-</text:p>
          </table:table-cell>
          <table:table-cell office:value-type="float" office:value="21872000000" table:style-name="ce112">
            <text:p>21,872,000,000</text:p>
          </table:table-cell>
          <table:table-cell office:value-type="float" office:value="20121040359" table:style-name="ce112">
            <text:p>20,121,040,359</text:p>
          </table:table-cell>
          <table:table-cell office:value-type="float" office:value="1529077170" table:style-name="ce112">
            <text:p>1,529,077,170</text:p>
          </table:table-cell>
          <table:table-cell office:value-type="float" office:value="37100096" table:style-name="ce112">
            <text:p>37,100,096</text:p>
          </table:table-cell>
          <table:table-cell office:value-type="float" office:value="21687217625" table:style-name="ce112">
            <text:p>21,687,217,625</text:p>
          </table:table-cell>
          <table:table-cell office:value-type="float" office:value="-184782375" table:style-name="ce112">
            <text:p>-184,782,3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626552020</text:p>
            <text:p>水與安全</text:p>
          </table:table-cell>
          <table:table-cell office:value-type="float" office:value="16450000000" table:style-name="ce117">
            <text:p>16,450,000,000</text:p>
          </table:table-cell>
          <table:table-cell office:value-type="string" table:style-name="ce112">
            <text:p>-</text:p>
          </table:table-cell>
          <table:table-cell office:value-type="float" office:value="16450000000" table:style-name="ce112">
            <text:p>16,450,000,000</text:p>
          </table:table-cell>
          <table:table-cell office:value-type="float" office:value="15000110825" table:style-name="ce112">
            <text:p>15,000,110,825</text:p>
          </table:table-cell>
          <table:table-cell office:value-type="float" office:value="1349128155" table:style-name="ce112">
            <text:p>1,349,128,155</text:p>
          </table:table-cell>
          <table:table-cell office:value-type="float" office:value="23392869" table:style-name="ce112">
            <text:p>23,392,869</text:p>
          </table:table-cell>
          <table:table-cell office:value-type="float" office:value="16372631849" table:style-name="ce112">
            <text:p>16,372,631,849</text:p>
          </table:table-cell>
          <table:table-cell office:value-type="float" office:value="-77368151" table:style-name="ce112">
            <text:p>-77,368,15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626552030</text:p>
            <text:p>水與環境</text:p>
          </table:table-cell>
          <table:table-cell office:value-type="float" office:value="2000000000" table:style-name="ce117">
            <text:p>2,000,000,000</text:p>
          </table:table-cell>
          <table:table-cell office:value-type="string" table:style-name="ce112">
            <text:p>-</text:p>
          </table:table-cell>
          <table:table-cell office:value-type="float" office:value="2000000000" table:style-name="ce112">
            <text:p>2,000,000,000</text:p>
          </table:table-cell>
          <table:table-cell office:value-type="float" office:value="955022640" table:style-name="ce112">
            <text:p>955,022,640</text:p>
          </table:table-cell>
          <table:table-cell office:value-type="float" office:value="728960324" table:style-name="ce112">
            <text:p>728,960,324</text:p>
          </table:table-cell>
          <table:table-cell office:value-type="float" office:value="20475000" table:style-name="ce112">
            <text:p>20,475,000</text:p>
          </table:table-cell>
          <table:table-cell office:value-type="float" office:value="1704457964" table:style-name="ce112">
            <text:p>1,704,457,964</text:p>
          </table:table-cell>
          <table:table-cell office:value-type="float" office:value="-295542036" table:style-name="ce112">
            <text:p>-295,542,03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>6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1">
            <text:p>ˉ0026750000</text:p>
            <text:p>中小企業處</text:p>
          </table:table-cell>
          <table:table-cell office:value-type="float" office:value="2645680000" table:style-name="ce122">
            <text:p>2,645,680,000</text:p>
          </table:table-cell>
          <table:table-cell office:value-type="string" table:style-name="ce123">
            <text:p>-</text:p>
          </table:table-cell>
          <table:table-cell office:value-type="float" office:value="2645680000" table:style-name="ce123">
            <text:p>2,645,680,000</text:p>
          </table:table-cell>
          <table:table-cell office:value-type="float" office:value="2488129091" table:style-name="ce123">
            <text:p>2,488,129,091</text:p>
          </table:table-cell>
          <table:table-cell office:value-type="float" office:value="232000" table:style-name="ce123">
            <text:p>232,000</text:p>
          </table:table-cell>
          <table:table-cell office:value-type="float" office:value="106116703" table:style-name="ce123">
            <text:p>106,116,703</text:p>
          </table:table-cell>
          <table:table-cell office:value-type="float" office:value="2594477794" table:style-name="ce123">
            <text:p>2,594,477,794</text:p>
          </table:table-cell>
          <table:table-cell office:value-type="float" office:value="-51202206" table:style-name="ce123">
            <text:p>-51,202,206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6750000</text:p>
            <text:p>科學支出</text:p>
          </table:table-cell>
          <table:table-cell office:value-type="float" office:value="1901080000" table:style-name="ce117">
            <text:p>1,901,080,000</text:p>
          </table:table-cell>
          <table:table-cell office:value-type="string" table:style-name="ce112">
            <text:p>-</text:p>
          </table:table-cell>
          <table:table-cell office:value-type="float" office:value="1901080000" table:style-name="ce112">
            <text:p>1,901,080,000</text:p>
          </table:table-cell>
          <table:table-cell office:value-type="float" office:value="1783566453" table:style-name="ce112">
            <text:p>1,783,566,453</text:p>
          </table:table-cell>
          <table:table-cell office:value-type="string" table:style-name="ce112">
            <text:p>-</text:p>
          </table:table-cell>
          <table:table-cell office:value-type="float" office:value="67294791" table:style-name="ce112">
            <text:p>67,294,791</text:p>
          </table:table-cell>
          <table:table-cell office:value-type="float" office:value="1850861244" table:style-name="ce112">
            <text:p>1,850,861,244</text:p>
          </table:table-cell>
          <table:table-cell office:value-type="float" office:value="-50218756" table:style-name="ce112">
            <text:p>-50,218,75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754000</text:p>
            <text:p>數位建設</text:p>
          </table:table-cell>
          <table:table-cell office:value-type="float" office:value="1755000000" table:style-name="ce117">
            <text:p>1,755,000,000</text:p>
          </table:table-cell>
          <table:table-cell office:value-type="string" table:style-name="ce112">
            <text:p>-</text:p>
          </table:table-cell>
          <table:table-cell office:value-type="float" office:value="1755000000" table:style-name="ce112">
            <text:p>1,755,000,000</text:p>
          </table:table-cell>
          <table:table-cell office:value-type="float" office:value="1641467548" table:style-name="ce112">
            <text:p>1,641,467,548</text:p>
          </table:table-cell>
          <table:table-cell office:value-type="string" table:style-name="ce112">
            <text:p>-</text:p>
          </table:table-cell>
          <table:table-cell office:value-type="float" office:value="67294791" table:style-name="ce112">
            <text:p>67,294,791</text:p>
          </table:table-cell>
          <table:table-cell office:value-type="float" office:value="1708762339" table:style-name="ce112">
            <text:p>1,708,762,339</text:p>
          </table:table-cell>
          <table:table-cell office:value-type="float" office:value="-46237661" table:style-name="ce112">
            <text:p>-46,237,66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6754010</text:p>
            <text:p>建構開放政府及智慧城鄉服務</text:p>
          </table:table-cell>
          <table:table-cell office:value-type="float" office:value="140000000" table:style-name="ce117">
            <text:p>140,000,000</text:p>
          </table:table-cell>
          <table:table-cell office:value-type="string" table:style-name="ce112">
            <text:p>-</text:p>
          </table:table-cell>
          <table:table-cell office:value-type="float" office:value="140000000" table:style-name="ce112">
            <text:p>140,000,000</text:p>
          </table:table-cell>
          <table:table-cell office:value-type="float" office:value="137242055" table:style-name="ce112">
            <text:p>137,242,05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37242055" table:style-name="ce112">
            <text:p>137,242,055</text:p>
          </table:table-cell>
          <table:table-cell office:value-type="float" office:value="-2757945" table:style-name="ce112">
            <text:p>-2,757,94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226754020</text:p>
            <text:p>產業數位轉型</text:p>
          </table:table-cell>
          <table:table-cell office:value-type="float" office:value="1490000000" table:style-name="ce117">
            <text:p>1,490,000,000</text:p>
          </table:table-cell>
          <table:table-cell office:value-type="string" table:style-name="ce112">
            <text:p>-</text:p>
          </table:table-cell>
          <table:table-cell office:value-type="float" office:value="1490000000" table:style-name="ce112">
            <text:p>1,490,000,000</text:p>
          </table:table-cell>
          <table:table-cell office:value-type="float" office:value="1379357398" table:style-name="ce112">
            <text:p>1,379,357,398</text:p>
          </table:table-cell>
          <table:table-cell office:value-type="string" table:style-name="ce112">
            <text:p>-</text:p>
          </table:table-cell>
          <table:table-cell office:value-type="float" office:value="67294791" table:style-name="ce112">
            <text:p>67,294,791</text:p>
          </table:table-cell>
          <table:table-cell office:value-type="float" office:value="1446652189" table:style-name="ce112">
            <text:p>1,446,652,189</text:p>
          </table:table-cell>
          <table:table-cell office:value-type="float" office:value="-43347811" table:style-name="ce112">
            <text:p>-43,347,81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226754030</text:p>
            <text:p>推廣數位公益服務</text:p>
          </table:table-cell>
          <table:table-cell office:value-type="float" office:value="125000000" table:style-name="ce117">
            <text:p>125,000,000</text:p>
          </table:table-cell>
          <table:table-cell office:value-type="string" table:style-name="ce112">
            <text:p>-</text:p>
          </table:table-cell>
          <table:table-cell office:value-type="float" office:value="125000000" table:style-name="ce112">
            <text:p>125,000,000</text:p>
          </table:table-cell>
          <table:table-cell office:value-type="float" office:value="124868095" table:style-name="ce112">
            <text:p>124,868,09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24868095" table:style-name="ce112">
            <text:p>124,868,095</text:p>
          </table:table-cell>
          <table:table-cell office:value-type="float" office:value="-131905" table:style-name="ce112">
            <text:p>-131,90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758000</text:p>
            <text:p>人才培育促進就業建設</text:p>
          </table:table-cell>
          <table:table-cell office:value-type="float" office:value="146080000" table:style-name="ce117">
            <text:p>146,080,000</text:p>
          </table:table-cell>
          <table:table-cell office:value-type="string" table:style-name="ce112">
            <text:p>-</text:p>
          </table:table-cell>
          <table:table-cell office:value-type="float" office:value="146080000" table:style-name="ce112">
            <text:p>146,080,000</text:p>
          </table:table-cell>
          <table:table-cell office:value-type="float" office:value="142098905" table:style-name="ce112">
            <text:p>142,098,90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42098905" table:style-name="ce112">
            <text:p>142,098,905</text:p>
          </table:table-cell>
          <table:table-cell office:value-type="float" office:value="-3981095" table:style-name="ce112">
            <text:p>-3,981,09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926750000</text:p>
            <text:p>其他經濟服務支出</text:p>
          </table:table-cell>
          <table:table-cell office:value-type="float" office:value="744600000" table:style-name="ce117">
            <text:p>744,600,000</text:p>
          </table:table-cell>
          <table:table-cell office:value-type="string" table:style-name="ce112">
            <text:p>-</text:p>
          </table:table-cell>
          <table:table-cell office:value-type="float" office:value="744600000" table:style-name="ce112">
            <text:p>744,600,000</text:p>
          </table:table-cell>
          <table:table-cell office:value-type="float" office:value="704562638" table:style-name="ce112">
            <text:p>704,562,638</text:p>
          </table:table-cell>
          <table:table-cell office:value-type="float" office:value="232000" table:style-name="ce112">
            <text:p>232,000</text:p>
          </table:table-cell>
          <table:table-cell office:value-type="float" office:value="38821912" table:style-name="ce112">
            <text:p>38,821,912</text:p>
          </table:table-cell>
          <table:table-cell office:value-type="float" office:value="743616550" table:style-name="ce112">
            <text:p>743,616,550</text:p>
          </table:table-cell>
          <table:table-cell office:value-type="float" office:value="-983450" table:style-name="ce112">
            <text:p>-983,45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5926755000</text:p>
            <text:p>城鄉建設</text:p>
          </table:table-cell>
          <table:table-cell office:value-type="float" office:value="744600000" table:style-name="ce117">
            <text:p>744,600,000</text:p>
          </table:table-cell>
          <table:table-cell office:value-type="string" table:style-name="ce112">
            <text:p>-</text:p>
          </table:table-cell>
          <table:table-cell office:value-type="float" office:value="744600000" table:style-name="ce112">
            <text:p>744,600,000</text:p>
          </table:table-cell>
          <table:table-cell office:value-type="float" office:value="704562638" table:style-name="ce112">
            <text:p>704,562,638</text:p>
          </table:table-cell>
          <table:table-cell office:value-type="float" office:value="232000" table:style-name="ce112">
            <text:p>232,000</text:p>
          </table:table-cell>
          <table:table-cell office:value-type="float" office:value="38821912" table:style-name="ce112">
            <text:p>38,821,912</text:p>
          </table:table-cell>
          <table:table-cell office:value-type="float" office:value="743616550" table:style-name="ce112">
            <text:p>743,616,550</text:p>
          </table:table-cell>
          <table:table-cell office:value-type="float" office:value="-983450" table:style-name="ce112">
            <text:p>-983,45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926755010</text:p>
            <text:p>開發在地型產業園區</text:p>
          </table:table-cell>
          <table:table-cell office:value-type="float" office:value="684600000" table:style-name="ce117">
            <text:p>684,600,000</text:p>
          </table:table-cell>
          <table:table-cell office:value-type="string" table:style-name="ce112">
            <text:p>-</text:p>
          </table:table-cell>
          <table:table-cell office:value-type="float" office:value="684600000" table:style-name="ce112">
            <text:p>684,600,000</text:p>
          </table:table-cell>
          <table:table-cell office:value-type="float" office:value="652353814" table:style-name="ce112">
            <text:p>652,353,814</text:p>
          </table:table-cell>
          <table:table-cell office:value-type="float" office:value="232000" table:style-name="ce112">
            <text:p>232,000</text:p>
          </table:table-cell>
          <table:table-cell office:value-type="float" office:value="31121912" table:style-name="ce112">
            <text:p>31,121,912</text:p>
          </table:table-cell>
          <table:table-cell office:value-type="float" office:value="683707726" table:style-name="ce112">
            <text:p>683,707,726</text:p>
          </table:table-cell>
          <table:table-cell office:value-type="float" office:value="-892274" table:style-name="ce112">
            <text:p>-892,27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926755020</text:p>
            <text:p>加速推動地方創生</text:p>
          </table:table-cell>
          <table:table-cell office:value-type="float" office:value="60000000" table:style-name="ce117">
            <text:p>60,000,000</text:p>
          </table:table-cell>
          <table:table-cell office:value-type="string" table:style-name="ce112">
            <text:p>-</text:p>
          </table:table-cell>
          <table:table-cell office:value-type="float" office:value="60000000" table:style-name="ce112">
            <text:p>60,000,000</text:p>
          </table:table-cell>
          <table:table-cell office:value-type="float" office:value="52208824" table:style-name="ce112">
            <text:p>52,208,824</text:p>
          </table:table-cell>
          <table:table-cell office:value-type="string" table:style-name="ce112">
            <text:p>-</text:p>
          </table:table-cell>
          <table:table-cell office:value-type="float" office:value="7700000" table:style-name="ce112">
            <text:p>7,700,000</text:p>
          </table:table-cell>
          <table:table-cell office:value-type="float" office:value="59908824" table:style-name="ce112">
            <text:p>59,908,824</text:p>
          </table:table-cell>
          <table:table-cell office:value-type="float" office:value="-91176" table:style-name="ce112">
            <text:p>-91,17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7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6800000</text:p>
            <text:p>加工出口區管理處及所屬</text:p>
          </table:table-cell>
          <table:table-cell office:value-type="float" office:value="341200000" table:style-name="ce117">
            <text:p>341,200,000</text:p>
          </table:table-cell>
          <table:table-cell office:value-type="string" table:style-name="ce112">
            <text:p>-</text:p>
          </table:table-cell>
          <table:table-cell office:value-type="float" office:value="341200000" table:style-name="ce112">
            <text:p>341,200,000</text:p>
          </table:table-cell>
          <table:table-cell office:value-type="float" office:value="341200000" table:style-name="ce112">
            <text:p>341,2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41200000" table:style-name="ce112">
            <text:p>341,2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6800000</text:p>
            <text:p>科學支出</text:p>
          </table:table-cell>
          <table:table-cell office:value-type="float" office:value="35200000" table:style-name="ce117">
            <text:p>35,200,000</text:p>
          </table:table-cell>
          <table:table-cell office:value-type="string" table:style-name="ce112">
            <text:p>-</text:p>
          </table:table-cell>
          <table:table-cell office:value-type="float" office:value="35200000" table:style-name="ce112">
            <text:p>35,200,000</text:p>
          </table:table-cell>
          <table:table-cell office:value-type="float" office:value="35200000" table:style-name="ce112">
            <text:p>35,2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5200000" table:style-name="ce112">
            <text:p>35,2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808000</text:p>
            <text:p>人才培育促進就業建設</text:p>
          </table:table-cell>
          <table:table-cell office:value-type="float" office:value="35200000" table:style-name="ce117">
            <text:p>35,200,000</text:p>
          </table:table-cell>
          <table:table-cell office:value-type="string" table:style-name="ce112">
            <text:p>-</text:p>
          </table:table-cell>
          <table:table-cell office:value-type="float" office:value="35200000" table:style-name="ce112">
            <text:p>35,200,000</text:p>
          </table:table-cell>
          <table:table-cell office:value-type="float" office:value="35200000" table:style-name="ce112">
            <text:p>35,2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5200000" table:style-name="ce112">
            <text:p>35,2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726800000</text:p>
            <text:p>工業支出</text:p>
          </table:table-cell>
          <table:table-cell office:value-type="float" office:value="306000000" table:style-name="ce117">
            <text:p>306,000,000</text:p>
          </table:table-cell>
          <table:table-cell office:value-type="string" table:style-name="ce112">
            <text:p>-</text:p>
          </table:table-cell>
          <table:table-cell office:value-type="float" office:value="306000000" table:style-name="ce112">
            <text:p>306,000,000</text:p>
          </table:table-cell>
          <table:table-cell office:value-type="float" office:value="306000000" table:style-name="ce112">
            <text:p>306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6000000" table:style-name="ce112">
            <text:p>306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726805000</text:p>
            <text:p>城鄉建設</text:p>
          </table:table-cell>
          <table:table-cell office:value-type="float" office:value="306000000" table:style-name="ce117">
            <text:p>306,000,000</text:p>
          </table:table-cell>
          <table:table-cell office:value-type="string" table:style-name="ce112">
            <text:p>-</text:p>
          </table:table-cell>
          <table:table-cell office:value-type="float" office:value="306000000" table:style-name="ce112">
            <text:p>306,000,000</text:p>
          </table:table-cell>
          <table:table-cell office:value-type="float" office:value="306000000" table:style-name="ce112">
            <text:p>306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6000000" table:style-name="ce112">
            <text:p>306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726805010</text:p>
            <text:p>開發在地型產業園區</text:p>
          </table:table-cell>
          <table:table-cell office:value-type="float" office:value="306000000" table:style-name="ce117">
            <text:p>306,000,000</text:p>
          </table:table-cell>
          <table:table-cell office:value-type="string" table:style-name="ce112">
            <text:p>-</text:p>
          </table:table-cell>
          <table:table-cell office:value-type="float" office:value="306000000" table:style-name="ce112">
            <text:p>306,000,000</text:p>
          </table:table-cell>
          <table:table-cell office:value-type="float" office:value="306000000" table:style-name="ce112">
            <text:p>306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6000000" table:style-name="ce112">
            <text:p>306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8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6900000</text:p>
            <text:p>中央地質調查所</text:p>
          </table:table-cell>
          <table:table-cell office:value-type="float" office:value="144000000" table:style-name="ce117">
            <text:p>144,000,000</text:p>
          </table:table-cell>
          <table:table-cell office:value-type="string" table:style-name="ce112">
            <text:p>-</text:p>
          </table:table-cell>
          <table:table-cell office:value-type="float" office:value="144000000" table:style-name="ce112">
            <text:p>144,000,000</text:p>
          </table:table-cell>
          <table:table-cell office:value-type="float" office:value="112515177" table:style-name="ce112">
            <text:p>112,515,177</text:p>
          </table:table-cell>
          <table:table-cell office:value-type="float" office:value="13310013" table:style-name="ce112">
            <text:p>13,310,013</text:p>
          </table:table-cell>
          <table:table-cell office:value-type="float" office:value="18089987" table:style-name="ce112">
            <text:p>18,089,987</text:p>
          </table:table-cell>
          <table:table-cell office:value-type="float" office:value="143915177" table:style-name="ce112">
            <text:p>143,915,177</text:p>
          </table:table-cell>
          <table:table-cell office:value-type="float" office:value="-84823" table:style-name="ce112">
            <text:p>-84,8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6900000</text:p>
            <text:p>科學支出</text:p>
          </table:table-cell>
          <table:table-cell office:value-type="float" office:value="144000000" table:style-name="ce117">
            <text:p>144,000,000</text:p>
          </table:table-cell>
          <table:table-cell office:value-type="string" table:style-name="ce112">
            <text:p>-</text:p>
          </table:table-cell>
          <table:table-cell office:value-type="float" office:value="144000000" table:style-name="ce112">
            <text:p>144,000,000</text:p>
          </table:table-cell>
          <table:table-cell office:value-type="float" office:value="112515177" table:style-name="ce112">
            <text:p>112,515,177</text:p>
          </table:table-cell>
          <table:table-cell office:value-type="float" office:value="13310013" table:style-name="ce112">
            <text:p>13,310,013</text:p>
          </table:table-cell>
          <table:table-cell office:value-type="float" office:value="18089987" table:style-name="ce112">
            <text:p>18,089,987</text:p>
          </table:table-cell>
          <table:table-cell office:value-type="float" office:value="143915177" table:style-name="ce112">
            <text:p>143,915,177</text:p>
          </table:table-cell>
          <table:table-cell office:value-type="float" office:value="-84823" table:style-name="ce112">
            <text:p>-84,8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6903000</text:p>
            <text:p>綠能建設</text:p>
          </table:table-cell>
          <table:table-cell office:value-type="float" office:value="144000000" table:style-name="ce117">
            <text:p>144,000,000</text:p>
          </table:table-cell>
          <table:table-cell office:value-type="string" table:style-name="ce112">
            <text:p>-</text:p>
          </table:table-cell>
          <table:table-cell office:value-type="float" office:value="144000000" table:style-name="ce112">
            <text:p>144,000,000</text:p>
          </table:table-cell>
          <table:table-cell office:value-type="float" office:value="112515177" table:style-name="ce112">
            <text:p>112,515,177</text:p>
          </table:table-cell>
          <table:table-cell office:value-type="float" office:value="13310013" table:style-name="ce112">
            <text:p>13,310,013</text:p>
          </table:table-cell>
          <table:table-cell office:value-type="float" office:value="18089987" table:style-name="ce112">
            <text:p>18,089,987</text:p>
          </table:table-cell>
          <table:table-cell office:value-type="float" office:value="143915177" table:style-name="ce112">
            <text:p>143,915,177</text:p>
          </table:table-cell>
          <table:table-cell office:value-type="float" office:value="-84823" table:style-name="ce112">
            <text:p>-84,8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6903010</text:p>
            <text:p>前瞻技術驗證及健全綠色金融機制</text:p>
          </table:table-cell>
          <table:table-cell office:value-type="float" office:value="144000000" table:style-name="ce117">
            <text:p>144,000,000</text:p>
          </table:table-cell>
          <table:table-cell office:value-type="string" table:style-name="ce112">
            <text:p>-</text:p>
          </table:table-cell>
          <table:table-cell office:value-type="float" office:value="144000000" table:style-name="ce112">
            <text:p>144,000,000</text:p>
          </table:table-cell>
          <table:table-cell office:value-type="float" office:value="112515177" table:style-name="ce112">
            <text:p>112,515,177</text:p>
          </table:table-cell>
          <table:table-cell office:value-type="float" office:value="13310013" table:style-name="ce112">
            <text:p>13,310,013</text:p>
          </table:table-cell>
          <table:table-cell office:value-type="float" office:value="18089987" table:style-name="ce112">
            <text:p>18,089,987</text:p>
          </table:table-cell>
          <table:table-cell office:value-type="float" office:value="143915177" table:style-name="ce112">
            <text:p>143,915,177</text:p>
          </table:table-cell>
          <table:table-cell office:value-type="float" office:value="-84823" table:style-name="ce112">
            <text:p>-84,8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9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6960000</text:p>
            <text:p>能源局</text:p>
          </table:table-cell>
          <table:table-cell office:value-type="float" office:value="812112000" table:style-name="ce117">
            <text:p>812,112,000</text:p>
          </table:table-cell>
          <table:table-cell office:value-type="string" table:style-name="ce112">
            <text:p>-</text:p>
          </table:table-cell>
          <table:table-cell office:value-type="float" office:value="812112000" table:style-name="ce112">
            <text:p>812,112,000</text:p>
          </table:table-cell>
          <table:table-cell office:value-type="float" office:value="595519878" table:style-name="ce112">
            <text:p>595,519,878</text:p>
          </table:table-cell>
          <table:table-cell office:value-type="string" table:style-name="ce112">
            <text:p>-</text:p>
          </table:table-cell>
          <table:table-cell office:value-type="float" office:value="215906709" table:style-name="ce112">
            <text:p>215,906,709</text:p>
          </table:table-cell>
          <table:table-cell office:value-type="float" office:value="811426587" table:style-name="ce112">
            <text:p>811,426,587</text:p>
          </table:table-cell>
          <table:table-cell office:value-type="float" office:value="-685413" table:style-name="ce112">
            <text:p>-685,41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1">
            <text:p>ˉ5726960000</text:p>
            <text:p>工業支出</text:p>
          </table:table-cell>
          <table:table-cell office:value-type="float" office:value="812112000" table:style-name="ce122">
            <text:p>812,112,000</text:p>
          </table:table-cell>
          <table:table-cell office:value-type="string" table:style-name="ce123">
            <text:p>-</text:p>
          </table:table-cell>
          <table:table-cell office:value-type="float" office:value="812112000" table:style-name="ce123">
            <text:p>812,112,000</text:p>
          </table:table-cell>
          <table:table-cell office:value-type="float" office:value="595519878" table:style-name="ce123">
            <text:p>595,519,878</text:p>
          </table:table-cell>
          <table:table-cell office:value-type="string" table:style-name="ce123">
            <text:p>-</text:p>
          </table:table-cell>
          <table:table-cell office:value-type="float" office:value="215906709" table:style-name="ce123">
            <text:p>215,906,709</text:p>
          </table:table-cell>
          <table:table-cell office:value-type="float" office:value="811426587" table:style-name="ce123">
            <text:p>811,426,587</text:p>
          </table:table-cell>
          <table:table-cell office:value-type="float" office:value="-685413" table:style-name="ce123">
            <text:p>-685,413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726963000</text:p>
            <text:p>綠能建設</text:p>
          </table:table-cell>
          <table:table-cell office:value-type="float" office:value="812112000" table:style-name="ce117">
            <text:p>812,112,000</text:p>
          </table:table-cell>
          <table:table-cell office:value-type="string" table:style-name="ce112">
            <text:p>-</text:p>
          </table:table-cell>
          <table:table-cell office:value-type="float" office:value="812112000" table:style-name="ce112">
            <text:p>812,112,000</text:p>
          </table:table-cell>
          <table:table-cell office:value-type="float" office:value="595519878" table:style-name="ce112">
            <text:p>595,519,878</text:p>
          </table:table-cell>
          <table:table-cell office:value-type="string" table:style-name="ce112">
            <text:p>-</text:p>
          </table:table-cell>
          <table:table-cell office:value-type="float" office:value="215906709" table:style-name="ce112">
            <text:p>215,906,709</text:p>
          </table:table-cell>
          <table:table-cell office:value-type="float" office:value="811426587" table:style-name="ce112">
            <text:p>811,426,587</text:p>
          </table:table-cell>
          <table:table-cell office:value-type="float" office:value="-685413" table:style-name="ce112">
            <text:p>-685,41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726963010</text:p>
            <text:p>完備綠能技術及建設</text:p>
          </table:table-cell>
          <table:table-cell office:value-type="float" office:value="675000000" table:style-name="ce117">
            <text:p>675,000,000</text:p>
          </table:table-cell>
          <table:table-cell office:value-type="string" table:style-name="ce112">
            <text:p>-</text:p>
          </table:table-cell>
          <table:table-cell office:value-type="float" office:value="675000000" table:style-name="ce112">
            <text:p>675,000,000</text:p>
          </table:table-cell>
          <table:table-cell office:value-type="float" office:value="458407878" table:style-name="ce112">
            <text:p>458,407,878</text:p>
          </table:table-cell>
          <table:table-cell office:value-type="string" table:style-name="ce112">
            <text:p>-</text:p>
          </table:table-cell>
          <table:table-cell office:value-type="float" office:value="215906709" table:style-name="ce112">
            <text:p>215,906,709</text:p>
          </table:table-cell>
          <table:table-cell office:value-type="float" office:value="674314587" table:style-name="ce112">
            <text:p>674,314,587</text:p>
          </table:table-cell>
          <table:table-cell office:value-type="float" office:value="-685413" table:style-name="ce112">
            <text:p>-685,41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726963020</text:p>
            <text:p>加速綠能科學城建置</text:p>
          </table:table-cell>
          <table:table-cell office:value-type="float" office:value="137112000" table:style-name="ce117">
            <text:p>137,112,000</text:p>
          </table:table-cell>
          <table:table-cell office:value-type="string" table:style-name="ce112">
            <text:p>-</text:p>
          </table:table-cell>
          <table:table-cell office:value-type="float" office:value="137112000" table:style-name="ce112">
            <text:p>137,112,000</text:p>
          </table:table-cell>
          <table:table-cell office:value-type="float" office:value="137112000" table:style-name="ce112">
            <text:p>137,112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37112000" table:style-name="ce112">
            <text:p>137,112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7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9000000</text:p>
            <text:p>交通部主管</text:p>
          </table:table-cell>
          <table:table-cell office:value-type="float" office:value="59285361000" table:style-name="ce117">
            <text:p>59,285,361,000</text:p>
          </table:table-cell>
          <table:table-cell office:value-type="string" table:style-name="ce112">
            <text:p>-</text:p>
          </table:table-cell>
          <table:table-cell office:value-type="float" office:value="59285361000" table:style-name="ce112">
            <text:p>59,285,361,000</text:p>
          </table:table-cell>
          <table:table-cell office:value-type="float" office:value="42987232052" table:style-name="ce112">
            <text:p>42,987,232,052</text:p>
          </table:table-cell>
          <table:table-cell office:value-type="float" office:value="27982935" table:style-name="ce112">
            <text:p>27,982,935</text:p>
          </table:table-cell>
          <table:table-cell office:value-type="float" office:value="15097309043" table:style-name="ce112">
            <text:p>15,097,309,043</text:p>
          </table:table-cell>
          <table:table-cell office:value-type="float" office:value="58112524030" table:style-name="ce112">
            <text:p>58,112,524,030</text:p>
          </table:table-cell>
          <table:table-cell office:value-type="float" office:value="-1172836970" table:style-name="ce112">
            <text:p>-1,172,836,97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9010000</text:p>
            <text:p>交通部</text:p>
          </table:table-cell>
          <table:table-cell office:value-type="float" office:value="22688061000" table:style-name="ce117">
            <text:p>22,688,061,000</text:p>
          </table:table-cell>
          <table:table-cell office:value-type="string" table:style-name="ce112">
            <text:p>-</text:p>
          </table:table-cell>
          <table:table-cell office:value-type="float" office:value="22688061000" table:style-name="ce112">
            <text:p>22,688,061,000</text:p>
          </table:table-cell>
          <table:table-cell office:value-type="float" office:value="13406176880" table:style-name="ce112">
            <text:p>13,406,176,880</text:p>
          </table:table-cell>
          <table:table-cell office:value-type="float" office:value="7159943" table:style-name="ce112">
            <text:p>7,159,943</text:p>
          </table:table-cell>
          <table:table-cell office:value-type="float" office:value="9206426328" table:style-name="ce112">
            <text:p>9,206,426,328</text:p>
          </table:table-cell>
          <table:table-cell office:value-type="float" office:value="22619763151" table:style-name="ce112">
            <text:p>22,619,763,151</text:p>
          </table:table-cell>
          <table:table-cell office:value-type="float" office:value="-68297849" table:style-name="ce112">
            <text:p>-68,297,84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9010000</text:p>
            <text:p>科學支出</text:p>
          </table:table-cell>
          <table:table-cell office:value-type="float" office:value="456000000" table:style-name="ce117">
            <text:p>456,000,000</text:p>
          </table:table-cell>
          <table:table-cell office:value-type="string" table:style-name="ce112">
            <text:p>-</text:p>
          </table:table-cell>
          <table:table-cell office:value-type="float" office:value="456000000" table:style-name="ce112">
            <text:p>456,000,000</text:p>
          </table:table-cell>
          <table:table-cell office:value-type="float" office:value="430218979" table:style-name="ce112">
            <text:p>430,218,979</text:p>
          </table:table-cell>
          <table:table-cell office:value-type="float" office:value="5922840" table:style-name="ce112">
            <text:p>5,922,840</text:p>
          </table:table-cell>
          <table:table-cell office:value-type="float" office:value="9209550" table:style-name="ce112">
            <text:p>9,209,550</text:p>
          </table:table-cell>
          <table:table-cell office:value-type="float" office:value="445351369" table:style-name="ce112">
            <text:p>445,351,369</text:p>
          </table:table-cell>
          <table:table-cell office:value-type="float" office:value="-10648631" table:style-name="ce112">
            <text:p>-10,648,63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9014000</text:p>
            <text:p>數位建設</text:p>
          </table:table-cell>
          <table:table-cell office:value-type="float" office:value="456000000" table:style-name="ce117">
            <text:p>456,000,000</text:p>
          </table:table-cell>
          <table:table-cell office:value-type="string" table:style-name="ce112">
            <text:p>-</text:p>
          </table:table-cell>
          <table:table-cell office:value-type="float" office:value="456000000" table:style-name="ce112">
            <text:p>456,000,000</text:p>
          </table:table-cell>
          <table:table-cell office:value-type="float" office:value="430218979" table:style-name="ce112">
            <text:p>430,218,979</text:p>
          </table:table-cell>
          <table:table-cell office:value-type="float" office:value="5922840" table:style-name="ce112">
            <text:p>5,922,840</text:p>
          </table:table-cell>
          <table:table-cell office:value-type="float" office:value="9209550" table:style-name="ce112">
            <text:p>9,209,550</text:p>
          </table:table-cell>
          <table:table-cell office:value-type="float" office:value="445351369" table:style-name="ce112">
            <text:p>445,351,369</text:p>
          </table:table-cell>
          <table:table-cell office:value-type="float" office:value="-10648631" table:style-name="ce112">
            <text:p>-10,648,63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9014010</text:p>
            <text:p>5G基礎公共建設</text:p>
          </table:table-cell>
          <table:table-cell office:value-type="float" office:value="60000000" table:style-name="ce117">
            <text:p>60,000,000</text:p>
          </table:table-cell>
          <table:table-cell office:value-type="string" table:style-name="ce112">
            <text:p>-</text:p>
          </table:table-cell>
          <table:table-cell office:value-type="float" office:value="60000000" table:style-name="ce112">
            <text:p>60,000,000</text:p>
          </table:table-cell>
          <table:table-cell office:value-type="float" office:value="51804967" table:style-name="ce112">
            <text:p>51,804,967</text:p>
          </table:table-cell>
          <table:table-cell office:value-type="float" office:value="5922840" table:style-name="ce112">
            <text:p>5,922,840</text:p>
          </table:table-cell>
          <table:table-cell office:value-type="string" table:style-name="ce112">
            <text:p>-</text:p>
          </table:table-cell>
          <table:table-cell office:value-type="float" office:value="57727807" table:style-name="ce112">
            <text:p>57,727,807</text:p>
          </table:table-cell>
          <table:table-cell office:value-type="float" office:value="-2272193" table:style-name="ce112">
            <text:p>-2,272,19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229014020</text:p>
            <text:p>推廣數位公益服務</text:p>
          </table:table-cell>
          <table:table-cell office:value-type="float" office:value="396000000" table:style-name="ce117">
            <text:p>396,000,000</text:p>
          </table:table-cell>
          <table:table-cell office:value-type="string" table:style-name="ce112">
            <text:p>-</text:p>
          </table:table-cell>
          <table:table-cell office:value-type="float" office:value="396000000" table:style-name="ce112">
            <text:p>396,000,000</text:p>
          </table:table-cell>
          <table:table-cell office:value-type="float" office:value="378414012" table:style-name="ce112">
            <text:p>378,414,012</text:p>
          </table:table-cell>
          <table:table-cell office:value-type="string" table:style-name="ce112">
            <text:p>-</text:p>
          </table:table-cell>
          <table:table-cell office:value-type="float" office:value="9209550" table:style-name="ce112">
            <text:p>9,209,550</text:p>
          </table:table-cell>
          <table:table-cell office:value-type="float" office:value="387623562" table:style-name="ce112">
            <text:p>387,623,562</text:p>
          </table:table-cell>
          <table:table-cell office:value-type="float" office:value="-8376438" table:style-name="ce112">
            <text:p>-8,376,43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829010000</text:p>
            <text:p>交通支出</text:p>
          </table:table-cell>
          <table:table-cell office:value-type="float" office:value="22232061000" table:style-name="ce117">
            <text:p>22,232,061,000</text:p>
          </table:table-cell>
          <table:table-cell office:value-type="string" table:style-name="ce112">
            <text:p>-</text:p>
          </table:table-cell>
          <table:table-cell office:value-type="float" office:value="22232061000" table:style-name="ce112">
            <text:p>22,232,061,000</text:p>
          </table:table-cell>
          <table:table-cell office:value-type="float" office:value="12975957901" table:style-name="ce112">
            <text:p>12,975,957,901</text:p>
          </table:table-cell>
          <table:table-cell office:value-type="float" office:value="1237103" table:style-name="ce112">
            <text:p>1,237,103</text:p>
          </table:table-cell>
          <table:table-cell office:value-type="float" office:value="9197216778" table:style-name="ce112">
            <text:p>9,197,216,778</text:p>
          </table:table-cell>
          <table:table-cell office:value-type="float" office:value="22174411782" table:style-name="ce112">
            <text:p>22,174,411,782</text:p>
          </table:table-cell>
          <table:table-cell office:value-type="float" office:value="-57649218" table:style-name="ce112">
            <text:p>-57,649,21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829011000</text:p>
            <text:p>軌道建設</text:p>
          </table:table-cell>
          <table:table-cell office:value-type="float" office:value="20762061000" table:style-name="ce117">
            <text:p>20,762,061,000</text:p>
          </table:table-cell>
          <table:table-cell office:value-type="string" table:style-name="ce112">
            <text:p>-</text:p>
          </table:table-cell>
          <table:table-cell office:value-type="float" office:value="20762061000" table:style-name="ce112">
            <text:p>20,762,061,000</text:p>
          </table:table-cell>
          <table:table-cell office:value-type="float" office:value="12101742083" table:style-name="ce112">
            <text:p>12,101,742,083</text:p>
          </table:table-cell>
          <table:table-cell office:value-type="string" table:style-name="ce112">
            <text:p>-</text:p>
          </table:table-cell>
          <table:table-cell office:value-type="float" office:value="8660318917" table:style-name="ce112">
            <text:p>8,660,318,917</text:p>
          </table:table-cell>
          <table:table-cell office:value-type="float" office:value="20762061000" table:style-name="ce112">
            <text:p>20,762,061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829011010</text:p>
            <text:p>高鐵臺鐵連結成網</text:p>
          </table:table-cell>
          <table:table-cell office:value-type="float" office:value="5000000" table:style-name="ce117">
            <text:p>5,000,000</text:p>
          </table:table-cell>
          <table:table-cell office:value-type="string" table:style-name="ce112">
            <text:p>-</text:p>
          </table:table-cell>
          <table:table-cell office:value-type="float" office:value="5000000" table:style-name="ce112">
            <text:p>5,000,000</text:p>
          </table:table-cell>
          <table:table-cell office:value-type="float" office:value="5000000" table:style-name="ce112">
            <text:p>5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000000" table:style-name="ce112">
            <text:p>5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829011020</text:p>
            <text:p>臺鐵升級及改善東部服務</text:p>
          </table:table-cell>
          <table:table-cell office:value-type="float" office:value="3449000000" table:style-name="ce117">
            <text:p>3,449,000,000</text:p>
          </table:table-cell>
          <table:table-cell office:value-type="string" table:style-name="ce112">
            <text:p>-</text:p>
          </table:table-cell>
          <table:table-cell office:value-type="float" office:value="3449000000" table:style-name="ce112">
            <text:p>3,449,000,000</text:p>
          </table:table-cell>
          <table:table-cell office:value-type="float" office:value="1866559458" table:style-name="ce112">
            <text:p>1,866,559,458</text:p>
          </table:table-cell>
          <table:table-cell office:value-type="string" table:style-name="ce112">
            <text:p>-</text:p>
          </table:table-cell>
          <table:table-cell office:value-type="float" office:value="1582440542" table:style-name="ce112">
            <text:p>1,582,440,542</text:p>
          </table:table-cell>
          <table:table-cell office:value-type="float" office:value="3449000000" table:style-name="ce112">
            <text:p>3,449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829011030</text:p>
            <text:p>都市推動捷運</text:p>
          </table:table-cell>
          <table:table-cell office:value-type="float" office:value="16694500000" table:style-name="ce117">
            <text:p>16,694,500,000</text:p>
          </table:table-cell>
          <table:table-cell office:value-type="string" table:style-name="ce112">
            <text:p>-</text:p>
          </table:table-cell>
          <table:table-cell office:value-type="float" office:value="16694500000" table:style-name="ce112">
            <text:p>16,694,500,000</text:p>
          </table:table-cell>
          <table:table-cell office:value-type="float" office:value="9709181235" table:style-name="ce112">
            <text:p>9,709,181,235</text:p>
          </table:table-cell>
          <table:table-cell office:value-type="string" table:style-name="ce112">
            <text:p>-</text:p>
          </table:table-cell>
          <table:table-cell office:value-type="float" office:value="6985318765" table:style-name="ce112">
            <text:p>6,985,318,765</text:p>
          </table:table-cell>
          <table:table-cell office:value-type="float" office:value="16694500000" table:style-name="ce112">
            <text:p>16,694,5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6">
            <text:p>ˉ5829011040</text:p>
            <text:p>中南部觀光鐵路</text:p>
          </table:table-cell>
          <table:table-cell office:value-type="float" office:value="613561000" table:style-name="ce117">
            <text:p>613,561,000</text:p>
          </table:table-cell>
          <table:table-cell office:value-type="string" table:style-name="ce112">
            <text:p>-</text:p>
          </table:table-cell>
          <table:table-cell office:value-type="float" office:value="613561000" table:style-name="ce112">
            <text:p>613,561,000</text:p>
          </table:table-cell>
          <table:table-cell office:value-type="float" office:value="521001390" table:style-name="ce112">
            <text:p>521,001,390</text:p>
          </table:table-cell>
          <table:table-cell office:value-type="string" table:style-name="ce112">
            <text:p>-</text:p>
          </table:table-cell>
          <table:table-cell office:value-type="float" office:value="92559610" table:style-name="ce112">
            <text:p>92,559,610</text:p>
          </table:table-cell>
          <table:table-cell office:value-type="float" office:value="613561000" table:style-name="ce112">
            <text:p>613,561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5829014000</text:p>
            <text:p>數位建設</text:p>
          </table:table-cell>
          <table:table-cell office:value-type="float" office:value="202000000" table:style-name="ce117">
            <text:p>202,000,000</text:p>
          </table:table-cell>
          <table:table-cell office:value-type="string" table:style-name="ce112">
            <text:p>-</text:p>
          </table:table-cell>
          <table:table-cell office:value-type="float" office:value="202000000" table:style-name="ce112">
            <text:p>202,000,000</text:p>
          </table:table-cell>
          <table:table-cell office:value-type="float" office:value="202000000" table:style-name="ce112">
            <text:p>202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02000000" table:style-name="ce112">
            <text:p>202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829014010</text:p>
            <text:p>基礎建設環境</text:p>
          </table:table-cell>
          <table:table-cell office:value-type="float" office:value="202000000" table:style-name="ce117">
            <text:p>202,000,000</text:p>
          </table:table-cell>
          <table:table-cell office:value-type="string" table:style-name="ce112">
            <text:p>-</text:p>
          </table:table-cell>
          <table:table-cell office:value-type="float" office:value="202000000" table:style-name="ce112">
            <text:p>202,000,000</text:p>
          </table:table-cell>
          <table:table-cell office:value-type="float" office:value="202000000" table:style-name="ce112">
            <text:p>202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02000000" table:style-name="ce112">
            <text:p>202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6">
            <text:p>ˉ5829015000</text:p>
            <text:p>城鄉建設</text:p>
          </table:table-cell>
          <table:table-cell office:value-type="float" office:value="1268000000" table:style-name="ce117">
            <text:p>1,268,000,000</text:p>
          </table:table-cell>
          <table:table-cell office:value-type="string" table:style-name="ce112">
            <text:p>-</text:p>
          </table:table-cell>
          <table:table-cell office:value-type="float" office:value="1268000000" table:style-name="ce112">
            <text:p>1,268,000,000</text:p>
          </table:table-cell>
          <table:table-cell office:value-type="float" office:value="672215818" table:style-name="ce112">
            <text:p>672,215,818</text:p>
          </table:table-cell>
          <table:table-cell office:value-type="float" office:value="1237103" table:style-name="ce112">
            <text:p>1,237,103</text:p>
          </table:table-cell>
          <table:table-cell office:value-type="float" office:value="536897861" table:style-name="ce112">
            <text:p>536,897,861</text:p>
          </table:table-cell>
          <table:table-cell office:value-type="float" office:value="1210350782" table:style-name="ce112">
            <text:p>1,210,350,782</text:p>
          </table:table-cell>
          <table:table-cell office:value-type="float" office:value="-57649218" table:style-name="ce112">
            <text:p>-57,649,21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829015010</text:p>
            <text:p>推動觀光升級</text:p>
          </table:table-cell>
          <table:table-cell office:value-type="float" office:value="1268000000" table:style-name="ce117">
            <text:p>1,268,000,000</text:p>
          </table:table-cell>
          <table:table-cell office:value-type="string" table:style-name="ce112">
            <text:p>-</text:p>
          </table:table-cell>
          <table:table-cell office:value-type="float" office:value="1268000000" table:style-name="ce112">
            <text:p>1,268,000,000</text:p>
          </table:table-cell>
          <table:table-cell office:value-type="float" office:value="672215818" table:style-name="ce112">
            <text:p>672,215,818</text:p>
          </table:table-cell>
          <table:table-cell office:value-type="float" office:value="1237103" table:style-name="ce112">
            <text:p>1,237,103</text:p>
          </table:table-cell>
          <table:table-cell office:value-type="float" office:value="536897861" table:style-name="ce112">
            <text:p>536,897,861</text:p>
          </table:table-cell>
          <table:table-cell office:value-type="float" office:value="1210350782" table:style-name="ce112">
            <text:p>1,210,350,782</text:p>
          </table:table-cell>
          <table:table-cell office:value-type="float" office:value="-57649218" table:style-name="ce112">
            <text:p>-57,649,21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9210000</text:p>
            <text:p>中央氣象局</text:p>
          </table:table-cell>
          <table:table-cell office:value-type="float" office:value="1166000000" table:style-name="ce117">
            <text:p>1,166,000,000</text:p>
          </table:table-cell>
          <table:table-cell office:value-type="string" table:style-name="ce112">
            <text:p>-</text:p>
          </table:table-cell>
          <table:table-cell office:value-type="float" office:value="1166000000" table:style-name="ce112">
            <text:p>1,166,000,000</text:p>
          </table:table-cell>
          <table:table-cell office:value-type="float" office:value="1165999818" table:style-name="ce112">
            <text:p>1,165,999,81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165999818" table:style-name="ce112">
            <text:p>1,165,999,818</text:p>
          </table:table-cell>
          <table:table-cell office:value-type="float" office:value="-182" table:style-name="ce112">
            <text:p>-18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9210000</text:p>
            <text:p>科學支出</text:p>
          </table:table-cell>
          <table:table-cell office:value-type="float" office:value="1166000000" table:style-name="ce117">
            <text:p>1,166,000,000</text:p>
          </table:table-cell>
          <table:table-cell office:value-type="string" table:style-name="ce112">
            <text:p>-</text:p>
          </table:table-cell>
          <table:table-cell office:value-type="float" office:value="1166000000" table:style-name="ce112">
            <text:p>1,166,000,000</text:p>
          </table:table-cell>
          <table:table-cell office:value-type="float" office:value="1165999818" table:style-name="ce112">
            <text:p>1,165,999,81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165999818" table:style-name="ce112">
            <text:p>1,165,999,818</text:p>
          </table:table-cell>
          <table:table-cell office:value-type="float" office:value="-182" table:style-name="ce112">
            <text:p>-18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1</text:p>
          </table:table-cell>
          <table:table-cell office:value-type="string" table:style-name="ce120">
            <text:p/>
          </table:table-cell>
          <table:table-cell office:value-type="string" table:style-name="ce121">
            <text:p>ˉ5229214000</text:p>
            <text:p>數位建設</text:p>
          </table:table-cell>
          <table:table-cell office:value-type="float" office:value="1166000000" table:style-name="ce122">
            <text:p>1,166,000,000</text:p>
          </table:table-cell>
          <table:table-cell office:value-type="string" table:style-name="ce123">
            <text:p>-</text:p>
          </table:table-cell>
          <table:table-cell office:value-type="float" office:value="1166000000" table:style-name="ce123">
            <text:p>1,166,000,000</text:p>
          </table:table-cell>
          <table:table-cell office:value-type="float" office:value="1165999818" table:style-name="ce123">
            <text:p>1,165,999,81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165999818" table:style-name="ce123">
            <text:p>1,165,999,818</text:p>
          </table:table-cell>
          <table:table-cell office:value-type="float" office:value="-182" table:style-name="ce123">
            <text:p>-182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9214010</text:p>
            <text:p>建構開放政府及智慧城鄉服務</text:p>
          </table:table-cell>
          <table:table-cell office:value-type="float" office:value="166000000" table:style-name="ce117">
            <text:p>166,000,000</text:p>
          </table:table-cell>
          <table:table-cell office:value-type="string" table:style-name="ce112">
            <text:p>-</text:p>
          </table:table-cell>
          <table:table-cell office:value-type="float" office:value="166000000" table:style-name="ce112">
            <text:p>166,000,000</text:p>
          </table:table-cell>
          <table:table-cell office:value-type="float" office:value="166000000" table:style-name="ce112">
            <text:p>166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66000000" table:style-name="ce112">
            <text:p>166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229214020</text:p>
            <text:p>基礎建設環境</text:p>
          </table:table-cell>
          <table:table-cell office:value-type="float" office:value="1000000000" table:style-name="ce117">
            <text:p>1,000,000,000</text:p>
          </table:table-cell>
          <table:table-cell office:value-type="string" table:style-name="ce112">
            <text:p>-</text:p>
          </table:table-cell>
          <table:table-cell office:value-type="float" office:value="1000000000" table:style-name="ce112">
            <text:p>1,000,000,000</text:p>
          </table:table-cell>
          <table:table-cell office:value-type="float" office:value="999999818" table:style-name="ce112">
            <text:p>999,999,818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99999818" table:style-name="ce112">
            <text:p>999,999,818</text:p>
          </table:table-cell>
          <table:table-cell office:value-type="float" office:value="-182" table:style-name="ce112">
            <text:p>-18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9310000</text:p>
            <text:p>觀光局及所屬</text:p>
          </table:table-cell>
          <table:table-cell office:value-type="float" office:value="2596500000" table:style-name="ce117">
            <text:p>2,596,500,000</text:p>
          </table:table-cell>
          <table:table-cell office:value-type="string" table:style-name="ce112">
            <text:p>-</text:p>
          </table:table-cell>
          <table:table-cell office:value-type="float" office:value="2596500000" table:style-name="ce112">
            <text:p>2,596,500,000</text:p>
          </table:table-cell>
          <table:table-cell office:value-type="float" office:value="2382653127" table:style-name="ce112">
            <text:p>2,382,653,127</text:p>
          </table:table-cell>
          <table:table-cell office:value-type="string" table:style-name="ce112">
            <text:p>-</text:p>
          </table:table-cell>
          <table:table-cell office:value-type="float" office:value="126299277" table:style-name="ce112">
            <text:p>126,299,277</text:p>
          </table:table-cell>
          <table:table-cell office:value-type="float" office:value="2508952404" table:style-name="ce112">
            <text:p>2,508,952,404</text:p>
          </table:table-cell>
          <table:table-cell office:value-type="float" office:value="-87547596" table:style-name="ce112">
            <text:p>-87,547,59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929310000</text:p>
            <text:p>其他經濟服務支出</text:p>
          </table:table-cell>
          <table:table-cell office:value-type="float" office:value="2596500000" table:style-name="ce117">
            <text:p>2,596,500,000</text:p>
          </table:table-cell>
          <table:table-cell office:value-type="string" table:style-name="ce112">
            <text:p>-</text:p>
          </table:table-cell>
          <table:table-cell office:value-type="float" office:value="2596500000" table:style-name="ce112">
            <text:p>2,596,500,000</text:p>
          </table:table-cell>
          <table:table-cell office:value-type="float" office:value="2382653127" table:style-name="ce112">
            <text:p>2,382,653,127</text:p>
          </table:table-cell>
          <table:table-cell office:value-type="string" table:style-name="ce112">
            <text:p>-</text:p>
          </table:table-cell>
          <table:table-cell office:value-type="float" office:value="126299277" table:style-name="ce112">
            <text:p>126,299,277</text:p>
          </table:table-cell>
          <table:table-cell office:value-type="float" office:value="2508952404" table:style-name="ce112">
            <text:p>2,508,952,404</text:p>
          </table:table-cell>
          <table:table-cell office:value-type="float" office:value="-87547596" table:style-name="ce112">
            <text:p>-87,547,59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929312000</text:p>
            <text:p>水環境建設</text:p>
          </table:table-cell>
          <table:table-cell office:value-type="float" office:value="200000000" table:style-name="ce117">
            <text:p>200,000,000</text:p>
          </table:table-cell>
          <table:table-cell office:value-type="string" table:style-name="ce112">
            <text:p>-</text:p>
          </table:table-cell>
          <table:table-cell office:value-type="float" office:value="200000000" table:style-name="ce112">
            <text:p>200,000,000</text:p>
          </table:table-cell>
          <table:table-cell office:value-type="float" office:value="176121607" table:style-name="ce112">
            <text:p>176,121,607</text:p>
          </table:table-cell>
          <table:table-cell office:value-type="string" table:style-name="ce112">
            <text:p>-</text:p>
          </table:table-cell>
          <table:table-cell office:value-type="float" office:value="16815454" table:style-name="ce112">
            <text:p>16,815,454</text:p>
          </table:table-cell>
          <table:table-cell office:value-type="float" office:value="192937061" table:style-name="ce112">
            <text:p>192,937,061</text:p>
          </table:table-cell>
          <table:table-cell office:value-type="float" office:value="-7062939" table:style-name="ce112">
            <text:p>-7,062,93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929312010</text:p>
            <text:p>水與環境</text:p>
          </table:table-cell>
          <table:table-cell office:value-type="float" office:value="200000000" table:style-name="ce117">
            <text:p>200,000,000</text:p>
          </table:table-cell>
          <table:table-cell office:value-type="string" table:style-name="ce112">
            <text:p>-</text:p>
          </table:table-cell>
          <table:table-cell office:value-type="float" office:value="200000000" table:style-name="ce112">
            <text:p>200,000,000</text:p>
          </table:table-cell>
          <table:table-cell office:value-type="float" office:value="176121607" table:style-name="ce112">
            <text:p>176,121,607</text:p>
          </table:table-cell>
          <table:table-cell office:value-type="string" table:style-name="ce112">
            <text:p>-</text:p>
          </table:table-cell>
          <table:table-cell office:value-type="float" office:value="16815454" table:style-name="ce112">
            <text:p>16,815,454</text:p>
          </table:table-cell>
          <table:table-cell office:value-type="float" office:value="192937061" table:style-name="ce112">
            <text:p>192,937,061</text:p>
          </table:table-cell>
          <table:table-cell office:value-type="float" office:value="-7062939" table:style-name="ce112">
            <text:p>-7,062,93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929315000</text:p>
            <text:p>城鄉建設</text:p>
          </table:table-cell>
          <table:table-cell office:value-type="float" office:value="2396500000" table:style-name="ce117">
            <text:p>2,396,500,000</text:p>
          </table:table-cell>
          <table:table-cell office:value-type="string" table:style-name="ce112">
            <text:p>-</text:p>
          </table:table-cell>
          <table:table-cell office:value-type="float" office:value="2396500000" table:style-name="ce112">
            <text:p>2,396,500,000</text:p>
          </table:table-cell>
          <table:table-cell office:value-type="float" office:value="2206531520" table:style-name="ce112">
            <text:p>2,206,531,520</text:p>
          </table:table-cell>
          <table:table-cell office:value-type="string" table:style-name="ce112">
            <text:p>-</text:p>
          </table:table-cell>
          <table:table-cell office:value-type="float" office:value="109483823" table:style-name="ce112">
            <text:p>109,483,823</text:p>
          </table:table-cell>
          <table:table-cell office:value-type="float" office:value="2316015343" table:style-name="ce112">
            <text:p>2,316,015,343</text:p>
          </table:table-cell>
          <table:table-cell office:value-type="float" office:value="-80484657" table:style-name="ce112">
            <text:p>-80,484,65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929315010</text:p>
            <text:p>推動觀光升級</text:p>
          </table:table-cell>
          <table:table-cell office:value-type="float" office:value="2356500000" table:style-name="ce117">
            <text:p>2,356,500,000</text:p>
          </table:table-cell>
          <table:table-cell office:value-type="string" table:style-name="ce112">
            <text:p>-</text:p>
          </table:table-cell>
          <table:table-cell office:value-type="float" office:value="2356500000" table:style-name="ce112">
            <text:p>2,356,500,000</text:p>
          </table:table-cell>
          <table:table-cell office:value-type="float" office:value="2169291933" table:style-name="ce112">
            <text:p>2,169,291,933</text:p>
          </table:table-cell>
          <table:table-cell office:value-type="string" table:style-name="ce112">
            <text:p>-</text:p>
          </table:table-cell>
          <table:table-cell office:value-type="float" office:value="108280379" table:style-name="ce112">
            <text:p>108,280,379</text:p>
          </table:table-cell>
          <table:table-cell office:value-type="float" office:value="2277572312" table:style-name="ce112">
            <text:p>2,277,572,312</text:p>
          </table:table-cell>
          <table:table-cell office:value-type="float" office:value="-78927688" table:style-name="ce112">
            <text:p>-78,927,68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929315020</text:p>
            <text:p>加速推動地方創生</text:p>
          </table:table-cell>
          <table:table-cell office:value-type="float" office:value="40000000" table:style-name="ce117">
            <text:p>40,000,000</text:p>
          </table:table-cell>
          <table:table-cell office:value-type="string" table:style-name="ce112">
            <text:p>-</text:p>
          </table:table-cell>
          <table:table-cell office:value-type="float" office:value="40000000" table:style-name="ce112">
            <text:p>40,000,000</text:p>
          </table:table-cell>
          <table:table-cell office:value-type="float" office:value="37239587" table:style-name="ce112">
            <text:p>37,239,587</text:p>
          </table:table-cell>
          <table:table-cell office:value-type="string" table:style-name="ce112">
            <text:p>-</text:p>
          </table:table-cell>
          <table:table-cell office:value-type="float" office:value="1203444" table:style-name="ce112">
            <text:p>1,203,444</text:p>
          </table:table-cell>
          <table:table-cell office:value-type="float" office:value="38443031" table:style-name="ce112">
            <text:p>38,443,031</text:p>
          </table:table-cell>
          <table:table-cell office:value-type="float" office:value="-1556969" table:style-name="ce112">
            <text:p>-1,556,96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9510000</text:p>
            <text:p>運輸研究所</text:p>
          </table:table-cell>
          <table:table-cell office:value-type="float" office:value="27000000" table:style-name="ce117">
            <text:p>27,000,000</text:p>
          </table:table-cell>
          <table:table-cell office:value-type="string" table:style-name="ce112">
            <text:p>-</text:p>
          </table:table-cell>
          <table:table-cell office:value-type="float" office:value="27000000" table:style-name="ce112">
            <text:p>27,000,000</text:p>
          </table:table-cell>
          <table:table-cell office:value-type="float" office:value="26554674" table:style-name="ce112">
            <text:p>26,554,67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6554674" table:style-name="ce112">
            <text:p>26,554,674</text:p>
          </table:table-cell>
          <table:table-cell office:value-type="float" office:value="-445326" table:style-name="ce112">
            <text:p>-445,32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9510000</text:p>
            <text:p>科學支出</text:p>
          </table:table-cell>
          <table:table-cell office:value-type="float" office:value="27000000" table:style-name="ce117">
            <text:p>27,000,000</text:p>
          </table:table-cell>
          <table:table-cell office:value-type="string" table:style-name="ce112">
            <text:p>-</text:p>
          </table:table-cell>
          <table:table-cell office:value-type="float" office:value="27000000" table:style-name="ce112">
            <text:p>27,000,000</text:p>
          </table:table-cell>
          <table:table-cell office:value-type="float" office:value="26554674" table:style-name="ce112">
            <text:p>26,554,67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6554674" table:style-name="ce112">
            <text:p>26,554,674</text:p>
          </table:table-cell>
          <table:table-cell office:value-type="float" office:value="-445326" table:style-name="ce112">
            <text:p>-445,32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9514000</text:p>
            <text:p>數位建設</text:p>
          </table:table-cell>
          <table:table-cell office:value-type="float" office:value="27000000" table:style-name="ce117">
            <text:p>27,000,000</text:p>
          </table:table-cell>
          <table:table-cell office:value-type="string" table:style-name="ce112">
            <text:p>-</text:p>
          </table:table-cell>
          <table:table-cell office:value-type="float" office:value="27000000" table:style-name="ce112">
            <text:p>27,000,000</text:p>
          </table:table-cell>
          <table:table-cell office:value-type="float" office:value="26554674" table:style-name="ce112">
            <text:p>26,554,67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6554674" table:style-name="ce112">
            <text:p>26,554,674</text:p>
          </table:table-cell>
          <table:table-cell office:value-type="float" office:value="-445326" table:style-name="ce112">
            <text:p>-445,32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9514010</text:p>
            <text:p>推廣數位公益服務</text:p>
          </table:table-cell>
          <table:table-cell office:value-type="float" office:value="27000000" table:style-name="ce117">
            <text:p>27,000,000</text:p>
          </table:table-cell>
          <table:table-cell office:value-type="string" table:style-name="ce112">
            <text:p>-</text:p>
          </table:table-cell>
          <table:table-cell office:value-type="float" office:value="27000000" table:style-name="ce112">
            <text:p>27,000,000</text:p>
          </table:table-cell>
          <table:table-cell office:value-type="float" office:value="26554674" table:style-name="ce112">
            <text:p>26,554,67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6554674" table:style-name="ce112">
            <text:p>26,554,674</text:p>
          </table:table-cell>
          <table:table-cell office:value-type="float" office:value="-445326" table:style-name="ce112">
            <text:p>-445,32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9710000</text:p>
            <text:p>公路總局及所屬</text:p>
          </table:table-cell>
          <table:table-cell office:value-type="float" office:value="14365200000" table:style-name="ce117">
            <text:p>14,365,200,000</text:p>
          </table:table-cell>
          <table:table-cell office:value-type="string" table:style-name="ce112">
            <text:p>-</text:p>
          </table:table-cell>
          <table:table-cell office:value-type="float" office:value="14365200000" table:style-name="ce112">
            <text:p>14,365,200,000</text:p>
          </table:table-cell>
          <table:table-cell office:value-type="float" office:value="12229976025" table:style-name="ce112">
            <text:p>12,229,976,025</text:p>
          </table:table-cell>
          <table:table-cell office:value-type="float" office:value="20822992" table:style-name="ce112">
            <text:p>20,822,992</text:p>
          </table:table-cell>
          <table:table-cell office:value-type="float" office:value="2068832262" table:style-name="ce112">
            <text:p>2,068,832,262</text:p>
          </table:table-cell>
          <table:table-cell office:value-type="float" office:value="14319631279" table:style-name="ce112">
            <text:p>14,319,631,279</text:p>
          </table:table-cell>
          <table:table-cell office:value-type="float" office:value="-45568721" table:style-name="ce112">
            <text:p>-45,568,72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9710000</text:p>
            <text:p>科學支出</text:p>
          </table:table-cell>
          <table:table-cell office:value-type="float" office:value="283000000" table:style-name="ce117">
            <text:p>283,000,000</text:p>
          </table:table-cell>
          <table:table-cell office:value-type="string" table:style-name="ce112">
            <text:p>-</text:p>
          </table:table-cell>
          <table:table-cell office:value-type="float" office:value="283000000" table:style-name="ce112">
            <text:p>283,000,000</text:p>
          </table:table-cell>
          <table:table-cell office:value-type="float" office:value="257860420" table:style-name="ce112">
            <text:p>257,860,420</text:p>
          </table:table-cell>
          <table:table-cell office:value-type="float" office:value="7500000" table:style-name="ce112">
            <text:p>7,500,000</text:p>
          </table:table-cell>
          <table:table-cell office:value-type="float" office:value="17500000" table:style-name="ce112">
            <text:p>17,500,000</text:p>
          </table:table-cell>
          <table:table-cell office:value-type="float" office:value="282860420" table:style-name="ce112">
            <text:p>282,860,420</text:p>
          </table:table-cell>
          <table:table-cell office:value-type="float" office:value="-139580" table:style-name="ce112">
            <text:p>-139,58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9713000</text:p>
            <text:p>綠能建設</text:p>
          </table:table-cell>
          <table:table-cell office:value-type="float" office:value="160000000" table:style-name="ce117">
            <text:p>160,000,000</text:p>
          </table:table-cell>
          <table:table-cell office:value-type="string" table:style-name="ce112">
            <text:p>-</text:p>
          </table:table-cell>
          <table:table-cell office:value-type="float" office:value="160000000" table:style-name="ce112">
            <text:p>160,000,000</text:p>
          </table:table-cell>
          <table:table-cell office:value-type="float" office:value="134860420" table:style-name="ce112">
            <text:p>134,860,420</text:p>
          </table:table-cell>
          <table:table-cell office:value-type="float" office:value="7500000" table:style-name="ce112">
            <text:p>7,500,000</text:p>
          </table:table-cell>
          <table:table-cell office:value-type="float" office:value="17500000" table:style-name="ce112">
            <text:p>17,500,000</text:p>
          </table:table-cell>
          <table:table-cell office:value-type="float" office:value="159860420" table:style-name="ce112">
            <text:p>159,860,420</text:p>
          </table:table-cell>
          <table:table-cell office:value-type="float" office:value="-139580" table:style-name="ce112">
            <text:p>-139,58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9713010</text:p>
            <text:p>完備綠能技術及建設</text:p>
          </table:table-cell>
          <table:table-cell office:value-type="float" office:value="160000000" table:style-name="ce117">
            <text:p>160,000,000</text:p>
          </table:table-cell>
          <table:table-cell office:value-type="string" table:style-name="ce112">
            <text:p>-</text:p>
          </table:table-cell>
          <table:table-cell office:value-type="float" office:value="160000000" table:style-name="ce112">
            <text:p>160,000,000</text:p>
          </table:table-cell>
          <table:table-cell office:value-type="float" office:value="134860420" table:style-name="ce112">
            <text:p>134,860,420</text:p>
          </table:table-cell>
          <table:table-cell office:value-type="float" office:value="7500000" table:style-name="ce112">
            <text:p>7,500,000</text:p>
          </table:table-cell>
          <table:table-cell office:value-type="float" office:value="17500000" table:style-name="ce112">
            <text:p>17,500,000</text:p>
          </table:table-cell>
          <table:table-cell office:value-type="float" office:value="159860420" table:style-name="ce112">
            <text:p>159,860,420</text:p>
          </table:table-cell>
          <table:table-cell office:value-type="float" office:value="-139580" table:style-name="ce112">
            <text:p>-139,58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229714000</text:p>
            <text:p>數位建設</text:p>
          </table:table-cell>
          <table:table-cell office:value-type="float" office:value="123000000" table:style-name="ce117">
            <text:p>123,000,000</text:p>
          </table:table-cell>
          <table:table-cell office:value-type="string" table:style-name="ce112">
            <text:p>-</text:p>
          </table:table-cell>
          <table:table-cell office:value-type="float" office:value="123000000" table:style-name="ce112">
            <text:p>123,000,000</text:p>
          </table:table-cell>
          <table:table-cell office:value-type="float" office:value="123000000" table:style-name="ce112">
            <text:p>123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23000000" table:style-name="ce112">
            <text:p>123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9714010</text:p>
            <text:p>推廣數位公益服務</text:p>
          </table:table-cell>
          <table:table-cell office:value-type="float" office:value="123000000" table:style-name="ce117">
            <text:p>123,000,000</text:p>
          </table:table-cell>
          <table:table-cell office:value-type="string" table:style-name="ce112">
            <text:p>-</text:p>
          </table:table-cell>
          <table:table-cell office:value-type="float" office:value="123000000" table:style-name="ce112">
            <text:p>123,000,000</text:p>
          </table:table-cell>
          <table:table-cell office:value-type="float" office:value="123000000" table:style-name="ce112">
            <text:p>123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23000000" table:style-name="ce112">
            <text:p>123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829710000</text:p>
            <text:p>交通支出</text:p>
          </table:table-cell>
          <table:table-cell office:value-type="float" office:value="14082200000" table:style-name="ce117">
            <text:p>14,082,200,000</text:p>
          </table:table-cell>
          <table:table-cell office:value-type="string" table:style-name="ce112">
            <text:p>-</text:p>
          </table:table-cell>
          <table:table-cell office:value-type="float" office:value="14082200000" table:style-name="ce112">
            <text:p>14,082,200,000</text:p>
          </table:table-cell>
          <table:table-cell office:value-type="float" office:value="11972115605" table:style-name="ce112">
            <text:p>11,972,115,605</text:p>
          </table:table-cell>
          <table:table-cell office:value-type="float" office:value="13322992" table:style-name="ce112">
            <text:p>13,322,992</text:p>
          </table:table-cell>
          <table:table-cell office:value-type="float" office:value="2051332262" table:style-name="ce112">
            <text:p>2,051,332,262</text:p>
          </table:table-cell>
          <table:table-cell office:value-type="float" office:value="14036770859" table:style-name="ce112">
            <text:p>14,036,770,859</text:p>
          </table:table-cell>
          <table:table-cell office:value-type="float" office:value="-45429141" table:style-name="ce112">
            <text:p>-45,429,14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5829712000</text:p>
            <text:p>水環境建設</text:p>
          </table:table-cell>
          <table:table-cell office:value-type="float" office:value="300000000" table:style-name="ce117">
            <text:p>300,000,000</text:p>
          </table:table-cell>
          <table:table-cell office:value-type="string" table:style-name="ce112">
            <text:p>-</text:p>
          </table:table-cell>
          <table:table-cell office:value-type="float" office:value="300000000" table:style-name="ce112">
            <text:p>300,000,000</text:p>
          </table:table-cell>
          <table:table-cell office:value-type="float" office:value="300000000" table:style-name="ce112">
            <text:p>300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0000000" table:style-name="ce112">
            <text:p>30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1</text:p>
          </table:table-cell>
          <table:table-cell office:value-type="string" table:style-name="ce121">
            <text:p>ˉ5829712010</text:p>
            <text:p>水與安全</text:p>
          </table:table-cell>
          <table:table-cell office:value-type="float" office:value="300000000" table:style-name="ce122">
            <text:p>300,000,000</text:p>
          </table:table-cell>
          <table:table-cell office:value-type="string" table:style-name="ce123">
            <text:p>-</text:p>
          </table:table-cell>
          <table:table-cell office:value-type="float" office:value="300000000" table:style-name="ce123">
            <text:p>300,000,000</text:p>
          </table:table-cell>
          <table:table-cell office:value-type="float" office:value="300000000" table:style-name="ce123">
            <text:p>300,000,0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00000000" table:style-name="ce123">
            <text:p>300,000,000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6">
            <text:p>ˉ5829713000</text:p>
            <text:p>綠能建設</text:p>
          </table:table-cell>
          <table:table-cell office:value-type="float" office:value="346200000" table:style-name="ce117">
            <text:p>346,200,000</text:p>
          </table:table-cell>
          <table:table-cell office:value-type="string" table:style-name="ce112">
            <text:p>-</text:p>
          </table:table-cell>
          <table:table-cell office:value-type="float" office:value="346200000" table:style-name="ce112">
            <text:p>346,200,000</text:p>
          </table:table-cell>
          <table:table-cell office:value-type="float" office:value="308445011" table:style-name="ce112">
            <text:p>308,445,01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8445011" table:style-name="ce112">
            <text:p>308,445,011</text:p>
          </table:table-cell>
          <table:table-cell office:value-type="float" office:value="-37754989" table:style-name="ce112">
            <text:p>-37,754,98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829713010</text:p>
            <text:p>加速綠能科學城建置</text:p>
          </table:table-cell>
          <table:table-cell office:value-type="float" office:value="346200000" table:style-name="ce117">
            <text:p>346,200,000</text:p>
          </table:table-cell>
          <table:table-cell office:value-type="string" table:style-name="ce112">
            <text:p>-</text:p>
          </table:table-cell>
          <table:table-cell office:value-type="float" office:value="346200000" table:style-name="ce112">
            <text:p>346,200,000</text:p>
          </table:table-cell>
          <table:table-cell office:value-type="float" office:value="308445011" table:style-name="ce112">
            <text:p>308,445,01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8445011" table:style-name="ce112">
            <text:p>308,445,011</text:p>
          </table:table-cell>
          <table:table-cell office:value-type="float" office:value="-37754989" table:style-name="ce112">
            <text:p>-37,754,98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5</text:p>
          </table:table-cell>
          <table:table-cell office:value-type="string" table:style-name="ce115">
            <text:p/>
          </table:table-cell>
          <table:table-cell office:value-type="string" table:style-name="ce116">
            <text:p>ˉ5829714000</text:p>
            <text:p>數位建設</text:p>
          </table:table-cell>
          <table:table-cell office:value-type="float" office:value="197000000" table:style-name="ce117">
            <text:p>197,000,000</text:p>
          </table:table-cell>
          <table:table-cell office:value-type="string" table:style-name="ce112">
            <text:p>-</text:p>
          </table:table-cell>
          <table:table-cell office:value-type="float" office:value="197000000" table:style-name="ce112">
            <text:p>197,000,000</text:p>
          </table:table-cell>
          <table:table-cell office:value-type="float" office:value="197000000" table:style-name="ce112">
            <text:p>197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97000000" table:style-name="ce112">
            <text:p>197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829714010</text:p>
            <text:p>基礎建設環境</text:p>
          </table:table-cell>
          <table:table-cell office:value-type="float" office:value="197000000" table:style-name="ce117">
            <text:p>197,000,000</text:p>
          </table:table-cell>
          <table:table-cell office:value-type="string" table:style-name="ce112">
            <text:p>-</text:p>
          </table:table-cell>
          <table:table-cell office:value-type="float" office:value="197000000" table:style-name="ce112">
            <text:p>197,000,000</text:p>
          </table:table-cell>
          <table:table-cell office:value-type="float" office:value="197000000" table:style-name="ce112">
            <text:p>197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97000000" table:style-name="ce112">
            <text:p>197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6</text:p>
          </table:table-cell>
          <table:table-cell office:value-type="string" table:style-name="ce115">
            <text:p/>
          </table:table-cell>
          <table:table-cell office:value-type="string" table:style-name="ce116">
            <text:p>ˉ5829715000</text:p>
            <text:p>城鄉建設</text:p>
          </table:table-cell>
          <table:table-cell office:value-type="float" office:value="13239000000" table:style-name="ce117">
            <text:p>13,239,000,000</text:p>
          </table:table-cell>
          <table:table-cell office:value-type="string" table:style-name="ce112">
            <text:p>-</text:p>
          </table:table-cell>
          <table:table-cell office:value-type="float" office:value="13239000000" table:style-name="ce112">
            <text:p>13,239,000,000</text:p>
          </table:table-cell>
          <table:table-cell office:value-type="float" office:value="11166670594" table:style-name="ce112">
            <text:p>11,166,670,594</text:p>
          </table:table-cell>
          <table:table-cell office:value-type="float" office:value="13322992" table:style-name="ce112">
            <text:p>13,322,992</text:p>
          </table:table-cell>
          <table:table-cell office:value-type="float" office:value="2051332262" table:style-name="ce112">
            <text:p>2,051,332,262</text:p>
          </table:table-cell>
          <table:table-cell office:value-type="float" office:value="13231325848" table:style-name="ce112">
            <text:p>13,231,325,848</text:p>
          </table:table-cell>
          <table:table-cell office:value-type="float" office:value="-7674152" table:style-name="ce112">
            <text:p>-7,674,15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829715010</text:p>
            <text:p>改善停車問題</text:p>
          </table:table-cell>
          <table:table-cell office:value-type="float" office:value="9639000000" table:style-name="ce117">
            <text:p>9,639,000,000</text:p>
          </table:table-cell>
          <table:table-cell office:value-type="string" table:style-name="ce112">
            <text:p>-</text:p>
          </table:table-cell>
          <table:table-cell office:value-type="float" office:value="9639000000" table:style-name="ce112">
            <text:p>9,639,000,000</text:p>
          </table:table-cell>
          <table:table-cell office:value-type="float" office:value="7880977764" table:style-name="ce112">
            <text:p>7,880,977,764</text:p>
          </table:table-cell>
          <table:table-cell office:value-type="string" table:style-name="ce112">
            <text:p>-</text:p>
          </table:table-cell>
          <table:table-cell office:value-type="float" office:value="1758022236" table:style-name="ce112">
            <text:p>1,758,022,236</text:p>
          </table:table-cell>
          <table:table-cell office:value-type="float" office:value="9639000000" table:style-name="ce112">
            <text:p>9,639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829715020</text:p>
            <text:p>提升道路品質</text:p>
          </table:table-cell>
          <table:table-cell office:value-type="float" office:value="3500000000" table:style-name="ce117">
            <text:p>3,500,000,000</text:p>
          </table:table-cell>
          <table:table-cell office:value-type="string" table:style-name="ce112">
            <text:p>-</text:p>
          </table:table-cell>
          <table:table-cell office:value-type="float" office:value="3500000000" table:style-name="ce112">
            <text:p>3,500,000,000</text:p>
          </table:table-cell>
          <table:table-cell office:value-type="float" office:value="3245867773" table:style-name="ce112">
            <text:p>3,245,867,773</text:p>
          </table:table-cell>
          <table:table-cell office:value-type="float" office:value="3005200" table:style-name="ce112">
            <text:p>3,005,200</text:p>
          </table:table-cell>
          <table:table-cell office:value-type="float" office:value="251097782" table:style-name="ce112">
            <text:p>251,097,782</text:p>
          </table:table-cell>
          <table:table-cell office:value-type="float" office:value="3499970755" table:style-name="ce112">
            <text:p>3,499,970,755</text:p>
          </table:table-cell>
          <table:table-cell office:value-type="float" office:value="-29245" table:style-name="ce112">
            <text:p>-29,24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829715030</text:p>
            <text:p>加速推動地方創生</text:p>
          </table:table-cell>
          <table:table-cell office:value-type="float" office:value="100000000" table:style-name="ce117">
            <text:p>100,000,000</text:p>
          </table:table-cell>
          <table:table-cell office:value-type="string" table:style-name="ce112">
            <text:p>-</text:p>
          </table:table-cell>
          <table:table-cell office:value-type="float" office:value="100000000" table:style-name="ce112">
            <text:p>100,000,000</text:p>
          </table:table-cell>
          <table:table-cell office:value-type="float" office:value="39825057" table:style-name="ce112">
            <text:p>39,825,057</text:p>
          </table:table-cell>
          <table:table-cell office:value-type="float" office:value="10317792" table:style-name="ce112">
            <text:p>10,317,792</text:p>
          </table:table-cell>
          <table:table-cell office:value-type="float" office:value="42212244" table:style-name="ce112">
            <text:p>42,212,244</text:p>
          </table:table-cell>
          <table:table-cell office:value-type="float" office:value="92355093" table:style-name="ce112">
            <text:p>92,355,093</text:p>
          </table:table-cell>
          <table:table-cell office:value-type="float" office:value="-7644907" table:style-name="ce112">
            <text:p>-7,644,90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29810000</text:p>
            <text:p>鐵道局及所屬</text:p>
          </table:table-cell>
          <table:table-cell office:value-type="float" office:value="18442600000" table:style-name="ce117">
            <text:p>18,442,600,000</text:p>
          </table:table-cell>
          <table:table-cell office:value-type="string" table:style-name="ce112">
            <text:p>-</text:p>
          </table:table-cell>
          <table:table-cell office:value-type="float" office:value="18442600000" table:style-name="ce112">
            <text:p>18,442,600,000</text:p>
          </table:table-cell>
          <table:table-cell office:value-type="float" office:value="13775871528" table:style-name="ce112">
            <text:p>13,775,871,528</text:p>
          </table:table-cell>
          <table:table-cell office:value-type="string" table:style-name="ce112">
            <text:p>-</text:p>
          </table:table-cell>
          <table:table-cell office:value-type="float" office:value="3695751176" table:style-name="ce112">
            <text:p>3,695,751,176</text:p>
          </table:table-cell>
          <table:table-cell office:value-type="float" office:value="17471622704" table:style-name="ce112">
            <text:p>17,471,622,704</text:p>
          </table:table-cell>
          <table:table-cell office:value-type="float" office:value="-970977296" table:style-name="ce112">
            <text:p>-970,977,29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29810000</text:p>
            <text:p>科學支出</text:p>
          </table:table-cell>
          <table:table-cell office:value-type="float" office:value="120000000" table:style-name="ce117">
            <text:p>120,000,000</text:p>
          </table:table-cell>
          <table:table-cell office:value-type="string" table:style-name="ce112">
            <text:p>-</text:p>
          </table:table-cell>
          <table:table-cell office:value-type="float" office:value="120000000" table:style-name="ce112">
            <text:p>120,000,000</text:p>
          </table:table-cell>
          <table:table-cell office:value-type="float" office:value="113928074" table:style-name="ce112">
            <text:p>113,928,074</text:p>
          </table:table-cell>
          <table:table-cell office:value-type="string" table:style-name="ce112">
            <text:p>-</text:p>
          </table:table-cell>
          <table:table-cell office:value-type="float" office:value="6071926" table:style-name="ce112">
            <text:p>6,071,926</text:p>
          </table:table-cell>
          <table:table-cell office:value-type="float" office:value="120000000" table:style-name="ce112">
            <text:p>12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29814000</text:p>
            <text:p>數位建設</text:p>
          </table:table-cell>
          <table:table-cell office:value-type="float" office:value="120000000" table:style-name="ce117">
            <text:p>120,000,000</text:p>
          </table:table-cell>
          <table:table-cell office:value-type="string" table:style-name="ce112">
            <text:p>-</text:p>
          </table:table-cell>
          <table:table-cell office:value-type="float" office:value="120000000" table:style-name="ce112">
            <text:p>120,000,000</text:p>
          </table:table-cell>
          <table:table-cell office:value-type="float" office:value="113928074" table:style-name="ce112">
            <text:p>113,928,074</text:p>
          </table:table-cell>
          <table:table-cell office:value-type="string" table:style-name="ce112">
            <text:p>-</text:p>
          </table:table-cell>
          <table:table-cell office:value-type="float" office:value="6071926" table:style-name="ce112">
            <text:p>6,071,926</text:p>
          </table:table-cell>
          <table:table-cell office:value-type="float" office:value="120000000" table:style-name="ce112">
            <text:p>12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29814010</text:p>
            <text:p>推廣數位公益服務</text:p>
          </table:table-cell>
          <table:table-cell office:value-type="float" office:value="120000000" table:style-name="ce117">
            <text:p>120,000,000</text:p>
          </table:table-cell>
          <table:table-cell office:value-type="string" table:style-name="ce112">
            <text:p>-</text:p>
          </table:table-cell>
          <table:table-cell office:value-type="float" office:value="120000000" table:style-name="ce112">
            <text:p>120,000,000</text:p>
          </table:table-cell>
          <table:table-cell office:value-type="float" office:value="113928074" table:style-name="ce112">
            <text:p>113,928,074</text:p>
          </table:table-cell>
          <table:table-cell office:value-type="string" table:style-name="ce112">
            <text:p>-</text:p>
          </table:table-cell>
          <table:table-cell office:value-type="float" office:value="6071926" table:style-name="ce112">
            <text:p>6,071,926</text:p>
          </table:table-cell>
          <table:table-cell office:value-type="float" office:value="120000000" table:style-name="ce112">
            <text:p>12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829810000</text:p>
            <text:p>交通支出</text:p>
          </table:table-cell>
          <table:table-cell office:value-type="float" office:value="18322600000" table:style-name="ce117">
            <text:p>18,322,600,000</text:p>
          </table:table-cell>
          <table:table-cell office:value-type="string" table:style-name="ce112">
            <text:p>-</text:p>
          </table:table-cell>
          <table:table-cell office:value-type="float" office:value="18322600000" table:style-name="ce112">
            <text:p>18,322,600,000</text:p>
          </table:table-cell>
          <table:table-cell office:value-type="float" office:value="13661943454" table:style-name="ce112">
            <text:p>13,661,943,454</text:p>
          </table:table-cell>
          <table:table-cell office:value-type="string" table:style-name="ce112">
            <text:p>-</text:p>
          </table:table-cell>
          <table:table-cell office:value-type="float" office:value="3689679250" table:style-name="ce112">
            <text:p>3,689,679,250</text:p>
          </table:table-cell>
          <table:table-cell office:value-type="float" office:value="17351622704" table:style-name="ce112">
            <text:p>17,351,622,704</text:p>
          </table:table-cell>
          <table:table-cell office:value-type="float" office:value="-970977296" table:style-name="ce112">
            <text:p>-970,977,29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829811000</text:p>
            <text:p>軌道建設</text:p>
          </table:table-cell>
          <table:table-cell office:value-type="float" office:value="18093900000" table:style-name="ce117">
            <text:p>18,093,900,000</text:p>
          </table:table-cell>
          <table:table-cell office:value-type="string" table:style-name="ce112">
            <text:p>-</text:p>
          </table:table-cell>
          <table:table-cell office:value-type="float" office:value="18093900000" table:style-name="ce112">
            <text:p>18,093,900,000</text:p>
          </table:table-cell>
          <table:table-cell office:value-type="float" office:value="13546323733" table:style-name="ce112">
            <text:p>13,546,323,733</text:p>
          </table:table-cell>
          <table:table-cell office:value-type="string" table:style-name="ce112">
            <text:p>-</text:p>
          </table:table-cell>
          <table:table-cell office:value-type="float" office:value="3576598971" table:style-name="ce112">
            <text:p>3,576,598,971</text:p>
          </table:table-cell>
          <table:table-cell office:value-type="float" office:value="17122922704" table:style-name="ce112">
            <text:p>17,122,922,704</text:p>
          </table:table-cell>
          <table:table-cell office:value-type="float" office:value="-970977296" table:style-name="ce112">
            <text:p>-970,977,29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829811010</text:p>
            <text:p>臺鐵升級及改善東部服務</text:p>
          </table:table-cell>
          <table:table-cell office:value-type="float" office:value="6439400000" table:style-name="ce117">
            <text:p>6,439,400,000</text:p>
          </table:table-cell>
          <table:table-cell office:value-type="string" table:style-name="ce112">
            <text:p>-</text:p>
          </table:table-cell>
          <table:table-cell office:value-type="float" office:value="6439400000" table:style-name="ce112">
            <text:p>6,439,400,000</text:p>
          </table:table-cell>
          <table:table-cell office:value-type="float" office:value="4032931575" table:style-name="ce112">
            <text:p>4,032,931,575</text:p>
          </table:table-cell>
          <table:table-cell office:value-type="string" table:style-name="ce112">
            <text:p>-</text:p>
          </table:table-cell>
          <table:table-cell office:value-type="float" office:value="1435491129" table:style-name="ce112">
            <text:p>1,435,491,129</text:p>
          </table:table-cell>
          <table:table-cell office:value-type="float" office:value="5468422704" table:style-name="ce112">
            <text:p>5,468,422,704</text:p>
          </table:table-cell>
          <table:table-cell office:value-type="float" office:value="-970977296" table:style-name="ce112">
            <text:p>-970,977,29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829811020</text:p>
            <text:p>鐵路立體化及通勤提速</text:p>
          </table:table-cell>
          <table:table-cell office:value-type="float" office:value="10765100000" table:style-name="ce117">
            <text:p>10,765,100,000</text:p>
          </table:table-cell>
          <table:table-cell office:value-type="string" table:style-name="ce112">
            <text:p>-</text:p>
          </table:table-cell>
          <table:table-cell office:value-type="float" office:value="10765100000" table:style-name="ce112">
            <text:p>10,765,100,000</text:p>
          </table:table-cell>
          <table:table-cell office:value-type="float" office:value="9361885854" table:style-name="ce112">
            <text:p>9,361,885,854</text:p>
          </table:table-cell>
          <table:table-cell office:value-type="string" table:style-name="ce112">
            <text:p>-</text:p>
          </table:table-cell>
          <table:table-cell office:value-type="float" office:value="1403214146" table:style-name="ce112">
            <text:p>1,403,214,146</text:p>
          </table:table-cell>
          <table:table-cell office:value-type="float" office:value="10765100000" table:style-name="ce112">
            <text:p>10,765,1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829811030</text:p>
            <text:p>都市推動捷運</text:p>
          </table:table-cell>
          <table:table-cell office:value-type="float" office:value="531100000" table:style-name="ce117">
            <text:p>531,100,000</text:p>
          </table:table-cell>
          <table:table-cell office:value-type="string" table:style-name="ce112">
            <text:p>-</text:p>
          </table:table-cell>
          <table:table-cell office:value-type="float" office:value="531100000" table:style-name="ce112">
            <text:p>531,100,000</text:p>
          </table:table-cell>
          <table:table-cell office:value-type="float" office:value="18158081" table:style-name="ce112">
            <text:p>18,158,081</text:p>
          </table:table-cell>
          <table:table-cell office:value-type="string" table:style-name="ce112">
            <text:p>-</text:p>
          </table:table-cell>
          <table:table-cell office:value-type="float" office:value="512941919" table:style-name="ce112">
            <text:p>512,941,919</text:p>
          </table:table-cell>
          <table:table-cell office:value-type="float" office:value="531100000" table:style-name="ce112">
            <text:p>531,1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6">
            <text:p>ˉ5829811040</text:p>
            <text:p>軌道規劃作業</text:p>
          </table:table-cell>
          <table:table-cell office:value-type="float" office:value="358300000" table:style-name="ce117">
            <text:p>358,300,000</text:p>
          </table:table-cell>
          <table:table-cell office:value-type="string" table:style-name="ce112">
            <text:p>-</text:p>
          </table:table-cell>
          <table:table-cell office:value-type="float" office:value="358300000" table:style-name="ce112">
            <text:p>358,300,000</text:p>
          </table:table-cell>
          <table:table-cell office:value-type="float" office:value="133348223" table:style-name="ce112">
            <text:p>133,348,223</text:p>
          </table:table-cell>
          <table:table-cell office:value-type="string" table:style-name="ce112">
            <text:p>-</text:p>
          </table:table-cell>
          <table:table-cell office:value-type="float" office:value="224951777" table:style-name="ce112">
            <text:p>224,951,777</text:p>
          </table:table-cell>
          <table:table-cell office:value-type="float" office:value="358300000" table:style-name="ce112">
            <text:p>358,3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5829814000</text:p>
            <text:p>數位建設</text:p>
          </table:table-cell>
          <table:table-cell office:value-type="float" office:value="101000000" table:style-name="ce117">
            <text:p>101,000,000</text:p>
          </table:table-cell>
          <table:table-cell office:value-type="string" table:style-name="ce112">
            <text:p>-</text:p>
          </table:table-cell>
          <table:table-cell office:value-type="float" office:value="101000000" table:style-name="ce112">
            <text:p>101,000,000</text:p>
          </table:table-cell>
          <table:table-cell office:value-type="float" office:value="101000000" table:style-name="ce112">
            <text:p>101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01000000" table:style-name="ce112">
            <text:p>101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829814010</text:p>
            <text:p>基礎建設環境</text:p>
          </table:table-cell>
          <table:table-cell office:value-type="float" office:value="101000000" table:style-name="ce117">
            <text:p>101,000,000</text:p>
          </table:table-cell>
          <table:table-cell office:value-type="string" table:style-name="ce112">
            <text:p>-</text:p>
          </table:table-cell>
          <table:table-cell office:value-type="float" office:value="101000000" table:style-name="ce112">
            <text:p>101,000,000</text:p>
          </table:table-cell>
          <table:table-cell office:value-type="float" office:value="101000000" table:style-name="ce112">
            <text:p>101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01000000" table:style-name="ce112">
            <text:p>101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6">
            <text:p>ˉ5829815000</text:p>
            <text:p>城鄉建設</text:p>
          </table:table-cell>
          <table:table-cell office:value-type="float" office:value="127700000" table:style-name="ce117">
            <text:p>127,700,000</text:p>
          </table:table-cell>
          <table:table-cell office:value-type="string" table:style-name="ce112">
            <text:p>-</text:p>
          </table:table-cell>
          <table:table-cell office:value-type="float" office:value="127700000" table:style-name="ce112">
            <text:p>127,700,000</text:p>
          </table:table-cell>
          <table:table-cell office:value-type="float" office:value="14619721" table:style-name="ce112">
            <text:p>14,619,721</text:p>
          </table:table-cell>
          <table:table-cell office:value-type="string" table:style-name="ce112">
            <text:p>-</text:p>
          </table:table-cell>
          <table:table-cell office:value-type="float" office:value="113080279" table:style-name="ce112">
            <text:p>113,080,279</text:p>
          </table:table-cell>
          <table:table-cell office:value-type="float" office:value="127700000" table:style-name="ce112">
            <text:p>127,7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1</text:p>
          </table:table-cell>
          <table:table-cell office:value-type="string" table:style-name="ce121">
            <text:p>ˉ5829815010</text:p>
            <text:p>推動觀光升級</text:p>
          </table:table-cell>
          <table:table-cell office:value-type="float" office:value="127700000" table:style-name="ce122">
            <text:p>127,700,000</text:p>
          </table:table-cell>
          <table:table-cell office:value-type="string" table:style-name="ce123">
            <text:p>-</text:p>
          </table:table-cell>
          <table:table-cell office:value-type="float" office:value="127700000" table:style-name="ce123">
            <text:p>127,700,000</text:p>
          </table:table-cell>
          <table:table-cell office:value-type="float" office:value="14619721" table:style-name="ce123">
            <text:p>14,619,721</text:p>
          </table:table-cell>
          <table:table-cell office:value-type="string" table:style-name="ce123">
            <text:p>-</text:p>
          </table:table-cell>
          <table:table-cell office:value-type="float" office:value="113080279" table:style-name="ce123">
            <text:p>113,080,279</text:p>
          </table:table-cell>
          <table:table-cell office:value-type="float" office:value="127700000" table:style-name="ce123">
            <text:p>127,700,000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8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48000000</text:p>
            <text:p>原子能委員會主管</text:p>
          </table:table-cell>
          <table:table-cell office:value-type="float" office:value="420000000" table:style-name="ce117">
            <text:p>420,000,000</text:p>
          </table:table-cell>
          <table:table-cell office:value-type="string" table:style-name="ce112">
            <text:p>-</text:p>
          </table:table-cell>
          <table:table-cell office:value-type="float" office:value="420000000" table:style-name="ce112">
            <text:p>420,000,000</text:p>
          </table:table-cell>
          <table:table-cell office:value-type="float" office:value="401833071" table:style-name="ce112">
            <text:p>401,833,071</text:p>
          </table:table-cell>
          <table:table-cell office:value-type="string" table:style-name="ce112">
            <text:p>-</text:p>
          </table:table-cell>
          <table:table-cell office:value-type="float" office:value="18165000" table:style-name="ce112">
            <text:p>18,165,000</text:p>
          </table:table-cell>
          <table:table-cell office:value-type="float" office:value="419998071" table:style-name="ce112">
            <text:p>419,998,071</text:p>
          </table:table-cell>
          <table:table-cell office:value-type="float" office:value="-1929" table:style-name="ce112">
            <text:p>-1,92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48300000</text:p>
            <text:p>核能研究所</text:p>
          </table:table-cell>
          <table:table-cell office:value-type="float" office:value="420000000" table:style-name="ce117">
            <text:p>420,000,000</text:p>
          </table:table-cell>
          <table:table-cell office:value-type="string" table:style-name="ce112">
            <text:p>-</text:p>
          </table:table-cell>
          <table:table-cell office:value-type="float" office:value="420000000" table:style-name="ce112">
            <text:p>420,000,000</text:p>
          </table:table-cell>
          <table:table-cell office:value-type="float" office:value="401833071" table:style-name="ce112">
            <text:p>401,833,071</text:p>
          </table:table-cell>
          <table:table-cell office:value-type="string" table:style-name="ce112">
            <text:p>-</text:p>
          </table:table-cell>
          <table:table-cell office:value-type="float" office:value="18165000" table:style-name="ce112">
            <text:p>18,165,000</text:p>
          </table:table-cell>
          <table:table-cell office:value-type="float" office:value="419998071" table:style-name="ce112">
            <text:p>419,998,071</text:p>
          </table:table-cell>
          <table:table-cell office:value-type="float" office:value="-1929" table:style-name="ce112">
            <text:p>-1,92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48300000</text:p>
            <text:p>科學支出</text:p>
          </table:table-cell>
          <table:table-cell office:value-type="float" office:value="420000000" table:style-name="ce117">
            <text:p>420,000,000</text:p>
          </table:table-cell>
          <table:table-cell office:value-type="string" table:style-name="ce112">
            <text:p>-</text:p>
          </table:table-cell>
          <table:table-cell office:value-type="float" office:value="420000000" table:style-name="ce112">
            <text:p>420,000,000</text:p>
          </table:table-cell>
          <table:table-cell office:value-type="float" office:value="401833071" table:style-name="ce112">
            <text:p>401,833,071</text:p>
          </table:table-cell>
          <table:table-cell office:value-type="string" table:style-name="ce112">
            <text:p>-</text:p>
          </table:table-cell>
          <table:table-cell office:value-type="float" office:value="18165000" table:style-name="ce112">
            <text:p>18,165,000</text:p>
          </table:table-cell>
          <table:table-cell office:value-type="float" office:value="419998071" table:style-name="ce112">
            <text:p>419,998,071</text:p>
          </table:table-cell>
          <table:table-cell office:value-type="float" office:value="-1929" table:style-name="ce112">
            <text:p>-1,92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48303000</text:p>
            <text:p>綠能建設</text:p>
          </table:table-cell>
          <table:table-cell office:value-type="float" office:value="420000000" table:style-name="ce117">
            <text:p>420,000,000</text:p>
          </table:table-cell>
          <table:table-cell office:value-type="string" table:style-name="ce112">
            <text:p>-</text:p>
          </table:table-cell>
          <table:table-cell office:value-type="float" office:value="420000000" table:style-name="ce112">
            <text:p>420,000,000</text:p>
          </table:table-cell>
          <table:table-cell office:value-type="float" office:value="401833071" table:style-name="ce112">
            <text:p>401,833,071</text:p>
          </table:table-cell>
          <table:table-cell office:value-type="string" table:style-name="ce112">
            <text:p>-</text:p>
          </table:table-cell>
          <table:table-cell office:value-type="float" office:value="18165000" table:style-name="ce112">
            <text:p>18,165,000</text:p>
          </table:table-cell>
          <table:table-cell office:value-type="float" office:value="419998071" table:style-name="ce112">
            <text:p>419,998,071</text:p>
          </table:table-cell>
          <table:table-cell office:value-type="float" office:value="-1929" table:style-name="ce112">
            <text:p>-1,92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48303010</text:p>
            <text:p>完備綠能技術及建設</text:p>
          </table:table-cell>
          <table:table-cell office:value-type="float" office:value="420000000" table:style-name="ce117">
            <text:p>420,000,000</text:p>
          </table:table-cell>
          <table:table-cell office:value-type="string" table:style-name="ce112">
            <text:p>-</text:p>
          </table:table-cell>
          <table:table-cell office:value-type="float" office:value="420000000" table:style-name="ce112">
            <text:p>420,000,000</text:p>
          </table:table-cell>
          <table:table-cell office:value-type="float" office:value="401833071" table:style-name="ce112">
            <text:p>401,833,071</text:p>
          </table:table-cell>
          <table:table-cell office:value-type="string" table:style-name="ce112">
            <text:p>-</text:p>
          </table:table-cell>
          <table:table-cell office:value-type="float" office:value="18165000" table:style-name="ce112">
            <text:p>18,165,000</text:p>
          </table:table-cell>
          <table:table-cell office:value-type="float" office:value="419998071" table:style-name="ce112">
            <text:p>419,998,071</text:p>
          </table:table-cell>
          <table:table-cell office:value-type="float" office:value="-1929" table:style-name="ce112">
            <text:p>-1,92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9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000000</text:p>
            <text:p>農業委員會主管</text:p>
          </table:table-cell>
          <table:table-cell office:value-type="float" office:value="6573000000" table:style-name="ce117">
            <text:p>6,573,000,000</text:p>
          </table:table-cell>
          <table:table-cell office:value-type="string" table:style-name="ce112">
            <text:p>-</text:p>
          </table:table-cell>
          <table:table-cell office:value-type="float" office:value="6573000000" table:style-name="ce112">
            <text:p>6,573,000,000</text:p>
          </table:table-cell>
          <table:table-cell office:value-type="float" office:value="5203203347" table:style-name="ce112">
            <text:p>5,203,203,347</text:p>
          </table:table-cell>
          <table:table-cell office:value-type="float" office:value="92158748" table:style-name="ce112">
            <text:p>92,158,748</text:p>
          </table:table-cell>
          <table:table-cell office:value-type="float" office:value="1149019492" table:style-name="ce112">
            <text:p>1,149,019,492</text:p>
          </table:table-cell>
          <table:table-cell office:value-type="float" office:value="6444381587" table:style-name="ce112">
            <text:p>6,444,381,587</text:p>
          </table:table-cell>
          <table:table-cell office:value-type="float" office:value="-128618413" table:style-name="ce112">
            <text:p>-128,618,41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010000</text:p>
            <text:p>農業委員會</text:p>
          </table:table-cell>
          <table:table-cell office:value-type="float" office:value="272520000" table:style-name="ce117">
            <text:p>272,520,000</text:p>
          </table:table-cell>
          <table:table-cell office:value-type="string" table:style-name="ce112">
            <text:p>-</text:p>
          </table:table-cell>
          <table:table-cell office:value-type="float" office:value="272520000" table:style-name="ce112">
            <text:p>272,520,000</text:p>
          </table:table-cell>
          <table:table-cell office:value-type="float" office:value="254759568" table:style-name="ce112">
            <text:p>254,759,568</text:p>
          </table:table-cell>
          <table:table-cell office:value-type="string" table:style-name="ce112">
            <text:p>-</text:p>
          </table:table-cell>
          <table:table-cell office:value-type="float" office:value="11340000" table:style-name="ce112">
            <text:p>11,340,000</text:p>
          </table:table-cell>
          <table:table-cell office:value-type="float" office:value="266099568" table:style-name="ce112">
            <text:p>266,099,568</text:p>
          </table:table-cell>
          <table:table-cell office:value-type="float" office:value="-6420432" table:style-name="ce112">
            <text:p>-6,420,43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651010000</text:p>
            <text:p>農業支出</text:p>
          </table:table-cell>
          <table:table-cell office:value-type="float" office:value="272520000" table:style-name="ce117">
            <text:p>272,520,000</text:p>
          </table:table-cell>
          <table:table-cell office:value-type="string" table:style-name="ce112">
            <text:p>-</text:p>
          </table:table-cell>
          <table:table-cell office:value-type="float" office:value="272520000" table:style-name="ce112">
            <text:p>272,520,000</text:p>
          </table:table-cell>
          <table:table-cell office:value-type="float" office:value="254759568" table:style-name="ce112">
            <text:p>254,759,568</text:p>
          </table:table-cell>
          <table:table-cell office:value-type="string" table:style-name="ce112">
            <text:p>-</text:p>
          </table:table-cell>
          <table:table-cell office:value-type="float" office:value="11340000" table:style-name="ce112">
            <text:p>11,340,000</text:p>
          </table:table-cell>
          <table:table-cell office:value-type="float" office:value="266099568" table:style-name="ce112">
            <text:p>266,099,568</text:p>
          </table:table-cell>
          <table:table-cell office:value-type="float" office:value="-6420432" table:style-name="ce112">
            <text:p>-6,420,43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014000</text:p>
            <text:p>數位建設</text:p>
          </table:table-cell>
          <table:table-cell office:value-type="float" office:value="272520000" table:style-name="ce117">
            <text:p>272,520,000</text:p>
          </table:table-cell>
          <table:table-cell office:value-type="string" table:style-name="ce112">
            <text:p>-</text:p>
          </table:table-cell>
          <table:table-cell office:value-type="float" office:value="272520000" table:style-name="ce112">
            <text:p>272,520,000</text:p>
          </table:table-cell>
          <table:table-cell office:value-type="float" office:value="254759568" table:style-name="ce112">
            <text:p>254,759,568</text:p>
          </table:table-cell>
          <table:table-cell office:value-type="string" table:style-name="ce112">
            <text:p>-</text:p>
          </table:table-cell>
          <table:table-cell office:value-type="float" office:value="11340000" table:style-name="ce112">
            <text:p>11,340,000</text:p>
          </table:table-cell>
          <table:table-cell office:value-type="float" office:value="266099568" table:style-name="ce112">
            <text:p>266,099,568</text:p>
          </table:table-cell>
          <table:table-cell office:value-type="float" office:value="-6420432" table:style-name="ce112">
            <text:p>-6,420,43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014010</text:p>
            <text:p>基礎建設環境</text:p>
          </table:table-cell>
          <table:table-cell office:value-type="float" office:value="62520000" table:style-name="ce117">
            <text:p>62,520,000</text:p>
          </table:table-cell>
          <table:table-cell office:value-type="string" table:style-name="ce112">
            <text:p>-</text:p>
          </table:table-cell>
          <table:table-cell office:value-type="float" office:value="62520000" table:style-name="ce112">
            <text:p>62,520,000</text:p>
          </table:table-cell>
          <table:table-cell office:value-type="float" office:value="55136717" table:style-name="ce112">
            <text:p>55,136,717</text:p>
          </table:table-cell>
          <table:table-cell office:value-type="string" table:style-name="ce112">
            <text:p>-</text:p>
          </table:table-cell>
          <table:table-cell office:value-type="float" office:value="6860000" table:style-name="ce112">
            <text:p>6,860,000</text:p>
          </table:table-cell>
          <table:table-cell office:value-type="float" office:value="61996717" table:style-name="ce112">
            <text:p>61,996,717</text:p>
          </table:table-cell>
          <table:table-cell office:value-type="float" office:value="-523283" table:style-name="ce112">
            <text:p>-523,28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651014020</text:p>
            <text:p>推廣數位公益服務</text:p>
          </table:table-cell>
          <table:table-cell office:value-type="float" office:value="210000000" table:style-name="ce117">
            <text:p>210,000,000</text:p>
          </table:table-cell>
          <table:table-cell office:value-type="string" table:style-name="ce112">
            <text:p>-</text:p>
          </table:table-cell>
          <table:table-cell office:value-type="float" office:value="210000000" table:style-name="ce112">
            <text:p>210,000,000</text:p>
          </table:table-cell>
          <table:table-cell office:value-type="float" office:value="199622851" table:style-name="ce112">
            <text:p>199,622,851</text:p>
          </table:table-cell>
          <table:table-cell office:value-type="string" table:style-name="ce112">
            <text:p>-</text:p>
          </table:table-cell>
          <table:table-cell office:value-type="float" office:value="4480000" table:style-name="ce112">
            <text:p>4,480,000</text:p>
          </table:table-cell>
          <table:table-cell office:value-type="float" office:value="204102851" table:style-name="ce112">
            <text:p>204,102,851</text:p>
          </table:table-cell>
          <table:table-cell office:value-type="float" office:value="-5897149" table:style-name="ce112">
            <text:p>-5,897,14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020000</text:p>
            <text:p>林務局</text:p>
          </table:table-cell>
          <table:table-cell office:value-type="float" office:value="2280400000" table:style-name="ce117">
            <text:p>2,280,400,000</text:p>
          </table:table-cell>
          <table:table-cell office:value-type="string" table:style-name="ce112">
            <text:p>-</text:p>
          </table:table-cell>
          <table:table-cell office:value-type="float" office:value="2280400000" table:style-name="ce112">
            <text:p>2,280,400,000</text:p>
          </table:table-cell>
          <table:table-cell office:value-type="float" office:value="1730607556" table:style-name="ce112">
            <text:p>1,730,607,556</text:p>
          </table:table-cell>
          <table:table-cell office:value-type="float" office:value="15141636" table:style-name="ce112">
            <text:p>15,141,636</text:p>
          </table:table-cell>
          <table:table-cell office:value-type="float" office:value="526197485" table:style-name="ce112">
            <text:p>526,197,485</text:p>
          </table:table-cell>
          <table:table-cell office:value-type="float" office:value="2271946677" table:style-name="ce112">
            <text:p>2,271,946,677</text:p>
          </table:table-cell>
          <table:table-cell office:value-type="float" office:value="-8453323" table:style-name="ce112">
            <text:p>-8,453,3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651020000</text:p>
            <text:p>農業支出</text:p>
          </table:table-cell>
          <table:table-cell office:value-type="float" office:value="2280400000" table:style-name="ce117">
            <text:p>2,280,400,000</text:p>
          </table:table-cell>
          <table:table-cell office:value-type="string" table:style-name="ce112">
            <text:p>-</text:p>
          </table:table-cell>
          <table:table-cell office:value-type="float" office:value="2280400000" table:style-name="ce112">
            <text:p>2,280,400,000</text:p>
          </table:table-cell>
          <table:table-cell office:value-type="float" office:value="1730607556" table:style-name="ce112">
            <text:p>1,730,607,556</text:p>
          </table:table-cell>
          <table:table-cell office:value-type="float" office:value="15141636" table:style-name="ce112">
            <text:p>15,141,636</text:p>
          </table:table-cell>
          <table:table-cell office:value-type="float" office:value="526197485" table:style-name="ce112">
            <text:p>526,197,485</text:p>
          </table:table-cell>
          <table:table-cell office:value-type="float" office:value="2271946677" table:style-name="ce112">
            <text:p>2,271,946,677</text:p>
          </table:table-cell>
          <table:table-cell office:value-type="float" office:value="-8453323" table:style-name="ce112">
            <text:p>-8,453,3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021000</text:p>
            <text:p>軌道建設</text:p>
          </table:table-cell>
          <table:table-cell office:value-type="float" office:value="1342000000" table:style-name="ce117">
            <text:p>1,342,000,000</text:p>
          </table:table-cell>
          <table:table-cell office:value-type="string" table:style-name="ce112">
            <text:p>-</text:p>
          </table:table-cell>
          <table:table-cell office:value-type="float" office:value="1342000000" table:style-name="ce112">
            <text:p>1,342,000,000</text:p>
          </table:table-cell>
          <table:table-cell office:value-type="float" office:value="845606535" table:style-name="ce112">
            <text:p>845,606,535</text:p>
          </table:table-cell>
          <table:table-cell office:value-type="string" table:style-name="ce112">
            <text:p>-</text:p>
          </table:table-cell>
          <table:table-cell office:value-type="float" office:value="496393465" table:style-name="ce112">
            <text:p>496,393,465</text:p>
          </table:table-cell>
          <table:table-cell office:value-type="float" office:value="1342000000" table:style-name="ce112">
            <text:p>1,342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021010</text:p>
            <text:p>中南部觀光鐵路</text:p>
          </table:table-cell>
          <table:table-cell office:value-type="float" office:value="1342000000" table:style-name="ce117">
            <text:p>1,342,000,000</text:p>
          </table:table-cell>
          <table:table-cell office:value-type="string" table:style-name="ce112">
            <text:p>-</text:p>
          </table:table-cell>
          <table:table-cell office:value-type="float" office:value="1342000000" table:style-name="ce112">
            <text:p>1,342,000,000</text:p>
          </table:table-cell>
          <table:table-cell office:value-type="float" office:value="845606535" table:style-name="ce112">
            <text:p>845,606,535</text:p>
          </table:table-cell>
          <table:table-cell office:value-type="string" table:style-name="ce112">
            <text:p>-</text:p>
          </table:table-cell>
          <table:table-cell office:value-type="float" office:value="496393465" table:style-name="ce112">
            <text:p>496,393,465</text:p>
          </table:table-cell>
          <table:table-cell office:value-type="float" office:value="1342000000" table:style-name="ce112">
            <text:p>1,342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022000</text:p>
            <text:p>水環境建設</text:p>
          </table:table-cell>
          <table:table-cell office:value-type="float" office:value="926400000" table:style-name="ce117">
            <text:p>926,400,000</text:p>
          </table:table-cell>
          <table:table-cell office:value-type="string" table:style-name="ce112">
            <text:p>-</text:p>
          </table:table-cell>
          <table:table-cell office:value-type="float" office:value="926400000" table:style-name="ce112">
            <text:p>926,400,000</text:p>
          </table:table-cell>
          <table:table-cell office:value-type="float" office:value="875215235" table:style-name="ce112">
            <text:p>875,215,235</text:p>
          </table:table-cell>
          <table:table-cell office:value-type="float" office:value="15141636" table:style-name="ce112">
            <text:p>15,141,636</text:p>
          </table:table-cell>
          <table:table-cell office:value-type="float" office:value="27609040" table:style-name="ce112">
            <text:p>27,609,040</text:p>
          </table:table-cell>
          <table:table-cell office:value-type="float" office:value="917965911" table:style-name="ce112">
            <text:p>917,965,911</text:p>
          </table:table-cell>
          <table:table-cell office:value-type="float" office:value="-8434089" table:style-name="ce112">
            <text:p>-8,434,08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022010</text:p>
            <text:p>水與發展</text:p>
          </table:table-cell>
          <table:table-cell office:value-type="float" office:value="650000000" table:style-name="ce117">
            <text:p>650,000,000</text:p>
          </table:table-cell>
          <table:table-cell office:value-type="string" table:style-name="ce112">
            <text:p>-</text:p>
          </table:table-cell>
          <table:table-cell office:value-type="float" office:value="650000000" table:style-name="ce112">
            <text:p>650,000,000</text:p>
          </table:table-cell>
          <table:table-cell office:value-type="float" office:value="623311585" table:style-name="ce112">
            <text:p>623,311,585</text:p>
          </table:table-cell>
          <table:table-cell office:value-type="float" office:value="12477129" table:style-name="ce112">
            <text:p>12,477,129</text:p>
          </table:table-cell>
          <table:table-cell office:value-type="float" office:value="11440081" table:style-name="ce112">
            <text:p>11,440,081</text:p>
          </table:table-cell>
          <table:table-cell office:value-type="float" office:value="647228795" table:style-name="ce112">
            <text:p>647,228,795</text:p>
          </table:table-cell>
          <table:table-cell office:value-type="float" office:value="-2771205" table:style-name="ce112">
            <text:p>-2,771,20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651022020</text:p>
            <text:p>水與安全</text:p>
          </table:table-cell>
          <table:table-cell office:value-type="float" office:value="276400000" table:style-name="ce117">
            <text:p>276,400,000</text:p>
          </table:table-cell>
          <table:table-cell office:value-type="string" table:style-name="ce112">
            <text:p>-</text:p>
          </table:table-cell>
          <table:table-cell office:value-type="float" office:value="276400000" table:style-name="ce112">
            <text:p>276,400,000</text:p>
          </table:table-cell>
          <table:table-cell office:value-type="float" office:value="251903650" table:style-name="ce112">
            <text:p>251,903,650</text:p>
          </table:table-cell>
          <table:table-cell office:value-type="float" office:value="2664507" table:style-name="ce112">
            <text:p>2,664,507</text:p>
          </table:table-cell>
          <table:table-cell office:value-type="float" office:value="16168959" table:style-name="ce112">
            <text:p>16,168,959</text:p>
          </table:table-cell>
          <table:table-cell office:value-type="float" office:value="270737116" table:style-name="ce112">
            <text:p>270,737,116</text:p>
          </table:table-cell>
          <table:table-cell office:value-type="float" office:value="-5662884" table:style-name="ce112">
            <text:p>-5,662,88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024000</text:p>
            <text:p>數位建設</text:p>
          </table:table-cell>
          <table:table-cell office:value-type="float" office:value="12000000" table:style-name="ce117">
            <text:p>12,000,000</text:p>
          </table:table-cell>
          <table:table-cell office:value-type="string" table:style-name="ce112">
            <text:p>-</text:p>
          </table:table-cell>
          <table:table-cell office:value-type="float" office:value="12000000" table:style-name="ce112">
            <text:p>12,000,000</text:p>
          </table:table-cell>
          <table:table-cell office:value-type="float" office:value="9785786" table:style-name="ce112">
            <text:p>9,785,786</text:p>
          </table:table-cell>
          <table:table-cell office:value-type="string" table:style-name="ce112">
            <text:p>-</text:p>
          </table:table-cell>
          <table:table-cell office:value-type="float" office:value="2194980" table:style-name="ce112">
            <text:p>2,194,980</text:p>
          </table:table-cell>
          <table:table-cell office:value-type="float" office:value="11980766" table:style-name="ce112">
            <text:p>11,980,766</text:p>
          </table:table-cell>
          <table:table-cell office:value-type="float" office:value="-19234" table:style-name="ce112">
            <text:p>-19,23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024010</text:p>
            <text:p>推廣數位公益服務</text:p>
          </table:table-cell>
          <table:table-cell office:value-type="float" office:value="12000000" table:style-name="ce117">
            <text:p>12,000,000</text:p>
          </table:table-cell>
          <table:table-cell office:value-type="string" table:style-name="ce112">
            <text:p>-</text:p>
          </table:table-cell>
          <table:table-cell office:value-type="float" office:value="12000000" table:style-name="ce112">
            <text:p>12,000,000</text:p>
          </table:table-cell>
          <table:table-cell office:value-type="float" office:value="9785786" table:style-name="ce112">
            <text:p>9,785,786</text:p>
          </table:table-cell>
          <table:table-cell office:value-type="string" table:style-name="ce112">
            <text:p>-</text:p>
          </table:table-cell>
          <table:table-cell office:value-type="float" office:value="2194980" table:style-name="ce112">
            <text:p>2,194,980</text:p>
          </table:table-cell>
          <table:table-cell office:value-type="float" office:value="11980766" table:style-name="ce112">
            <text:p>11,980,766</text:p>
          </table:table-cell>
          <table:table-cell office:value-type="float" office:value="-19234" table:style-name="ce112">
            <text:p>-19,23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030000</text:p>
            <text:p>水土保持局</text:p>
          </table:table-cell>
          <table:table-cell office:value-type="float" office:value="2233850000" table:style-name="ce117">
            <text:p>2,233,850,000</text:p>
          </table:table-cell>
          <table:table-cell office:value-type="string" table:style-name="ce112">
            <text:p>-</text:p>
          </table:table-cell>
          <table:table-cell office:value-type="float" office:value="2233850000" table:style-name="ce112">
            <text:p>2,233,850,000</text:p>
          </table:table-cell>
          <table:table-cell office:value-type="float" office:value="1765302119" table:style-name="ce112">
            <text:p>1,765,302,119</text:p>
          </table:table-cell>
          <table:table-cell office:value-type="float" office:value="16498495" table:style-name="ce112">
            <text:p>16,498,495</text:p>
          </table:table-cell>
          <table:table-cell office:value-type="float" office:value="431875133" table:style-name="ce112">
            <text:p>431,875,133</text:p>
          </table:table-cell>
          <table:table-cell office:value-type="float" office:value="2213675747" table:style-name="ce112">
            <text:p>2,213,675,747</text:p>
          </table:table-cell>
          <table:table-cell office:value-type="float" office:value="-20174253" table:style-name="ce112">
            <text:p>-20,174,25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1">
            <text:p>ˉ5651030000</text:p>
            <text:p>農業支出</text:p>
          </table:table-cell>
          <table:table-cell office:value-type="float" office:value="2233850000" table:style-name="ce122">
            <text:p>2,233,850,000</text:p>
          </table:table-cell>
          <table:table-cell office:value-type="string" table:style-name="ce123">
            <text:p>-</text:p>
          </table:table-cell>
          <table:table-cell office:value-type="float" office:value="2233850000" table:style-name="ce123">
            <text:p>2,233,850,000</text:p>
          </table:table-cell>
          <table:table-cell office:value-type="float" office:value="1765302119" table:style-name="ce123">
            <text:p>1,765,302,119</text:p>
          </table:table-cell>
          <table:table-cell office:value-type="float" office:value="16498495" table:style-name="ce123">
            <text:p>16,498,495</text:p>
          </table:table-cell>
          <table:table-cell office:value-type="float" office:value="431875133" table:style-name="ce123">
            <text:p>431,875,133</text:p>
          </table:table-cell>
          <table:table-cell office:value-type="float" office:value="2213675747" table:style-name="ce123">
            <text:p>2,213,675,747</text:p>
          </table:table-cell>
          <table:table-cell office:value-type="float" office:value="-20174253" table:style-name="ce123">
            <text:p>-20,174,253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032000</text:p>
            <text:p>水環境建設</text:p>
          </table:table-cell>
          <table:table-cell office:value-type="float" office:value="1803850000" table:style-name="ce117">
            <text:p>1,803,850,000</text:p>
          </table:table-cell>
          <table:table-cell office:value-type="string" table:style-name="ce112">
            <text:p>-</text:p>
          </table:table-cell>
          <table:table-cell office:value-type="float" office:value="1803850000" table:style-name="ce112">
            <text:p>1,803,850,000</text:p>
          </table:table-cell>
          <table:table-cell office:value-type="float" office:value="1714060162" table:style-name="ce112">
            <text:p>1,714,060,162</text:p>
          </table:table-cell>
          <table:table-cell office:value-type="float" office:value="16498495" table:style-name="ce112">
            <text:p>16,498,495</text:p>
          </table:table-cell>
          <table:table-cell office:value-type="float" office:value="64504943" table:style-name="ce112">
            <text:p>64,504,943</text:p>
          </table:table-cell>
          <table:table-cell office:value-type="float" office:value="1795063600" table:style-name="ce112">
            <text:p>1,795,063,600</text:p>
          </table:table-cell>
          <table:table-cell office:value-type="float" office:value="-8786400" table:style-name="ce112">
            <text:p>-8,786,40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032010</text:p>
            <text:p>水與發展</text:p>
          </table:table-cell>
          <table:table-cell office:value-type="float" office:value="710000000" table:style-name="ce117">
            <text:p>710,000,000</text:p>
          </table:table-cell>
          <table:table-cell office:value-type="string" table:style-name="ce112">
            <text:p>-</text:p>
          </table:table-cell>
          <table:table-cell office:value-type="float" office:value="710000000" table:style-name="ce112">
            <text:p>710,000,000</text:p>
          </table:table-cell>
          <table:table-cell office:value-type="float" office:value="644162904" table:style-name="ce112">
            <text:p>644,162,904</text:p>
          </table:table-cell>
          <table:table-cell office:value-type="float" office:value="11213984" table:style-name="ce112">
            <text:p>11,213,984</text:p>
          </table:table-cell>
          <table:table-cell office:value-type="float" office:value="50584905" table:style-name="ce112">
            <text:p>50,584,905</text:p>
          </table:table-cell>
          <table:table-cell office:value-type="float" office:value="705961793" table:style-name="ce112">
            <text:p>705,961,793</text:p>
          </table:table-cell>
          <table:table-cell office:value-type="float" office:value="-4038207" table:style-name="ce112">
            <text:p>-4,038,20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651032020</text:p>
            <text:p>水與安全</text:p>
          </table:table-cell>
          <table:table-cell office:value-type="float" office:value="1093850000" table:style-name="ce117">
            <text:p>1,093,850,000</text:p>
          </table:table-cell>
          <table:table-cell office:value-type="string" table:style-name="ce112">
            <text:p>-</text:p>
          </table:table-cell>
          <table:table-cell office:value-type="float" office:value="1093850000" table:style-name="ce112">
            <text:p>1,093,850,000</text:p>
          </table:table-cell>
          <table:table-cell office:value-type="float" office:value="1069897258" table:style-name="ce112">
            <text:p>1,069,897,258</text:p>
          </table:table-cell>
          <table:table-cell office:value-type="float" office:value="5284511" table:style-name="ce112">
            <text:p>5,284,511</text:p>
          </table:table-cell>
          <table:table-cell office:value-type="float" office:value="13920038" table:style-name="ce112">
            <text:p>13,920,038</text:p>
          </table:table-cell>
          <table:table-cell office:value-type="float" office:value="1089101807" table:style-name="ce112">
            <text:p>1,089,101,807</text:p>
          </table:table-cell>
          <table:table-cell office:value-type="float" office:value="-4748193" table:style-name="ce112">
            <text:p>-4,748,19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035000</text:p>
            <text:p>城鄉建設</text:p>
          </table:table-cell>
          <table:table-cell office:value-type="float" office:value="430000000" table:style-name="ce117">
            <text:p>430,000,000</text:p>
          </table:table-cell>
          <table:table-cell office:value-type="string" table:style-name="ce112">
            <text:p>-</text:p>
          </table:table-cell>
          <table:table-cell office:value-type="float" office:value="430000000" table:style-name="ce112">
            <text:p>430,000,000</text:p>
          </table:table-cell>
          <table:table-cell office:value-type="float" office:value="51241957" table:style-name="ce112">
            <text:p>51,241,957</text:p>
          </table:table-cell>
          <table:table-cell office:value-type="string" table:style-name="ce112">
            <text:p>-</text:p>
          </table:table-cell>
          <table:table-cell office:value-type="float" office:value="367370190" table:style-name="ce112">
            <text:p>367,370,190</text:p>
          </table:table-cell>
          <table:table-cell office:value-type="float" office:value="418612147" table:style-name="ce112">
            <text:p>418,612,147</text:p>
          </table:table-cell>
          <table:table-cell office:value-type="float" office:value="-11387853" table:style-name="ce112">
            <text:p>-11,387,85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035010</text:p>
            <text:p>加速推動地方創生</text:p>
          </table:table-cell>
          <table:table-cell office:value-type="float" office:value="430000000" table:style-name="ce117">
            <text:p>430,000,000</text:p>
          </table:table-cell>
          <table:table-cell office:value-type="string" table:style-name="ce112">
            <text:p>-</text:p>
          </table:table-cell>
          <table:table-cell office:value-type="float" office:value="430000000" table:style-name="ce112">
            <text:p>430,000,000</text:p>
          </table:table-cell>
          <table:table-cell office:value-type="float" office:value="51241957" table:style-name="ce112">
            <text:p>51,241,957</text:p>
          </table:table-cell>
          <table:table-cell office:value-type="string" table:style-name="ce112">
            <text:p>-</text:p>
          </table:table-cell>
          <table:table-cell office:value-type="float" office:value="367370190" table:style-name="ce112">
            <text:p>367,370,190</text:p>
          </table:table-cell>
          <table:table-cell office:value-type="float" office:value="418612147" table:style-name="ce112">
            <text:p>418,612,147</text:p>
          </table:table-cell>
          <table:table-cell office:value-type="float" office:value="-11387853" table:style-name="ce112">
            <text:p>-11,387,85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040000</text:p>
            <text:p>農業試驗所</text:p>
          </table:table-cell>
          <table:table-cell office:value-type="float" office:value="40480000" table:style-name="ce117">
            <text:p>40,480,000</text:p>
          </table:table-cell>
          <table:table-cell office:value-type="string" table:style-name="ce112">
            <text:p>-</text:p>
          </table:table-cell>
          <table:table-cell office:value-type="float" office:value="40480000" table:style-name="ce112">
            <text:p>40,480,000</text:p>
          </table:table-cell>
          <table:table-cell office:value-type="float" office:value="40256424" table:style-name="ce112">
            <text:p>40,256,42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0256424" table:style-name="ce112">
            <text:p>40,256,424</text:p>
          </table:table-cell>
          <table:table-cell office:value-type="float" office:value="-223576" table:style-name="ce112">
            <text:p>-223,57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651040000</text:p>
            <text:p>農業支出</text:p>
          </table:table-cell>
          <table:table-cell office:value-type="float" office:value="40480000" table:style-name="ce117">
            <text:p>40,480,000</text:p>
          </table:table-cell>
          <table:table-cell office:value-type="string" table:style-name="ce112">
            <text:p>-</text:p>
          </table:table-cell>
          <table:table-cell office:value-type="float" office:value="40480000" table:style-name="ce112">
            <text:p>40,480,000</text:p>
          </table:table-cell>
          <table:table-cell office:value-type="float" office:value="40256424" table:style-name="ce112">
            <text:p>40,256,42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0256424" table:style-name="ce112">
            <text:p>40,256,424</text:p>
          </table:table-cell>
          <table:table-cell office:value-type="float" office:value="-223576" table:style-name="ce112">
            <text:p>-223,57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044000</text:p>
            <text:p>數位建設</text:p>
          </table:table-cell>
          <table:table-cell office:value-type="float" office:value="40480000" table:style-name="ce117">
            <text:p>40,480,000</text:p>
          </table:table-cell>
          <table:table-cell office:value-type="string" table:style-name="ce112">
            <text:p>-</text:p>
          </table:table-cell>
          <table:table-cell office:value-type="float" office:value="40480000" table:style-name="ce112">
            <text:p>40,480,000</text:p>
          </table:table-cell>
          <table:table-cell office:value-type="float" office:value="40256424" table:style-name="ce112">
            <text:p>40,256,42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0256424" table:style-name="ce112">
            <text:p>40,256,424</text:p>
          </table:table-cell>
          <table:table-cell office:value-type="float" office:value="-223576" table:style-name="ce112">
            <text:p>-223,57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044010</text:p>
            <text:p>基礎建設環境</text:p>
          </table:table-cell>
          <table:table-cell office:value-type="float" office:value="22480000" table:style-name="ce117">
            <text:p>22,480,000</text:p>
          </table:table-cell>
          <table:table-cell office:value-type="string" table:style-name="ce112">
            <text:p>-</text:p>
          </table:table-cell>
          <table:table-cell office:value-type="float" office:value="22480000" table:style-name="ce112">
            <text:p>22,480,000</text:p>
          </table:table-cell>
          <table:table-cell office:value-type="float" office:value="22423434" table:style-name="ce112">
            <text:p>22,423,43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2423434" table:style-name="ce112">
            <text:p>22,423,434</text:p>
          </table:table-cell>
          <table:table-cell office:value-type="float" office:value="-56566" table:style-name="ce112">
            <text:p>-56,56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651044020</text:p>
            <text:p>推廣數位公益服務</text:p>
          </table:table-cell>
          <table:table-cell office:value-type="float" office:value="18000000" table:style-name="ce117">
            <text:p>18,000,000</text:p>
          </table:table-cell>
          <table:table-cell office:value-type="string" table:style-name="ce112">
            <text:p>-</text:p>
          </table:table-cell>
          <table:table-cell office:value-type="float" office:value="18000000" table:style-name="ce112">
            <text:p>18,000,000</text:p>
          </table:table-cell>
          <table:table-cell office:value-type="float" office:value="17832990" table:style-name="ce112">
            <text:p>17,832,99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7832990" table:style-name="ce112">
            <text:p>17,832,990</text:p>
          </table:table-cell>
          <table:table-cell office:value-type="float" office:value="-167010" table:style-name="ce112">
            <text:p>-167,01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150000</text:p>
            <text:p>臺中區農業改良場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10000000" table:style-name="ce112">
            <text:p>10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651150000</text:p>
            <text:p>農業支出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10000000" table:style-name="ce112">
            <text:p>10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154000</text:p>
            <text:p>數位建設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10000000" table:style-name="ce112">
            <text:p>10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154010</text:p>
            <text:p>推廣數位公益服務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10000000" table:style-name="ce112">
            <text:p>10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170000</text:p>
            <text:p>高雄區農業改良場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8792344" table:style-name="ce112">
            <text:p>8,792,344</text:p>
          </table:table-cell>
          <table:table-cell office:value-type="string" table:style-name="ce112">
            <text:p>-</text:p>
          </table:table-cell>
          <table:table-cell office:value-type="float" office:value="770000" table:style-name="ce112">
            <text:p>770,000</text:p>
          </table:table-cell>
          <table:table-cell office:value-type="float" office:value="9562344" table:style-name="ce112">
            <text:p>9,562,344</text:p>
          </table:table-cell>
          <table:table-cell office:value-type="float" office:value="-437656" table:style-name="ce112">
            <text:p>-437,65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651170000</text:p>
            <text:p>農業支出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8792344" table:style-name="ce112">
            <text:p>8,792,344</text:p>
          </table:table-cell>
          <table:table-cell office:value-type="string" table:style-name="ce112">
            <text:p>-</text:p>
          </table:table-cell>
          <table:table-cell office:value-type="float" office:value="770000" table:style-name="ce112">
            <text:p>770,000</text:p>
          </table:table-cell>
          <table:table-cell office:value-type="float" office:value="9562344" table:style-name="ce112">
            <text:p>9,562,344</text:p>
          </table:table-cell>
          <table:table-cell office:value-type="float" office:value="-437656" table:style-name="ce112">
            <text:p>-437,65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174000</text:p>
            <text:p>數位建設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8792344" table:style-name="ce112">
            <text:p>8,792,344</text:p>
          </table:table-cell>
          <table:table-cell office:value-type="string" table:style-name="ce112">
            <text:p>-</text:p>
          </table:table-cell>
          <table:table-cell office:value-type="float" office:value="770000" table:style-name="ce112">
            <text:p>770,000</text:p>
          </table:table-cell>
          <table:table-cell office:value-type="float" office:value="9562344" table:style-name="ce112">
            <text:p>9,562,344</text:p>
          </table:table-cell>
          <table:table-cell office:value-type="float" office:value="-437656" table:style-name="ce112">
            <text:p>-437,65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174010</text:p>
            <text:p>推廣數位公益服務</text:p>
          </table:table-cell>
          <table:table-cell office:value-type="float" office:value="10000000" table:style-name="ce117">
            <text:p>10,000,000</text:p>
          </table:table-cell>
          <table:table-cell office:value-type="string" table:style-name="ce112">
            <text:p>-</text:p>
          </table:table-cell>
          <table:table-cell office:value-type="float" office:value="10000000" table:style-name="ce112">
            <text:p>10,000,000</text:p>
          </table:table-cell>
          <table:table-cell office:value-type="float" office:value="8792344" table:style-name="ce112">
            <text:p>8,792,344</text:p>
          </table:table-cell>
          <table:table-cell office:value-type="string" table:style-name="ce112">
            <text:p>-</text:p>
          </table:table-cell>
          <table:table-cell office:value-type="float" office:value="770000" table:style-name="ce112">
            <text:p>770,000</text:p>
          </table:table-cell>
          <table:table-cell office:value-type="float" office:value="9562344" table:style-name="ce112">
            <text:p>9,562,344</text:p>
          </table:table-cell>
          <table:table-cell office:value-type="float" office:value="-437656" table:style-name="ce112">
            <text:p>-437,65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7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200000</text:p>
            <text:p>漁業署及所屬</text:p>
          </table:table-cell>
          <table:table-cell office:value-type="float" office:value="939550000" table:style-name="ce117">
            <text:p>939,550,000</text:p>
          </table:table-cell>
          <table:table-cell office:value-type="string" table:style-name="ce112">
            <text:p>-</text:p>
          </table:table-cell>
          <table:table-cell office:value-type="float" office:value="939550000" table:style-name="ce112">
            <text:p>939,550,000</text:p>
          </table:table-cell>
          <table:table-cell office:value-type="float" office:value="655673945" table:style-name="ce112">
            <text:p>655,673,945</text:p>
          </table:table-cell>
          <table:table-cell office:value-type="float" office:value="60518617" table:style-name="ce112">
            <text:p>60,518,617</text:p>
          </table:table-cell>
          <table:table-cell office:value-type="float" office:value="136556651" table:style-name="ce112">
            <text:p>136,556,651</text:p>
          </table:table-cell>
          <table:table-cell office:value-type="float" office:value="852749213" table:style-name="ce112">
            <text:p>852,749,213</text:p>
          </table:table-cell>
          <table:table-cell office:value-type="float" office:value="-86800787" table:style-name="ce112">
            <text:p>-86,800,78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651200000</text:p>
            <text:p>農業支出</text:p>
          </table:table-cell>
          <table:table-cell office:value-type="float" office:value="939550000" table:style-name="ce117">
            <text:p>939,550,000</text:p>
          </table:table-cell>
          <table:table-cell office:value-type="string" table:style-name="ce112">
            <text:p>-</text:p>
          </table:table-cell>
          <table:table-cell office:value-type="float" office:value="939550000" table:style-name="ce112">
            <text:p>939,550,000</text:p>
          </table:table-cell>
          <table:table-cell office:value-type="float" office:value="655673945" table:style-name="ce112">
            <text:p>655,673,945</text:p>
          </table:table-cell>
          <table:table-cell office:value-type="float" office:value="60518617" table:style-name="ce112">
            <text:p>60,518,617</text:p>
          </table:table-cell>
          <table:table-cell office:value-type="float" office:value="136556651" table:style-name="ce112">
            <text:p>136,556,651</text:p>
          </table:table-cell>
          <table:table-cell office:value-type="float" office:value="852749213" table:style-name="ce112">
            <text:p>852,749,213</text:p>
          </table:table-cell>
          <table:table-cell office:value-type="float" office:value="-86800787" table:style-name="ce112">
            <text:p>-86,800,78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202000</text:p>
            <text:p>水環境建設</text:p>
          </table:table-cell>
          <table:table-cell office:value-type="float" office:value="764550000" table:style-name="ce117">
            <text:p>764,550,000</text:p>
          </table:table-cell>
          <table:table-cell office:value-type="string" table:style-name="ce112">
            <text:p>-</text:p>
          </table:table-cell>
          <table:table-cell office:value-type="float" office:value="764550000" table:style-name="ce112">
            <text:p>764,550,000</text:p>
          </table:table-cell>
          <table:table-cell office:value-type="float" office:value="600155802" table:style-name="ce112">
            <text:p>600,155,802</text:p>
          </table:table-cell>
          <table:table-cell office:value-type="float" office:value="42505515" table:style-name="ce112">
            <text:p>42,505,515</text:p>
          </table:table-cell>
          <table:table-cell office:value-type="float" office:value="49272373" table:style-name="ce112">
            <text:p>49,272,373</text:p>
          </table:table-cell>
          <table:table-cell office:value-type="float" office:value="691933690" table:style-name="ce112">
            <text:p>691,933,690</text:p>
          </table:table-cell>
          <table:table-cell office:value-type="float" office:value="-72616310" table:style-name="ce112">
            <text:p>-72,616,31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1</text:p>
          </table:table-cell>
          <table:table-cell office:value-type="string" table:style-name="ce121">
            <text:p>ˉ5651202010</text:p>
            <text:p>水與安全</text:p>
          </table:table-cell>
          <table:table-cell office:value-type="float" office:value="564550000" table:style-name="ce122">
            <text:p>564,550,000</text:p>
          </table:table-cell>
          <table:table-cell office:value-type="string" table:style-name="ce123">
            <text:p>-</text:p>
          </table:table-cell>
          <table:table-cell office:value-type="float" office:value="564550000" table:style-name="ce123">
            <text:p>564,550,000</text:p>
          </table:table-cell>
          <table:table-cell office:value-type="float" office:value="460723388" table:style-name="ce123">
            <text:p>460,723,388</text:p>
          </table:table-cell>
          <table:table-cell office:value-type="float" office:value="662911" table:style-name="ce123">
            <text:p>662,911</text:p>
          </table:table-cell>
          <table:table-cell office:value-type="float" office:value="45825539" table:style-name="ce123">
            <text:p>45,825,539</text:p>
          </table:table-cell>
          <table:table-cell office:value-type="float" office:value="507211838" table:style-name="ce123">
            <text:p>507,211,838</text:p>
          </table:table-cell>
          <table:table-cell office:value-type="float" office:value="-57338162" table:style-name="ce123">
            <text:p>-57,338,162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651202020</text:p>
            <text:p>水與環境</text:p>
          </table:table-cell>
          <table:table-cell office:value-type="float" office:value="200000000" table:style-name="ce117">
            <text:p>200,000,000</text:p>
          </table:table-cell>
          <table:table-cell office:value-type="string" table:style-name="ce112">
            <text:p>-</text:p>
          </table:table-cell>
          <table:table-cell office:value-type="float" office:value="200000000" table:style-name="ce112">
            <text:p>200,000,000</text:p>
          </table:table-cell>
          <table:table-cell office:value-type="float" office:value="139432414" table:style-name="ce112">
            <text:p>139,432,414</text:p>
          </table:table-cell>
          <table:table-cell office:value-type="float" office:value="41842604" table:style-name="ce112">
            <text:p>41,842,604</text:p>
          </table:table-cell>
          <table:table-cell office:value-type="float" office:value="3446834" table:style-name="ce112">
            <text:p>3,446,834</text:p>
          </table:table-cell>
          <table:table-cell office:value-type="float" office:value="184721852" table:style-name="ce112">
            <text:p>184,721,852</text:p>
          </table:table-cell>
          <table:table-cell office:value-type="float" office:value="-15278148" table:style-name="ce112">
            <text:p>-15,278,14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205000</text:p>
            <text:p>城鄉建設</text:p>
          </table:table-cell>
          <table:table-cell office:value-type="float" office:value="175000000" table:style-name="ce117">
            <text:p>175,000,000</text:p>
          </table:table-cell>
          <table:table-cell office:value-type="string" table:style-name="ce112">
            <text:p>-</text:p>
          </table:table-cell>
          <table:table-cell office:value-type="float" office:value="175000000" table:style-name="ce112">
            <text:p>175,000,000</text:p>
          </table:table-cell>
          <table:table-cell office:value-type="float" office:value="55518143" table:style-name="ce112">
            <text:p>55,518,143</text:p>
          </table:table-cell>
          <table:table-cell office:value-type="float" office:value="18013102" table:style-name="ce112">
            <text:p>18,013,102</text:p>
          </table:table-cell>
          <table:table-cell office:value-type="float" office:value="87284278" table:style-name="ce112">
            <text:p>87,284,278</text:p>
          </table:table-cell>
          <table:table-cell office:value-type="float" office:value="160815523" table:style-name="ce112">
            <text:p>160,815,523</text:p>
          </table:table-cell>
          <table:table-cell office:value-type="float" office:value="-14184477" table:style-name="ce112">
            <text:p>-14,184,47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205010</text:p>
            <text:p>加速推動地方創生</text:p>
          </table:table-cell>
          <table:table-cell office:value-type="float" office:value="175000000" table:style-name="ce117">
            <text:p>175,000,000</text:p>
          </table:table-cell>
          <table:table-cell office:value-type="string" table:style-name="ce112">
            <text:p>-</text:p>
          </table:table-cell>
          <table:table-cell office:value-type="float" office:value="175000000" table:style-name="ce112">
            <text:p>175,000,000</text:p>
          </table:table-cell>
          <table:table-cell office:value-type="float" office:value="55518143" table:style-name="ce112">
            <text:p>55,518,143</text:p>
          </table:table-cell>
          <table:table-cell office:value-type="float" office:value="18013102" table:style-name="ce112">
            <text:p>18,013,102</text:p>
          </table:table-cell>
          <table:table-cell office:value-type="float" office:value="87284278" table:style-name="ce112">
            <text:p>87,284,278</text:p>
          </table:table-cell>
          <table:table-cell office:value-type="float" office:value="160815523" table:style-name="ce112">
            <text:p>160,815,523</text:p>
          </table:table-cell>
          <table:table-cell office:value-type="float" office:value="-14184477" table:style-name="ce112">
            <text:p>-14,184,47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8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500000</text:p>
            <text:p>動植物防疫檢疫局及所屬</text:p>
          </table:table-cell>
          <table:table-cell office:value-type="float" office:value="22000000" table:style-name="ce117">
            <text:p>22,000,000</text:p>
          </table:table-cell>
          <table:table-cell office:value-type="string" table:style-name="ce112">
            <text:p>-</text:p>
          </table:table-cell>
          <table:table-cell office:value-type="float" office:value="22000000" table:style-name="ce112">
            <text:p>22,000,000</text:p>
          </table:table-cell>
          <table:table-cell office:value-type="float" office:value="17722500" table:style-name="ce112">
            <text:p>17,722,5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7722500" table:style-name="ce112">
            <text:p>17,722,500</text:p>
          </table:table-cell>
          <table:table-cell office:value-type="float" office:value="-4277500" table:style-name="ce112">
            <text:p>-4,277,50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651500000</text:p>
            <text:p>農業支出</text:p>
          </table:table-cell>
          <table:table-cell office:value-type="float" office:value="22000000" table:style-name="ce117">
            <text:p>22,000,000</text:p>
          </table:table-cell>
          <table:table-cell office:value-type="string" table:style-name="ce112">
            <text:p>-</text:p>
          </table:table-cell>
          <table:table-cell office:value-type="float" office:value="22000000" table:style-name="ce112">
            <text:p>22,000,000</text:p>
          </table:table-cell>
          <table:table-cell office:value-type="float" office:value="17722500" table:style-name="ce112">
            <text:p>17,722,5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7722500" table:style-name="ce112">
            <text:p>17,722,500</text:p>
          </table:table-cell>
          <table:table-cell office:value-type="float" office:value="-4277500" table:style-name="ce112">
            <text:p>-4,277,50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504000</text:p>
            <text:p>數位建設</text:p>
          </table:table-cell>
          <table:table-cell office:value-type="float" office:value="22000000" table:style-name="ce117">
            <text:p>22,000,000</text:p>
          </table:table-cell>
          <table:table-cell office:value-type="string" table:style-name="ce112">
            <text:p>-</text:p>
          </table:table-cell>
          <table:table-cell office:value-type="float" office:value="22000000" table:style-name="ce112">
            <text:p>22,000,000</text:p>
          </table:table-cell>
          <table:table-cell office:value-type="float" office:value="17722500" table:style-name="ce112">
            <text:p>17,722,5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7722500" table:style-name="ce112">
            <text:p>17,722,500</text:p>
          </table:table-cell>
          <table:table-cell office:value-type="float" office:value="-4277500" table:style-name="ce112">
            <text:p>-4,277,50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504010</text:p>
            <text:p>推廣數位公益服務</text:p>
          </table:table-cell>
          <table:table-cell office:value-type="float" office:value="22000000" table:style-name="ce117">
            <text:p>22,000,000</text:p>
          </table:table-cell>
          <table:table-cell office:value-type="string" table:style-name="ce112">
            <text:p>-</text:p>
          </table:table-cell>
          <table:table-cell office:value-type="float" office:value="22000000" table:style-name="ce112">
            <text:p>22,000,000</text:p>
          </table:table-cell>
          <table:table-cell office:value-type="float" office:value="17722500" table:style-name="ce112">
            <text:p>17,722,5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7722500" table:style-name="ce112">
            <text:p>17,722,500</text:p>
          </table:table-cell>
          <table:table-cell office:value-type="float" office:value="-4277500" table:style-name="ce112">
            <text:p>-4,277,50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9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700000</text:p>
            <text:p>農糧署及所屬</text:p>
          </table:table-cell>
          <table:table-cell office:value-type="float" office:value="99000000" table:style-name="ce117">
            <text:p>99,000,000</text:p>
          </table:table-cell>
          <table:table-cell office:value-type="string" table:style-name="ce112">
            <text:p>-</text:p>
          </table:table-cell>
          <table:table-cell office:value-type="float" office:value="99000000" table:style-name="ce112">
            <text:p>99,000,000</text:p>
          </table:table-cell>
          <table:table-cell office:value-type="float" office:value="54936927" table:style-name="ce112">
            <text:p>54,936,927</text:p>
          </table:table-cell>
          <table:table-cell office:value-type="string" table:style-name="ce112">
            <text:p>-</text:p>
          </table:table-cell>
          <table:table-cell office:value-type="float" office:value="42280223" table:style-name="ce112">
            <text:p>42,280,223</text:p>
          </table:table-cell>
          <table:table-cell office:value-type="float" office:value="97217150" table:style-name="ce112">
            <text:p>97,217,150</text:p>
          </table:table-cell>
          <table:table-cell office:value-type="float" office:value="-1782850" table:style-name="ce112">
            <text:p>-1,782,85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651700000</text:p>
            <text:p>農業支出</text:p>
          </table:table-cell>
          <table:table-cell office:value-type="float" office:value="99000000" table:style-name="ce117">
            <text:p>99,000,000</text:p>
          </table:table-cell>
          <table:table-cell office:value-type="string" table:style-name="ce112">
            <text:p>-</text:p>
          </table:table-cell>
          <table:table-cell office:value-type="float" office:value="99000000" table:style-name="ce112">
            <text:p>99,000,000</text:p>
          </table:table-cell>
          <table:table-cell office:value-type="float" office:value="54936927" table:style-name="ce112">
            <text:p>54,936,927</text:p>
          </table:table-cell>
          <table:table-cell office:value-type="string" table:style-name="ce112">
            <text:p>-</text:p>
          </table:table-cell>
          <table:table-cell office:value-type="float" office:value="42280223" table:style-name="ce112">
            <text:p>42,280,223</text:p>
          </table:table-cell>
          <table:table-cell office:value-type="float" office:value="97217150" table:style-name="ce112">
            <text:p>97,217,150</text:p>
          </table:table-cell>
          <table:table-cell office:value-type="float" office:value="-1782850" table:style-name="ce112">
            <text:p>-1,782,85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704000</text:p>
            <text:p>數位建設</text:p>
          </table:table-cell>
          <table:table-cell office:value-type="float" office:value="14000000" table:style-name="ce117">
            <text:p>14,000,000</text:p>
          </table:table-cell>
          <table:table-cell office:value-type="string" table:style-name="ce112">
            <text:p>-</text:p>
          </table:table-cell>
          <table:table-cell office:value-type="float" office:value="14000000" table:style-name="ce112">
            <text:p>14,000,000</text:p>
          </table:table-cell>
          <table:table-cell office:value-type="float" office:value="11536362" table:style-name="ce112">
            <text:p>11,536,362</text:p>
          </table:table-cell>
          <table:table-cell office:value-type="string" table:style-name="ce112">
            <text:p>-</text:p>
          </table:table-cell>
          <table:table-cell office:value-type="float" office:value="1358000" table:style-name="ce112">
            <text:p>1,358,000</text:p>
          </table:table-cell>
          <table:table-cell office:value-type="float" office:value="12894362" table:style-name="ce112">
            <text:p>12,894,362</text:p>
          </table:table-cell>
          <table:table-cell office:value-type="float" office:value="-1105638" table:style-name="ce112">
            <text:p>-1,105,63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704010</text:p>
            <text:p>推廣數位公益服務</text:p>
          </table:table-cell>
          <table:table-cell office:value-type="float" office:value="14000000" table:style-name="ce117">
            <text:p>14,000,000</text:p>
          </table:table-cell>
          <table:table-cell office:value-type="string" table:style-name="ce112">
            <text:p>-</text:p>
          </table:table-cell>
          <table:table-cell office:value-type="float" office:value="14000000" table:style-name="ce112">
            <text:p>14,000,000</text:p>
          </table:table-cell>
          <table:table-cell office:value-type="float" office:value="11536362" table:style-name="ce112">
            <text:p>11,536,362</text:p>
          </table:table-cell>
          <table:table-cell office:value-type="string" table:style-name="ce112">
            <text:p>-</text:p>
          </table:table-cell>
          <table:table-cell office:value-type="float" office:value="1358000" table:style-name="ce112">
            <text:p>1,358,000</text:p>
          </table:table-cell>
          <table:table-cell office:value-type="float" office:value="12894362" table:style-name="ce112">
            <text:p>12,894,362</text:p>
          </table:table-cell>
          <table:table-cell office:value-type="float" office:value="-1105638" table:style-name="ce112">
            <text:p>-1,105,63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705000</text:p>
            <text:p>城鄉建設</text:p>
          </table:table-cell>
          <table:table-cell office:value-type="float" office:value="85000000" table:style-name="ce117">
            <text:p>85,000,000</text:p>
          </table:table-cell>
          <table:table-cell office:value-type="string" table:style-name="ce112">
            <text:p>-</text:p>
          </table:table-cell>
          <table:table-cell office:value-type="float" office:value="85000000" table:style-name="ce112">
            <text:p>85,000,000</text:p>
          </table:table-cell>
          <table:table-cell office:value-type="float" office:value="43400565" table:style-name="ce112">
            <text:p>43,400,565</text:p>
          </table:table-cell>
          <table:table-cell office:value-type="string" table:style-name="ce112">
            <text:p>-</text:p>
          </table:table-cell>
          <table:table-cell office:value-type="float" office:value="40922223" table:style-name="ce112">
            <text:p>40,922,223</text:p>
          </table:table-cell>
          <table:table-cell office:value-type="float" office:value="84322788" table:style-name="ce112">
            <text:p>84,322,788</text:p>
          </table:table-cell>
          <table:table-cell office:value-type="float" office:value="-677212" table:style-name="ce112">
            <text:p>-677,21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705010</text:p>
            <text:p>加速推動地方創生</text:p>
          </table:table-cell>
          <table:table-cell office:value-type="float" office:value="85000000" table:style-name="ce117">
            <text:p>85,000,000</text:p>
          </table:table-cell>
          <table:table-cell office:value-type="string" table:style-name="ce112">
            <text:p>-</text:p>
          </table:table-cell>
          <table:table-cell office:value-type="float" office:value="85000000" table:style-name="ce112">
            <text:p>85,000,000</text:p>
          </table:table-cell>
          <table:table-cell office:value-type="float" office:value="43400565" table:style-name="ce112">
            <text:p>43,400,565</text:p>
          </table:table-cell>
          <table:table-cell office:value-type="string" table:style-name="ce112">
            <text:p>-</text:p>
          </table:table-cell>
          <table:table-cell office:value-type="float" office:value="40922223" table:style-name="ce112">
            <text:p>40,922,223</text:p>
          </table:table-cell>
          <table:table-cell office:value-type="float" office:value="84322788" table:style-name="ce112">
            <text:p>84,322,788</text:p>
          </table:table-cell>
          <table:table-cell office:value-type="float" office:value="-677212" table:style-name="ce112">
            <text:p>-677,21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1800000</text:p>
            <text:p>農田水利署</text:p>
          </table:table-cell>
          <table:table-cell office:value-type="float" office:value="665200000" table:style-name="ce117">
            <text:p>665,200,000</text:p>
          </table:table-cell>
          <table:table-cell office:value-type="string" table:style-name="ce112">
            <text:p>-</text:p>
          </table:table-cell>
          <table:table-cell office:value-type="float" office:value="665200000" table:style-name="ce112">
            <text:p>665,200,000</text:p>
          </table:table-cell>
          <table:table-cell office:value-type="float" office:value="665151964" table:style-name="ce112">
            <text:p>665,151,96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65151964" table:style-name="ce112">
            <text:p>665,151,964</text:p>
          </table:table-cell>
          <table:table-cell office:value-type="float" office:value="-48036" table:style-name="ce112">
            <text:p>-48,03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651800000</text:p>
            <text:p>農業支出</text:p>
          </table:table-cell>
          <table:table-cell office:value-type="float" office:value="665200000" table:style-name="ce117">
            <text:p>665,200,000</text:p>
          </table:table-cell>
          <table:table-cell office:value-type="string" table:style-name="ce112">
            <text:p>-</text:p>
          </table:table-cell>
          <table:table-cell office:value-type="float" office:value="665200000" table:style-name="ce112">
            <text:p>665,200,000</text:p>
          </table:table-cell>
          <table:table-cell office:value-type="float" office:value="665151964" table:style-name="ce112">
            <text:p>665,151,96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65151964" table:style-name="ce112">
            <text:p>665,151,964</text:p>
          </table:table-cell>
          <table:table-cell office:value-type="float" office:value="-48036" table:style-name="ce112">
            <text:p>-48,03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651802000</text:p>
            <text:p>水環境建設</text:p>
          </table:table-cell>
          <table:table-cell office:value-type="float" office:value="665200000" table:style-name="ce117">
            <text:p>665,200,000</text:p>
          </table:table-cell>
          <table:table-cell office:value-type="string" table:style-name="ce112">
            <text:p>-</text:p>
          </table:table-cell>
          <table:table-cell office:value-type="float" office:value="665200000" table:style-name="ce112">
            <text:p>665,200,000</text:p>
          </table:table-cell>
          <table:table-cell office:value-type="float" office:value="665151964" table:style-name="ce112">
            <text:p>665,151,96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65151964" table:style-name="ce112">
            <text:p>665,151,964</text:p>
          </table:table-cell>
          <table:table-cell office:value-type="float" office:value="-48036" table:style-name="ce112">
            <text:p>-48,03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651802010</text:p>
            <text:p>水與安全</text:p>
          </table:table-cell>
          <table:table-cell office:value-type="float" office:value="665200000" table:style-name="ce117">
            <text:p>665,200,000</text:p>
          </table:table-cell>
          <table:table-cell office:value-type="string" table:style-name="ce112">
            <text:p>-</text:p>
          </table:table-cell>
          <table:table-cell office:value-type="float" office:value="665200000" table:style-name="ce112">
            <text:p>665,200,000</text:p>
          </table:table-cell>
          <table:table-cell office:value-type="float" office:value="665151964" table:style-name="ce112">
            <text:p>665,151,96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65151964" table:style-name="ce112">
            <text:p>665,151,964</text:p>
          </table:table-cell>
          <table:table-cell office:value-type="float" office:value="-48036" table:style-name="ce112">
            <text:p>-48,03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1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7000000</text:p>
            <text:p>衛生福利部主管</text:p>
          </table:table-cell>
          <table:table-cell office:value-type="float" office:value="5665940000" table:style-name="ce117">
            <text:p>5,665,940,000</text:p>
          </table:table-cell>
          <table:table-cell office:value-type="string" table:style-name="ce112">
            <text:p>-</text:p>
          </table:table-cell>
          <table:table-cell office:value-type="float" office:value="5665940000" table:style-name="ce112">
            <text:p>5,665,940,000</text:p>
          </table:table-cell>
          <table:table-cell office:value-type="float" office:value="1334049014" table:style-name="ce112">
            <text:p>1,334,049,014</text:p>
          </table:table-cell>
          <table:table-cell office:value-type="string" table:style-name="ce112">
            <text:p>-</text:p>
          </table:table-cell>
          <table:table-cell office:value-type="float" office:value="4195666113" table:style-name="ce112">
            <text:p>4,195,666,113</text:p>
          </table:table-cell>
          <table:table-cell office:value-type="float" office:value="5529715127" table:style-name="ce112">
            <text:p>5,529,715,127</text:p>
          </table:table-cell>
          <table:table-cell office:value-type="float" office:value="-136224873" table:style-name="ce112">
            <text:p>-136,224,87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7010000</text:p>
            <text:p>衛生福利部</text:p>
          </table:table-cell>
          <table:table-cell office:value-type="float" office:value="2050592000" table:style-name="ce117">
            <text:p>2,050,592,000</text:p>
          </table:table-cell>
          <table:table-cell office:value-type="string" table:style-name="ce112">
            <text:p>-</text:p>
          </table:table-cell>
          <table:table-cell office:value-type="float" office:value="2050592000" table:style-name="ce112">
            <text:p>2,050,592,000</text:p>
          </table:table-cell>
          <table:table-cell office:value-type="float" office:value="279504176" table:style-name="ce112">
            <text:p>279,504,176</text:p>
          </table:table-cell>
          <table:table-cell office:value-type="string" table:style-name="ce112">
            <text:p>-</text:p>
          </table:table-cell>
          <table:table-cell office:value-type="float" office:value="1753008645" table:style-name="ce112">
            <text:p>1,753,008,645</text:p>
          </table:table-cell>
          <table:table-cell office:value-type="float" office:value="2032512821" table:style-name="ce112">
            <text:p>2,032,512,821</text:p>
          </table:table-cell>
          <table:table-cell office:value-type="float" office:value="-18079179" table:style-name="ce112">
            <text:p>-18,079,17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6557010000</text:p>
            <text:p>醫療保健支出</text:p>
          </table:table-cell>
          <table:table-cell office:value-type="float" office:value="2050592000" table:style-name="ce117">
            <text:p>2,050,592,000</text:p>
          </table:table-cell>
          <table:table-cell office:value-type="string" table:style-name="ce112">
            <text:p>-</text:p>
          </table:table-cell>
          <table:table-cell office:value-type="float" office:value="2050592000" table:style-name="ce112">
            <text:p>2,050,592,000</text:p>
          </table:table-cell>
          <table:table-cell office:value-type="float" office:value="279504176" table:style-name="ce112">
            <text:p>279,504,176</text:p>
          </table:table-cell>
          <table:table-cell office:value-type="string" table:style-name="ce112">
            <text:p>-</text:p>
          </table:table-cell>
          <table:table-cell office:value-type="float" office:value="1753008645" table:style-name="ce112">
            <text:p>1,753,008,645</text:p>
          </table:table-cell>
          <table:table-cell office:value-type="float" office:value="2032512821" table:style-name="ce112">
            <text:p>2,032,512,821</text:p>
          </table:table-cell>
          <table:table-cell office:value-type="float" office:value="-18079179" table:style-name="ce112">
            <text:p>-18,079,17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6557014000</text:p>
            <text:p>數位建設</text:p>
          </table:table-cell>
          <table:table-cell office:value-type="float" office:value="281352000" table:style-name="ce117">
            <text:p>281,352,000</text:p>
          </table:table-cell>
          <table:table-cell office:value-type="string" table:style-name="ce112">
            <text:p>-</text:p>
          </table:table-cell>
          <table:table-cell office:value-type="float" office:value="281352000" table:style-name="ce112">
            <text:p>281,352,000</text:p>
          </table:table-cell>
          <table:table-cell office:value-type="float" office:value="234612561" table:style-name="ce112">
            <text:p>234,612,561</text:p>
          </table:table-cell>
          <table:table-cell office:value-type="string" table:style-name="ce112">
            <text:p>-</text:p>
          </table:table-cell>
          <table:table-cell office:value-type="float" office:value="40453004" table:style-name="ce112">
            <text:p>40,453,004</text:p>
          </table:table-cell>
          <table:table-cell office:value-type="float" office:value="275065565" table:style-name="ce112">
            <text:p>275,065,565</text:p>
          </table:table-cell>
          <table:table-cell office:value-type="float" office:value="-6286435" table:style-name="ce112">
            <text:p>-6,286,43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1</text:p>
          </table:table-cell>
          <table:table-cell office:value-type="string" table:style-name="ce121">
            <text:p>ˉ6557014010</text:p>
            <text:p>推廣數位公益服務</text:p>
          </table:table-cell>
          <table:table-cell office:value-type="float" office:value="281352000" table:style-name="ce122">
            <text:p>281,352,000</text:p>
          </table:table-cell>
          <table:table-cell office:value-type="string" table:style-name="ce123">
            <text:p>-</text:p>
          </table:table-cell>
          <table:table-cell office:value-type="float" office:value="281352000" table:style-name="ce123">
            <text:p>281,352,000</text:p>
          </table:table-cell>
          <table:table-cell office:value-type="float" office:value="234612561" table:style-name="ce123">
            <text:p>234,612,561</text:p>
          </table:table-cell>
          <table:table-cell office:value-type="string" table:style-name="ce123">
            <text:p>-</text:p>
          </table:table-cell>
          <table:table-cell office:value-type="float" office:value="40453004" table:style-name="ce123">
            <text:p>40,453,004</text:p>
          </table:table-cell>
          <table:table-cell office:value-type="float" office:value="275065565" table:style-name="ce123">
            <text:p>275,065,565</text:p>
          </table:table-cell>
          <table:table-cell office:value-type="float" office:value="-6286435" table:style-name="ce123">
            <text:p>-6,286,435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6557015000</text:p>
            <text:p>城鄉建設</text:p>
          </table:table-cell>
          <table:table-cell office:value-type="float" office:value="1769240000" table:style-name="ce117">
            <text:p>1,769,240,000</text:p>
          </table:table-cell>
          <table:table-cell office:value-type="string" table:style-name="ce112">
            <text:p>-</text:p>
          </table:table-cell>
          <table:table-cell office:value-type="float" office:value="1769240000" table:style-name="ce112">
            <text:p>1,769,240,000</text:p>
          </table:table-cell>
          <table:table-cell office:value-type="float" office:value="44891615" table:style-name="ce112">
            <text:p>44,891,615</text:p>
          </table:table-cell>
          <table:table-cell office:value-type="string" table:style-name="ce112">
            <text:p>-</text:p>
          </table:table-cell>
          <table:table-cell office:value-type="float" office:value="1712555641" table:style-name="ce112">
            <text:p>1,712,555,641</text:p>
          </table:table-cell>
          <table:table-cell office:value-type="float" office:value="1757447256" table:style-name="ce112">
            <text:p>1,757,447,256</text:p>
          </table:table-cell>
          <table:table-cell office:value-type="float" office:value="-11792744" table:style-name="ce112">
            <text:p>-11,792,74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6557015010</text:p>
            <text:p>公共服務據點整備</text:p>
          </table:table-cell>
          <table:table-cell office:value-type="float" office:value="1469240000" table:style-name="ce117">
            <text:p>1,469,240,000</text:p>
          </table:table-cell>
          <table:table-cell office:value-type="string" table:style-name="ce112">
            <text:p>-</text:p>
          </table:table-cell>
          <table:table-cell office:value-type="float" office:value="1469240000" table:style-name="ce112">
            <text:p>1,469,240,000</text:p>
          </table:table-cell>
          <table:table-cell office:value-type="float" office:value="44891615" table:style-name="ce112">
            <text:p>44,891,615</text:p>
          </table:table-cell>
          <table:table-cell office:value-type="string" table:style-name="ce112">
            <text:p>-</text:p>
          </table:table-cell>
          <table:table-cell office:value-type="float" office:value="1412555641" table:style-name="ce112">
            <text:p>1,412,555,641</text:p>
          </table:table-cell>
          <table:table-cell office:value-type="float" office:value="1457447256" table:style-name="ce112">
            <text:p>1,457,447,256</text:p>
          </table:table-cell>
          <table:table-cell office:value-type="float" office:value="-11792744" table:style-name="ce112">
            <text:p>-11,792,74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6557015020</text:p>
            <text:p>加速推動地方創生</text:p>
          </table:table-cell>
          <table:table-cell office:value-type="float" office:value="300000000" table:style-name="ce117">
            <text:p>300,000,000</text:p>
          </table:table-cell>
          <table:table-cell office:value-type="string" table:style-name="ce112">
            <text:p>-</text:p>
          </table:table-cell>
          <table:table-cell office:value-type="float" office:value="300000000" table:style-name="ce112">
            <text:p>300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0000000" table:style-name="ce112">
            <text:p>300,000,000</text:p>
          </table:table-cell>
          <table:table-cell office:value-type="float" office:value="300000000" table:style-name="ce112">
            <text:p>30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7150000</text:p>
            <text:p>食品藥物管理署</text:p>
          </table:table-cell>
          <table:table-cell office:value-type="float" office:value="1632022000" table:style-name="ce117">
            <text:p>1,632,022,000</text:p>
          </table:table-cell>
          <table:table-cell office:value-type="string" table:style-name="ce112">
            <text:p>-</text:p>
          </table:table-cell>
          <table:table-cell office:value-type="float" office:value="1632022000" table:style-name="ce112">
            <text:p>1,632,022,000</text:p>
          </table:table-cell>
          <table:table-cell office:value-type="float" office:value="467218961" table:style-name="ce112">
            <text:p>467,218,961</text:p>
          </table:table-cell>
          <table:table-cell office:value-type="string" table:style-name="ce112">
            <text:p>-</text:p>
          </table:table-cell>
          <table:table-cell office:value-type="float" office:value="1157894113" table:style-name="ce112">
            <text:p>1,157,894,113</text:p>
          </table:table-cell>
          <table:table-cell office:value-type="float" office:value="1625113074" table:style-name="ce112">
            <text:p>1,625,113,074</text:p>
          </table:table-cell>
          <table:table-cell office:value-type="float" office:value="-6908926" table:style-name="ce112">
            <text:p>-6,908,92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6557150000</text:p>
            <text:p>醫療保健支出</text:p>
          </table:table-cell>
          <table:table-cell office:value-type="float" office:value="1632022000" table:style-name="ce117">
            <text:p>1,632,022,000</text:p>
          </table:table-cell>
          <table:table-cell office:value-type="string" table:style-name="ce112">
            <text:p>-</text:p>
          </table:table-cell>
          <table:table-cell office:value-type="float" office:value="1632022000" table:style-name="ce112">
            <text:p>1,632,022,000</text:p>
          </table:table-cell>
          <table:table-cell office:value-type="float" office:value="467218961" table:style-name="ce112">
            <text:p>467,218,961</text:p>
          </table:table-cell>
          <table:table-cell office:value-type="string" table:style-name="ce112">
            <text:p>-</text:p>
          </table:table-cell>
          <table:table-cell office:value-type="float" office:value="1157894113" table:style-name="ce112">
            <text:p>1,157,894,113</text:p>
          </table:table-cell>
          <table:table-cell office:value-type="float" office:value="1625113074" table:style-name="ce112">
            <text:p>1,625,113,074</text:p>
          </table:table-cell>
          <table:table-cell office:value-type="float" office:value="-6908926" table:style-name="ce112">
            <text:p>-6,908,92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6557154000</text:p>
            <text:p>數位建設</text:p>
          </table:table-cell>
          <table:table-cell office:value-type="float" office:value="6082000" table:style-name="ce117">
            <text:p>6,082,000</text:p>
          </table:table-cell>
          <table:table-cell office:value-type="string" table:style-name="ce112">
            <text:p>-</text:p>
          </table:table-cell>
          <table:table-cell office:value-type="float" office:value="6082000" table:style-name="ce112">
            <text:p>6,082,000</text:p>
          </table:table-cell>
          <table:table-cell office:value-type="float" office:value="6082000" table:style-name="ce112">
            <text:p>6,082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082000" table:style-name="ce112">
            <text:p>6,082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6557154010</text:p>
            <text:p>推廣數位公益服務</text:p>
          </table:table-cell>
          <table:table-cell office:value-type="float" office:value="6082000" table:style-name="ce117">
            <text:p>6,082,000</text:p>
          </table:table-cell>
          <table:table-cell office:value-type="string" table:style-name="ce112">
            <text:p>-</text:p>
          </table:table-cell>
          <table:table-cell office:value-type="float" office:value="6082000" table:style-name="ce112">
            <text:p>6,082,000</text:p>
          </table:table-cell>
          <table:table-cell office:value-type="float" office:value="6082000" table:style-name="ce112">
            <text:p>6,082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082000" table:style-name="ce112">
            <text:p>6,082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6557157000</text:p>
            <text:p>食品安全建設</text:p>
          </table:table-cell>
          <table:table-cell office:value-type="float" office:value="1625940000" table:style-name="ce117">
            <text:p>1,625,940,000</text:p>
          </table:table-cell>
          <table:table-cell office:value-type="string" table:style-name="ce112">
            <text:p>-</text:p>
          </table:table-cell>
          <table:table-cell office:value-type="float" office:value="1625940000" table:style-name="ce112">
            <text:p>1,625,940,000</text:p>
          </table:table-cell>
          <table:table-cell office:value-type="float" office:value="461136961" table:style-name="ce112">
            <text:p>461,136,961</text:p>
          </table:table-cell>
          <table:table-cell office:value-type="string" table:style-name="ce112">
            <text:p>-</text:p>
          </table:table-cell>
          <table:table-cell office:value-type="float" office:value="1157894113" table:style-name="ce112">
            <text:p>1,157,894,113</text:p>
          </table:table-cell>
          <table:table-cell office:value-type="float" office:value="1619031074" table:style-name="ce112">
            <text:p>1,619,031,074</text:p>
          </table:table-cell>
          <table:table-cell office:value-type="float" office:value="-6908926" table:style-name="ce112">
            <text:p>-6,908,92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7250000</text:p>
            <text:p>中央健康保險署</text:p>
          </table:table-cell>
          <table:table-cell office:value-type="float" office:value="12566000" table:style-name="ce117">
            <text:p>12,566,000</text:p>
          </table:table-cell>
          <table:table-cell office:value-type="string" table:style-name="ce112">
            <text:p>-</text:p>
          </table:table-cell>
          <table:table-cell office:value-type="float" office:value="12566000" table:style-name="ce112">
            <text:p>12,566,000</text:p>
          </table:table-cell>
          <table:table-cell office:value-type="float" office:value="12115480" table:style-name="ce112">
            <text:p>12,115,48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2115480" table:style-name="ce112">
            <text:p>12,115,480</text:p>
          </table:table-cell>
          <table:table-cell office:value-type="float" office:value="-450520" table:style-name="ce112">
            <text:p>-450,52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6557250000</text:p>
            <text:p>醫療保健支出</text:p>
          </table:table-cell>
          <table:table-cell office:value-type="float" office:value="12566000" table:style-name="ce117">
            <text:p>12,566,000</text:p>
          </table:table-cell>
          <table:table-cell office:value-type="string" table:style-name="ce112">
            <text:p>-</text:p>
          </table:table-cell>
          <table:table-cell office:value-type="float" office:value="12566000" table:style-name="ce112">
            <text:p>12,566,000</text:p>
          </table:table-cell>
          <table:table-cell office:value-type="float" office:value="12115480" table:style-name="ce112">
            <text:p>12,115,48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2115480" table:style-name="ce112">
            <text:p>12,115,480</text:p>
          </table:table-cell>
          <table:table-cell office:value-type="float" office:value="-450520" table:style-name="ce112">
            <text:p>-450,52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6557254000</text:p>
            <text:p>數位建設</text:p>
          </table:table-cell>
          <table:table-cell office:value-type="float" office:value="12566000" table:style-name="ce117">
            <text:p>12,566,000</text:p>
          </table:table-cell>
          <table:table-cell office:value-type="string" table:style-name="ce112">
            <text:p>-</text:p>
          </table:table-cell>
          <table:table-cell office:value-type="float" office:value="12566000" table:style-name="ce112">
            <text:p>12,566,000</text:p>
          </table:table-cell>
          <table:table-cell office:value-type="float" office:value="12115480" table:style-name="ce112">
            <text:p>12,115,48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2115480" table:style-name="ce112">
            <text:p>12,115,480</text:p>
          </table:table-cell>
          <table:table-cell office:value-type="float" office:value="-450520" table:style-name="ce112">
            <text:p>-450,52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6557254010</text:p>
            <text:p>推廣數位公益服務</text:p>
          </table:table-cell>
          <table:table-cell office:value-type="float" office:value="12566000" table:style-name="ce117">
            <text:p>12,566,000</text:p>
          </table:table-cell>
          <table:table-cell office:value-type="string" table:style-name="ce112">
            <text:p>-</text:p>
          </table:table-cell>
          <table:table-cell office:value-type="float" office:value="12566000" table:style-name="ce112">
            <text:p>12,566,000</text:p>
          </table:table-cell>
          <table:table-cell office:value-type="float" office:value="12115480" table:style-name="ce112">
            <text:p>12,115,48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2115480" table:style-name="ce112">
            <text:p>12,115,480</text:p>
          </table:table-cell>
          <table:table-cell office:value-type="float" office:value="-450520" table:style-name="ce112">
            <text:p>-450,52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7300000</text:p>
            <text:p>國民健康署</text:p>
          </table:table-cell>
          <table:table-cell office:value-type="float" office:value="100000000" table:style-name="ce117">
            <text:p>100,000,000</text:p>
          </table:table-cell>
          <table:table-cell office:value-type="string" table:style-name="ce112">
            <text:p>-</text:p>
          </table:table-cell>
          <table:table-cell office:value-type="float" office:value="100000000" table:style-name="ce112">
            <text:p>100,000,000</text:p>
          </table:table-cell>
          <table:table-cell office:value-type="float" office:value="91841544" table:style-name="ce112">
            <text:p>91,841,54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1841544" table:style-name="ce112">
            <text:p>91,841,544</text:p>
          </table:table-cell>
          <table:table-cell office:value-type="float" office:value="-8158456" table:style-name="ce112">
            <text:p>-8,158,45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6557300000</text:p>
            <text:p>醫療保健支出</text:p>
          </table:table-cell>
          <table:table-cell office:value-type="float" office:value="100000000" table:style-name="ce117">
            <text:p>100,000,000</text:p>
          </table:table-cell>
          <table:table-cell office:value-type="string" table:style-name="ce112">
            <text:p>-</text:p>
          </table:table-cell>
          <table:table-cell office:value-type="float" office:value="100000000" table:style-name="ce112">
            <text:p>100,000,000</text:p>
          </table:table-cell>
          <table:table-cell office:value-type="float" office:value="91841544" table:style-name="ce112">
            <text:p>91,841,54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1841544" table:style-name="ce112">
            <text:p>91,841,544</text:p>
          </table:table-cell>
          <table:table-cell office:value-type="float" office:value="-8158456" table:style-name="ce112">
            <text:p>-8,158,45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6557305000</text:p>
            <text:p>城鄉建設</text:p>
          </table:table-cell>
          <table:table-cell office:value-type="float" office:value="100000000" table:style-name="ce117">
            <text:p>100,000,000</text:p>
          </table:table-cell>
          <table:table-cell office:value-type="string" table:style-name="ce112">
            <text:p>-</text:p>
          </table:table-cell>
          <table:table-cell office:value-type="float" office:value="100000000" table:style-name="ce112">
            <text:p>100,000,000</text:p>
          </table:table-cell>
          <table:table-cell office:value-type="float" office:value="91841544" table:style-name="ce112">
            <text:p>91,841,54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1841544" table:style-name="ce112">
            <text:p>91,841,544</text:p>
          </table:table-cell>
          <table:table-cell office:value-type="float" office:value="-8158456" table:style-name="ce112">
            <text:p>-8,158,45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6557305010</text:p>
            <text:p>公共服務據點整備</text:p>
          </table:table-cell>
          <table:table-cell office:value-type="float" office:value="100000000" table:style-name="ce117">
            <text:p>100,000,000</text:p>
          </table:table-cell>
          <table:table-cell office:value-type="string" table:style-name="ce112">
            <text:p>-</text:p>
          </table:table-cell>
          <table:table-cell office:value-type="float" office:value="100000000" table:style-name="ce112">
            <text:p>100,000,000</text:p>
          </table:table-cell>
          <table:table-cell office:value-type="float" office:value="91841544" table:style-name="ce112">
            <text:p>91,841,54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1841544" table:style-name="ce112">
            <text:p>91,841,544</text:p>
          </table:table-cell>
          <table:table-cell office:value-type="float" office:value="-8158456" table:style-name="ce112">
            <text:p>-8,158,456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57350000</text:p>
            <text:p>社會及家庭署</text:p>
          </table:table-cell>
          <table:table-cell office:value-type="float" office:value="1870760000" table:style-name="ce117">
            <text:p>1,870,760,000</text:p>
          </table:table-cell>
          <table:table-cell office:value-type="string" table:style-name="ce112">
            <text:p>-</text:p>
          </table:table-cell>
          <table:table-cell office:value-type="float" office:value="1870760000" table:style-name="ce112">
            <text:p>1,870,760,000</text:p>
          </table:table-cell>
          <table:table-cell office:value-type="float" office:value="483368853" table:style-name="ce112">
            <text:p>483,368,853</text:p>
          </table:table-cell>
          <table:table-cell office:value-type="string" table:style-name="ce112">
            <text:p>-</text:p>
          </table:table-cell>
          <table:table-cell office:value-type="float" office:value="1284763355" table:style-name="ce112">
            <text:p>1,284,763,355</text:p>
          </table:table-cell>
          <table:table-cell office:value-type="float" office:value="1768132208" table:style-name="ce112">
            <text:p>1,768,132,208</text:p>
          </table:table-cell>
          <table:table-cell office:value-type="float" office:value="-102627792" table:style-name="ce112">
            <text:p>-102,627,79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6357350000</text:p>
            <text:p>福利服務支出</text:p>
          </table:table-cell>
          <table:table-cell office:value-type="float" office:value="1870760000" table:style-name="ce117">
            <text:p>1,870,760,000</text:p>
          </table:table-cell>
          <table:table-cell office:value-type="string" table:style-name="ce112">
            <text:p>-</text:p>
          </table:table-cell>
          <table:table-cell office:value-type="float" office:value="1870760000" table:style-name="ce112">
            <text:p>1,870,760,000</text:p>
          </table:table-cell>
          <table:table-cell office:value-type="float" office:value="483368853" table:style-name="ce112">
            <text:p>483,368,853</text:p>
          </table:table-cell>
          <table:table-cell office:value-type="string" table:style-name="ce112">
            <text:p>-</text:p>
          </table:table-cell>
          <table:table-cell office:value-type="float" office:value="1284763355" table:style-name="ce112">
            <text:p>1,284,763,355</text:p>
          </table:table-cell>
          <table:table-cell office:value-type="float" office:value="1768132208" table:style-name="ce112">
            <text:p>1,768,132,208</text:p>
          </table:table-cell>
          <table:table-cell office:value-type="float" office:value="-102627792" table:style-name="ce112">
            <text:p>-102,627,79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6357355000</text:p>
            <text:p>城鄉建設</text:p>
          </table:table-cell>
          <table:table-cell office:value-type="float" office:value="56760000" table:style-name="ce117">
            <text:p>56,760,000</text:p>
          </table:table-cell>
          <table:table-cell office:value-type="string" table:style-name="ce112">
            <text:p>-</text:p>
          </table:table-cell>
          <table:table-cell office:value-type="float" office:value="56760000" table:style-name="ce112">
            <text:p>56,760,000</text:p>
          </table:table-cell>
          <table:table-cell office:value-type="float" office:value="32834827" table:style-name="ce112">
            <text:p>32,834,827</text:p>
          </table:table-cell>
          <table:table-cell office:value-type="string" table:style-name="ce112">
            <text:p>-</text:p>
          </table:table-cell>
          <table:table-cell office:value-type="float" office:value="23760000" table:style-name="ce112">
            <text:p>23,760,000</text:p>
          </table:table-cell>
          <table:table-cell office:value-type="float" office:value="56594827" table:style-name="ce112">
            <text:p>56,594,827</text:p>
          </table:table-cell>
          <table:table-cell office:value-type="float" office:value="-165173" table:style-name="ce112">
            <text:p>-165,17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6357355010</text:p>
            <text:p>公共服務據點整備</text:p>
          </table:table-cell>
          <table:table-cell office:value-type="float" office:value="56760000" table:style-name="ce117">
            <text:p>56,760,000</text:p>
          </table:table-cell>
          <table:table-cell office:value-type="string" table:style-name="ce112">
            <text:p>-</text:p>
          </table:table-cell>
          <table:table-cell office:value-type="float" office:value="56760000" table:style-name="ce112">
            <text:p>56,760,000</text:p>
          </table:table-cell>
          <table:table-cell office:value-type="float" office:value="32834827" table:style-name="ce112">
            <text:p>32,834,827</text:p>
          </table:table-cell>
          <table:table-cell office:value-type="string" table:style-name="ce112">
            <text:p>-</text:p>
          </table:table-cell>
          <table:table-cell office:value-type="float" office:value="23760000" table:style-name="ce112">
            <text:p>23,760,000</text:p>
          </table:table-cell>
          <table:table-cell office:value-type="float" office:value="56594827" table:style-name="ce112">
            <text:p>56,594,827</text:p>
          </table:table-cell>
          <table:table-cell office:value-type="float" office:value="-165173" table:style-name="ce112">
            <text:p>-165,17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6357356000</text:p>
            <text:p>因應少子化友善育兒空間建設</text:p>
          </table:table-cell>
          <table:table-cell office:value-type="float" office:value="1814000000" table:style-name="ce117">
            <text:p>1,814,000,000</text:p>
          </table:table-cell>
          <table:table-cell office:value-type="string" table:style-name="ce112">
            <text:p>-</text:p>
          </table:table-cell>
          <table:table-cell office:value-type="float" office:value="1814000000" table:style-name="ce112">
            <text:p>1,814,000,000</text:p>
          </table:table-cell>
          <table:table-cell office:value-type="float" office:value="450534026" table:style-name="ce112">
            <text:p>450,534,026</text:p>
          </table:table-cell>
          <table:table-cell office:value-type="string" table:style-name="ce112">
            <text:p>-</text:p>
          </table:table-cell>
          <table:table-cell office:value-type="float" office:value="1261003355" table:style-name="ce112">
            <text:p>1,261,003,355</text:p>
          </table:table-cell>
          <table:table-cell office:value-type="float" office:value="1711537381" table:style-name="ce112">
            <text:p>1,711,537,381</text:p>
          </table:table-cell>
          <table:table-cell office:value-type="float" office:value="-102462619" table:style-name="ce112">
            <text:p>-102,462,61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>11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1">
            <text:p>ˉ0060000000</text:p>
            <text:p>環境保護署主管</text:p>
          </table:table-cell>
          <table:table-cell office:value-type="float" office:value="970000000" table:style-name="ce122">
            <text:p>970,000,000</text:p>
          </table:table-cell>
          <table:table-cell office:value-type="string" table:style-name="ce123">
            <text:p>-</text:p>
          </table:table-cell>
          <table:table-cell office:value-type="float" office:value="970000000" table:style-name="ce123">
            <text:p>970,000,000</text:p>
          </table:table-cell>
          <table:table-cell office:value-type="float" office:value="789956084" table:style-name="ce123">
            <text:p>789,956,084</text:p>
          </table:table-cell>
          <table:table-cell office:value-type="float" office:value="114329592" table:style-name="ce123">
            <text:p>114,329,592</text:p>
          </table:table-cell>
          <table:table-cell office:value-type="float" office:value="28866311" table:style-name="ce123">
            <text:p>28,866,311</text:p>
          </table:table-cell>
          <table:table-cell office:value-type="float" office:value="933151987" table:style-name="ce123">
            <text:p>933,151,987</text:p>
          </table:table-cell>
          <table:table-cell office:value-type="float" office:value="-36848013" table:style-name="ce123">
            <text:p>-36,848,013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0010000</text:p>
            <text:p>環境保護署</text:p>
          </table:table-cell>
          <table:table-cell office:value-type="float" office:value="921134000" table:style-name="ce117">
            <text:p>921,134,000</text:p>
          </table:table-cell>
          <table:table-cell office:value-type="string" table:style-name="ce112">
            <text:p>-</text:p>
          </table:table-cell>
          <table:table-cell office:value-type="float" office:value="921134000" table:style-name="ce112">
            <text:p>921,134,000</text:p>
          </table:table-cell>
          <table:table-cell office:value-type="float" office:value="741090385" table:style-name="ce112">
            <text:p>741,090,385</text:p>
          </table:table-cell>
          <table:table-cell office:value-type="float" office:value="114329592" table:style-name="ce112">
            <text:p>114,329,592</text:p>
          </table:table-cell>
          <table:table-cell office:value-type="float" office:value="28866311" table:style-name="ce112">
            <text:p>28,866,311</text:p>
          </table:table-cell>
          <table:table-cell office:value-type="float" office:value="884286288" table:style-name="ce112">
            <text:p>884,286,288</text:p>
          </table:table-cell>
          <table:table-cell office:value-type="float" office:value="-36847712" table:style-name="ce112">
            <text:p>-36,847,71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7160010000</text:p>
            <text:p>環境保護支出</text:p>
          </table:table-cell>
          <table:table-cell office:value-type="float" office:value="921134000" table:style-name="ce117">
            <text:p>921,134,000</text:p>
          </table:table-cell>
          <table:table-cell office:value-type="string" table:style-name="ce112">
            <text:p>-</text:p>
          </table:table-cell>
          <table:table-cell office:value-type="float" office:value="921134000" table:style-name="ce112">
            <text:p>921,134,000</text:p>
          </table:table-cell>
          <table:table-cell office:value-type="float" office:value="741090385" table:style-name="ce112">
            <text:p>741,090,385</text:p>
          </table:table-cell>
          <table:table-cell office:value-type="float" office:value="114329592" table:style-name="ce112">
            <text:p>114,329,592</text:p>
          </table:table-cell>
          <table:table-cell office:value-type="float" office:value="28866311" table:style-name="ce112">
            <text:p>28,866,311</text:p>
          </table:table-cell>
          <table:table-cell office:value-type="float" office:value="884286288" table:style-name="ce112">
            <text:p>884,286,288</text:p>
          </table:table-cell>
          <table:table-cell office:value-type="float" office:value="-36847712" table:style-name="ce112">
            <text:p>-36,847,71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7160012000</text:p>
            <text:p>水環境建設</text:p>
          </table:table-cell>
          <table:table-cell office:value-type="float" office:value="550000000" table:style-name="ce117">
            <text:p>550,000,000</text:p>
          </table:table-cell>
          <table:table-cell office:value-type="string" table:style-name="ce112">
            <text:p>-</text:p>
          </table:table-cell>
          <table:table-cell office:value-type="float" office:value="550000000" table:style-name="ce112">
            <text:p>550,000,000</text:p>
          </table:table-cell>
          <table:table-cell office:value-type="float" office:value="397413314" table:style-name="ce112">
            <text:p>397,413,314</text:p>
          </table:table-cell>
          <table:table-cell office:value-type="float" office:value="114329592" table:style-name="ce112">
            <text:p>114,329,592</text:p>
          </table:table-cell>
          <table:table-cell office:value-type="float" office:value="19771531" table:style-name="ce112">
            <text:p>19,771,531</text:p>
          </table:table-cell>
          <table:table-cell office:value-type="float" office:value="531514437" table:style-name="ce112">
            <text:p>531,514,437</text:p>
          </table:table-cell>
          <table:table-cell office:value-type="float" office:value="-18485563" table:style-name="ce112">
            <text:p>-18,485,56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7160012010</text:p>
            <text:p>水與發展</text:p>
          </table:table-cell>
          <table:table-cell office:value-type="float" office:value="150000000" table:style-name="ce117">
            <text:p>150,000,000</text:p>
          </table:table-cell>
          <table:table-cell office:value-type="string" table:style-name="ce112">
            <text:p>-</text:p>
          </table:table-cell>
          <table:table-cell office:value-type="float" office:value="150000000" table:style-name="ce112">
            <text:p>150,000,000</text:p>
          </table:table-cell>
          <table:table-cell office:value-type="float" office:value="97051005" table:style-name="ce112">
            <text:p>97,051,005</text:p>
          </table:table-cell>
          <table:table-cell office:value-type="float" office:value="33319816" table:style-name="ce112">
            <text:p>33,319,816</text:p>
          </table:table-cell>
          <table:table-cell office:value-type="float" office:value="8179976" table:style-name="ce112">
            <text:p>8,179,976</text:p>
          </table:table-cell>
          <table:table-cell office:value-type="float" office:value="138550797" table:style-name="ce112">
            <text:p>138,550,797</text:p>
          </table:table-cell>
          <table:table-cell office:value-type="float" office:value="-11449203" table:style-name="ce112">
            <text:p>-11,449,20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7160012020</text:p>
            <text:p>水與環境</text:p>
          </table:table-cell>
          <table:table-cell office:value-type="float" office:value="400000000" table:style-name="ce117">
            <text:p>400,000,000</text:p>
          </table:table-cell>
          <table:table-cell office:value-type="string" table:style-name="ce112">
            <text:p>-</text:p>
          </table:table-cell>
          <table:table-cell office:value-type="float" office:value="400000000" table:style-name="ce112">
            <text:p>400,000,000</text:p>
          </table:table-cell>
          <table:table-cell office:value-type="float" office:value="300362309" table:style-name="ce112">
            <text:p>300,362,309</text:p>
          </table:table-cell>
          <table:table-cell office:value-type="float" office:value="81009776" table:style-name="ce112">
            <text:p>81,009,776</text:p>
          </table:table-cell>
          <table:table-cell office:value-type="float" office:value="11591555" table:style-name="ce112">
            <text:p>11,591,555</text:p>
          </table:table-cell>
          <table:table-cell office:value-type="float" office:value="392963640" table:style-name="ce112">
            <text:p>392,963,640</text:p>
          </table:table-cell>
          <table:table-cell office:value-type="float" office:value="-7036360" table:style-name="ce112">
            <text:p>-7,036,36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7160014000</text:p>
            <text:p>數位建設</text:p>
          </table:table-cell>
          <table:table-cell office:value-type="float" office:value="371134000" table:style-name="ce117">
            <text:p>371,134,000</text:p>
          </table:table-cell>
          <table:table-cell office:value-type="string" table:style-name="ce112">
            <text:p>-</text:p>
          </table:table-cell>
          <table:table-cell office:value-type="float" office:value="371134000" table:style-name="ce112">
            <text:p>371,134,000</text:p>
          </table:table-cell>
          <table:table-cell office:value-type="float" office:value="343677071" table:style-name="ce112">
            <text:p>343,677,071</text:p>
          </table:table-cell>
          <table:table-cell office:value-type="string" table:style-name="ce112">
            <text:p>-</text:p>
          </table:table-cell>
          <table:table-cell office:value-type="float" office:value="9094780" table:style-name="ce112">
            <text:p>9,094,780</text:p>
          </table:table-cell>
          <table:table-cell office:value-type="float" office:value="352771851" table:style-name="ce112">
            <text:p>352,771,851</text:p>
          </table:table-cell>
          <table:table-cell office:value-type="float" office:value="-18362149" table:style-name="ce112">
            <text:p>-18,362,14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7160014010</text:p>
            <text:p>建構開放政府及智慧城鄉服務</text:p>
          </table:table-cell>
          <table:table-cell office:value-type="float" office:value="371134000" table:style-name="ce117">
            <text:p>371,134,000</text:p>
          </table:table-cell>
          <table:table-cell office:value-type="string" table:style-name="ce112">
            <text:p>-</text:p>
          </table:table-cell>
          <table:table-cell office:value-type="float" office:value="371134000" table:style-name="ce112">
            <text:p>371,134,000</text:p>
          </table:table-cell>
          <table:table-cell office:value-type="float" office:value="343677071" table:style-name="ce112">
            <text:p>343,677,071</text:p>
          </table:table-cell>
          <table:table-cell office:value-type="string" table:style-name="ce112">
            <text:p>-</text:p>
          </table:table-cell>
          <table:table-cell office:value-type="float" office:value="9094780" table:style-name="ce112">
            <text:p>9,094,780</text:p>
          </table:table-cell>
          <table:table-cell office:value-type="float" office:value="352771851" table:style-name="ce112">
            <text:p>352,771,851</text:p>
          </table:table-cell>
          <table:table-cell office:value-type="float" office:value="-18362149" table:style-name="ce112">
            <text:p>-18,362,14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0100000</text:p>
            <text:p>環境檢驗所</text:p>
          </table:table-cell>
          <table:table-cell office:value-type="float" office:value="48866000" table:style-name="ce117">
            <text:p>48,866,000</text:p>
          </table:table-cell>
          <table:table-cell office:value-type="string" table:style-name="ce112">
            <text:p>-</text:p>
          </table:table-cell>
          <table:table-cell office:value-type="float" office:value="48866000" table:style-name="ce112">
            <text:p>48,866,000</text:p>
          </table:table-cell>
          <table:table-cell office:value-type="float" office:value="48865699" table:style-name="ce112">
            <text:p>48,865,69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8865699" table:style-name="ce112">
            <text:p>48,865,699</text:p>
          </table:table-cell>
          <table:table-cell office:value-type="float" office:value="-301" table:style-name="ce112">
            <text:p>-30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7160100000</text:p>
            <text:p>環境保護支出</text:p>
          </table:table-cell>
          <table:table-cell office:value-type="float" office:value="48866000" table:style-name="ce117">
            <text:p>48,866,000</text:p>
          </table:table-cell>
          <table:table-cell office:value-type="string" table:style-name="ce112">
            <text:p>-</text:p>
          </table:table-cell>
          <table:table-cell office:value-type="float" office:value="48866000" table:style-name="ce112">
            <text:p>48,866,000</text:p>
          </table:table-cell>
          <table:table-cell office:value-type="float" office:value="48865699" table:style-name="ce112">
            <text:p>48,865,69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8865699" table:style-name="ce112">
            <text:p>48,865,699</text:p>
          </table:table-cell>
          <table:table-cell office:value-type="float" office:value="-301" table:style-name="ce112">
            <text:p>-30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7160104000</text:p>
            <text:p>數位建設</text:p>
          </table:table-cell>
          <table:table-cell office:value-type="float" office:value="48866000" table:style-name="ce117">
            <text:p>48,866,000</text:p>
          </table:table-cell>
          <table:table-cell office:value-type="string" table:style-name="ce112">
            <text:p>-</text:p>
          </table:table-cell>
          <table:table-cell office:value-type="float" office:value="48866000" table:style-name="ce112">
            <text:p>48,866,000</text:p>
          </table:table-cell>
          <table:table-cell office:value-type="float" office:value="48865699" table:style-name="ce112">
            <text:p>48,865,69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8865699" table:style-name="ce112">
            <text:p>48,865,699</text:p>
          </table:table-cell>
          <table:table-cell office:value-type="float" office:value="-301" table:style-name="ce112">
            <text:p>-30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7160104010</text:p>
            <text:p>建構開放政府及智慧城鄉服務</text:p>
          </table:table-cell>
          <table:table-cell office:value-type="float" office:value="48866000" table:style-name="ce117">
            <text:p>48,866,000</text:p>
          </table:table-cell>
          <table:table-cell office:value-type="string" table:style-name="ce112">
            <text:p>-</text:p>
          </table:table-cell>
          <table:table-cell office:value-type="float" office:value="48866000" table:style-name="ce112">
            <text:p>48,866,000</text:p>
          </table:table-cell>
          <table:table-cell office:value-type="float" office:value="48865699" table:style-name="ce112">
            <text:p>48,865,69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8865699" table:style-name="ce112">
            <text:p>48,865,699</text:p>
          </table:table-cell>
          <table:table-cell office:value-type="float" office:value="-301" table:style-name="ce112">
            <text:p>-30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1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1000000</text:p>
            <text:p>文化部主管</text:p>
          </table:table-cell>
          <table:table-cell office:value-type="float" office:value="5560100000" table:style-name="ce117">
            <text:p>5,560,100,000</text:p>
          </table:table-cell>
          <table:table-cell office:value-type="string" table:style-name="ce112">
            <text:p>-</text:p>
          </table:table-cell>
          <table:table-cell office:value-type="float" office:value="5560100000" table:style-name="ce112">
            <text:p>5,560,100,000</text:p>
          </table:table-cell>
          <table:table-cell office:value-type="float" office:value="4678341465" table:style-name="ce112">
            <text:p>4,678,341,465</text:p>
          </table:table-cell>
          <table:table-cell office:value-type="float" office:value="3004427" table:style-name="ce112">
            <text:p>3,004,427</text:p>
          </table:table-cell>
          <table:table-cell office:value-type="float" office:value="849296875" table:style-name="ce112">
            <text:p>849,296,875</text:p>
          </table:table-cell>
          <table:table-cell office:value-type="float" office:value="5530642767" table:style-name="ce112">
            <text:p>5,530,642,767</text:p>
          </table:table-cell>
          <table:table-cell office:value-type="float" office:value="-29457233" table:style-name="ce112">
            <text:p>-29,457,23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1010000</text:p>
            <text:p>文化部</text:p>
          </table:table-cell>
          <table:table-cell office:value-type="float" office:value="4410600000" table:style-name="ce117">
            <text:p>4,410,600,000</text:p>
          </table:table-cell>
          <table:table-cell office:value-type="string" table:style-name="ce112">
            <text:p>-</text:p>
          </table:table-cell>
          <table:table-cell office:value-type="float" office:value="4410600000" table:style-name="ce112">
            <text:p>4,410,600,000</text:p>
          </table:table-cell>
          <table:table-cell office:value-type="float" office:value="3600369009" table:style-name="ce112">
            <text:p>3,600,369,009</text:p>
          </table:table-cell>
          <table:table-cell office:value-type="float" office:value="3004427" table:style-name="ce112">
            <text:p>3,004,427</text:p>
          </table:table-cell>
          <table:table-cell office:value-type="float" office:value="781702775" table:style-name="ce112">
            <text:p>781,702,775</text:p>
          </table:table-cell>
          <table:table-cell office:value-type="float" office:value="4385076211" table:style-name="ce112">
            <text:p>4,385,076,211</text:p>
          </table:table-cell>
          <table:table-cell office:value-type="float" office:value="-25523789" table:style-name="ce112">
            <text:p>-25,523,78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361010000</text:p>
            <text:p>文化支出</text:p>
          </table:table-cell>
          <table:table-cell office:value-type="float" office:value="4410600000" table:style-name="ce117">
            <text:p>4,410,600,000</text:p>
          </table:table-cell>
          <table:table-cell office:value-type="string" table:style-name="ce112">
            <text:p>-</text:p>
          </table:table-cell>
          <table:table-cell office:value-type="float" office:value="4410600000" table:style-name="ce112">
            <text:p>4,410,600,000</text:p>
          </table:table-cell>
          <table:table-cell office:value-type="float" office:value="3600369009" table:style-name="ce112">
            <text:p>3,600,369,009</text:p>
          </table:table-cell>
          <table:table-cell office:value-type="float" office:value="3004427" table:style-name="ce112">
            <text:p>3,004,427</text:p>
          </table:table-cell>
          <table:table-cell office:value-type="float" office:value="781702775" table:style-name="ce112">
            <text:p>781,702,775</text:p>
          </table:table-cell>
          <table:table-cell office:value-type="float" office:value="4385076211" table:style-name="ce112">
            <text:p>4,385,076,211</text:p>
          </table:table-cell>
          <table:table-cell office:value-type="float" office:value="-25523789" table:style-name="ce112">
            <text:p>-25,523,78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361014000</text:p>
            <text:p>數位建設</text:p>
          </table:table-cell>
          <table:table-cell office:value-type="float" office:value="923100000" table:style-name="ce117">
            <text:p>923,100,000</text:p>
          </table:table-cell>
          <table:table-cell office:value-type="string" table:style-name="ce112">
            <text:p>-</text:p>
          </table:table-cell>
          <table:table-cell office:value-type="float" office:value="923100000" table:style-name="ce112">
            <text:p>923,100,000</text:p>
          </table:table-cell>
          <table:table-cell office:value-type="float" office:value="831070158" table:style-name="ce112">
            <text:p>831,070,158</text:p>
          </table:table-cell>
          <table:table-cell office:value-type="string" table:style-name="ce112">
            <text:p>-</text:p>
          </table:table-cell>
          <table:table-cell office:value-type="float" office:value="88160468" table:style-name="ce112">
            <text:p>88,160,468</text:p>
          </table:table-cell>
          <table:table-cell office:value-type="float" office:value="919230626" table:style-name="ce112">
            <text:p>919,230,626</text:p>
          </table:table-cell>
          <table:table-cell office:value-type="float" office:value="-3869374" table:style-name="ce112">
            <text:p>-3,869,37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361014010</text:p>
            <text:p>發展數位文創普及高畫質服務</text:p>
          </table:table-cell>
          <table:table-cell office:value-type="float" office:value="210000000" table:style-name="ce117">
            <text:p>210,000,000</text:p>
          </table:table-cell>
          <table:table-cell office:value-type="string" table:style-name="ce112">
            <text:p>-</text:p>
          </table:table-cell>
          <table:table-cell office:value-type="float" office:value="210000000" table:style-name="ce112">
            <text:p>210,000,000</text:p>
          </table:table-cell>
          <table:table-cell office:value-type="float" office:value="200963826" table:style-name="ce112">
            <text:p>200,963,826</text:p>
          </table:table-cell>
          <table:table-cell office:value-type="string" table:style-name="ce112">
            <text:p>-</text:p>
          </table:table-cell>
          <table:table-cell office:value-type="float" office:value="8259150" table:style-name="ce112">
            <text:p>8,259,150</text:p>
          </table:table-cell>
          <table:table-cell office:value-type="float" office:value="209222976" table:style-name="ce112">
            <text:p>209,222,976</text:p>
          </table:table-cell>
          <table:table-cell office:value-type="float" office:value="-777024" table:style-name="ce112">
            <text:p>-777,02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361014020</text:p>
            <text:p>基礎建設環境</text:p>
          </table:table-cell>
          <table:table-cell office:value-type="float" office:value="31100000" table:style-name="ce117">
            <text:p>31,100,000</text:p>
          </table:table-cell>
          <table:table-cell office:value-type="string" table:style-name="ce112">
            <text:p>-</text:p>
          </table:table-cell>
          <table:table-cell office:value-type="float" office:value="31100000" table:style-name="ce112">
            <text:p>31,100,000</text:p>
          </table:table-cell>
          <table:table-cell office:value-type="float" office:value="30827705" table:style-name="ce112">
            <text:p>30,827,70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827705" table:style-name="ce112">
            <text:p>30,827,705</text:p>
          </table:table-cell>
          <table:table-cell office:value-type="float" office:value="-272295" table:style-name="ce112">
            <text:p>-272,29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361014030</text:p>
            <text:p>推廣數位公益服務</text:p>
          </table:table-cell>
          <table:table-cell office:value-type="float" office:value="682000000" table:style-name="ce117">
            <text:p>682,000,000</text:p>
          </table:table-cell>
          <table:table-cell office:value-type="string" table:style-name="ce112">
            <text:p>-</text:p>
          </table:table-cell>
          <table:table-cell office:value-type="float" office:value="682000000" table:style-name="ce112">
            <text:p>682,000,000</text:p>
          </table:table-cell>
          <table:table-cell office:value-type="float" office:value="599278627" table:style-name="ce112">
            <text:p>599,278,627</text:p>
          </table:table-cell>
          <table:table-cell office:value-type="string" table:style-name="ce112">
            <text:p>-</text:p>
          </table:table-cell>
          <table:table-cell office:value-type="float" office:value="79901318" table:style-name="ce112">
            <text:p>79,901,318</text:p>
          </table:table-cell>
          <table:table-cell office:value-type="float" office:value="679179945" table:style-name="ce112">
            <text:p>679,179,945</text:p>
          </table:table-cell>
          <table:table-cell office:value-type="float" office:value="-2820055" table:style-name="ce112">
            <text:p>-2,820,05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361015000</text:p>
            <text:p>城鄉建設</text:p>
          </table:table-cell>
          <table:table-cell office:value-type="float" office:value="3487500000" table:style-name="ce117">
            <text:p>3,487,500,000</text:p>
          </table:table-cell>
          <table:table-cell office:value-type="string" table:style-name="ce112">
            <text:p>-</text:p>
          </table:table-cell>
          <table:table-cell office:value-type="float" office:value="3487500000" table:style-name="ce112">
            <text:p>3,487,500,000</text:p>
          </table:table-cell>
          <table:table-cell office:value-type="float" office:value="2769298851" table:style-name="ce112">
            <text:p>2,769,298,851</text:p>
          </table:table-cell>
          <table:table-cell office:value-type="float" office:value="3004427" table:style-name="ce112">
            <text:p>3,004,427</text:p>
          </table:table-cell>
          <table:table-cell office:value-type="float" office:value="693542307" table:style-name="ce112">
            <text:p>693,542,307</text:p>
          </table:table-cell>
          <table:table-cell office:value-type="float" office:value="3465845585" table:style-name="ce112">
            <text:p>3,465,845,585</text:p>
          </table:table-cell>
          <table:table-cell office:value-type="float" office:value="-21654415" table:style-name="ce112">
            <text:p>-21,654,41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361015010</text:p>
            <text:p>文化生活圈建設</text:p>
          </table:table-cell>
          <table:table-cell office:value-type="float" office:value="3347500000" table:style-name="ce117">
            <text:p>3,347,500,000</text:p>
          </table:table-cell>
          <table:table-cell office:value-type="string" table:style-name="ce112">
            <text:p>-</text:p>
          </table:table-cell>
          <table:table-cell office:value-type="float" office:value="3347500000" table:style-name="ce112">
            <text:p>3,347,500,000</text:p>
          </table:table-cell>
          <table:table-cell office:value-type="float" office:value="2703922916" table:style-name="ce112">
            <text:p>2,703,922,916</text:p>
          </table:table-cell>
          <table:table-cell office:value-type="float" office:value="3004427" table:style-name="ce112">
            <text:p>3,004,427</text:p>
          </table:table-cell>
          <table:table-cell office:value-type="float" office:value="619450674" table:style-name="ce112">
            <text:p>619,450,674</text:p>
          </table:table-cell>
          <table:table-cell office:value-type="float" office:value="3326378017" table:style-name="ce112">
            <text:p>3,326,378,017</text:p>
          </table:table-cell>
          <table:table-cell office:value-type="float" office:value="-21121983" table:style-name="ce112">
            <text:p>-21,121,98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361015020</text:p>
            <text:p>加速推動地方創生</text:p>
          </table:table-cell>
          <table:table-cell office:value-type="float" office:value="140000000" table:style-name="ce117">
            <text:p>140,000,000</text:p>
          </table:table-cell>
          <table:table-cell office:value-type="string" table:style-name="ce112">
            <text:p>-</text:p>
          </table:table-cell>
          <table:table-cell office:value-type="float" office:value="140000000" table:style-name="ce112">
            <text:p>140,000,000</text:p>
          </table:table-cell>
          <table:table-cell office:value-type="float" office:value="65375935" table:style-name="ce112">
            <text:p>65,375,935</text:p>
          </table:table-cell>
          <table:table-cell office:value-type="string" table:style-name="ce112">
            <text:p>-</text:p>
          </table:table-cell>
          <table:table-cell office:value-type="float" office:value="74091633" table:style-name="ce112">
            <text:p>74,091,633</text:p>
          </table:table-cell>
          <table:table-cell office:value-type="float" office:value="139467568" table:style-name="ce112">
            <text:p>139,467,568</text:p>
          </table:table-cell>
          <table:table-cell office:value-type="float" office:value="-532432" table:style-name="ce112">
            <text:p>-532,432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>2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1">
            <text:p>ˉ0061100000</text:p>
            <text:p>文化資產局</text:p>
          </table:table-cell>
          <table:table-cell office:value-type="float" office:value="1060000000" table:style-name="ce122">
            <text:p>1,060,000,000</text:p>
          </table:table-cell>
          <table:table-cell office:value-type="string" table:style-name="ce123">
            <text:p>-</text:p>
          </table:table-cell>
          <table:table-cell office:value-type="float" office:value="1060000000" table:style-name="ce123">
            <text:p>1,060,000,000</text:p>
          </table:table-cell>
          <table:table-cell office:value-type="float" office:value="990653479" table:style-name="ce123">
            <text:p>990,653,479</text:p>
          </table:table-cell>
          <table:table-cell office:value-type="string" table:style-name="ce123">
            <text:p>-</text:p>
          </table:table-cell>
          <table:table-cell office:value-type="float" office:value="65426100" table:style-name="ce123">
            <text:p>65,426,100</text:p>
          </table:table-cell>
          <table:table-cell office:value-type="float" office:value="1056079579" table:style-name="ce123">
            <text:p>1,056,079,579</text:p>
          </table:table-cell>
          <table:table-cell office:value-type="float" office:value="-3920421" table:style-name="ce123">
            <text:p>-3,920,421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361100000</text:p>
            <text:p>文化支出</text:p>
          </table:table-cell>
          <table:table-cell office:value-type="float" office:value="1060000000" table:style-name="ce117">
            <text:p>1,060,000,000</text:p>
          </table:table-cell>
          <table:table-cell office:value-type="string" table:style-name="ce112">
            <text:p>-</text:p>
          </table:table-cell>
          <table:table-cell office:value-type="float" office:value="1060000000" table:style-name="ce112">
            <text:p>1,060,000,000</text:p>
          </table:table-cell>
          <table:table-cell office:value-type="float" office:value="990653479" table:style-name="ce112">
            <text:p>990,653,479</text:p>
          </table:table-cell>
          <table:table-cell office:value-type="string" table:style-name="ce112">
            <text:p>-</text:p>
          </table:table-cell>
          <table:table-cell office:value-type="float" office:value="65426100" table:style-name="ce112">
            <text:p>65,426,100</text:p>
          </table:table-cell>
          <table:table-cell office:value-type="float" office:value="1056079579" table:style-name="ce112">
            <text:p>1,056,079,579</text:p>
          </table:table-cell>
          <table:table-cell office:value-type="float" office:value="-3920421" table:style-name="ce112">
            <text:p>-3,920,42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361105000</text:p>
            <text:p>城鄉建設</text:p>
          </table:table-cell>
          <table:table-cell office:value-type="float" office:value="1060000000" table:style-name="ce117">
            <text:p>1,060,000,000</text:p>
          </table:table-cell>
          <table:table-cell office:value-type="string" table:style-name="ce112">
            <text:p>-</text:p>
          </table:table-cell>
          <table:table-cell office:value-type="float" office:value="1060000000" table:style-name="ce112">
            <text:p>1,060,000,000</text:p>
          </table:table-cell>
          <table:table-cell office:value-type="float" office:value="990653479" table:style-name="ce112">
            <text:p>990,653,479</text:p>
          </table:table-cell>
          <table:table-cell office:value-type="string" table:style-name="ce112">
            <text:p>-</text:p>
          </table:table-cell>
          <table:table-cell office:value-type="float" office:value="65426100" table:style-name="ce112">
            <text:p>65,426,100</text:p>
          </table:table-cell>
          <table:table-cell office:value-type="float" office:value="1056079579" table:style-name="ce112">
            <text:p>1,056,079,579</text:p>
          </table:table-cell>
          <table:table-cell office:value-type="float" office:value="-3920421" table:style-name="ce112">
            <text:p>-3,920,421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361105010</text:p>
            <text:p>文化生活圈建設</text:p>
          </table:table-cell>
          <table:table-cell office:value-type="float" office:value="1000000000" table:style-name="ce117">
            <text:p>1,000,000,000</text:p>
          </table:table-cell>
          <table:table-cell office:value-type="string" table:style-name="ce112">
            <text:p>-</text:p>
          </table:table-cell>
          <table:table-cell office:value-type="float" office:value="1000000000" table:style-name="ce112">
            <text:p>1,000,000,000</text:p>
          </table:table-cell>
          <table:table-cell office:value-type="float" office:value="933447362" table:style-name="ce112">
            <text:p>933,447,362</text:p>
          </table:table-cell>
          <table:table-cell office:value-type="string" table:style-name="ce112">
            <text:p>-</text:p>
          </table:table-cell>
          <table:table-cell office:value-type="float" office:value="64706100" table:style-name="ce112">
            <text:p>64,706,100</text:p>
          </table:table-cell>
          <table:table-cell office:value-type="float" office:value="998153462" table:style-name="ce112">
            <text:p>998,153,462</text:p>
          </table:table-cell>
          <table:table-cell office:value-type="float" office:value="-1846538" table:style-name="ce112">
            <text:p>-1,846,53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361105020</text:p>
            <text:p>加速推動地方創生</text:p>
          </table:table-cell>
          <table:table-cell office:value-type="float" office:value="60000000" table:style-name="ce117">
            <text:p>60,000,000</text:p>
          </table:table-cell>
          <table:table-cell office:value-type="string" table:style-name="ce112">
            <text:p>-</text:p>
          </table:table-cell>
          <table:table-cell office:value-type="float" office:value="60000000" table:style-name="ce112">
            <text:p>60,000,000</text:p>
          </table:table-cell>
          <table:table-cell office:value-type="float" office:value="57206117" table:style-name="ce112">
            <text:p>57,206,117</text:p>
          </table:table-cell>
          <table:table-cell office:value-type="string" table:style-name="ce112">
            <text:p>-</text:p>
          </table:table-cell>
          <table:table-cell office:value-type="float" office:value="720000" table:style-name="ce112">
            <text:p>720,000</text:p>
          </table:table-cell>
          <table:table-cell office:value-type="float" office:value="57926117" table:style-name="ce112">
            <text:p>57,926,117</text:p>
          </table:table-cell>
          <table:table-cell office:value-type="float" office:value="-2073883" table:style-name="ce112">
            <text:p>-2,073,88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1400000</text:p>
            <text:p>國立臺灣美術館及所屬</text:p>
          </table:table-cell>
          <table:table-cell office:value-type="float" office:value="37000000" table:style-name="ce117">
            <text:p>37,000,000</text:p>
          </table:table-cell>
          <table:table-cell office:value-type="string" table:style-name="ce112">
            <text:p>-</text:p>
          </table:table-cell>
          <table:table-cell office:value-type="float" office:value="37000000" table:style-name="ce112">
            <text:p>37,000,000</text:p>
          </table:table-cell>
          <table:table-cell office:value-type="float" office:value="34818977" table:style-name="ce112">
            <text:p>34,818,977</text:p>
          </table:table-cell>
          <table:table-cell office:value-type="string" table:style-name="ce112">
            <text:p>-</text:p>
          </table:table-cell>
          <table:table-cell office:value-type="float" office:value="2168000" table:style-name="ce112">
            <text:p>2,168,000</text:p>
          </table:table-cell>
          <table:table-cell office:value-type="float" office:value="36986977" table:style-name="ce112">
            <text:p>36,986,977</text:p>
          </table:table-cell>
          <table:table-cell office:value-type="float" office:value="-13023" table:style-name="ce112">
            <text:p>-13,0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361400000</text:p>
            <text:p>文化支出</text:p>
          </table:table-cell>
          <table:table-cell office:value-type="float" office:value="37000000" table:style-name="ce117">
            <text:p>37,000,000</text:p>
          </table:table-cell>
          <table:table-cell office:value-type="string" table:style-name="ce112">
            <text:p>-</text:p>
          </table:table-cell>
          <table:table-cell office:value-type="float" office:value="37000000" table:style-name="ce112">
            <text:p>37,000,000</text:p>
          </table:table-cell>
          <table:table-cell office:value-type="float" office:value="34818977" table:style-name="ce112">
            <text:p>34,818,977</text:p>
          </table:table-cell>
          <table:table-cell office:value-type="string" table:style-name="ce112">
            <text:p>-</text:p>
          </table:table-cell>
          <table:table-cell office:value-type="float" office:value="2168000" table:style-name="ce112">
            <text:p>2,168,000</text:p>
          </table:table-cell>
          <table:table-cell office:value-type="float" office:value="36986977" table:style-name="ce112">
            <text:p>36,986,977</text:p>
          </table:table-cell>
          <table:table-cell office:value-type="float" office:value="-13023" table:style-name="ce112">
            <text:p>-13,0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361404000</text:p>
            <text:p>數位建設</text:p>
          </table:table-cell>
          <table:table-cell office:value-type="float" office:value="37000000" table:style-name="ce117">
            <text:p>37,000,000</text:p>
          </table:table-cell>
          <table:table-cell office:value-type="string" table:style-name="ce112">
            <text:p>-</text:p>
          </table:table-cell>
          <table:table-cell office:value-type="float" office:value="37000000" table:style-name="ce112">
            <text:p>37,000,000</text:p>
          </table:table-cell>
          <table:table-cell office:value-type="float" office:value="34818977" table:style-name="ce112">
            <text:p>34,818,977</text:p>
          </table:table-cell>
          <table:table-cell office:value-type="string" table:style-name="ce112">
            <text:p>-</text:p>
          </table:table-cell>
          <table:table-cell office:value-type="float" office:value="2168000" table:style-name="ce112">
            <text:p>2,168,000</text:p>
          </table:table-cell>
          <table:table-cell office:value-type="float" office:value="36986977" table:style-name="ce112">
            <text:p>36,986,977</text:p>
          </table:table-cell>
          <table:table-cell office:value-type="float" office:value="-13023" table:style-name="ce112">
            <text:p>-13,0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361404010</text:p>
            <text:p>推廣數位公益服務</text:p>
          </table:table-cell>
          <table:table-cell office:value-type="float" office:value="37000000" table:style-name="ce117">
            <text:p>37,000,000</text:p>
          </table:table-cell>
          <table:table-cell office:value-type="string" table:style-name="ce112">
            <text:p>-</text:p>
          </table:table-cell>
          <table:table-cell office:value-type="float" office:value="37000000" table:style-name="ce112">
            <text:p>37,000,000</text:p>
          </table:table-cell>
          <table:table-cell office:value-type="float" office:value="34818977" table:style-name="ce112">
            <text:p>34,818,977</text:p>
          </table:table-cell>
          <table:table-cell office:value-type="string" table:style-name="ce112">
            <text:p>-</text:p>
          </table:table-cell>
          <table:table-cell office:value-type="float" office:value="2168000" table:style-name="ce112">
            <text:p>2,168,000</text:p>
          </table:table-cell>
          <table:table-cell office:value-type="float" office:value="36986977" table:style-name="ce112">
            <text:p>36,986,977</text:p>
          </table:table-cell>
          <table:table-cell office:value-type="float" office:value="-13023" table:style-name="ce112">
            <text:p>-13,02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1700000</text:p>
            <text:p>國立臺灣史前文化博物館</text:p>
          </table:table-cell>
          <table:table-cell office:value-type="float" office:value="52500000" table:style-name="ce117">
            <text:p>52,500,000</text:p>
          </table:table-cell>
          <table:table-cell office:value-type="string" table:style-name="ce112">
            <text:p>-</text:p>
          </table:table-cell>
          <table:table-cell office:value-type="float" office:value="52500000" table:style-name="ce112">
            <text:p>52,500,000</text:p>
          </table:table-cell>
          <table:table-cell office:value-type="float" office:value="52500000" table:style-name="ce112">
            <text:p>52,5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2500000" table:style-name="ce112">
            <text:p>52,5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361700000</text:p>
            <text:p>文化支出</text:p>
          </table:table-cell>
          <table:table-cell office:value-type="float" office:value="52500000" table:style-name="ce117">
            <text:p>52,500,000</text:p>
          </table:table-cell>
          <table:table-cell office:value-type="string" table:style-name="ce112">
            <text:p>-</text:p>
          </table:table-cell>
          <table:table-cell office:value-type="float" office:value="52500000" table:style-name="ce112">
            <text:p>52,500,000</text:p>
          </table:table-cell>
          <table:table-cell office:value-type="float" office:value="52500000" table:style-name="ce112">
            <text:p>52,5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2500000" table:style-name="ce112">
            <text:p>52,5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361705000</text:p>
            <text:p>城鄉建設</text:p>
          </table:table-cell>
          <table:table-cell office:value-type="float" office:value="52500000" table:style-name="ce117">
            <text:p>52,500,000</text:p>
          </table:table-cell>
          <table:table-cell office:value-type="string" table:style-name="ce112">
            <text:p>-</text:p>
          </table:table-cell>
          <table:table-cell office:value-type="float" office:value="52500000" table:style-name="ce112">
            <text:p>52,500,000</text:p>
          </table:table-cell>
          <table:table-cell office:value-type="float" office:value="52500000" table:style-name="ce112">
            <text:p>52,5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2500000" table:style-name="ce112">
            <text:p>52,5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361705010</text:p>
            <text:p>文化生活圈建設</text:p>
          </table:table-cell>
          <table:table-cell office:value-type="float" office:value="52500000" table:style-name="ce117">
            <text:p>52,500,000</text:p>
          </table:table-cell>
          <table:table-cell office:value-type="string" table:style-name="ce112">
            <text:p>-</text:p>
          </table:table-cell>
          <table:table-cell office:value-type="float" office:value="52500000" table:style-name="ce112">
            <text:p>52,500,000</text:p>
          </table:table-cell>
          <table:table-cell office:value-type="float" office:value="52500000" table:style-name="ce112">
            <text:p>52,5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52500000" table:style-name="ce112">
            <text:p>52,5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13">
          <table:table-cell office:value-type="string" table:style-name="ce114">
            <text:p>1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5000000</text:p>
            <text:p>科技部(國家科學及技術委員會)主</text:p>
            <text:p>管</text:p>
          </table:table-cell>
          <table:table-cell office:value-type="float" office:value="9905400000" table:style-name="ce117">
            <text:p>9,905,400,000</text:p>
          </table:table-cell>
          <table:table-cell office:value-type="string" table:style-name="ce112">
            <text:p>-</text:p>
          </table:table-cell>
          <table:table-cell office:value-type="float" office:value="9905400000" table:style-name="ce112">
            <text:p>9,905,400,000</text:p>
          </table:table-cell>
          <table:table-cell office:value-type="float" office:value="9691172597" table:style-name="ce112">
            <text:p>9,691,172,597</text:p>
          </table:table-cell>
          <table:table-cell office:value-type="string" table:style-name="ce112">
            <text:p>-</text:p>
          </table:table-cell>
          <table:table-cell office:value-type="float" office:value="166680315" table:style-name="ce112">
            <text:p>166,680,315</text:p>
          </table:table-cell>
          <table:table-cell office:value-type="float" office:value="9857852912" table:style-name="ce112">
            <text:p>9,857,852,912</text:p>
          </table:table-cell>
          <table:table-cell office:value-type="float" office:value="-47547088" table:style-name="ce112">
            <text:p>-47,547,08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5010000</text:p>
            <text:p>科技部(國家科學及技術委員會)</text:p>
          </table:table-cell>
          <table:table-cell office:value-type="float" office:value="9905400000" table:style-name="ce117">
            <text:p>9,905,400,000</text:p>
          </table:table-cell>
          <table:table-cell office:value-type="string" table:style-name="ce112">
            <text:p>-</text:p>
          </table:table-cell>
          <table:table-cell office:value-type="float" office:value="9905400000" table:style-name="ce112">
            <text:p>9,905,400,000</text:p>
          </table:table-cell>
          <table:table-cell office:value-type="float" office:value="9691172597" table:style-name="ce112">
            <text:p>9,691,172,597</text:p>
          </table:table-cell>
          <table:table-cell office:value-type="string" table:style-name="ce112">
            <text:p>-</text:p>
          </table:table-cell>
          <table:table-cell office:value-type="float" office:value="166680315" table:style-name="ce112">
            <text:p>166,680,315</text:p>
          </table:table-cell>
          <table:table-cell office:value-type="float" office:value="9857852912" table:style-name="ce112">
            <text:p>9,857,852,912</text:p>
          </table:table-cell>
          <table:table-cell office:value-type="float" office:value="-47547088" table:style-name="ce112">
            <text:p>-47,547,08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265010000</text:p>
            <text:p>科學支出</text:p>
          </table:table-cell>
          <table:table-cell office:value-type="float" office:value="9905400000" table:style-name="ce117">
            <text:p>9,905,400,000</text:p>
          </table:table-cell>
          <table:table-cell office:value-type="string" table:style-name="ce112">
            <text:p>-</text:p>
          </table:table-cell>
          <table:table-cell office:value-type="float" office:value="9905400000" table:style-name="ce112">
            <text:p>9,905,400,000</text:p>
          </table:table-cell>
          <table:table-cell office:value-type="float" office:value="9691172597" table:style-name="ce112">
            <text:p>9,691,172,597</text:p>
          </table:table-cell>
          <table:table-cell office:value-type="string" table:style-name="ce112">
            <text:p>-</text:p>
          </table:table-cell>
          <table:table-cell office:value-type="float" office:value="166680315" table:style-name="ce112">
            <text:p>166,680,315</text:p>
          </table:table-cell>
          <table:table-cell office:value-type="float" office:value="9857852912" table:style-name="ce112">
            <text:p>9,857,852,912</text:p>
          </table:table-cell>
          <table:table-cell office:value-type="float" office:value="-47547088" table:style-name="ce112">
            <text:p>-47,547,088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265013000</text:p>
            <text:p>綠能建設</text:p>
          </table:table-cell>
          <table:table-cell office:value-type="float" office:value="3604400000" table:style-name="ce117">
            <text:p>3,604,400,000</text:p>
          </table:table-cell>
          <table:table-cell office:value-type="string" table:style-name="ce112">
            <text:p>-</text:p>
          </table:table-cell>
          <table:table-cell office:value-type="float" office:value="3604400000" table:style-name="ce112">
            <text:p>3,604,400,000</text:p>
          </table:table-cell>
          <table:table-cell office:value-type="float" office:value="3591707225" table:style-name="ce112">
            <text:p>3,591,707,22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591707225" table:style-name="ce112">
            <text:p>3,591,707,225</text:p>
          </table:table-cell>
          <table:table-cell office:value-type="float" office:value="-12692775" table:style-name="ce112">
            <text:p>-12,692,7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65013010</text:p>
            <text:p>加速綠能科學城建置</text:p>
          </table:table-cell>
          <table:table-cell office:value-type="float" office:value="3164400000" table:style-name="ce117">
            <text:p>3,164,400,000</text:p>
          </table:table-cell>
          <table:table-cell office:value-type="string" table:style-name="ce112">
            <text:p>-</text:p>
          </table:table-cell>
          <table:table-cell office:value-type="float" office:value="3164400000" table:style-name="ce112">
            <text:p>3,164,400,000</text:p>
          </table:table-cell>
          <table:table-cell office:value-type="float" office:value="3164400000" table:style-name="ce112">
            <text:p>3,164,4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164400000" table:style-name="ce112">
            <text:p>3,164,4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6">
            <text:p>ˉ5265013020</text:p>
            <text:p>前瞻技術驗證及健全綠色金融機制</text:p>
          </table:table-cell>
          <table:table-cell office:value-type="float" office:value="440000000" table:style-name="ce117">
            <text:p>440,000,000</text:p>
          </table:table-cell>
          <table:table-cell office:value-type="string" table:style-name="ce112">
            <text:p>-</text:p>
          </table:table-cell>
          <table:table-cell office:value-type="float" office:value="440000000" table:style-name="ce112">
            <text:p>440,000,000</text:p>
          </table:table-cell>
          <table:table-cell office:value-type="float" office:value="427307225" table:style-name="ce112">
            <text:p>427,307,22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27307225" table:style-name="ce112">
            <text:p>427,307,225</text:p>
          </table:table-cell>
          <table:table-cell office:value-type="float" office:value="-12692775" table:style-name="ce112">
            <text:p>-12,692,775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6">
            <text:p>ˉ5265014000</text:p>
            <text:p>數位建設</text:p>
          </table:table-cell>
          <table:table-cell office:value-type="float" office:value="3801000000" table:style-name="ce117">
            <text:p>3,801,000,000</text:p>
          </table:table-cell>
          <table:table-cell office:value-type="string" table:style-name="ce112">
            <text:p>-</text:p>
          </table:table-cell>
          <table:table-cell office:value-type="float" office:value="3801000000" table:style-name="ce112">
            <text:p>3,801,000,000</text:p>
          </table:table-cell>
          <table:table-cell office:value-type="float" office:value="3610681646" table:style-name="ce112">
            <text:p>3,610,681,646</text:p>
          </table:table-cell>
          <table:table-cell office:value-type="string" table:style-name="ce112">
            <text:p>-</text:p>
          </table:table-cell>
          <table:table-cell office:value-type="float" office:value="166680315" table:style-name="ce112">
            <text:p>166,680,315</text:p>
          </table:table-cell>
          <table:table-cell office:value-type="float" office:value="3777361961" table:style-name="ce112">
            <text:p>3,777,361,961</text:p>
          </table:table-cell>
          <table:table-cell office:value-type="float" office:value="-23638039" table:style-name="ce112">
            <text:p>-23,638,03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265014010</text:p>
            <text:p>建構開放政府及智慧城鄉服務</text:p>
          </table:table-cell>
          <table:table-cell office:value-type="float" office:value="640000000" table:style-name="ce117">
            <text:p>640,000,000</text:p>
          </table:table-cell>
          <table:table-cell office:value-type="string" table:style-name="ce112">
            <text:p>-</text:p>
          </table:table-cell>
          <table:table-cell office:value-type="float" office:value="640000000" table:style-name="ce112">
            <text:p>640,000,000</text:p>
          </table:table-cell>
          <table:table-cell office:value-type="float" office:value="627173291" table:style-name="ce112">
            <text:p>627,173,291</text:p>
          </table:table-cell>
          <table:table-cell office:value-type="string" table:style-name="ce112">
            <text:p>-</text:p>
          </table:table-cell>
          <table:table-cell office:value-type="float" office:value="7000000" table:style-name="ce112">
            <text:p>7,000,000</text:p>
          </table:table-cell>
          <table:table-cell office:value-type="float" office:value="634173291" table:style-name="ce112">
            <text:p>634,173,291</text:p>
          </table:table-cell>
          <table:table-cell office:value-type="float" office:value="-5826709" table:style-name="ce112">
            <text:p>-5,826,70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>2</text:p>
          </table:table-cell>
          <table:table-cell office:value-type="string" table:style-name="ce121">
            <text:p>ˉ5265014020</text:p>
            <text:p>基礎建設環境</text:p>
          </table:table-cell>
          <table:table-cell office:value-type="float" office:value="1203000000" table:style-name="ce122">
            <text:p>1,203,000,000</text:p>
          </table:table-cell>
          <table:table-cell office:value-type="string" table:style-name="ce123">
            <text:p>-</text:p>
          </table:table-cell>
          <table:table-cell office:value-type="float" office:value="1203000000" table:style-name="ce123">
            <text:p>1,203,000,000</text:p>
          </table:table-cell>
          <table:table-cell office:value-type="float" office:value="1143489186" table:style-name="ce123">
            <text:p>1,143,489,186</text:p>
          </table:table-cell>
          <table:table-cell office:value-type="string" table:style-name="ce123">
            <text:p>-</text:p>
          </table:table-cell>
          <table:table-cell office:value-type="float" office:value="46885920" table:style-name="ce123">
            <text:p>46,885,920</text:p>
          </table:table-cell>
          <table:table-cell office:value-type="float" office:value="1190375106" table:style-name="ce123">
            <text:p>1,190,375,106</text:p>
          </table:table-cell>
          <table:table-cell office:value-type="float" office:value="-12624894" table:style-name="ce123">
            <text:p>-12,624,894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6">
            <text:p>ˉ5265014030</text:p>
            <text:p>產業數位轉型</text:p>
          </table:table-cell>
          <table:table-cell office:value-type="float" office:value="1258000000" table:style-name="ce117">
            <text:p>1,258,000,000</text:p>
          </table:table-cell>
          <table:table-cell office:value-type="string" table:style-name="ce112">
            <text:p>-</text:p>
          </table:table-cell>
          <table:table-cell office:value-type="float" office:value="1258000000" table:style-name="ce112">
            <text:p>1,258,000,000</text:p>
          </table:table-cell>
          <table:table-cell office:value-type="float" office:value="1250510180" table:style-name="ce112">
            <text:p>1,250,510,180</text:p>
          </table:table-cell>
          <table:table-cell office:value-type="string" table:style-name="ce112">
            <text:p>-</text:p>
          </table:table-cell>
          <table:table-cell office:value-type="float" office:value="2379793" table:style-name="ce112">
            <text:p>2,379,793</text:p>
          </table:table-cell>
          <table:table-cell office:value-type="float" office:value="1252889973" table:style-name="ce112">
            <text:p>1,252,889,973</text:p>
          </table:table-cell>
          <table:table-cell office:value-type="float" office:value="-5110027" table:style-name="ce112">
            <text:p>-5,110,027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4</text:p>
          </table:table-cell>
          <table:table-cell office:value-type="string" table:style-name="ce116">
            <text:p>ˉ5265014040</text:p>
            <text:p>數位人才淬煉</text:p>
          </table:table-cell>
          <table:table-cell office:value-type="float" office:value="150000000" table:style-name="ce117">
            <text:p>150,000,000</text:p>
          </table:table-cell>
          <table:table-cell office:value-type="string" table:style-name="ce112">
            <text:p>-</text:p>
          </table:table-cell>
          <table:table-cell office:value-type="float" office:value="150000000" table:style-name="ce112">
            <text:p>150,000,000</text:p>
          </table:table-cell>
          <table:table-cell office:value-type="float" office:value="149923591" table:style-name="ce112">
            <text:p>149,923,59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49923591" table:style-name="ce112">
            <text:p>149,923,591</text:p>
          </table:table-cell>
          <table:table-cell office:value-type="float" office:value="-76409" table:style-name="ce112">
            <text:p>-76,409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5</text:p>
          </table:table-cell>
          <table:table-cell office:value-type="string" table:style-name="ce116">
            <text:p>ˉ5265014050</text:p>
            <text:p>5G基礎公共建設</text:p>
          </table:table-cell>
          <table:table-cell office:value-type="float" office:value="550000000" table:style-name="ce117">
            <text:p>550,000,000</text:p>
          </table:table-cell>
          <table:table-cell office:value-type="string" table:style-name="ce112">
            <text:p>-</text:p>
          </table:table-cell>
          <table:table-cell office:value-type="float" office:value="550000000" table:style-name="ce112">
            <text:p>550,000,000</text:p>
          </table:table-cell>
          <table:table-cell office:value-type="float" office:value="439585398" table:style-name="ce112">
            <text:p>439,585,398</text:p>
          </table:table-cell>
          <table:table-cell office:value-type="string" table:style-name="ce112">
            <text:p>-</text:p>
          </table:table-cell>
          <table:table-cell office:value-type="float" office:value="110414602" table:style-name="ce112">
            <text:p>110,414,602</text:p>
          </table:table-cell>
          <table:table-cell office:value-type="float" office:value="550000000" table:style-name="ce112">
            <text:p>550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6">
            <text:p>ˉ5265018000</text:p>
            <text:p>人才培育促進就業建設</text:p>
          </table:table-cell>
          <table:table-cell office:value-type="float" office:value="2500000000" table:style-name="ce117">
            <text:p>2,500,000,000</text:p>
          </table:table-cell>
          <table:table-cell office:value-type="string" table:style-name="ce112">
            <text:p>-</text:p>
          </table:table-cell>
          <table:table-cell office:value-type="float" office:value="2500000000" table:style-name="ce112">
            <text:p>2,500,000,000</text:p>
          </table:table-cell>
          <table:table-cell office:value-type="float" office:value="2488783726" table:style-name="ce112">
            <text:p>2,488,783,726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2488783726" table:style-name="ce112">
            <text:p>2,488,783,726</text:p>
          </table:table-cell>
          <table:table-cell office:value-type="float" office:value="-11216274" table:style-name="ce112">
            <text:p>-11,216,274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>1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7000000</text:p>
            <text:p>海洋委員會主管</text:p>
          </table:table-cell>
          <table:table-cell office:value-type="float" office:value="1000000000" table:style-name="ce117">
            <text:p>1,000,000,000</text:p>
          </table:table-cell>
          <table:table-cell office:value-type="string" table:style-name="ce112">
            <text:p>-</text:p>
          </table:table-cell>
          <table:table-cell office:value-type="float" office:value="1000000000" table:style-name="ce112">
            <text:p>1,000,000,000</text:p>
          </table:table-cell>
          <table:table-cell office:value-type="float" office:value="996589847" table:style-name="ce112">
            <text:p>996,589,84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996589847" table:style-name="ce112">
            <text:p>996,589,847</text:p>
          </table:table-cell>
          <table:table-cell office:value-type="float" office:value="-3410153" table:style-name="ce112">
            <text:p>-3,410,15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7010000</text:p>
            <text:p>海洋委員會</text:p>
          </table:table-cell>
          <table:table-cell office:value-type="float" office:value="7000000" table:style-name="ce117">
            <text:p>7,000,000</text:p>
          </table:table-cell>
          <table:table-cell office:value-type="string" table:style-name="ce112">
            <text:p>-</text:p>
          </table:table-cell>
          <table:table-cell office:value-type="float" office:value="7000000" table:style-name="ce112">
            <text:p>7,000,000</text:p>
          </table:table-cell>
          <table:table-cell office:value-type="float" office:value="7000000" table:style-name="ce112">
            <text:p>7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000000" table:style-name="ce112">
            <text:p>7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967010000</text:p>
            <text:p>其他經濟服務支出</text:p>
          </table:table-cell>
          <table:table-cell office:value-type="float" office:value="7000000" table:style-name="ce117">
            <text:p>7,000,000</text:p>
          </table:table-cell>
          <table:table-cell office:value-type="string" table:style-name="ce112">
            <text:p>-</text:p>
          </table:table-cell>
          <table:table-cell office:value-type="float" office:value="7000000" table:style-name="ce112">
            <text:p>7,000,000</text:p>
          </table:table-cell>
          <table:table-cell office:value-type="float" office:value="7000000" table:style-name="ce112">
            <text:p>7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000000" table:style-name="ce112">
            <text:p>7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967012000</text:p>
            <text:p>水環境建設</text:p>
          </table:table-cell>
          <table:table-cell office:value-type="float" office:value="7000000" table:style-name="ce117">
            <text:p>7,000,000</text:p>
          </table:table-cell>
          <table:table-cell office:value-type="string" table:style-name="ce112">
            <text:p>-</text:p>
          </table:table-cell>
          <table:table-cell office:value-type="float" office:value="7000000" table:style-name="ce112">
            <text:p>7,000,000</text:p>
          </table:table-cell>
          <table:table-cell office:value-type="float" office:value="7000000" table:style-name="ce112">
            <text:p>7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000000" table:style-name="ce112">
            <text:p>7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967012010</text:p>
            <text:p>水與環境</text:p>
          </table:table-cell>
          <table:table-cell office:value-type="float" office:value="7000000" table:style-name="ce117">
            <text:p>7,000,000</text:p>
          </table:table-cell>
          <table:table-cell office:value-type="string" table:style-name="ce112">
            <text:p>-</text:p>
          </table:table-cell>
          <table:table-cell office:value-type="float" office:value="7000000" table:style-name="ce112">
            <text:p>7,000,000</text:p>
          </table:table-cell>
          <table:table-cell office:value-type="float" office:value="7000000" table:style-name="ce112">
            <text:p>7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7000000" table:style-name="ce112">
            <text:p>7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7100000</text:p>
            <text:p>海巡署及所屬</text:p>
          </table:table-cell>
          <table:table-cell office:value-type="float" office:value="350000000" table:style-name="ce117">
            <text:p>350,000,000</text:p>
          </table:table-cell>
          <table:table-cell office:value-type="string" table:style-name="ce112">
            <text:p>-</text:p>
          </table:table-cell>
          <table:table-cell office:value-type="float" office:value="350000000" table:style-name="ce112">
            <text:p>350,000,000</text:p>
          </table:table-cell>
          <table:table-cell office:value-type="float" office:value="346589847" table:style-name="ce112">
            <text:p>346,589,84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46589847" table:style-name="ce112">
            <text:p>346,589,847</text:p>
          </table:table-cell>
          <table:table-cell office:value-type="float" office:value="-3410153" table:style-name="ce112">
            <text:p>-3,410,15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967100000</text:p>
            <text:p>其他經濟服務支出</text:p>
          </table:table-cell>
          <table:table-cell office:value-type="float" office:value="350000000" table:style-name="ce117">
            <text:p>350,000,000</text:p>
          </table:table-cell>
          <table:table-cell office:value-type="string" table:style-name="ce112">
            <text:p>-</text:p>
          </table:table-cell>
          <table:table-cell office:value-type="float" office:value="350000000" table:style-name="ce112">
            <text:p>350,000,000</text:p>
          </table:table-cell>
          <table:table-cell office:value-type="float" office:value="346589847" table:style-name="ce112">
            <text:p>346,589,84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46589847" table:style-name="ce112">
            <text:p>346,589,847</text:p>
          </table:table-cell>
          <table:table-cell office:value-type="float" office:value="-3410153" table:style-name="ce112">
            <text:p>-3,410,15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967102000</text:p>
            <text:p>水環境建設</text:p>
          </table:table-cell>
          <table:table-cell office:value-type="float" office:value="350000000" table:style-name="ce117">
            <text:p>350,000,000</text:p>
          </table:table-cell>
          <table:table-cell office:value-type="string" table:style-name="ce112">
            <text:p>-</text:p>
          </table:table-cell>
          <table:table-cell office:value-type="float" office:value="350000000" table:style-name="ce112">
            <text:p>350,000,000</text:p>
          </table:table-cell>
          <table:table-cell office:value-type="float" office:value="346589847" table:style-name="ce112">
            <text:p>346,589,84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46589847" table:style-name="ce112">
            <text:p>346,589,847</text:p>
          </table:table-cell>
          <table:table-cell office:value-type="float" office:value="-3410153" table:style-name="ce112">
            <text:p>-3,410,15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967102010</text:p>
            <text:p>水與環境</text:p>
          </table:table-cell>
          <table:table-cell office:value-type="float" office:value="350000000" table:style-name="ce117">
            <text:p>350,000,000</text:p>
          </table:table-cell>
          <table:table-cell office:value-type="string" table:style-name="ce112">
            <text:p>-</text:p>
          </table:table-cell>
          <table:table-cell office:value-type="float" office:value="350000000" table:style-name="ce112">
            <text:p>350,000,000</text:p>
          </table:table-cell>
          <table:table-cell office:value-type="float" office:value="346589847" table:style-name="ce112">
            <text:p>346,589,847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46589847" table:style-name="ce112">
            <text:p>346,589,847</text:p>
          </table:table-cell>
          <table:table-cell office:value-type="float" office:value="-3410153" table:style-name="ce112">
            <text:p>-3,410,153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>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0067300000</text:p>
            <text:p>國家海洋研究院</text:p>
          </table:table-cell>
          <table:table-cell office:value-type="float" office:value="643000000" table:style-name="ce117">
            <text:p>643,000,000</text:p>
          </table:table-cell>
          <table:table-cell office:value-type="string" table:style-name="ce112">
            <text:p>-</text:p>
          </table:table-cell>
          <table:table-cell office:value-type="float" office:value="643000000" table:style-name="ce112">
            <text:p>643,000,000</text:p>
          </table:table-cell>
          <table:table-cell office:value-type="float" office:value="643000000" table:style-name="ce112">
            <text:p>643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43000000" table:style-name="ce112">
            <text:p>643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ˉ5967300000</text:p>
            <text:p>其他經濟服務支出</text:p>
          </table:table-cell>
          <table:table-cell office:value-type="float" office:value="643000000" table:style-name="ce117">
            <text:p>643,000,000</text:p>
          </table:table-cell>
          <table:table-cell office:value-type="string" table:style-name="ce112">
            <text:p>-</text:p>
          </table:table-cell>
          <table:table-cell office:value-type="float" office:value="643000000" table:style-name="ce112">
            <text:p>643,000,000</text:p>
          </table:table-cell>
          <table:table-cell office:value-type="float" office:value="643000000" table:style-name="ce112">
            <text:p>643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43000000" table:style-name="ce112">
            <text:p>643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ˉ5967302000</text:p>
            <text:p>水環境建設</text:p>
          </table:table-cell>
          <table:table-cell office:value-type="float" office:value="643000000" table:style-name="ce117">
            <text:p>643,000,000</text:p>
          </table:table-cell>
          <table:table-cell office:value-type="string" table:style-name="ce112">
            <text:p>-</text:p>
          </table:table-cell>
          <table:table-cell office:value-type="float" office:value="643000000" table:style-name="ce112">
            <text:p>643,000,000</text:p>
          </table:table-cell>
          <table:table-cell office:value-type="float" office:value="643000000" table:style-name="ce112">
            <text:p>643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43000000" table:style-name="ce112">
            <text:p>643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4"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ˉ5967302010</text:p>
            <text:p>水與環境</text:p>
          </table:table-cell>
          <table:table-cell office:value-type="float" office:value="643000000" table:style-name="ce117">
            <text:p>643,000,000</text:p>
          </table:table-cell>
          <table:table-cell office:value-type="string" table:style-name="ce112">
            <text:p>-</text:p>
          </table:table-cell>
          <table:table-cell office:value-type="float" office:value="643000000" table:style-name="ce112">
            <text:p>643,000,000</text:p>
          </table:table-cell>
          <table:table-cell office:value-type="float" office:value="643000000" table:style-name="ce112">
            <text:p>643,000,0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643000000" table:style-name="ce112">
            <text:p>643,000,000</text:p>
          </table:table-cell>
          <table:table-cell office:value-type="string" table:style-name="ce112">
            <text:p>-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number-rows-repeated="4" table:style-name="ro6">
          <table:table-cell table:style-name="ce125"/>
          <table:table-cell table:number-columns-repeated="3" table:style-name="ce126"/>
          <table:table-cell table:style-name="ce127"/>
          <table:table-cell table:number-columns-repeated="8" table:style-name="ce128"/>
          <table:table-cell table:style-name="ce118"/>
          <table:table-cell table:number-columns-repeated="16370"/>
        </table:table-row>
        <table:table-row table:style-name="ro6">
          <table:table-cell table:style-name="ce129"/>
          <table:table-cell table:number-columns-repeated="3" table:style-name="ce130"/>
          <table:table-cell table:style-name="ce131"/>
          <table:table-cell table:number-columns-repeated="8" table:style-name="ce132"/>
          <table:table-cell table:style-name="ce124"/>
          <table:table-cell table:number-columns-repeated="16370"/>
        </table:table-row>
        <table:table-row table:number-rows-repeated="9" table:style-name="ro6">
          <table:table-cell table:style-name="ce125"/>
          <table:table-cell table:number-columns-repeated="3" table:style-name="ce126"/>
          <table:table-cell table:style-name="ce127"/>
          <table:table-cell table:number-columns-repeated="8" table:style-name="ce128"/>
          <table:table-cell table:style-name="ce118"/>
          <table:table-cell table:number-columns-repeated="16370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 table:style-name="ce129"/>
          <table:table-cell table:number-columns-repeated="3" table:style-name="ce130"/>
          <table:table-cell table:style-name="ce131"/>
          <table:table-cell table:number-columns-repeated="8" table:style-name="ce132"/>
          <table:table-cell table:style-name="ce124"/>
          <table:table-cell table:number-columns-repeated="16370"/>
        </table:table-row>
        <table:table-row table:number-rows-repeated="10481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669291338582677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511811023622047in" fo:margin-right="0.669291338582677in" fo:margin-bottom="0in"/>
      </style:header-style>
      <style:footer-style>
        <style:header-footer-properties fo:min-height="0.433070866141732in" fo:margin-left="0.511811023622047in" fo:margin-right="0.66929133858267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4-28T03:48:17Z</dc:date>
    <meta:print-date>2023-03-25T01:57:32Z</meta:print-date>
  </office:meta>
</office:document-meta>
</file>