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6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/>
      <style:text-properties fo:color="#000000"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7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6.900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3.02683333333333cm"/>
    </style:style>
    <style:style style:name="co14" style:family="table-column">
      <style:table-column-properties fo:break-before="auto" style:column-width="3.259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2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4">
            <text:p>中央政府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前瞻基礎建設計畫第3期特別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中華民國111年12月31日</text:p>
          </table:table-cell>
          <table:covered-table-cell table:number-columns-repeated="3"/>
          <table:covered-table-cell>
            <draw:frame draw:z-index="1" draw:id="id0" draw:style-name="a2" draw:name="文字方塊 1" svg:x="0.46667in" svg:y="0.0729in" svg:width="1.81111in" svg:height="0.34549in">
              <draw:text-box>
                <text:p text:style-name="a1" text:class-names="" text:cond-style-name=""><text:span text:style-name="a0" text:class-names=""><text:s text:c="7"/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科　　　目</text:p>
          </table:table-cell>
          <table:table-cell office:value-type="string" table:number-columns-spanned="2" table:number-rows-spanned="1" table:style-name="ce81">
            <text:p>金　　　額</text:p>
          </table:table-cell>
          <table:covered-table-cell/>
          <table:table-cell office:value-type="string" table:style-name="ce7">
            <text:p>科　　　目</text:p>
          </table:table-cell>
          <table:table-cell office:value-type="string" table:number-columns-spanned="2" table:number-rows-spanned="1" table:style-name="ce37">
            <text:p>金　　　額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8">
            <text:p>資產</text:p>
          </table:table-cell>
          <table:table-cell office:value-type="string" table:style-name="ce10">
            <text:p/>
          </table:table-cell>
          <table:table-cell office:value-type="float" office:value="54784251507" table:formula="of:=[.C7]+[.C13]+[.C16]+[.C24]" table:style-name="ce11">
            <text:p>54,784,251,507<text:s/></text:p>
          </table:table-cell>
          <table:table-cell office:value-type="string" table:style-name="ce8">
            <text:p>負債</text:p>
          </table:table-cell>
          <table:table-cell table:style-name="ce17"/>
          <table:table-cell office:value-type="float" office:value="6059572753" table:formula="of:=[.F7]" table:style-name="ce30">
            <text:p>6,059,572,753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ˉ流動資產</text:p>
          </table:table-cell>
          <table:table-cell table:style-name="ce14"/>
          <table:table-cell office:value-type="float" office:value="17567674005" table:formula="of:=SUM([.B8:.B12])" table:style-name="ce12">
            <text:p>17,567,674,005<text:s/></text:p>
          </table:table-cell>
          <table:table-cell office:value-type="string" table:style-name="ce8">
            <text:p>ˉ流動負債</text:p>
          </table:table-cell>
          <table:table-cell table:style-name="ce17"/>
          <table:table-cell office:value-type="float" office:value="6059572753" table:formula="of:=SUM([.E8:.E10])" table:style-name="ce29">
            <text:p>6,059,572,75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ˉˉ現金</text:p>
          </table:table-cell>
          <table:table-cell office:value-type="float" office:value="1561301" table:style-name="ce14">
            <text:p>1,561,301<text:s/></text:p>
          </table:table-cell>
          <table:table-cell table:style-name="ce12"/>
          <table:table-cell office:value-type="string" table:style-name="ce8">
            <text:p>ˉˉ應付款項</text:p>
          </table:table-cell>
          <table:table-cell office:value-type="float" office:value="928671588" table:style-name="ce17">
            <text:p>928,671,588<text:s/>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string" table:style-name="ce8">
            <text:p>ˉˉ應收款項</text:p>
          </table:table-cell>
          <table:table-cell office:value-type="float" office:value="38813182" table:style-name="ce14">
            <text:p>38,813,182<text:s/></text:p>
          </table:table-cell>
          <table:table-cell table:style-name="ce12"/>
          <table:table-cell office:value-type="string" table:style-name="ce8">
            <text:p>ˉˉ應付其他基金款</text:p>
          </table:table-cell>
          <table:table-cell office:value-type="float" office:value="805475200" table:style-name="ce17">
            <text:p>805,475,200<text:s/>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string" table:style-name="ce8">
            <text:p>ˉˉ預付款</text:p>
          </table:table-cell>
          <table:table-cell office:value-type="float" office:value="4888313541" table:style-name="ce14">
            <text:p>4,888,313,541<text:s/></text:p>
          </table:table-cell>
          <table:table-cell office:value-type="string" table:style-name="ce12">
            <text:p/>
          </table:table-cell>
          <table:table-cell office:value-type="string" table:style-name="ce27">
            <text:p>ˉˉ應付其他政府款</text:p>
          </table:table-cell>
          <table:table-cell office:value-type="float" office:value="4325425965" table:style-name="ce17">
            <text:p>4,325,425,965<text:s/>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8">
            <text:p>ˉˉ預付其他基金款</text:p>
          </table:table-cell>
          <table:table-cell office:value-type="float" office:value="1210542700" table:style-name="ce14">
            <text:p>1,210,542,700<text:s/></text:p>
          </table:table-cell>
          <table:table-cell office:value-type="string" table:style-name="ce12">
            <text:p/>
          </table:table-cell>
          <table:table-cell table:style-name="ce16"/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ˉˉ預付其他政府款</text:p>
          </table:table-cell>
          <table:table-cell office:value-type="float" office:value="11428443281" table:style-name="ce14">
            <text:p>11,428,443,281<text:s/></text:p>
          </table:table-cell>
          <table:table-cell office:value-type="string" table:style-name="ce12">
            <text:p/>
          </table:table-cell>
          <table:table-cell table:style-name="ce16"/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ˉ長期投資</text:p>
          </table:table-cell>
          <table:table-cell table:style-name="ce14"/>
          <table:table-cell office:value-type="float" office:value="17283166122" table:formula="of:=SUM([.B14:.B15])" table:style-name="ce12">
            <text:p>17,283,166,122<text:s/></text:p>
          </table:table-cell>
          <table:table-cell table:style-name="ce19"/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ˉˉ採權益法之投資</text:p>
          </table:table-cell>
          <table:table-cell office:value-type="float" office:value="10772097239" table:style-name="ce17">
            <text:p>10,772,097,239<text:s/></text:p>
          </table:table-cell>
          <table:table-cell office:value-type="string" table:style-name="ce18">
            <text:p/>
          </table:table-cell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ˉˉ其他長期投資</text:p>
          </table:table-cell>
          <table:table-cell office:value-type="float" office:value="6511068883" table:style-name="ce17">
            <text:p>6,511,068,883<text:s/></text:p>
          </table:table-cell>
          <table:table-cell office:value-type="string" table:style-name="ce18">
            <text:p/>
          </table:table-cell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ˉ固定資產</text:p>
          </table:table-cell>
          <table:table-cell table:style-name="ce17"/>
          <table:table-cell office:value-type="float" office:value="19673668425" table:formula="of:=SUM([.B17:.B23])" table:style-name="ce12">
            <text:p>19,673,668,425<text:s/></text:p>
          </table:table-cell>
          <table:table-cell office:value-type="string" table:style-name="ce2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ˉˉ土地改良物</text:p>
          </table:table-cell>
          <table:table-cell office:value-type="float" office:value="148163775" table:style-name="ce17">
            <text:p>148,163,775<text:s/></text:p>
          </table:table-cell>
          <table:table-cell office:value-type="string" table:style-name="ce18">
            <text:p/>
          </table:table-cell>
          <table:table-cell table:style-name="ce20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8">
            <text:p>ˉˉ房屋建築及設備</text:p>
          </table:table-cell>
          <table:table-cell office:value-type="float" office:value="154940698" table:style-name="ce17">
            <text:p>154,940,698<text:s/></text:p>
          </table:table-cell>
          <table:table-cell table:style-name="ce18"/>
          <table:table-cell table:style-name="ce20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8">
            <text:p>ˉˉ機械及設備</text:p>
          </table:table-cell>
          <table:table-cell office:value-type="float" office:value="199899762" table:style-name="ce17">
            <text:p>199,899,762<text:s/></text:p>
          </table:table-cell>
          <table:table-cell table:style-name="ce18"/>
          <table:table-cell table:style-name="ce20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8">
            <text:p>ˉˉ交通及運輸設備</text:p>
          </table:table-cell>
          <table:table-cell office:value-type="float" office:value="24079173" table:style-name="ce17">
            <text:p>24,079,173<text:s/></text:p>
          </table:table-cell>
          <table:table-cell table:style-name="ce18"/>
          <table:table-cell office:value-type="string" table:style-name="ce2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ˉˉ雜項設備</text:p>
          </table:table-cell>
          <table:table-cell office:value-type="float" office:value="14706092" table:style-name="ce17">
            <text:p>14,706,092<text:s/></text:p>
          </table:table-cell>
          <table:table-cell office:value-type="string" table:style-name="ce18">
            <text:p/>
          </table:table-cell>
          <table:table-cell table:style-name="ce20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8">
            <text:p>ˉˉ收藏品及傳承資產</text:p>
          </table:table-cell>
          <table:table-cell office:value-type="float" office:value="6609260" table:style-name="ce17">
            <text:p>6,609,260<text:s/></text:p>
          </table:table-cell>
          <table:table-cell table:style-name="ce18"/>
          <table:table-cell table:style-name="ce20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8">
            <text:p>ˉˉ購建中固定資產</text:p>
          </table:table-cell>
          <table:table-cell office:value-type="float" office:value="19125269665" table:style-name="ce17">
            <text:p>19,125,269,665<text:s/></text:p>
          </table:table-cell>
          <table:table-cell table:style-name="ce18"/>
          <table:table-cell table:style-name="ce20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8">
            <text:p>ˉ無形資產</text:p>
          </table:table-cell>
          <table:table-cell table:style-name="ce17"/>
          <table:table-cell office:value-type="float" office:value="259742955" table:formula="of:=[.B25]" table:style-name="ce12">
            <text:p>259,742,955<text:s/></text:p>
          </table:table-cell>
          <table:table-cell table:style-name="ce20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8">
            <text:p>ˉˉ無形資產</text:p>
          </table:table-cell>
          <table:table-cell office:value-type="float" office:value="259742955" table:style-name="ce17">
            <text:p>259,742,955<text:s/></text:p>
          </table:table-cell>
          <table:table-cell table:style-name="ce18"/>
          <table:table-cell table:style-name="ce8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8"/>
          <table:table-cell table:style-name="ce17"/>
          <table:table-cell table:style-name="ce18"/>
          <table:table-cell office:value-type="string" table:style-name="ce8">
            <text:p>淨資產</text:p>
          </table:table-cell>
          <table:table-cell office:value-type="string" table:style-name="ce29">
            <text:p/>
          </table:table-cell>
          <table:table-cell office:value-type="float" office:value="48724678754" table:formula="of:=[.C6]-[.F6]" table:style-name="ce29">
            <text:p>48,724,678,754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7"/>
          <table:table-cell table:style-name="ce18"/>
          <table:table-cell table:style-name="ce8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8"/>
          <table:table-cell table:style-name="ce21"/>
          <table:table-cell table:style-name="ce22"/>
          <table:table-cell table:style-name="ce27"/>
          <table:table-cell table:style-name="ce17"/>
          <table:table-cell table:style-name="ce29"/>
          <table:table-cell table:number-columns-repeated="16378"/>
        </table:table-row>
        <table:table-row table:style-name="ro3">
          <table:table-cell office:value-type="string" table:style-name="ce31">
            <text:p>合　　 <text:s/>計</text:p>
          </table:table-cell>
          <table:table-cell table:style-name="ce28"/>
          <table:table-cell office:value-type="float" office:value="54784251507" table:formula="of:=[.C6]" table:style-name="ce23">
            <text:p>54,784,251,507<text:s/></text:p>
          </table:table-cell>
          <table:table-cell office:value-type="string" table:style-name="ce31">
            <text:p>合　 <text:s/>　計</text:p>
          </table:table-cell>
          <table:table-cell table:style-name="ce24"/>
          <table:table-cell office:value-type="float" office:value="54784251507" table:formula="of:=[.F6]+[.F26]" table:style-name="ce25">
            <text:p>54,784,251,507<text:s/>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2">
            <text:p>註：本特別決算之應付債券及中長期借款金額，已併同111年度中央政府總決算部分表達於總決算平衡表各該科目內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總表.$A$1:總表.$F$30" table:base-cell-address="總表.$A$1"/>
          <table:named-range table:name="Print_Titles" table:cell-range-address="總表.$A$5:總表.$XFD$5" table:base-cell-address="總表.$A$1"/>
        </table:named-expressions>
      </table:table>
      <table:table table:name="平衡表科目明細表" table:style-name="ta2">
        <table:table-column table:style-name="co9" table:default-cell-style-name="ce76"/>
        <table:table-column table:style-name="co10" table:default-cell-style-name="ce77"/>
        <table:table-column table:style-name="co11" table:default-cell-style-name="ce65"/>
        <table:table-column table:style-name="co12" table:default-cell-style-name="ce65"/>
        <table:table-column table:style-name="co11" table:default-cell-style-name="ce78"/>
        <table:table-column table:style-name="co13" table:default-cell-style-name="ce79"/>
        <table:table-column table:style-name="co13" table:number-columns-repeated="4" table:default-cell-style-name="ce65"/>
        <table:table-column table:style-name="co13" table:default-cell-style-name="ce78"/>
        <table:table-column table:style-name="co9" table:default-cell-style-name="ce80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1" table:default-cell-style-name="ce78"/>
        <table:table-column table:style-name="co13" table:default-cell-style-name="ce79"/>
        <table:table-column table:style-name="co13" table:number-columns-repeated="4" table:default-cell-style-name="ce65"/>
        <table:table-column table:style-name="co13" table:default-cell-style-name="ce78"/>
        <table:table-column table:style-name="co9" table:default-cell-style-name="ce80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1" table:default-cell-style-name="ce78"/>
        <table:table-column table:style-name="co13" table:default-cell-style-name="ce79"/>
        <table:table-column table:style-name="co13" table:number-columns-repeated="4" table:default-cell-style-name="ce65"/>
        <table:table-column table:style-name="co13" table:default-cell-style-name="ce78"/>
        <table:table-column table:style-name="co9" table:default-cell-style-name="ce80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1" table:default-cell-style-name="ce78"/>
        <table:table-column table:style-name="co1" table:default-cell-style-name="ce79"/>
        <table:table-column table:style-name="co1" table:number-columns-repeated="3" table:default-cell-style-name="ce65"/>
        <table:table-column table:style-name="co1" table:default-cell-style-name="ce78"/>
        <table:table-column table:style-name="co9" table:default-cell-style-name="ce64"/>
        <table:table-column table:style-name="co14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" table:number-columns-repeated="5" table:default-cell-style-name="ce64"/>
        <table:table-column table:style-name="co8" table:number-columns-repeated="16331" table:default-cell-style-name="ce64"/>
        <table:table-row table:style-name="ro7">
          <table:table-cell table:style-name="ce40"/>
          <table:table-cell office:value-type="string" table:number-columns-spanned="4" table:number-rows-spanned="1" table:style-name="ce41">
            <text:p>中央</text:p>
          </table:table-cell>
          <table:covered-table-cell table:number-columns-repeated="3"/>
          <table:table-cell office:value-type="string" table:number-columns-spanned="5" table:number-rows-spanned="1" table:style-name="ce43">
            <text:p>政府</text:p>
          </table:table-cell>
          <table:covered-table-cell table:number-columns-repeated="4"/>
          <table:table-cell table:style-name="ce44"/>
          <table:table-cell table:style-name="ce40"/>
          <table:table-cell office:value-type="string" table:number-columns-spanned="4" table:number-rows-spanned="1" table:style-name="ce41">
            <text:p>中央</text:p>
          </table:table-cell>
          <table:covered-table-cell table:number-columns-repeated="3"/>
          <table:table-cell office:value-type="string" table:number-columns-spanned="5" table:number-rows-spanned="1" table:style-name="ce43">
            <text:p>政府</text:p>
          </table:table-cell>
          <table:covered-table-cell table:number-columns-repeated="4"/>
          <table:table-cell table:style-name="ce44"/>
          <table:table-cell table:style-name="ce40"/>
          <table:table-cell office:value-type="string" table:number-columns-spanned="4" table:number-rows-spanned="1" table:style-name="ce41">
            <text:p>中央</text:p>
          </table:table-cell>
          <table:covered-table-cell table:number-columns-repeated="3"/>
          <table:table-cell office:value-type="string" table:number-columns-spanned="5" table:number-rows-spanned="1" table:style-name="ce43">
            <text:p>政府</text:p>
          </table:table-cell>
          <table:covered-table-cell table:number-columns-repeated="4"/>
          <table:table-cell table:style-name="ce44"/>
          <table:table-cell table:style-name="ce40"/>
          <table:table-cell office:value-type="string" table:number-columns-spanned="4" table:number-rows-spanned="1" table:style-name="ce41">
            <text:p>中央</text:p>
          </table:table-cell>
          <table:covered-table-cell table:number-columns-repeated="3"/>
          <table:table-cell office:value-type="string" table:number-columns-spanned="5" table:number-rows-spanned="1" table:style-name="ce43">
            <text:p>政府</text:p>
          </table:table-cell>
          <table:covered-table-cell table:number-columns-repeated="4"/>
          <table:table-cell table:style-name="ce40"/>
          <table:table-cell office:value-type="string" table:number-columns-spanned="4" table:number-rows-spanned="1" table:style-name="ce41">
            <text:p>中央</text:p>
          </table:table-cell>
          <table:covered-table-cell table:number-columns-repeated="3"/>
          <table:table-cell office:value-type="string" table:number-columns-spanned="5" table:number-rows-spanned="1" table:style-name="ce43">
            <text:p>政府</text:p>
          </table:table-cell>
          <table:covered-table-cell table:number-columns-repeated="4"/>
          <table:table-cell table:number-columns-repeated="16331" table:style-name="ce45"/>
        </table:table-row>
        <table:table-row table:style-name="ro8">
          <table:table-cell table:style-name="ce40"/>
          <table:table-cell office:value-type="string" table:number-columns-spanned="4" table:number-rows-spanned="1" table:style-name="ce46">
            <text:p>前瞻基礎建設計畫</text:p>
          </table:table-cell>
          <table:covered-table-cell table:number-columns-repeated="3"/>
          <table:table-cell office:value-type="string" table:number-columns-spanned="5" table:number-rows-spanned="1" table:style-name="ce48">
            <text:p>第3期特別決算</text:p>
          </table:table-cell>
          <table:covered-table-cell table:number-columns-repeated="4"/>
          <table:table-cell table:style-name="ce44"/>
          <table:table-cell table:style-name="ce40"/>
          <table:table-cell office:value-type="string" table:number-columns-spanned="4" table:number-rows-spanned="1" table:style-name="ce46">
            <text:p>前瞻基礎建設計畫</text:p>
          </table:table-cell>
          <table:covered-table-cell table:number-columns-repeated="3"/>
          <table:table-cell office:value-type="string" table:number-columns-spanned="5" table:number-rows-spanned="1" table:style-name="ce48">
            <text:p>第3期特別決算</text:p>
          </table:table-cell>
          <table:covered-table-cell table:number-columns-repeated="4"/>
          <table:table-cell table:style-name="ce44"/>
          <table:table-cell table:style-name="ce40"/>
          <table:table-cell office:value-type="string" table:number-columns-spanned="4" table:number-rows-spanned="1" table:style-name="ce46">
            <text:p>前瞻基礎建設計畫</text:p>
          </table:table-cell>
          <table:covered-table-cell table:number-columns-repeated="3"/>
          <table:table-cell office:value-type="string" table:number-columns-spanned="5" table:number-rows-spanned="1" table:style-name="ce48">
            <text:p>第3期特別決算</text:p>
          </table:table-cell>
          <table:covered-table-cell table:number-columns-repeated="4"/>
          <table:table-cell table:style-name="ce44"/>
          <table:table-cell table:style-name="ce40"/>
          <table:table-cell office:value-type="string" table:number-columns-spanned="4" table:number-rows-spanned="1" table:style-name="ce46">
            <text:p>前瞻基礎建設計畫</text:p>
          </table:table-cell>
          <table:covered-table-cell table:number-columns-repeated="3"/>
          <table:table-cell office:value-type="string" table:number-columns-spanned="4" table:number-rows-spanned="1" table:style-name="ce48">
            <text:p>第3期特別決算</text:p>
          </table:table-cell>
          <table:covered-table-cell table:number-columns-repeated="3"/>
          <table:table-cell table:style-name="ce44"/>
          <table:table-cell table:style-name="ce40"/>
          <table:table-cell office:value-type="string" table:number-columns-spanned="4" table:number-rows-spanned="1" table:style-name="ce46">
            <text:p>前瞻基礎建設計畫</text:p>
          </table:table-cell>
          <table:covered-table-cell table:number-columns-repeated="3"/>
          <table:table-cell office:value-type="string" table:number-columns-spanned="4" table:number-rows-spanned="1" table:style-name="ce48">
            <text:p>第3期特別決算</text:p>
          </table:table-cell>
          <table:covered-table-cell table:number-columns-repeated="3"/>
          <table:table-cell table:style-name="ce44"/>
          <table:table-cell table:number-columns-repeated="16331" table:style-name="ce45"/>
        </table:table-row>
        <table:table-row table:style-name="ro9">
          <table:table-cell table:style-name="ce40"/>
          <table:table-cell office:value-type="string" table:number-columns-spanned="4" table:number-rows-spanned="1" table:style-name="ce46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48">
            <text:p>目明細表</text:p>
          </table:table-cell>
          <table:covered-table-cell table:number-columns-repeated="4"/>
          <table:table-cell table:style-name="ce44"/>
          <table:table-cell table:style-name="ce40"/>
          <table:table-cell office:value-type="string" table:number-columns-spanned="4" table:number-rows-spanned="1" table:style-name="ce46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48">
            <text:p>目明細表</text:p>
          </table:table-cell>
          <table:covered-table-cell table:number-columns-repeated="4"/>
          <table:table-cell table:style-name="ce44"/>
          <table:table-cell table:style-name="ce40"/>
          <table:table-cell office:value-type="string" table:number-columns-spanned="4" table:number-rows-spanned="1" table:style-name="ce46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48">
            <text:p>目明細表</text:p>
          </table:table-cell>
          <table:covered-table-cell table:number-columns-repeated="4"/>
          <table:table-cell table:style-name="ce44"/>
          <table:table-cell table:style-name="ce40"/>
          <table:table-cell office:value-type="string" table:number-columns-spanned="4" table:number-rows-spanned="1" table:style-name="ce46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48">
            <text:p>目明細表</text:p>
          </table:table-cell>
          <table:covered-table-cell table:number-columns-repeated="4"/>
          <table:table-cell table:style-name="ce40"/>
          <table:table-cell office:value-type="string" table:number-columns-spanned="4" table:number-rows-spanned="1" table:style-name="ce46">
            <text:p>平衡表科</text:p>
          </table:table-cell>
          <table:covered-table-cell table:number-columns-repeated="3"/>
          <table:table-cell office:value-type="string" table:number-columns-spanned="5" table:number-rows-spanned="1" table:style-name="ce48">
            <text:p>目明細表</text:p>
          </table:table-cell>
          <table:covered-table-cell table:number-columns-repeated="4"/>
          <table:table-cell table:number-columns-repeated="16331" table:style-name="ce45"/>
        </table:table-row>
        <table:table-row table:style-name="ro10">
          <table:table-cell table:style-name="ce49"/>
          <table:table-cell office:value-type="string" table:number-columns-spanned="4" table:number-rows-spanned="1" table:style-name="ce82">
            <text:p>中華民國111</text:p>
          </table:table-cell>
          <table:covered-table-cell table:number-columns-repeated="3"/>
          <table:table-cell office:value-type="string" table:style-name="ce52">
            <text:p>年12月31日</text:p>
          </table:table-cell>
          <table:table-cell table:number-columns-repeated="4" table:style-name="ce53"/>
          <table:table-cell office:value-type="string" table:style-name="ce54">
            <text:p>單位:新臺幣元</text:p>
          </table:table-cell>
          <table:table-cell table:style-name="ce49"/>
          <table:table-cell office:value-type="string" table:number-columns-spanned="4" table:number-rows-spanned="1" table:style-name="ce82">
            <text:p>中華民國111</text:p>
          </table:table-cell>
          <table:covered-table-cell table:number-columns-repeated="3"/>
          <table:table-cell office:value-type="string" table:style-name="ce52">
            <text:p>年12月31日</text:p>
          </table:table-cell>
          <table:table-cell table:number-columns-repeated="4" table:style-name="ce53"/>
          <table:table-cell office:value-type="string" table:style-name="ce54">
            <text:p>單位:新臺幣元</text:p>
          </table:table-cell>
          <table:table-cell table:style-name="ce49"/>
          <table:table-cell office:value-type="string" table:number-columns-spanned="4" table:number-rows-spanned="1" table:style-name="ce82">
            <text:p>中華民國111</text:p>
          </table:table-cell>
          <table:covered-table-cell table:number-columns-repeated="3"/>
          <table:table-cell office:value-type="string" table:style-name="ce52">
            <text:p>年12月31日</text:p>
          </table:table-cell>
          <table:table-cell table:number-columns-repeated="4" table:style-name="ce53"/>
          <table:table-cell office:value-type="string" table:style-name="ce54">
            <text:p>單位:新臺幣元</text:p>
          </table:table-cell>
          <table:table-cell table:style-name="ce49"/>
          <table:table-cell office:value-type="string" table:number-columns-spanned="4" table:number-rows-spanned="1" table:style-name="ce82">
            <text:p>中華民國111</text:p>
          </table:table-cell>
          <table:covered-table-cell table:number-columns-repeated="3"/>
          <table:table-cell office:value-type="string" table:style-name="ce52">
            <text:p>年12月31日</text:p>
          </table:table-cell>
          <table:table-cell table:number-columns-repeated="3" table:style-name="ce53"/>
          <table:table-cell office:value-type="string" table:style-name="ce54">
            <text:p>單位:新臺幣元</text:p>
          </table:table-cell>
          <table:table-cell table:style-name="ce49"/>
          <table:table-cell office:value-type="string" table:number-columns-spanned="4" table:number-rows-spanned="1" table:style-name="ce82">
            <text:p>中華民國111</text:p>
          </table:table-cell>
          <table:covered-table-cell table:number-columns-repeated="3"/>
          <table:table-cell office:value-type="string" table:style-name="ce52">
            <text:p>年12月31日</text:p>
          </table:table-cell>
          <table:table-cell table:style-name="ce52"/>
          <table:table-cell table:number-columns-repeated="2" table:style-name="ce53"/>
          <table:table-cell office:value-type="string" table:style-name="ce54">
            <text:p>單位:新臺幣元</text:p>
          </table:table-cell>
          <table:table-cell table:number-columns-repeated="16331" table:style-name="ce45"/>
        </table:table-row>
        <table:table-row table:style-name="ro11">
          <table:table-cell office:value-type="string" table:style-name="ce55">
            <text:p>　　　　　　　　　　　機關名稱　</text:p>
            <text:p>　科目</text:p>
          </table:table-cell>
          <table:table-cell office:value-type="string" table:style-name="ce56">
            <text:p>合計</text:p>
          </table:table-cell>
          <table:table-cell office:value-type="string" table:style-name="ce57">
            <text:p>總統府主管</text:p>
            <text:p>小計</text:p>
          </table:table-cell>
          <table:table-cell office:value-type="string" table:style-name="ce57">
            <text:p>國史館</text:p>
          </table:table-cell>
          <table:table-cell office:value-type="string" table:style-name="ce58">
            <text:p>行政院主管</text:p>
            <text:p>小計</text:p>
          </table:table-cell>
          <table:table-cell office:value-type="string" table:style-name="ce58">
            <text:p>行政院</text:p>
          </table:table-cell>
          <table:table-cell office:value-type="string" table:style-name="ce57">
            <text:p>國立故宮博物院</text:p>
          </table:table-cell>
          <table:table-cell office:value-type="string" table:style-name="ce57">
            <text:p>國家發展委員會</text:p>
          </table:table-cell>
          <table:table-cell office:value-type="string" table:style-name="ce57">
            <text:p>原住民族委員會</text:p>
          </table:table-cell>
          <table:table-cell office:value-type="string" table:style-name="ce57">
            <text:p>客家委員會及所屬</text:p>
          </table:table-cell>
          <table:table-cell office:value-type="string" table:style-name="ce57">
            <text:p>國家通訊傳播</text:p>
            <text:p>委員會</text:p>
          </table:table-cell>
          <table:table-cell office:value-type="string" table:style-name="ce55">
            <text:p>　　　　　　　　　　　機關名稱　</text:p>
            <text:p>　科目</text:p>
          </table:table-cell>
          <table:table-cell office:value-type="string" table:style-name="ce58">
            <text:p>內政部主管</text:p>
            <text:p>小計</text:p>
          </table:table-cell>
          <table:table-cell office:value-type="string" table:style-name="ce57">
            <text:p>內政部</text:p>
          </table:table-cell>
          <table:table-cell office:value-type="string" table:style-name="ce57">
            <text:p>營建署及所屬</text:p>
          </table:table-cell>
          <table:table-cell office:value-type="string" table:style-name="ce58">
            <text:p>警政署及所屬</text:p>
          </table:table-cell>
          <table:table-cell office:value-type="string" table:style-name="ce58">
            <text:p>消防署及所屬</text:p>
          </table:table-cell>
          <table:table-cell office:value-type="string" table:style-name="ce57">
            <text:p>教育部主管</text:p>
            <text:p>小計</text:p>
          </table:table-cell>
          <table:table-cell office:value-type="string" table:style-name="ce57">
            <text:p>教育部</text:p>
          </table:table-cell>
          <table:table-cell office:value-type="string" table:style-name="ce57">
            <text:p>體育署</text:p>
          </table:table-cell>
          <table:table-cell office:value-type="string" table:style-name="ce57">
            <text:p>經濟部主管</text:p>
            <text:p>小計</text:p>
          </table:table-cell>
          <table:table-cell office:value-type="string" table:style-name="ce57">
            <text:p>經濟部</text:p>
          </table:table-cell>
          <table:table-cell office:value-type="string" table:style-name="ce55">
            <text:p>　　　　　　　　　　　機關名稱　</text:p>
            <text:p>　科目</text:p>
          </table:table-cell>
          <table:table-cell office:value-type="string" table:style-name="ce57">
            <text:p>工業局</text:p>
          </table:table-cell>
          <table:table-cell office:value-type="string" table:style-name="ce57">
            <text:p>標準檢驗局及所屬</text:p>
          </table:table-cell>
          <table:table-cell office:value-type="string" table:style-name="ce57">
            <text:p>水利署及所屬</text:p>
          </table:table-cell>
          <table:table-cell office:value-type="string" table:style-name="ce58">
            <text:p>中小企業處</text:p>
          </table:table-cell>
          <table:table-cell office:value-type="string" table:style-name="ce58">
            <text:p>中央地質調查所</text:p>
          </table:table-cell>
          <table:table-cell office:value-type="string" table:style-name="ce58">
            <text:p>能源局</text:p>
          </table:table-cell>
          <table:table-cell office:value-type="string" table:style-name="ce57">
            <text:p>交通部主管</text:p>
            <text:p>小計</text:p>
          </table:table-cell>
          <table:table-cell office:value-type="string" table:style-name="ce57">
            <text:p>交通部</text:p>
          </table:table-cell>
          <table:table-cell office:value-type="string" table:style-name="ce57">
            <text:p>觀光局及所屬</text:p>
          </table:table-cell>
          <table:table-cell office:value-type="string" table:style-name="ce57">
            <text:p>公路總局及所屬</text:p>
          </table:table-cell>
          <table:table-cell office:value-type="string" table:style-name="ce55">
            <text:p>　　　　　　　　　　　機關名稱　</text:p>
            <text:p>　科目</text:p>
          </table:table-cell>
          <table:table-cell office:value-type="string" table:style-name="ce57">
            <text:p>鐵道局及所屬</text:p>
          </table:table-cell>
          <table:table-cell office:value-type="string" table:style-name="ce57">
            <text:p>農業委員會主管</text:p>
            <text:p>小計</text:p>
          </table:table-cell>
          <table:table-cell office:value-type="string" table:style-name="ce57">
            <text:p>農業委員會</text:p>
          </table:table-cell>
          <table:table-cell office:value-type="string" table:style-name="ce58">
            <text:p>林務局</text:p>
          </table:table-cell>
          <table:table-cell office:value-type="string" table:style-name="ce58">
            <text:p>水土保持局</text:p>
          </table:table-cell>
          <table:table-cell office:value-type="string" table:style-name="ce58">
            <text:p>漁業署及所屬</text:p>
          </table:table-cell>
          <table:table-cell office:value-type="string" table:style-name="ce57">
            <text:p>農糧署及所屬</text:p>
          </table:table-cell>
          <table:table-cell office:value-type="string" table:style-name="ce57">
            <text:p>衛生福利部主管</text:p>
            <text:p>小計</text:p>
          </table:table-cell>
          <table:table-cell office:value-type="string" table:style-name="ce57">
            <text:p>衛生福利部</text:p>
          </table:table-cell>
          <table:table-cell office:value-type="string" table:style-name="ce55">
            <text:p>　　　　　　　　　　　機關名稱　</text:p>
            <text:p>　科目</text:p>
          </table:table-cell>
          <table:table-cell office:value-type="string" table:style-name="ce57">
            <text:p>食品藥物管理署</text:p>
          </table:table-cell>
          <table:table-cell office:value-type="string" table:style-name="ce57">
            <text:p>社會及家庭署</text:p>
          </table:table-cell>
          <table:table-cell office:value-type="string" table:style-name="ce57">
            <text:p>環境保護署主管</text:p>
            <text:p>小計</text:p>
          </table:table-cell>
          <table:table-cell office:value-type="string" table:style-name="ce58">
            <text:p>環境保護署</text:p>
          </table:table-cell>
          <table:table-cell office:value-type="string" table:style-name="ce58">
            <text:p>文化部主管</text:p>
            <text:p>小計</text:p>
          </table:table-cell>
          <table:table-cell office:value-type="string" table:style-name="ce58">
            <text:p>文化部</text:p>
          </table:table-cell>
          <table:table-cell office:value-type="string" table:style-name="ce58">
            <text:p>文化資產局</text:p>
          </table:table-cell>
          <table:table-cell office:value-type="string" table:style-name="ce57">
            <text:p>科技部（國家科學及</text:p>
            <text:p>技術委員會）主管</text:p>
            <text:p>小計</text:p>
          </table:table-cell>
          <table:table-cell office:value-type="string" table:style-name="ce57">
            <text:p>科技部（國家科學及</text:p>
            <text:p>技術委員會）</text:p>
          </table:table-cell>
          <table:table-cell table:number-columns-repeated="16331" table:style-name="ce59"/>
        </table:table-row>
        <table:table-row table:style-name="ro12">
          <table:table-cell office:value-type="string" table:style-name="ce60">
            <text:p>資產</text:p>
          </table:table-cell>
          <table:table-cell office:value-type="float" office:value="54784251507" table:style-name="ce61">
            <text:p><text:s/>54,784,251,507<text:s/></text:p>
          </table:table-cell>
          <table:table-cell office:value-type="float" office:value="7975419" table:style-name="ce62">
            <text:p><text:s/>7,975,419<text:s/></text:p>
          </table:table-cell>
          <table:table-cell office:value-type="float" office:value="7975419" table:style-name="ce62">
            <text:p><text:s/>7,975,419<text:s/></text:p>
          </table:table-cell>
          <table:table-cell office:value-type="float" office:value="1321073649" table:style-name="ce62">
            <text:p><text:s/>1,321,073,649<text:s/></text:p>
          </table:table-cell>
          <table:table-cell office:value-type="float" office:value="311500000" table:style-name="ce62">
            <text:p><text:s/>311,500,000<text:s/></text:p>
          </table:table-cell>
          <table:table-cell office:value-type="float" office:value="151356627" table:style-name="ce62">
            <text:p><text:s/>151,356,627<text:s/></text:p>
          </table:table-cell>
          <table:table-cell office:value-type="float" office:value="74297458" table:style-name="ce62">
            <text:p><text:s/>74,297,45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65396054" table:style-name="ce62">
            <text:p><text:s/>765,396,054<text:s/></text:p>
          </table:table-cell>
          <table:table-cell office:value-type="float" office:value="18523510" table:style-name="ce63">
            <text:p><text:s/>18,523,510<text:s/></text:p>
          </table:table-cell>
          <table:table-cell office:value-type="string" table:style-name="ce60">
            <text:p>資產</text:p>
          </table:table-cell>
          <table:table-cell office:value-type="float" office:value="3017996506" table:style-name="ce62">
            <text:p><text:s/>3,017,996,506<text:s/></text:p>
          </table:table-cell>
          <table:table-cell office:value-type="float" office:value="252476325" table:style-name="ce62">
            <text:p><text:s/>252,476,325<text:s/></text:p>
          </table:table-cell>
          <table:table-cell office:value-type="float" office:value="2179598126" table:style-name="ce62">
            <text:p><text:s/>2,179,598,126<text:s/></text:p>
          </table:table-cell>
          <table:table-cell office:value-type="float" office:value="428618505" table:style-name="ce62">
            <text:p><text:s/>428,618,505<text:s/></text:p>
          </table:table-cell>
          <table:table-cell office:value-type="float" office:value="157303550" table:style-name="ce62">
            <text:p><text:s/>157,303,550<text:s/></text:p>
          </table:table-cell>
          <table:table-cell office:value-type="float" office:value="87062902" table:style-name="ce62">
            <text:p><text:s/>87,062,902<text:s/></text:p>
          </table:table-cell>
          <table:table-cell office:value-type="float" office:value="1096215" table:style-name="ce62">
            <text:p><text:s/>1,096,215<text:s/></text:p>
          </table:table-cell>
          <table:table-cell office:value-type="float" office:value="85966687" table:style-name="ce62">
            <text:p><text:s/>85,966,687<text:s/></text:p>
          </table:table-cell>
          <table:table-cell office:value-type="float" office:value="24046826081" table:style-name="ce62">
            <text:p><text:s/>24,046,826,081<text:s/></text:p>
          </table:table-cell>
          <table:table-cell office:value-type="float" office:value="29746500" table:style-name="ce63">
            <text:p><text:s/>29,746,500<text:s/></text:p>
          </table:table-cell>
          <table:table-cell office:value-type="string" table:style-name="ce60">
            <text:p>資產</text:p>
          </table:table-cell>
          <table:table-cell office:value-type="float" office:value="341227737" table:style-name="ce63">
            <text:p><text:s/>341,227,737<text:s/></text:p>
          </table:table-cell>
          <table:table-cell office:value-type="float" office:value="145728975" table:style-name="ce62">
            <text:p><text:s/>145,728,975<text:s/></text:p>
          </table:table-cell>
          <table:table-cell office:value-type="float" office:value="22799660924" table:style-name="ce62">
            <text:p><text:s/>22,799,660,924<text:s/></text:p>
          </table:table-cell>
          <table:table-cell office:value-type="float" office:value="88072566" table:style-name="ce62">
            <text:p><text:s/>88,072,56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42389379" table:style-name="ce62">
            <text:p><text:s/>642,389,379<text:s/></text:p>
          </table:table-cell>
          <table:table-cell office:value-type="float" office:value="22877414215" table:style-name="ce62">
            <text:p><text:s/>22,877,414,215<text:s/></text:p>
          </table:table-cell>
          <table:table-cell office:value-type="float" office:value="7299551374" table:style-name="ce62">
            <text:p><text:s/>7,299,551,374<text:s/></text:p>
          </table:table-cell>
          <table:table-cell office:value-type="float" office:value="929105409" table:style-name="ce62">
            <text:p><text:s/>929,105,409<text:s/></text:p>
          </table:table-cell>
          <table:table-cell office:value-type="float" office:value="2049277585" table:style-name="ce63">
            <text:p><text:s/>2,049,277,585<text:s/></text:p>
          </table:table-cell>
          <table:table-cell office:value-type="string" table:style-name="ce60">
            <text:p>資產</text:p>
          </table:table-cell>
          <table:table-cell office:value-type="float" office:value="12599479847" table:style-name="ce63">
            <text:p><text:s/>12,599,479,847<text:s/></text:p>
          </table:table-cell>
          <table:table-cell office:value-type="float" office:value="541141916" table:style-name="ce62">
            <text:p><text:s/>541,141,916<text:s/></text:p>
          </table:table-cell>
          <table:table-cell office:value-type="float" office:value="2680000" table:style-name="ce62">
            <text:p><text:s/>2,680,000<text:s/></text:p>
          </table:table-cell>
          <table:table-cell office:value-type="float" office:value="280656619" table:style-name="ce62">
            <text:p><text:s/>280,656,619<text:s/></text:p>
          </table:table-cell>
          <table:table-cell office:value-type="float" office:value="151199395" table:style-name="ce62">
            <text:p><text:s/>151,199,395<text:s/></text:p>
          </table:table-cell>
          <table:table-cell office:value-type="float" office:value="80991286" table:style-name="ce62">
            <text:p><text:s/>80,991,286<text:s/></text:p>
          </table:table-cell>
          <table:table-cell office:value-type="float" office:value="25614616" table:style-name="ce62">
            <text:p><text:s/>25,614,616<text:s/></text:p>
          </table:table-cell>
          <table:table-cell office:value-type="float" office:value="2267367965" table:style-name="ce62">
            <text:p><text:s/>2,267,367,965<text:s/></text:p>
          </table:table-cell>
          <table:table-cell office:value-type="float" office:value="353951055" table:style-name="ce63">
            <text:p><text:s/>353,951,055<text:s/></text:p>
          </table:table-cell>
          <table:table-cell office:value-type="string" table:style-name="ce60">
            <text:p>資產</text:p>
          </table:table-cell>
          <table:table-cell office:value-type="float" office:value="1268118008" table:style-name="ce63">
            <text:p><text:s/>1,268,118,008<text:s/></text:p>
          </table:table-cell>
          <table:table-cell office:value-type="float" office:value="645298902" table:style-name="ce62">
            <text:p><text:s/>645,298,902<text:s/></text:p>
          </table:table-cell>
          <table:table-cell office:value-type="float" office:value="55020397" table:style-name="ce62">
            <text:p><text:s/>55,020,397<text:s/></text:p>
          </table:table-cell>
          <table:table-cell office:value-type="float" office:value="55020397" table:style-name="ce62">
            <text:p><text:s/>55,020,397<text:s/></text:p>
          </table:table-cell>
          <table:table-cell office:value-type="float" office:value="395692142" table:style-name="ce62">
            <text:p><text:s/>395,692,142<text:s/></text:p>
          </table:table-cell>
          <table:table-cell office:value-type="float" office:value="331346042" table:style-name="ce62">
            <text:p><text:s/>331,346,042<text:s/></text:p>
          </table:table-cell>
          <table:table-cell office:value-type="float" office:value="64346100" table:style-name="ce62">
            <text:p><text:s/>64,346,100<text:s/></text:p>
          </table:table-cell>
          <table:table-cell office:value-type="float" office:value="166680315" table:style-name="ce62">
            <text:p><text:s/>166,680,315<text:s/></text:p>
          </table:table-cell>
          <table:table-cell office:value-type="float" office:value="166680315" table:style-name="ce63">
            <text:p><text:s/>166,680,315<text:s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流動資產</text:p>
          </table:table-cell>
          <table:table-cell office:value-type="float" office:value="17567674005" table:style-name="ce61">
            <text:p><text:s/>17,567,674,00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30850763" table:style-name="ce62">
            <text:p><text:s/>1,130,850,763<text:s/></text:p>
          </table:table-cell>
          <table:table-cell office:value-type="float" office:value="311500000" table:style-name="ce62">
            <text:p><text:s/>311,500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5431199" table:style-name="ce62">
            <text:p><text:s/>35,431,19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65396054" table:style-name="ce62">
            <text:p><text:s/>765,396,054<text:s/></text:p>
          </table:table-cell>
          <table:table-cell office:value-type="float" office:value="18523510" table:style-name="ce63">
            <text:p><text:s/>18,523,510<text:s/></text:p>
          </table:table-cell>
          <table:table-cell office:value-type="string" table:style-name="ce60">
            <text:p>ˉ流動資產</text:p>
          </table:table-cell>
          <table:table-cell office:value-type="float" office:value="2836847109" table:style-name="ce62">
            <text:p><text:s/>2,836,847,109<text:s/></text:p>
          </table:table-cell>
          <table:table-cell office:value-type="float" office:value="247646729" table:style-name="ce62">
            <text:p><text:s/>247,646,729<text:s/></text:p>
          </table:table-cell>
          <table:table-cell office:value-type="float" office:value="2179598126" table:style-name="ce62">
            <text:p><text:s/>2,179,598,126<text:s/></text:p>
          </table:table-cell>
          <table:table-cell office:value-type="float" office:value="384802062" table:style-name="ce62">
            <text:p><text:s/>384,802,062<text:s/></text:p>
          </table:table-cell>
          <table:table-cell office:value-type="float" office:value="24800192" table:style-name="ce62">
            <text:p><text:s/>24,800,192<text:s/></text:p>
          </table:table-cell>
          <table:table-cell office:value-type="float" office:value="87062902" table:style-name="ce62">
            <text:p><text:s/>87,062,902<text:s/></text:p>
          </table:table-cell>
          <table:table-cell office:value-type="float" office:value="1096215" table:style-name="ce62">
            <text:p><text:s/>1,096,215<text:s/></text:p>
          </table:table-cell>
          <table:table-cell office:value-type="float" office:value="85966687" table:style-name="ce62">
            <text:p><text:s/>85,966,687<text:s/></text:p>
          </table:table-cell>
          <table:table-cell office:value-type="float" office:value="3383741874" table:style-name="ce62">
            <text:p><text:s/>3,383,741,874<text:s/></text:p>
          </table:table-cell>
          <table:table-cell office:value-type="float" office:value="29746500" table:style-name="ce63">
            <text:p><text:s/>29,746,500<text:s/></text:p>
          </table:table-cell>
          <table:table-cell office:value-type="string" table:style-name="ce60">
            <text:p>ˉ流動資產</text:p>
          </table:table-cell>
          <table:table-cell office:value-type="float" office:value="100405203" table:style-name="ce63">
            <text:p><text:s/>100,405,203<text:s/></text:p>
          </table:table-cell>
          <table:table-cell office:value-type="float" office:value="55000000" table:style-name="ce62">
            <text:p><text:s/>55,000,000<text:s/></text:p>
          </table:table-cell>
          <table:table-cell office:value-type="float" office:value="3004308105" table:style-name="ce62">
            <text:p><text:s/>3,004,308,105<text:s/></text:p>
          </table:table-cell>
          <table:table-cell office:value-type="float" office:value="88072566" table:style-name="ce62">
            <text:p><text:s/>88,072,56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06209500" table:style-name="ce62">
            <text:p><text:s/>106,209,500<text:s/></text:p>
          </table:table-cell>
          <table:table-cell office:value-type="float" office:value="6873768461" table:style-name="ce62">
            <text:p><text:s/>6,873,768,461<text:s/></text:p>
          </table:table-cell>
          <table:table-cell office:value-type="float" office:value="2978643588" table:style-name="ce62">
            <text:p><text:s/>2,978,643,58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044277585" table:style-name="ce63">
            <text:p><text:s/>2,044,277,585<text:s/></text:p>
          </table:table-cell>
          <table:table-cell office:value-type="string" table:style-name="ce60">
            <text:p>ˉ流動資產</text:p>
          </table:table-cell>
          <table:table-cell office:value-type="float" office:value="1850847288" table:style-name="ce63">
            <text:p><text:s/>1,850,847,288<text:s/></text:p>
          </table:table-cell>
          <table:table-cell office:value-type="float" office:value="540559916" table:style-name="ce62">
            <text:p><text:s/>540,559,916<text:s/></text:p>
          </table:table-cell>
          <table:table-cell office:value-type="float" office:value="2680000" table:style-name="ce62">
            <text:p><text:s/>2,680,000<text:s/></text:p>
          </table:table-cell>
          <table:table-cell office:value-type="float" office:value="280656619" table:style-name="ce62">
            <text:p><text:s/>280,656,619<text:s/></text:p>
          </table:table-cell>
          <table:table-cell office:value-type="float" office:value="151199395" table:style-name="ce62">
            <text:p><text:s/>151,199,395<text:s/></text:p>
          </table:table-cell>
          <table:table-cell office:value-type="float" office:value="80991286" table:style-name="ce62">
            <text:p><text:s/>80,991,286<text:s/></text:p>
          </table:table-cell>
          <table:table-cell office:value-type="float" office:value="25032616" table:style-name="ce62">
            <text:p><text:s/>25,032,616<text:s/></text:p>
          </table:table-cell>
          <table:table-cell office:value-type="float" office:value="2097450126" table:style-name="ce62">
            <text:p><text:s/>2,097,450,126<text:s/></text:p>
          </table:table-cell>
          <table:table-cell office:value-type="float" office:value="353565824" table:style-name="ce63">
            <text:p><text:s/>353,565,824<text:s/></text:p>
          </table:table-cell>
          <table:table-cell office:value-type="string" table:style-name="ce60">
            <text:p>ˉ流動資產</text:p>
          </table:table-cell>
          <table:table-cell office:value-type="float" office:value="1098585400" table:style-name="ce63">
            <text:p><text:s/>1,098,585,400<text:s/></text:p>
          </table:table-cell>
          <table:table-cell office:value-type="float" office:value="645298902" table:style-name="ce62">
            <text:p><text:s/>645,298,902<text:s/></text:p>
          </table:table-cell>
          <table:table-cell office:value-type="float" office:value="55020397" table:style-name="ce62">
            <text:p><text:s/>55,020,397<text:s/></text:p>
          </table:table-cell>
          <table:table-cell office:value-type="float" office:value="55020397" table:style-name="ce62">
            <text:p><text:s/>55,020,397<text:s/></text:p>
          </table:table-cell>
          <table:table-cell office:value-type="float" office:value="395692142" table:style-name="ce62">
            <text:p><text:s/>395,692,142<text:s/></text:p>
          </table:table-cell>
          <table:table-cell office:value-type="float" office:value="331346042" table:style-name="ce62">
            <text:p><text:s/>331,346,042<text:s/></text:p>
          </table:table-cell>
          <table:table-cell office:value-type="float" office:value="64346100" table:style-name="ce62">
            <text:p><text:s/>64,346,100<text:s/></text:p>
          </table:table-cell>
          <table:table-cell office:value-type="float" office:value="166680315" table:style-name="ce62">
            <text:p><text:s/>166,680,315<text:s/></text:p>
          </table:table-cell>
          <table:table-cell office:value-type="float" office:value="166680315" table:style-name="ce63">
            <text:p><text:s/>166,680,315<text:s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ˉ現金</text:p>
          </table:table-cell>
          <table:table-cell office:value-type="float" office:value="1561301" table:style-name="ce61">
            <text:p><text:s/>1,561,30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現金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現金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561301" table:style-name="ce62">
            <text:p><text:s/>1,561,30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現金</text:p>
          </table:table-cell>
          <table:table-cell office:value-type="float" office:value="1561301" table:style-name="ce63">
            <text:p><text:s/>1,561,30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現金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ˉ應收款項</text:p>
          </table:table-cell>
          <table:table-cell office:value-type="float" office:value="38813182" table:style-name="ce61">
            <text:p><text:s/>38,813,18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收款項</text:p>
          </table:table-cell>
          <table:table-cell office:value-type="float" office:value="20381349" table:style-name="ce62">
            <text:p><text:s/>20,381,34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0381349" table:style-name="ce62">
            <text:p><text:s/>20,381,34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163504" table:style-name="ce62">
            <text:p><text:s/>5,163,504<text:s/></text:p>
          </table:table-cell>
          <table:table-cell office:value-type="float" office:value="1096215" table:style-name="ce62">
            <text:p><text:s/>1,096,215<text:s/></text:p>
          </table:table-cell>
          <table:table-cell office:value-type="float" office:value="4067289" table:style-name="ce62">
            <text:p><text:s/>4,067,289<text:s/></text:p>
          </table:table-cell>
          <table:table-cell office:value-type="float" office:value="13119142" table:style-name="ce62">
            <text:p><text:s/>13,119,14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收款項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3119142" table:style-name="ce62">
            <text:p><text:s/>13,119,14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收款項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49187" table:style-name="ce62">
            <text:p><text:s/>149,18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49187" table:style-name="ce62">
            <text:p><text:s/>149,18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收款項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ˉ預付款</text:p>
          </table:table-cell>
          <table:table-cell office:value-type="float" office:value="4888313541" table:style-name="ce61">
            <text:p><text:s/>4,888,313,54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33203510" table:style-name="ce62">
            <text:p><text:s/>333,203,510<text:s/></text:p>
          </table:table-cell>
          <table:table-cell office:value-type="float" office:value="311500000" table:style-name="ce62">
            <text:p><text:s/>311,500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180000" table:style-name="ce62">
            <text:p><text:s/>3,180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8523510" table:style-name="ce63">
            <text:p><text:s/>18,523,510<text:s/></text:p>
          </table:table-cell>
          <table:table-cell office:value-type="string" table:style-name="ce60">
            <text:p>ˉˉ預付款</text:p>
          </table:table-cell>
          <table:table-cell office:value-type="float" office:value="339200229" table:style-name="ce62">
            <text:p><text:s/>339,200,22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3110122" table:style-name="ce62">
            <text:p><text:s/>43,110,122<text:s/></text:p>
          </table:table-cell>
          <table:table-cell office:value-type="float" office:value="296090107" table:style-name="ce62">
            <text:p><text:s/>296,090,10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14129202" table:style-name="ce62">
            <text:p><text:s/>614,129,20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預付款</text:p>
          </table:table-cell>
          <table:table-cell office:value-type="float" office:value="100405203" table:style-name="ce63">
            <text:p><text:s/>100,405,203<text:s/></text:p>
          </table:table-cell>
          <table:table-cell office:value-type="float" office:value="55000000" table:style-name="ce62">
            <text:p><text:s/>55,000,000<text:s/></text:p>
          </table:table-cell>
          <table:table-cell office:value-type="float" office:value="285219708" table:style-name="ce62">
            <text:p><text:s/>285,219,708<text:s/></text:p>
          </table:table-cell>
          <table:table-cell office:value-type="float" office:value="67294791" table:style-name="ce62">
            <text:p><text:s/>67,294,79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06209500" table:style-name="ce62">
            <text:p><text:s/>106,209,500<text:s/></text:p>
          </table:table-cell>
          <table:table-cell office:value-type="float" office:value="1412101209" table:style-name="ce62">
            <text:p><text:s/>1,412,101,20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94936" table:style-name="ce63">
            <text:p><text:s/>494,936<text:s/></text:p>
          </table:table-cell>
          <table:table-cell office:value-type="string" table:style-name="ce60">
            <text:p>ˉˉ預付款</text:p>
          </table:table-cell>
          <table:table-cell office:value-type="float" office:value="1411606273" table:style-name="ce63">
            <text:p><text:s/>1,411,606,273<text:s/></text:p>
          </table:table-cell>
          <table:table-cell office:value-type="float" office:value="359452212" table:style-name="ce62">
            <text:p><text:s/>359,452,21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80656619" table:style-name="ce62">
            <text:p><text:s/>280,656,619<text:s/></text:p>
          </table:table-cell>
          <table:table-cell office:value-type="float" office:value="39211698" table:style-name="ce62">
            <text:p><text:s/>39,211,698<text:s/></text:p>
          </table:table-cell>
          <table:table-cell office:value-type="float" office:value="14551279" table:style-name="ce62">
            <text:p><text:s/>14,551,279<text:s/></text:p>
          </table:table-cell>
          <table:table-cell office:value-type="float" office:value="25032616" table:style-name="ce62">
            <text:p><text:s/>25,032,616<text:s/></text:p>
          </table:table-cell>
          <table:table-cell office:value-type="float" office:value="1267854722" table:style-name="ce62">
            <text:p><text:s/>1,267,854,722<text:s/></text:p>
          </table:table-cell>
          <table:table-cell office:value-type="float" office:value="68907932" table:style-name="ce63">
            <text:p><text:s/>68,907,932<text:s/></text:p>
          </table:table-cell>
          <table:table-cell office:value-type="string" table:style-name="ce60">
            <text:p>ˉˉ預付款</text:p>
          </table:table-cell>
          <table:table-cell office:value-type="float" office:value="1075470673" table:style-name="ce63">
            <text:p><text:s/>1,075,470,673<text:s/></text:p>
          </table:table-cell>
          <table:table-cell office:value-type="float" office:value="123476117" table:style-name="ce62">
            <text:p><text:s/>123,476,11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95692142" table:style-name="ce62">
            <text:p><text:s/>395,692,142<text:s/></text:p>
          </table:table-cell>
          <table:table-cell office:value-type="float" office:value="331346042" table:style-name="ce62">
            <text:p><text:s/>331,346,042<text:s/></text:p>
          </table:table-cell>
          <table:table-cell office:value-type="float" office:value="64346100" table:style-name="ce62">
            <text:p><text:s/>64,346,100<text:s/></text:p>
          </table:table-cell>
          <table:table-cell office:value-type="float" office:value="166680315" table:style-name="ce62">
            <text:p><text:s/>166,680,315<text:s/></text:p>
          </table:table-cell>
          <table:table-cell office:value-type="float" office:value="166680315" table:style-name="ce63">
            <text:p><text:s/>166,680,315<text:s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ˉ預付其他基金款</text:p>
          </table:table-cell>
          <table:table-cell office:value-type="float" office:value="1210542700" table:style-name="ce61">
            <text:p><text:s/>1,210,542,7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960000" table:style-name="ce62">
            <text:p><text:s/>3,960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960000" table:style-name="ce62">
            <text:p><text:s/>3,960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預付其他基金款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01517416" table:style-name="ce62">
            <text:p><text:s/>801,517,41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預付其他基金款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01517416" table:style-name="ce62">
            <text:p><text:s/>801,517,41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91763243" table:style-name="ce62">
            <text:p><text:s/>391,763,24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預付其他基金款</text:p>
          </table:table-cell>
          <table:table-cell office:value-type="float" office:value="391763243" table:style-name="ce63">
            <text:p><text:s/>391,763,243<text:s/></text:p>
          </table:table-cell>
          <table:table-cell office:value-type="float" office:value="2680000" table:style-name="ce62">
            <text:p><text:s/>2,680,000<text:s/></text:p>
          </table:table-cell>
          <table:table-cell office:value-type="float" office:value="2680000" table:style-name="ce62">
            <text:p><text:s/>2,680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0622041" table:style-name="ce62">
            <text:p><text:s/>10,622,041<text:s/></text:p>
          </table:table-cell>
          <table:table-cell office:value-type="float" office:value="10622041" table:style-name="ce63">
            <text:p><text:s/>10,622,041<text:s/></text:p>
          </table:table-cell>
          <table:table-cell office:value-type="string" table:style-name="ce60">
            <text:p>ˉˉ預付其他基金款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ˉ預付其他政府款</text:p>
          </table:table-cell>
          <table:table-cell office:value-type="float" office:value="11428443281" table:style-name="ce61">
            <text:p><text:s/>11,428,443,28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93687253" table:style-name="ce62">
            <text:p><text:s/>793,687,25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8291199" table:style-name="ce62">
            <text:p><text:s/>28,291,19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65396054" table:style-name="ce62">
            <text:p><text:s/>765,396,05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預付其他政府款</text:p>
          </table:table-cell>
          <table:table-cell office:value-type="float" office:value="2477265531" table:style-name="ce62">
            <text:p><text:s/>2,477,265,531<text:s/></text:p>
          </table:table-cell>
          <table:table-cell office:value-type="float" office:value="247646729" table:style-name="ce62">
            <text:p><text:s/>247,646,729<text:s/></text:p>
          </table:table-cell>
          <table:table-cell office:value-type="float" office:value="2116106655" table:style-name="ce62">
            <text:p><text:s/>2,116,106,655<text:s/></text:p>
          </table:table-cell>
          <table:table-cell office:value-type="float" office:value="88711955" table:style-name="ce62">
            <text:p><text:s/>88,711,955<text:s/></text:p>
          </table:table-cell>
          <table:table-cell office:value-type="float" office:value="24800192" table:style-name="ce62">
            <text:p><text:s/>24,800,192<text:s/></text:p>
          </table:table-cell>
          <table:table-cell office:value-type="float" office:value="81899398" table:style-name="ce62">
            <text:p><text:s/>81,899,39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1899398" table:style-name="ce62">
            <text:p><text:s/>81,899,398<text:s/></text:p>
          </table:table-cell>
          <table:table-cell office:value-type="float" office:value="1954976114" table:style-name="ce62">
            <text:p><text:s/>1,954,976,114<text:s/></text:p>
          </table:table-cell>
          <table:table-cell office:value-type="float" office:value="29746500" table:style-name="ce63">
            <text:p><text:s/>29,746,500<text:s/></text:p>
          </table:table-cell>
          <table:table-cell office:value-type="string" table:style-name="ce60">
            <text:p>ˉˉ預付其他政府款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904451839" table:style-name="ce62">
            <text:p><text:s/>1,904,451,839<text:s/></text:p>
          </table:table-cell>
          <table:table-cell office:value-type="float" office:value="20777775" table:style-name="ce62">
            <text:p><text:s/>20,777,77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068342708" table:style-name="ce62">
            <text:p><text:s/>5,068,342,708<text:s/></text:p>
          </table:table-cell>
          <table:table-cell office:value-type="float" office:value="2978643588" table:style-name="ce62">
            <text:p><text:s/>2,978,643,58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043782649" table:style-name="ce63">
            <text:p><text:s/>2,043,782,649<text:s/></text:p>
          </table:table-cell>
          <table:table-cell office:value-type="string" table:style-name="ce60">
            <text:p>ˉˉ預付其他政府款</text:p>
          </table:table-cell>
          <table:table-cell office:value-type="float" office:value="45916471" table:style-name="ce63">
            <text:p><text:s/>45,916,471<text:s/></text:p>
          </table:table-cell>
          <table:table-cell office:value-type="float" office:value="178278517" table:style-name="ce62">
            <text:p><text:s/>178,278,51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1838510" table:style-name="ce62">
            <text:p><text:s/>111,838,510<text:s/></text:p>
          </table:table-cell>
          <table:table-cell office:value-type="float" office:value="66440007" table:style-name="ce62">
            <text:p><text:s/>66,440,00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18973363" table:style-name="ce62">
            <text:p><text:s/>818,973,363<text:s/></text:p>
          </table:table-cell>
          <table:table-cell office:value-type="float" office:value="274035851" table:style-name="ce63">
            <text:p><text:s/>274,035,851<text:s/></text:p>
          </table:table-cell>
          <table:table-cell office:value-type="string" table:style-name="ce60">
            <text:p>ˉˉ預付其他政府款</text:p>
          </table:table-cell>
          <table:table-cell office:value-type="float" office:value="23114727" table:style-name="ce63">
            <text:p><text:s/>23,114,727<text:s/></text:p>
          </table:table-cell>
          <table:table-cell office:value-type="float" office:value="521822785" table:style-name="ce62">
            <text:p><text:s/>521,822,785<text:s/></text:p>
          </table:table-cell>
          <table:table-cell office:value-type="float" office:value="55020397" table:style-name="ce62">
            <text:p><text:s/>55,020,397<text:s/></text:p>
          </table:table-cell>
          <table:table-cell office:value-type="float" office:value="55020397" table:style-name="ce62">
            <text:p><text:s/>55,020,39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長期投資</text:p>
          </table:table-cell>
          <table:table-cell office:value-type="float" office:value="17283166122" table:style-name="ce61">
            <text:p><text:s/>17,283,166,12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長期投資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311068883" table:style-name="ce62">
            <text:p><text:s/>6,311,068,88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長期投資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931068883" table:style-name="ce62">
            <text:p><text:s/>5,931,068,88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80000000" table:style-name="ce62">
            <text:p><text:s/>380,000,000<text:s/></text:p>
          </table:table-cell>
          <table:table-cell office:value-type="float" office:value="10972097239" table:style-name="ce62">
            <text:p><text:s/>10,972,097,239<text:s/></text:p>
          </table:table-cell>
          <table:table-cell office:value-type="float" office:value="4317334453" table:style-name="ce62">
            <text:p><text:s/>4,317,334,45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長期投資</text:p>
          </table:table-cell>
          <table:table-cell office:value-type="float" office:value="6654762786" table:style-name="ce63">
            <text:p><text:s/>6,654,762,78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長期投資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ˉ採權益法之投資</text:p>
          </table:table-cell>
          <table:table-cell office:value-type="float" office:value="10772097239" table:style-name="ce61">
            <text:p><text:s/>10,772,097,23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採權益法之投資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採權益法之投資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0772097239" table:style-name="ce62">
            <text:p><text:s/>10,772,097,239<text:s/></text:p>
          </table:table-cell>
          <table:table-cell office:value-type="float" office:value="4117334453" table:style-name="ce62">
            <text:p><text:s/>4,117,334,45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採權益法之投資</text:p>
          </table:table-cell>
          <table:table-cell office:value-type="float" office:value="6654762786" table:style-name="ce63">
            <text:p><text:s/>6,654,762,78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採權益法之投資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ˉ其他長期投資</text:p>
          </table:table-cell>
          <table:table-cell office:value-type="float" office:value="6511068883" table:style-name="ce61">
            <text:p><text:s/>6,511,068,88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其他長期投資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311068883" table:style-name="ce62">
            <text:p><text:s/>6,311,068,88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其他長期投資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931068883" table:style-name="ce62">
            <text:p><text:s/>5,931,068,88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80000000" table:style-name="ce62">
            <text:p><text:s/>380,000,000<text:s/></text:p>
          </table:table-cell>
          <table:table-cell office:value-type="float" office:value="200000000" table:style-name="ce62">
            <text:p><text:s/>200,000,000<text:s/></text:p>
          </table:table-cell>
          <table:table-cell office:value-type="float" office:value="200000000" table:style-name="ce62">
            <text:p><text:s/>200,000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其他長期投資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其他長期投資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固定資產</text:p>
          </table:table-cell>
          <table:table-cell office:value-type="float" office:value="19673668425" table:style-name="ce61">
            <text:p><text:s/>19,673,668,425<text:s/></text:p>
          </table:table-cell>
          <table:table-cell office:value-type="float" office:value="5218469" table:style-name="ce62">
            <text:p><text:s/>5,218,469<text:s/></text:p>
          </table:table-cell>
          <table:table-cell office:value-type="float" office:value="5218469" table:style-name="ce62">
            <text:p><text:s/>5,218,469<text:s/></text:p>
          </table:table-cell>
          <table:table-cell office:value-type="float" office:value="120167661" table:style-name="ce62">
            <text:p><text:s/>120,167,66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4916302" table:style-name="ce62">
            <text:p><text:s/>84,916,302<text:s/></text:p>
          </table:table-cell>
          <table:table-cell office:value-type="float" office:value="35251359" table:style-name="ce62">
            <text:p><text:s/>35,251,35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固定資產</text:p>
          </table:table-cell>
          <table:table-cell office:value-type="float" office:value="74216359" table:style-name="ce62">
            <text:p><text:s/>74,216,35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2684918" table:style-name="ce62">
            <text:p><text:s/>42,684,918<text:s/></text:p>
          </table:table-cell>
          <table:table-cell office:value-type="float" office:value="31531441" table:style-name="ce62">
            <text:p><text:s/>31,531,44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4352015324" table:style-name="ce62">
            <text:p><text:s/>14,352,015,32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固定資產</text:p>
          </table:table-cell>
          <table:table-cell office:value-type="float" office:value="240822534" table:style-name="ce63">
            <text:p><text:s/>240,822,534<text:s/></text:p>
          </table:table-cell>
          <table:table-cell office:value-type="float" office:value="90728975" table:style-name="ce62">
            <text:p><text:s/>90,728,975<text:s/></text:p>
          </table:table-cell>
          <table:table-cell office:value-type="float" office:value="13864283936" table:style-name="ce62">
            <text:p><text:s/>13,864,283,93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56179879" table:style-name="ce62">
            <text:p><text:s/>156,179,879<text:s/></text:p>
          </table:table-cell>
          <table:table-cell office:value-type="float" office:value="4957391034" table:style-name="ce62">
            <text:p><text:s/>4,957,391,034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908521261" table:style-name="ce62">
            <text:p><text:s/>908,521,261<text:s/></text:p>
          </table:table-cell>
          <table:table-cell office:value-type="float" office:value="5000000" table:style-name="ce63">
            <text:p><text:s/>5,000,000<text:s/></text:p>
          </table:table-cell>
          <table:table-cell office:value-type="string" table:style-name="ce60">
            <text:p>ˉ固定資產</text:p>
          </table:table-cell>
          <table:table-cell office:value-type="float" office:value="4043869773" table:style-name="ce63">
            <text:p><text:s/>4,043,869,77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64659578" table:style-name="ce62">
            <text:p><text:s/>164,659,578<text:s/></text:p>
          </table:table-cell>
          <table:table-cell office:value-type="float" office:value="385231" table:style-name="ce63">
            <text:p><text:s/>385,231<text:s/></text:p>
          </table:table-cell>
          <table:table-cell office:value-type="string" table:style-name="ce60">
            <text:p>ˉ固定資產</text:p>
          </table:table-cell>
          <table:table-cell office:value-type="float" office:value="164274347" table:style-name="ce63">
            <text:p><text:s/>164,274,34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ˉ土地改良物</text:p>
          </table:table-cell>
          <table:table-cell office:value-type="float" office:value="148163775" table:style-name="ce61">
            <text:p><text:s/>148,163,77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土地改良物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土地改良物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48163775" table:style-name="ce62">
            <text:p><text:s/>148,163,77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48163775" table:style-name="ce62">
            <text:p><text:s/>148,163,77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土地改良物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土地改良物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/>
        </table:table-row>
        <table:table-row table:style-name="ro12">
          <table:table-cell office:value-type="string" table:style-name="ce60">
            <text:p>ˉˉ房屋建築及設備</text:p>
          </table:table-cell>
          <table:table-cell office:value-type="float" office:value="154940698" table:style-name="ce61">
            <text:p><text:s/>154,940,69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房屋建築及設備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34272001" table:style-name="ce62">
            <text:p><text:s/>134,272,00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房屋建築及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34272001" table:style-name="ce62">
            <text:p><text:s/>134,272,001<text:s/></text:p>
          </table:table-cell>
          <table:table-cell office:value-type="float" office:value="20668697" table:style-name="ce62">
            <text:p><text:s/>20,668,69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0668697" table:style-name="ce62">
            <text:p><text:s/>20,668,69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房屋建築及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房屋建築及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ˉ機械及設備</text:p>
          </table:table-cell>
          <table:table-cell office:value-type="float" office:value="199899762" table:style-name="ce61">
            <text:p><text:s/>199,899,762<text:s/></text:p>
          </table:table-cell>
          <table:table-cell office:value-type="float" office:value="3800348" table:style-name="ce62">
            <text:p><text:s/>3,800,348<text:s/></text:p>
          </table:table-cell>
          <table:table-cell office:value-type="float" office:value="3800348" table:style-name="ce62">
            <text:p><text:s/>3,800,348<text:s/></text:p>
          </table:table-cell>
          <table:table-cell office:value-type="float" office:value="42516836" table:style-name="ce62">
            <text:p><text:s/>42,516,83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5697669" table:style-name="ce62">
            <text:p><text:s/>25,697,669<text:s/></text:p>
          </table:table-cell>
          <table:table-cell office:value-type="float" office:value="16819167" table:style-name="ce62">
            <text:p><text:s/>16,819,16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機械及設備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900000" table:style-name="ce62">
            <text:p><text:s/>2,900,0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機械及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900000" table:style-name="ce62">
            <text:p><text:s/>2,900,000<text:s/></text:p>
          </table:table-cell>
          <table:table-cell office:value-type="float" office:value="72676314" table:style-name="ce62">
            <text:p><text:s/>72,676,314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2676314" table:style-name="ce62">
            <text:p><text:s/>72,676,31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機械及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8006264" table:style-name="ce62">
            <text:p><text:s/>78,006,264<text:s/></text:p>
          </table:table-cell>
          <table:table-cell office:value-type="float" office:value="263339" table:style-name="ce63">
            <text:p><text:s/>263,339<text:s/></text:p>
          </table:table-cell>
          <table:table-cell office:value-type="string" table:style-name="ce60">
            <text:p>ˉˉ機械及設備</text:p>
          </table:table-cell>
          <table:table-cell office:value-type="float" office:value="77742925" table:style-name="ce63">
            <text:p><text:s/>77,742,92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ˉ交通及運輸設備</text:p>
          </table:table-cell>
          <table:table-cell office:value-type="float" office:value="24079173" table:style-name="ce61">
            <text:p><text:s/>24,079,173<text:s/></text:p>
          </table:table-cell>
          <table:table-cell office:value-type="float" office:value="90381" table:style-name="ce62">
            <text:p><text:s/>90,381<text:s/></text:p>
          </table:table-cell>
          <table:table-cell office:value-type="float" office:value="90381" table:style-name="ce62">
            <text:p><text:s/>90,381<text:s/></text:p>
          </table:table-cell>
          <table:table-cell office:value-type="float" office:value="94605" table:style-name="ce62">
            <text:p><text:s/>94,60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6034" table:style-name="ce62">
            <text:p><text:s/>16,034<text:s/></text:p>
          </table:table-cell>
          <table:table-cell office:value-type="float" office:value="78571" table:style-name="ce62">
            <text:p><text:s/>78,57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交通及運輸設備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交通及運輸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3894187" table:style-name="ce62">
            <text:p><text:s/>23,894,18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3894187" table:style-name="ce62">
            <text:p><text:s/>23,894,18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交通及運輸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交通及運輸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ˉ雜項設備</text:p>
          </table:table-cell>
          <table:table-cell office:value-type="float" office:value="14706092" table:style-name="ce61">
            <text:p><text:s/>14,706,092<text:s/></text:p>
          </table:table-cell>
          <table:table-cell office:value-type="float" office:value="1327740" table:style-name="ce62">
            <text:p><text:s/>1,327,740<text:s/></text:p>
          </table:table-cell>
          <table:table-cell office:value-type="float" office:value="1327740" table:style-name="ce62">
            <text:p><text:s/>1,327,740<text:s/></text:p>
          </table:table-cell>
          <table:table-cell office:value-type="float" office:value="12093749" table:style-name="ce62">
            <text:p><text:s/>12,093,74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0960128" table:style-name="ce62">
            <text:p><text:s/>10,960,128<text:s/></text:p>
          </table:table-cell>
          <table:table-cell office:value-type="float" office:value="1133621" table:style-name="ce62">
            <text:p><text:s/>1,133,62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雜項設備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雜項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62711" table:style-name="ce62">
            <text:p><text:s/>1,162,71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62711" table:style-name="ce62">
            <text:p><text:s/>1,162,71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雜項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21892" table:style-name="ce62">
            <text:p><text:s/>121,892<text:s/></text:p>
          </table:table-cell>
          <table:table-cell office:value-type="float" office:value="121892" table:style-name="ce63">
            <text:p><text:s/>121,892<text:s/></text:p>
          </table:table-cell>
          <table:table-cell office:value-type="string" table:style-name="ce60">
            <text:p>ˉˉ雜項設備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ˉ收藏品及傳承資產</text:p>
          </table:table-cell>
          <table:table-cell office:value-type="float" office:value="6609260" table:style-name="ce61">
            <text:p><text:s/>6,609,26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609260" table:style-name="ce62">
            <text:p><text:s/>6,609,26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609260" table:style-name="ce62">
            <text:p><text:s/>6,609,26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收藏品及傳承資產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收藏品及傳承資產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收藏品及傳承資產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收藏品及傳承資產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ˉ購建中固定資產</text:p>
          </table:table-cell>
          <table:table-cell office:value-type="float" office:value="19125269665" table:style-name="ce61">
            <text:p><text:s/>19,125,269,66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8853211" table:style-name="ce62">
            <text:p><text:s/>58,853,21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8242471" table:style-name="ce62">
            <text:p><text:s/>48,242,471<text:s/></text:p>
          </table:table-cell>
          <table:table-cell office:value-type="float" office:value="10610740" table:style-name="ce62">
            <text:p><text:s/>10,610,74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購建中固定資產</text:p>
          </table:table-cell>
          <table:table-cell office:value-type="float" office:value="74216359" table:style-name="ce62">
            <text:p><text:s/>74,216,35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2684918" table:style-name="ce62">
            <text:p><text:s/>42,684,918<text:s/></text:p>
          </table:table-cell>
          <table:table-cell office:value-type="float" office:value="31531441" table:style-name="ce62">
            <text:p><text:s/>31,531,44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4214843323" table:style-name="ce62">
            <text:p><text:s/>14,214,843,32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購建中固定資產</text:p>
          </table:table-cell>
          <table:table-cell office:value-type="float" office:value="240822534" table:style-name="ce63">
            <text:p><text:s/>240,822,534<text:s/></text:p>
          </table:table-cell>
          <table:table-cell office:value-type="float" office:value="90728975" table:style-name="ce62">
            <text:p><text:s/>90,728,975<text:s/></text:p>
          </table:table-cell>
          <table:table-cell office:value-type="float" office:value="13864283936" table:style-name="ce62">
            <text:p><text:s/>13,864,283,93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9007878" table:style-name="ce62">
            <text:p><text:s/>19,007,878<text:s/></text:p>
          </table:table-cell>
          <table:table-cell office:value-type="float" office:value="4690825350" table:style-name="ce62">
            <text:p><text:s/>4,690,825,35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41955577" table:style-name="ce62">
            <text:p><text:s/>641,955,577<text:s/></text:p>
          </table:table-cell>
          <table:table-cell office:value-type="float" office:value="5000000" table:style-name="ce63">
            <text:p><text:s/>5,000,000<text:s/></text:p>
          </table:table-cell>
          <table:table-cell office:value-type="string" table:style-name="ce60">
            <text:p>ˉˉ購建中固定資產</text:p>
          </table:table-cell>
          <table:table-cell office:value-type="float" office:value="4043869773" table:style-name="ce63">
            <text:p><text:s/>4,043,869,77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6531422" table:style-name="ce62">
            <text:p><text:s/>86,531,42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購建中固定資產</text:p>
          </table:table-cell>
          <table:table-cell office:value-type="float" office:value="86531422" table:style-name="ce63">
            <text:p><text:s/>86,531,42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無形資產</text:p>
          </table:table-cell>
          <table:table-cell office:value-type="float" office:value="259742955" table:style-name="ce61">
            <text:p><text:s/>259,742,955<text:s/></text:p>
          </table:table-cell>
          <table:table-cell office:value-type="float" office:value="2756950" table:style-name="ce62">
            <text:p><text:s/>2,756,950<text:s/></text:p>
          </table:table-cell>
          <table:table-cell office:value-type="float" office:value="2756950" table:style-name="ce62">
            <text:p><text:s/>2,756,950<text:s/></text:p>
          </table:table-cell>
          <table:table-cell office:value-type="float" office:value="70055225" table:style-name="ce62">
            <text:p><text:s/>70,055,22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6440325" table:style-name="ce62">
            <text:p><text:s/>66,440,325<text:s/></text:p>
          </table:table-cell>
          <table:table-cell office:value-type="float" office:value="3614900" table:style-name="ce62">
            <text:p><text:s/>3,614,9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無形資產</text:p>
          </table:table-cell>
          <table:table-cell office:value-type="float" office:value="106933038" table:style-name="ce62">
            <text:p><text:s/>106,933,038<text:s/></text:p>
          </table:table-cell>
          <table:table-cell office:value-type="float" office:value="4829596" table:style-name="ce62">
            <text:p><text:s/>4,829,59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31525" table:style-name="ce62">
            <text:p><text:s/>1,131,525<text:s/></text:p>
          </table:table-cell>
          <table:table-cell office:value-type="float" office:value="100971917" table:style-name="ce62">
            <text:p><text:s/>100,971,91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無形資產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4157481" table:style-name="ce62">
            <text:p><text:s/>74,157,481<text:s/></text:p>
          </table:table-cell>
          <table:table-cell office:value-type="float" office:value="3573333" table:style-name="ce62">
            <text:p><text:s/>3,573,333<text:s/></text:p>
          </table:table-cell>
          <table:table-cell office:value-type="float" office:value="20584148" table:style-name="ce62">
            <text:p><text:s/>20,584,148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無形資產</text:p>
          </table:table-cell>
          <table:table-cell office:value-type="float" office:value="50000000" table:style-name="ce63">
            <text:p><text:s/>50,000,000<text:s/></text:p>
          </table:table-cell>
          <table:table-cell office:value-type="float" office:value="582000" table:style-name="ce62">
            <text:p><text:s/>582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82000" table:style-name="ce62">
            <text:p><text:s/>582,000<text:s/></text:p>
          </table:table-cell>
          <table:table-cell office:value-type="float" office:value="5258261" table:style-name="ce62">
            <text:p><text:s/>5,258,26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無形資產</text:p>
          </table:table-cell>
          <table:table-cell office:value-type="float" office:value="5258261" table:style-name="ce63">
            <text:p><text:s/>5,258,26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ˉ無形資產</text:p>
          </table:table-cell>
          <table:table-cell office:value-type="float" office:value="259742955" table:style-name="ce61">
            <text:p><text:s/>259,742,955<text:s/></text:p>
          </table:table-cell>
          <table:table-cell office:value-type="float" office:value="2756950" table:style-name="ce62">
            <text:p><text:s/>2,756,950<text:s/></text:p>
          </table:table-cell>
          <table:table-cell office:value-type="float" office:value="2756950" table:style-name="ce62">
            <text:p><text:s/>2,756,950<text:s/></text:p>
          </table:table-cell>
          <table:table-cell office:value-type="float" office:value="70055225" table:style-name="ce62">
            <text:p><text:s/>70,055,22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6440325" table:style-name="ce62">
            <text:p><text:s/>66,440,325<text:s/></text:p>
          </table:table-cell>
          <table:table-cell office:value-type="float" office:value="3614900" table:style-name="ce62">
            <text:p><text:s/>3,614,9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無形資產</text:p>
          </table:table-cell>
          <table:table-cell office:value-type="float" office:value="106933038" table:style-name="ce62">
            <text:p><text:s/>106,933,038<text:s/></text:p>
          </table:table-cell>
          <table:table-cell office:value-type="float" office:value="4829596" table:style-name="ce62">
            <text:p><text:s/>4,829,59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31525" table:style-name="ce62">
            <text:p><text:s/>1,131,525<text:s/></text:p>
          </table:table-cell>
          <table:table-cell office:value-type="float" office:value="100971917" table:style-name="ce62">
            <text:p><text:s/>100,971,91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無形資產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4157481" table:style-name="ce62">
            <text:p><text:s/>74,157,481<text:s/></text:p>
          </table:table-cell>
          <table:table-cell office:value-type="float" office:value="3573333" table:style-name="ce62">
            <text:p><text:s/>3,573,333<text:s/></text:p>
          </table:table-cell>
          <table:table-cell office:value-type="float" office:value="20584148" table:style-name="ce62">
            <text:p><text:s/>20,584,148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無形資產</text:p>
          </table:table-cell>
          <table:table-cell office:value-type="float" office:value="50000000" table:style-name="ce63">
            <text:p><text:s/>50,000,000<text:s/></text:p>
          </table:table-cell>
          <table:table-cell office:value-type="float" office:value="582000" table:style-name="ce62">
            <text:p><text:s/>582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82000" table:style-name="ce62">
            <text:p><text:s/>582,000<text:s/></text:p>
          </table:table-cell>
          <table:table-cell office:value-type="float" office:value="5258261" table:style-name="ce62">
            <text:p><text:s/>5,258,26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無形資產</text:p>
          </table:table-cell>
          <table:table-cell office:value-type="float" office:value="5258261" table:style-name="ce63">
            <text:p><text:s/>5,258,26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負債</text:p>
          </table:table-cell>
          <table:table-cell office:value-type="float" office:value="6059572753" table:style-name="ce61">
            <text:p><text:s/>6,059,572,75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55066525" table:style-name="ce62">
            <text:p><text:s/>1,155,066,52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9474863" table:style-name="ce62">
            <text:p><text:s/>19,474,863<text:s/></text:p>
          </table:table-cell>
          <table:table-cell office:value-type="float" office:value="767699636" table:style-name="ce62">
            <text:p><text:s/>767,699,636<text:s/></text:p>
          </table:table-cell>
          <table:table-cell office:value-type="float" office:value="367892026" table:style-name="ce63">
            <text:p><text:s/>367,892,026<text:s/></text:p>
          </table:table-cell>
          <table:table-cell office:value-type="string" table:style-name="ce60">
            <text:p>負債</text:p>
          </table:table-cell>
          <table:table-cell office:value-type="float" office:value="939527561" table:style-name="ce62">
            <text:p><text:s/>939,527,561<text:s/></text:p>
          </table:table-cell>
          <table:table-cell office:value-type="float" office:value="105360" table:style-name="ce62">
            <text:p><text:s/>105,360<text:s/></text:p>
          </table:table-cell>
          <table:table-cell office:value-type="float" office:value="840366492" table:style-name="ce62">
            <text:p><text:s/>840,366,492<text:s/></text:p>
          </table:table-cell>
          <table:table-cell office:value-type="float" office:value="89771135" table:style-name="ce62">
            <text:p><text:s/>89,771,135<text:s/></text:p>
          </table:table-cell>
          <table:table-cell office:value-type="float" office:value="9284574" table:style-name="ce62">
            <text:p><text:s/>9,284,574<text:s/></text:p>
          </table:table-cell>
          <table:table-cell office:value-type="float" office:value="44054963" table:style-name="ce62">
            <text:p><text:s/>44,054,96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4054963" table:style-name="ce62">
            <text:p><text:s/>44,054,963<text:s/></text:p>
          </table:table-cell>
          <table:table-cell office:value-type="float" office:value="3683448002" table:style-name="ce62">
            <text:p><text:s/>3,683,448,002<text:s/></text:p>
          </table:table-cell>
          <table:table-cell office:value-type="float" office:value="40528966" table:style-name="ce63">
            <text:p><text:s/>40,528,966<text:s/></text:p>
          </table:table-cell>
          <table:table-cell office:value-type="string" table:style-name="ce60">
            <text:p>負債</text:p>
          </table:table-cell>
          <table:table-cell office:value-type="float" office:value="7818622" table:style-name="ce63">
            <text:p><text:s/>7,818,622<text:s/></text:p>
          </table:table-cell>
          <table:table-cell office:value-type="float" office:value="14392752" table:style-name="ce62">
            <text:p><text:s/>14,392,752<text:s/></text:p>
          </table:table-cell>
          <table:table-cell office:value-type="float" office:value="3607165649" table:style-name="ce62">
            <text:p><text:s/>3,607,165,649<text:s/></text:p>
          </table:table-cell>
          <table:table-cell office:value-type="float" office:value="232000" table:style-name="ce62">
            <text:p><text:s/>232,000<text:s/></text:p>
          </table:table-cell>
          <table:table-cell office:value-type="float" office:value="13310013" table:style-name="ce62">
            <text:p><text:s/>13,310,01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7982935" table:style-name="ce62">
            <text:p><text:s/>27,982,935<text:s/></text:p>
          </table:table-cell>
          <table:table-cell office:value-type="float" office:value="7159943" table:style-name="ce62">
            <text:p><text:s/>7,159,94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0822992" table:style-name="ce63">
            <text:p><text:s/>20,822,992<text:s/></text:p>
          </table:table-cell>
          <table:table-cell office:value-type="string" table:style-name="ce60">
            <text:p>負債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92158748" table:style-name="ce62">
            <text:p><text:s/>92,158,74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5141636" table:style-name="ce62">
            <text:p><text:s/>15,141,636<text:s/></text:p>
          </table:table-cell>
          <table:table-cell office:value-type="float" office:value="16498495" table:style-name="ce62">
            <text:p><text:s/>16,498,495<text:s/></text:p>
          </table:table-cell>
          <table:table-cell office:value-type="float" office:value="60518617" table:style-name="ce62">
            <text:p><text:s/>60,518,61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負債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4329592" table:style-name="ce62">
            <text:p><text:s/>114,329,592<text:s/></text:p>
          </table:table-cell>
          <table:table-cell office:value-type="float" office:value="114329592" table:style-name="ce62">
            <text:p><text:s/>114,329,592<text:s/></text:p>
          </table:table-cell>
          <table:table-cell office:value-type="float" office:value="3004427" table:style-name="ce62">
            <text:p><text:s/>3,004,427<text:s/></text:p>
          </table:table-cell>
          <table:table-cell office:value-type="float" office:value="3004427" table:style-name="ce62">
            <text:p><text:s/>3,004,42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流動負債</text:p>
          </table:table-cell>
          <table:table-cell office:value-type="float" office:value="6059572753" table:style-name="ce61">
            <text:p><text:s/>6,059,572,75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55066525" table:style-name="ce62">
            <text:p><text:s/>1,155,066,52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9474863" table:style-name="ce62">
            <text:p><text:s/>19,474,863<text:s/></text:p>
          </table:table-cell>
          <table:table-cell office:value-type="float" office:value="767699636" table:style-name="ce62">
            <text:p><text:s/>767,699,636<text:s/></text:p>
          </table:table-cell>
          <table:table-cell office:value-type="float" office:value="367892026" table:style-name="ce63">
            <text:p><text:s/>367,892,026<text:s/></text:p>
          </table:table-cell>
          <table:table-cell office:value-type="string" table:style-name="ce60">
            <text:p>ˉ流動負債</text:p>
          </table:table-cell>
          <table:table-cell office:value-type="float" office:value="939527561" table:style-name="ce62">
            <text:p><text:s/>939,527,561<text:s/></text:p>
          </table:table-cell>
          <table:table-cell office:value-type="float" office:value="105360" table:style-name="ce62">
            <text:p><text:s/>105,360<text:s/></text:p>
          </table:table-cell>
          <table:table-cell office:value-type="float" office:value="840366492" table:style-name="ce62">
            <text:p><text:s/>840,366,492<text:s/></text:p>
          </table:table-cell>
          <table:table-cell office:value-type="float" office:value="89771135" table:style-name="ce62">
            <text:p><text:s/>89,771,135<text:s/></text:p>
          </table:table-cell>
          <table:table-cell office:value-type="float" office:value="9284574" table:style-name="ce62">
            <text:p><text:s/>9,284,574<text:s/></text:p>
          </table:table-cell>
          <table:table-cell office:value-type="float" office:value="44054963" table:style-name="ce62">
            <text:p><text:s/>44,054,96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4054963" table:style-name="ce62">
            <text:p><text:s/>44,054,963<text:s/></text:p>
          </table:table-cell>
          <table:table-cell office:value-type="float" office:value="3683448002" table:style-name="ce62">
            <text:p><text:s/>3,683,448,002<text:s/></text:p>
          </table:table-cell>
          <table:table-cell office:value-type="float" office:value="40528966" table:style-name="ce63">
            <text:p><text:s/>40,528,966<text:s/></text:p>
          </table:table-cell>
          <table:table-cell office:value-type="string" table:style-name="ce60">
            <text:p>ˉ流動負債</text:p>
          </table:table-cell>
          <table:table-cell office:value-type="float" office:value="7818622" table:style-name="ce63">
            <text:p><text:s/>7,818,622<text:s/></text:p>
          </table:table-cell>
          <table:table-cell office:value-type="float" office:value="14392752" table:style-name="ce62">
            <text:p><text:s/>14,392,752<text:s/></text:p>
          </table:table-cell>
          <table:table-cell office:value-type="float" office:value="3607165649" table:style-name="ce62">
            <text:p><text:s/>3,607,165,649<text:s/></text:p>
          </table:table-cell>
          <table:table-cell office:value-type="float" office:value="232000" table:style-name="ce62">
            <text:p><text:s/>232,000<text:s/></text:p>
          </table:table-cell>
          <table:table-cell office:value-type="float" office:value="13310013" table:style-name="ce62">
            <text:p><text:s/>13,310,01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7982935" table:style-name="ce62">
            <text:p><text:s/>27,982,935<text:s/></text:p>
          </table:table-cell>
          <table:table-cell office:value-type="float" office:value="7159943" table:style-name="ce62">
            <text:p><text:s/>7,159,94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0822992" table:style-name="ce63">
            <text:p><text:s/>20,822,992<text:s/></text:p>
          </table:table-cell>
          <table:table-cell office:value-type="string" table:style-name="ce60">
            <text:p>ˉ流動負債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92158748" table:style-name="ce62">
            <text:p><text:s/>92,158,74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5141636" table:style-name="ce62">
            <text:p><text:s/>15,141,636<text:s/></text:p>
          </table:table-cell>
          <table:table-cell office:value-type="float" office:value="16498495" table:style-name="ce62">
            <text:p><text:s/>16,498,495<text:s/></text:p>
          </table:table-cell>
          <table:table-cell office:value-type="float" office:value="60518617" table:style-name="ce62">
            <text:p><text:s/>60,518,61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流動負債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4329592" table:style-name="ce62">
            <text:p><text:s/>114,329,592<text:s/></text:p>
          </table:table-cell>
          <table:table-cell office:value-type="float" office:value="114329592" table:style-name="ce62">
            <text:p><text:s/>114,329,592<text:s/></text:p>
          </table:table-cell>
          <table:table-cell office:value-type="float" office:value="3004427" table:style-name="ce62">
            <text:p><text:s/>3,004,427<text:s/></text:p>
          </table:table-cell>
          <table:table-cell office:value-type="float" office:value="3004427" table:style-name="ce62">
            <text:p><text:s/>3,004,42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ˉ應付款項</text:p>
          </table:table-cell>
          <table:table-cell office:value-type="float" office:value="928671588" table:style-name="ce61">
            <text:p><text:s/>928,671,58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87366889" table:style-name="ce62">
            <text:p><text:s/>387,366,88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9474863" table:style-name="ce62">
            <text:p><text:s/>19,474,86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67892026" table:style-name="ce63">
            <text:p><text:s/>367,892,026<text:s/></text:p>
          </table:table-cell>
          <table:table-cell office:value-type="string" table:style-name="ce60">
            <text:p>ˉˉ應付款項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87779203" table:style-name="ce62">
            <text:p><text:s/>487,779,20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付款項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4392752" table:style-name="ce62">
            <text:p><text:s/>14,392,752<text:s/></text:p>
          </table:table-cell>
          <table:table-cell office:value-type="float" office:value="460076438" table:style-name="ce62">
            <text:p><text:s/>460,076,43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3310013" table:style-name="ce62">
            <text:p><text:s/>13,310,01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6428040" table:style-name="ce62">
            <text:p><text:s/>16,428,040<text:s/></text:p>
          </table:table-cell>
          <table:table-cell office:value-type="float" office:value="5922840" table:style-name="ce62">
            <text:p><text:s/>5,922,84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0505200" table:style-name="ce63">
            <text:p><text:s/>10,505,200<text:s/></text:p>
          </table:table-cell>
          <table:table-cell office:value-type="string" table:style-name="ce60">
            <text:p>ˉˉ應付款項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4093029" table:style-name="ce62">
            <text:p><text:s/>34,093,02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5141636" table:style-name="ce62">
            <text:p><text:s/>15,141,636<text:s/></text:p>
          </table:table-cell>
          <table:table-cell office:value-type="float" office:value="16498495" table:style-name="ce62">
            <text:p><text:s/>16,498,495<text:s/></text:p>
          </table:table-cell>
          <table:table-cell office:value-type="float" office:value="2452898" table:style-name="ce62">
            <text:p><text:s/>2,452,89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付款項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004427" table:style-name="ce62">
            <text:p><text:s/>3,004,427<text:s/></text:p>
          </table:table-cell>
          <table:table-cell office:value-type="float" office:value="3004427" table:style-name="ce62">
            <text:p><text:s/>3,004,42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ˉ應付其他基金款</text:p>
          </table:table-cell>
          <table:table-cell office:value-type="float" office:value="805475200" table:style-name="ce61">
            <text:p><text:s/>805,475,2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付其他基金款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05475200" table:style-name="ce62">
            <text:p><text:s/>805,475,2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付其他基金款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05475200" table:style-name="ce62">
            <text:p><text:s/>805,475,2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付其他基金款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付其他基金款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ˉ應付其他政府款</text:p>
          </table:table-cell>
          <table:table-cell office:value-type="float" office:value="4325425965" table:style-name="ce61">
            <text:p><text:s/>4,325,425,96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67699636" table:style-name="ce62">
            <text:p><text:s/>767,699,63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67699636" table:style-name="ce62">
            <text:p><text:s/>767,699,63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付其他政府款</text:p>
          </table:table-cell>
          <table:table-cell office:value-type="float" office:value="939527561" table:style-name="ce62">
            <text:p><text:s/>939,527,561<text:s/></text:p>
          </table:table-cell>
          <table:table-cell office:value-type="float" office:value="105360" table:style-name="ce62">
            <text:p><text:s/>105,360<text:s/></text:p>
          </table:table-cell>
          <table:table-cell office:value-type="float" office:value="840366492" table:style-name="ce62">
            <text:p><text:s/>840,366,492<text:s/></text:p>
          </table:table-cell>
          <table:table-cell office:value-type="float" office:value="89771135" table:style-name="ce62">
            <text:p><text:s/>89,771,135<text:s/></text:p>
          </table:table-cell>
          <table:table-cell office:value-type="float" office:value="9284574" table:style-name="ce62">
            <text:p><text:s/>9,284,574<text:s/></text:p>
          </table:table-cell>
          <table:table-cell office:value-type="float" office:value="44054963" table:style-name="ce62">
            <text:p><text:s/>44,054,96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4054963" table:style-name="ce62">
            <text:p><text:s/>44,054,963<text:s/></text:p>
          </table:table-cell>
          <table:table-cell office:value-type="float" office:value="2390193599" table:style-name="ce62">
            <text:p><text:s/>2,390,193,599<text:s/></text:p>
          </table:table-cell>
          <table:table-cell office:value-type="float" office:value="40528966" table:style-name="ce63">
            <text:p><text:s/>40,528,966<text:s/></text:p>
          </table:table-cell>
          <table:table-cell office:value-type="string" table:style-name="ce60">
            <text:p>ˉˉ應付其他政府款</text:p>
          </table:table-cell>
          <table:table-cell office:value-type="float" office:value="7818622" table:style-name="ce63">
            <text:p><text:s/>7,818,62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341614011" table:style-name="ce62">
            <text:p><text:s/>2,341,614,011<text:s/></text:p>
          </table:table-cell>
          <table:table-cell office:value-type="float" office:value="232000" table:style-name="ce62">
            <text:p><text:s/>232,0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554895" table:style-name="ce62">
            <text:p><text:s/>11,554,895<text:s/></text:p>
          </table:table-cell>
          <table:table-cell office:value-type="float" office:value="1237103" table:style-name="ce62">
            <text:p><text:s/>1,237,10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0317792" table:style-name="ce63">
            <text:p><text:s/>10,317,792<text:s/></text:p>
          </table:table-cell>
          <table:table-cell office:value-type="string" table:style-name="ce60">
            <text:p>ˉˉ應付其他政府款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8065719" table:style-name="ce62">
            <text:p><text:s/>58,065,71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8065719" table:style-name="ce62">
            <text:p><text:s/>58,065,71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0">
            <text:p>ˉˉ應付其他政府款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4329592" table:style-name="ce62">
            <text:p><text:s/>114,329,592<text:s/></text:p>
          </table:table-cell>
          <table:table-cell office:value-type="float" office:value="114329592" table:style-name="ce62">
            <text:p><text:s/>114,329,59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淨資產</text:p>
          </table:table-cell>
          <table:table-cell office:value-type="float" office:value="48724678754" table:style-name="ce61">
            <text:p><text:s/>48,724,678,754<text:s/></text:p>
          </table:table-cell>
          <table:table-cell office:value-type="float" office:value="7975419" table:style-name="ce62">
            <text:p><text:s/>7,975,419<text:s/></text:p>
          </table:table-cell>
          <table:table-cell office:value-type="float" office:value="7975419" table:style-name="ce62">
            <text:p><text:s/>7,975,419<text:s/></text:p>
          </table:table-cell>
          <table:table-cell office:value-type="float" office:value="166007124" table:style-name="ce62">
            <text:p><text:s/>166,007,124<text:s/></text:p>
          </table:table-cell>
          <table:table-cell office:value-type="float" office:value="311500000" table:style-name="ce62">
            <text:p><text:s/>311,500,000<text:s/></text:p>
          </table:table-cell>
          <table:table-cell office:value-type="float" office:value="151356627" table:style-name="ce62">
            <text:p><text:s/>151,356,627<text:s/></text:p>
          </table:table-cell>
          <table:table-cell office:value-type="float" office:value="74297458" table:style-name="ce62">
            <text:p><text:s/>74,297,458<text:s/></text:p>
          </table:table-cell>
          <table:table-cell office:value-type="float" office:value="-19474863" table:style-name="ce66">
            <text:p>-19,474,863<text:s/></text:p>
          </table:table-cell>
          <table:table-cell office:value-type="float" office:value="-2303582" table:style-name="ce67">
            <text:p>-2,303,582<text:s/></text:p>
          </table:table-cell>
          <table:table-cell office:value-type="float" office:value="-349368516" table:style-name="ce68">
            <text:p>-349,368,516<text:s/></text:p>
          </table:table-cell>
          <table:table-cell office:value-type="string" table:style-name="ce60">
            <text:p>淨資產</text:p>
          </table:table-cell>
          <table:table-cell office:value-type="float" office:value="2078468945" table:style-name="ce67">
            <text:p>2,078,468,945<text:s/></text:p>
          </table:table-cell>
          <table:table-cell office:value-type="float" office:value="252370965" table:style-name="ce67">
            <text:p>252,370,965<text:s/></text:p>
          </table:table-cell>
          <table:table-cell office:value-type="float" office:value="1339231634" table:style-name="ce67">
            <text:p>1,339,231,634<text:s/></text:p>
          </table:table-cell>
          <table:table-cell office:value-type="float" office:value="338847370" table:style-name="ce67">
            <text:p>338,847,370<text:s/></text:p>
          </table:table-cell>
          <table:table-cell office:value-type="float" office:value="148018976" table:style-name="ce67">
            <text:p>148,018,976<text:s/></text:p>
          </table:table-cell>
          <table:table-cell office:value-type="float" office:value="43007939" table:style-name="ce67">
            <text:p>43,007,939<text:s/></text:p>
          </table:table-cell>
          <table:table-cell office:value-type="float" office:value="1096215" table:style-name="ce67">
            <text:p>1,096,215<text:s/></text:p>
          </table:table-cell>
          <table:table-cell office:value-type="float" office:value="41911724" table:style-name="ce67">
            <text:p>41,911,724<text:s/></text:p>
          </table:table-cell>
          <table:table-cell office:value-type="float" office:value="20363378079" table:style-name="ce67">
            <text:p>20,363,378,079<text:s/></text:p>
          </table:table-cell>
          <table:table-cell office:value-type="float" office:value="-10782466" table:style-name="ce68">
            <text:p>-10,782,466<text:s/></text:p>
          </table:table-cell>
          <table:table-cell office:value-type="string" table:style-name="ce60">
            <text:p>淨資產</text:p>
          </table:table-cell>
          <table:table-cell office:value-type="float" office:value="333409115" table:style-name="ce68">
            <text:p>333,409,115<text:s/></text:p>
          </table:table-cell>
          <table:table-cell office:value-type="float" office:value="131336223" table:style-name="ce67">
            <text:p>131,336,223<text:s/></text:p>
          </table:table-cell>
          <table:table-cell office:value-type="float" office:value="19192495275" table:style-name="ce67">
            <text:p>19,192,495,275<text:s/></text:p>
          </table:table-cell>
          <table:table-cell office:value-type="float" office:value="87840566" table:style-name="ce67">
            <text:p>87,840,566<text:s/></text:p>
          </table:table-cell>
          <table:table-cell office:value-type="float" office:value="-13310013" table:style-name="ce67">
            <text:p>-13,310,013<text:s/></text:p>
          </table:table-cell>
          <table:table-cell office:value-type="float" office:value="642389379" table:style-name="ce67">
            <text:p>642,389,379<text:s/></text:p>
          </table:table-cell>
          <table:table-cell office:value-type="float" office:value="22849431280" table:style-name="ce67">
            <text:p>22,849,431,280<text:s/></text:p>
          </table:table-cell>
          <table:table-cell office:value-type="float" office:value="7292391431" table:style-name="ce67">
            <text:p>7,292,391,431<text:s/></text:p>
          </table:table-cell>
          <table:table-cell office:value-type="float" office:value="929105409" table:style-name="ce67">
            <text:p>929,105,409<text:s/></text:p>
          </table:table-cell>
          <table:table-cell office:value-type="float" office:value="2028454593" table:style-name="ce68">
            <text:p>2,028,454,593<text:s/></text:p>
          </table:table-cell>
          <table:table-cell office:value-type="string" table:style-name="ce60">
            <text:p>淨資產</text:p>
          </table:table-cell>
          <table:table-cell office:value-type="float" office:value="12599479847" table:style-name="ce68">
            <text:p>12,599,479,847<text:s/></text:p>
          </table:table-cell>
          <table:table-cell office:value-type="float" office:value="448983168" table:style-name="ce67">
            <text:p>448,983,168<text:s/></text:p>
          </table:table-cell>
          <table:table-cell office:value-type="float" office:value="2680000" table:style-name="ce67">
            <text:p>2,680,000<text:s/></text:p>
          </table:table-cell>
          <table:table-cell office:value-type="float" office:value="265514983" table:style-name="ce67">
            <text:p>265,514,983<text:s/></text:p>
          </table:table-cell>
          <table:table-cell office:value-type="float" office:value="134700900" table:style-name="ce67">
            <text:p>134,700,900<text:s/></text:p>
          </table:table-cell>
          <table:table-cell office:value-type="float" office:value="20472669" table:style-name="ce67">
            <text:p>20,472,669<text:s/></text:p>
          </table:table-cell>
          <table:table-cell office:value-type="float" office:value="25614616" table:style-name="ce67">
            <text:p>25,614,616<text:s/></text:p>
          </table:table-cell>
          <table:table-cell office:value-type="float" office:value="2267367965" table:style-name="ce67">
            <text:p>2,267,367,965<text:s/></text:p>
          </table:table-cell>
          <table:table-cell office:value-type="float" office:value="353951055" table:style-name="ce68">
            <text:p>353,951,055<text:s/></text:p>
          </table:table-cell>
          <table:table-cell office:value-type="string" table:style-name="ce60">
            <text:p>淨資產</text:p>
          </table:table-cell>
          <table:table-cell office:value-type="float" office:value="1268118008" table:style-name="ce68">
            <text:p>1,268,118,008<text:s/></text:p>
          </table:table-cell>
          <table:table-cell office:value-type="float" office:value="645298902" table:style-name="ce67">
            <text:p>645,298,902<text:s/></text:p>
          </table:table-cell>
          <table:table-cell office:value-type="float" office:value="-59309195" table:style-name="ce67">
            <text:p>-59,309,195<text:s/></text:p>
          </table:table-cell>
          <table:table-cell office:value-type="float" office:value="-59309195" table:style-name="ce67">
            <text:p>-59,309,195<text:s/></text:p>
          </table:table-cell>
          <table:table-cell office:value-type="float" office:value="392687715" table:style-name="ce67">
            <text:p>392,687,715<text:s/></text:p>
          </table:table-cell>
          <table:table-cell office:value-type="float" office:value="328341615" table:style-name="ce67">
            <text:p>328,341,615<text:s/></text:p>
          </table:table-cell>
          <table:table-cell office:value-type="float" office:value="64346100" table:style-name="ce67">
            <text:p>64,346,100<text:s/></text:p>
          </table:table-cell>
          <table:table-cell office:value-type="float" office:value="166680315" table:style-name="ce67">
            <text:p>166,680,315<text:s/></text:p>
          </table:table-cell>
          <table:table-cell office:value-type="float" office:value="166680315" table:style-name="ce68">
            <text:p>166,680,315<text:s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0">
            <text:p>ˉ資產負債淨額</text:p>
          </table:table-cell>
          <table:table-cell office:value-type="float" office:value="48724678754" table:style-name="ce61">
            <text:p><text:s/>48,724,678,754<text:s/></text:p>
          </table:table-cell>
          <table:table-cell office:value-type="float" office:value="7975419" table:style-name="ce62">
            <text:p><text:s/>7,975,419<text:s/></text:p>
          </table:table-cell>
          <table:table-cell office:value-type="float" office:value="7975419" table:style-name="ce62">
            <text:p><text:s/>7,975,419<text:s/></text:p>
          </table:table-cell>
          <table:table-cell office:value-type="float" office:value="166007124" table:style-name="ce62">
            <text:p><text:s/>166,007,124<text:s/></text:p>
          </table:table-cell>
          <table:table-cell office:value-type="float" office:value="311500000" table:style-name="ce62">
            <text:p><text:s/>311,500,000<text:s/></text:p>
          </table:table-cell>
          <table:table-cell office:value-type="float" office:value="151356627" table:style-name="ce62">
            <text:p><text:s/>151,356,627<text:s/></text:p>
          </table:table-cell>
          <table:table-cell office:value-type="float" office:value="74297458" table:style-name="ce62">
            <text:p><text:s/>74,297,458<text:s/></text:p>
          </table:table-cell>
          <table:table-cell office:value-type="float" office:value="-19474863" table:style-name="ce66">
            <text:p>-19,474,863<text:s/></text:p>
          </table:table-cell>
          <table:table-cell office:value-type="float" office:value="-2303582" table:style-name="ce67">
            <text:p>-2,303,582<text:s/></text:p>
          </table:table-cell>
          <table:table-cell office:value-type="float" office:value="-349368516" table:style-name="ce68">
            <text:p>-349,368,516<text:s/></text:p>
          </table:table-cell>
          <table:table-cell office:value-type="string" table:style-name="ce60">
            <text:p>ˉ資產負債淨額</text:p>
          </table:table-cell>
          <table:table-cell office:value-type="float" office:value="2078468945" table:style-name="ce67">
            <text:p>2,078,468,945<text:s/></text:p>
          </table:table-cell>
          <table:table-cell office:value-type="float" office:value="252370965" table:style-name="ce67">
            <text:p>252,370,965<text:s/></text:p>
          </table:table-cell>
          <table:table-cell office:value-type="float" office:value="1339231634" table:style-name="ce67">
            <text:p>1,339,231,634<text:s/></text:p>
          </table:table-cell>
          <table:table-cell office:value-type="float" office:value="338847370" table:style-name="ce67">
            <text:p>338,847,370<text:s/></text:p>
          </table:table-cell>
          <table:table-cell office:value-type="float" office:value="148018976" table:style-name="ce67">
            <text:p>148,018,976<text:s/></text:p>
          </table:table-cell>
          <table:table-cell office:value-type="float" office:value="43007939" table:style-name="ce67">
            <text:p>43,007,939<text:s/></text:p>
          </table:table-cell>
          <table:table-cell office:value-type="float" office:value="1096215" table:style-name="ce67">
            <text:p>1,096,215<text:s/></text:p>
          </table:table-cell>
          <table:table-cell office:value-type="float" office:value="41911724" table:style-name="ce67">
            <text:p>41,911,724<text:s/></text:p>
          </table:table-cell>
          <table:table-cell office:value-type="float" office:value="20363378079" table:style-name="ce67">
            <text:p>20,363,378,079<text:s/></text:p>
          </table:table-cell>
          <table:table-cell office:value-type="float" office:value="-10782466" table:style-name="ce68">
            <text:p>-10,782,466<text:s/></text:p>
          </table:table-cell>
          <table:table-cell office:value-type="string" table:style-name="ce60">
            <text:p>ˉ資產負債淨額</text:p>
          </table:table-cell>
          <table:table-cell office:value-type="float" office:value="333409115" table:style-name="ce68">
            <text:p>333,409,115<text:s/></text:p>
          </table:table-cell>
          <table:table-cell office:value-type="float" office:value="131336223" table:style-name="ce67">
            <text:p>131,336,223<text:s/></text:p>
          </table:table-cell>
          <table:table-cell office:value-type="float" office:value="19192495275" table:style-name="ce67">
            <text:p>19,192,495,275<text:s/></text:p>
          </table:table-cell>
          <table:table-cell office:value-type="float" office:value="87840566" table:style-name="ce67">
            <text:p>87,840,566<text:s/></text:p>
          </table:table-cell>
          <table:table-cell office:value-type="float" office:value="-13310013" table:style-name="ce67">
            <text:p>-13,310,013<text:s/></text:p>
          </table:table-cell>
          <table:table-cell office:value-type="float" office:value="642389379" table:style-name="ce67">
            <text:p>642,389,379<text:s/></text:p>
          </table:table-cell>
          <table:table-cell office:value-type="float" office:value="22849431280" table:style-name="ce67">
            <text:p>22,849,431,280<text:s/></text:p>
          </table:table-cell>
          <table:table-cell office:value-type="float" office:value="7292391431" table:style-name="ce67">
            <text:p>7,292,391,431<text:s/></text:p>
          </table:table-cell>
          <table:table-cell office:value-type="float" office:value="929105409" table:style-name="ce67">
            <text:p>929,105,409<text:s/></text:p>
          </table:table-cell>
          <table:table-cell office:value-type="float" office:value="2028454593" table:style-name="ce68">
            <text:p>2,028,454,593<text:s/></text:p>
          </table:table-cell>
          <table:table-cell office:value-type="string" table:style-name="ce60">
            <text:p>ˉ資產負債淨額</text:p>
          </table:table-cell>
          <table:table-cell office:value-type="float" office:value="12599479847" table:style-name="ce68">
            <text:p>12,599,479,847<text:s/></text:p>
          </table:table-cell>
          <table:table-cell office:value-type="float" office:value="448983168" table:style-name="ce67">
            <text:p>448,983,168<text:s/></text:p>
          </table:table-cell>
          <table:table-cell office:value-type="float" office:value="2680000" table:style-name="ce67">
            <text:p>2,680,000<text:s/></text:p>
          </table:table-cell>
          <table:table-cell office:value-type="float" office:value="265514983" table:style-name="ce67">
            <text:p>265,514,983<text:s/></text:p>
          </table:table-cell>
          <table:table-cell office:value-type="float" office:value="134700900" table:style-name="ce67">
            <text:p>134,700,900<text:s/></text:p>
          </table:table-cell>
          <table:table-cell office:value-type="float" office:value="20472669" table:style-name="ce67">
            <text:p>20,472,669<text:s/></text:p>
          </table:table-cell>
          <table:table-cell office:value-type="float" office:value="25614616" table:style-name="ce67">
            <text:p>25,614,616<text:s/></text:p>
          </table:table-cell>
          <table:table-cell office:value-type="float" office:value="2267367965" table:style-name="ce67">
            <text:p>2,267,367,965<text:s/></text:p>
          </table:table-cell>
          <table:table-cell office:value-type="float" office:value="353951055" table:style-name="ce68">
            <text:p>353,951,055<text:s/></text:p>
          </table:table-cell>
          <table:table-cell office:value-type="string" table:style-name="ce60">
            <text:p>ˉ資產負債淨額</text:p>
          </table:table-cell>
          <table:table-cell office:value-type="float" office:value="1268118008" table:style-name="ce68">
            <text:p>1,268,118,008<text:s/></text:p>
          </table:table-cell>
          <table:table-cell office:value-type="float" office:value="645298902" table:style-name="ce67">
            <text:p>645,298,902<text:s/></text:p>
          </table:table-cell>
          <table:table-cell office:value-type="float" office:value="-59309195" table:style-name="ce67">
            <text:p>-59,309,195<text:s/></text:p>
          </table:table-cell>
          <table:table-cell office:value-type="float" office:value="-59309195" table:style-name="ce67">
            <text:p>-59,309,195<text:s/></text:p>
          </table:table-cell>
          <table:table-cell office:value-type="float" office:value="392687715" table:style-name="ce67">
            <text:p>392,687,715<text:s/></text:p>
          </table:table-cell>
          <table:table-cell office:value-type="float" office:value="328341615" table:style-name="ce67">
            <text:p>328,341,615<text:s/></text:p>
          </table:table-cell>
          <table:table-cell office:value-type="float" office:value="64346100" table:style-name="ce67">
            <text:p>64,346,100<text:s/></text:p>
          </table:table-cell>
          <table:table-cell office:value-type="float" office:value="166680315" table:style-name="ce67">
            <text:p>166,680,315<text:s/></text:p>
          </table:table-cell>
          <table:table-cell office:value-type="float" office:value="166680315" table:style-name="ce68">
            <text:p>166,680,315<text:s/></text:p>
          </table:table-cell>
          <table:table-cell table:number-columns-repeated="16331" table:style-name="ce65"/>
        </table:table-row>
        <table:table-row table:style-name="ro12">
          <table:table-cell office:value-type="string" table:style-name="ce69">
            <text:p>ˉˉ資產負債淨額</text:p>
          </table:table-cell>
          <table:table-cell office:value-type="float" office:value="48724678754" table:style-name="ce70">
            <text:p><text:s/>48,724,678,754<text:s/></text:p>
          </table:table-cell>
          <table:table-cell office:value-type="float" office:value="7975419" table:style-name="ce71">
            <text:p><text:s/>7,975,419<text:s/></text:p>
          </table:table-cell>
          <table:table-cell office:value-type="float" office:value="7975419" table:style-name="ce71">
            <text:p><text:s/>7,975,419<text:s/></text:p>
          </table:table-cell>
          <table:table-cell office:value-type="float" office:value="166007124" table:style-name="ce71">
            <text:p><text:s/>166,007,124<text:s/></text:p>
          </table:table-cell>
          <table:table-cell office:value-type="float" office:value="311500000" table:style-name="ce71">
            <text:p><text:s/>311,500,000<text:s/></text:p>
          </table:table-cell>
          <table:table-cell office:value-type="float" office:value="151356627" table:style-name="ce71">
            <text:p><text:s/>151,356,627<text:s/></text:p>
          </table:table-cell>
          <table:table-cell office:value-type="float" office:value="74297458" table:style-name="ce71">
            <text:p><text:s/>74,297,458<text:s/></text:p>
          </table:table-cell>
          <table:table-cell office:value-type="float" office:value="-19474863" table:style-name="ce72">
            <text:p>-19,474,863<text:s/></text:p>
          </table:table-cell>
          <table:table-cell office:value-type="float" office:value="-2303582" table:style-name="ce73">
            <text:p>-2,303,582<text:s/></text:p>
          </table:table-cell>
          <table:table-cell office:value-type="float" office:value="-349368516" table:style-name="ce74">
            <text:p>-349,368,516<text:s/></text:p>
          </table:table-cell>
          <table:table-cell office:value-type="string" table:style-name="ce69">
            <text:p>ˉˉ資產負債淨額</text:p>
          </table:table-cell>
          <table:table-cell office:value-type="float" office:value="2078468945" table:style-name="ce73">
            <text:p>2,078,468,945<text:s/></text:p>
          </table:table-cell>
          <table:table-cell office:value-type="float" office:value="252370965" table:style-name="ce73">
            <text:p>252,370,965<text:s/></text:p>
          </table:table-cell>
          <table:table-cell office:value-type="float" office:value="1339231634" table:style-name="ce73">
            <text:p>1,339,231,634<text:s/></text:p>
          </table:table-cell>
          <table:table-cell office:value-type="float" office:value="338847370" table:style-name="ce73">
            <text:p>338,847,370<text:s/></text:p>
          </table:table-cell>
          <table:table-cell office:value-type="float" office:value="148018976" table:style-name="ce73">
            <text:p>148,018,976<text:s/></text:p>
          </table:table-cell>
          <table:table-cell office:value-type="float" office:value="43007939" table:style-name="ce73">
            <text:p>43,007,939<text:s/></text:p>
          </table:table-cell>
          <table:table-cell office:value-type="float" office:value="1096215" table:style-name="ce73">
            <text:p>1,096,215<text:s/></text:p>
          </table:table-cell>
          <table:table-cell office:value-type="float" office:value="41911724" table:style-name="ce73">
            <text:p>41,911,724<text:s/></text:p>
          </table:table-cell>
          <table:table-cell office:value-type="float" office:value="20363378079" table:style-name="ce73">
            <text:p>20,363,378,079<text:s/></text:p>
          </table:table-cell>
          <table:table-cell office:value-type="float" office:value="-10782466" table:style-name="ce74">
            <text:p>-10,782,466<text:s/></text:p>
          </table:table-cell>
          <table:table-cell office:value-type="string" table:style-name="ce69">
            <text:p>ˉˉ資產負債淨額</text:p>
          </table:table-cell>
          <table:table-cell office:value-type="float" office:value="333409115" table:style-name="ce74">
            <text:p>333,409,115<text:s/></text:p>
          </table:table-cell>
          <table:table-cell office:value-type="float" office:value="131336223" table:style-name="ce73">
            <text:p>131,336,223<text:s/></text:p>
          </table:table-cell>
          <table:table-cell office:value-type="float" office:value="19192495275" table:style-name="ce73">
            <text:p>19,192,495,275<text:s/></text:p>
          </table:table-cell>
          <table:table-cell office:value-type="float" office:value="87840566" table:style-name="ce73">
            <text:p>87,840,566<text:s/></text:p>
          </table:table-cell>
          <table:table-cell office:value-type="float" office:value="-13310013" table:style-name="ce73">
            <text:p>-13,310,013<text:s/></text:p>
          </table:table-cell>
          <table:table-cell office:value-type="float" office:value="642389379" table:style-name="ce73">
            <text:p>642,389,379<text:s/></text:p>
          </table:table-cell>
          <table:table-cell office:value-type="float" office:value="22849431280" table:style-name="ce73">
            <text:p>22,849,431,280<text:s/></text:p>
          </table:table-cell>
          <table:table-cell office:value-type="float" office:value="7292391431" table:style-name="ce73">
            <text:p>7,292,391,431<text:s/></text:p>
          </table:table-cell>
          <table:table-cell office:value-type="float" office:value="929105409" table:style-name="ce73">
            <text:p>929,105,409<text:s/></text:p>
          </table:table-cell>
          <table:table-cell office:value-type="float" office:value="2028454593" table:style-name="ce74">
            <text:p>2,028,454,593<text:s/></text:p>
          </table:table-cell>
          <table:table-cell office:value-type="string" table:style-name="ce69">
            <text:p>ˉˉ資產負債淨額</text:p>
          </table:table-cell>
          <table:table-cell office:value-type="float" office:value="12599479847" table:style-name="ce74">
            <text:p>12,599,479,847<text:s/></text:p>
          </table:table-cell>
          <table:table-cell office:value-type="float" office:value="448983168" table:style-name="ce73">
            <text:p>448,983,168<text:s/></text:p>
          </table:table-cell>
          <table:table-cell office:value-type="float" office:value="2680000" table:style-name="ce73">
            <text:p>2,680,000<text:s/></text:p>
          </table:table-cell>
          <table:table-cell office:value-type="float" office:value="265514983" table:style-name="ce73">
            <text:p>265,514,983<text:s/></text:p>
          </table:table-cell>
          <table:table-cell office:value-type="float" office:value="134700900" table:style-name="ce73">
            <text:p>134,700,900<text:s/></text:p>
          </table:table-cell>
          <table:table-cell office:value-type="float" office:value="20472669" table:style-name="ce73">
            <text:p>20,472,669<text:s/></text:p>
          </table:table-cell>
          <table:table-cell office:value-type="float" office:value="25614616" table:style-name="ce73">
            <text:p>25,614,616<text:s/></text:p>
          </table:table-cell>
          <table:table-cell office:value-type="float" office:value="2267367965" table:style-name="ce73">
            <text:p>2,267,367,965<text:s/></text:p>
          </table:table-cell>
          <table:table-cell office:value-type="float" office:value="353951055" table:style-name="ce74">
            <text:p>353,951,055<text:s/></text:p>
          </table:table-cell>
          <table:table-cell office:value-type="string" table:style-name="ce69">
            <text:p>ˉˉ資產負債淨額</text:p>
          </table:table-cell>
          <table:table-cell office:value-type="float" office:value="1268118008" table:style-name="ce74">
            <text:p>1,268,118,008<text:s/></text:p>
          </table:table-cell>
          <table:table-cell office:value-type="float" office:value="645298902" table:style-name="ce73">
            <text:p>645,298,902<text:s/></text:p>
          </table:table-cell>
          <table:table-cell office:value-type="float" office:value="-59309195" table:style-name="ce73">
            <text:p>-59,309,195<text:s/></text:p>
          </table:table-cell>
          <table:table-cell office:value-type="float" office:value="-59309195" table:style-name="ce73">
            <text:p>-59,309,195<text:s/></text:p>
          </table:table-cell>
          <table:table-cell office:value-type="float" office:value="392687715" table:style-name="ce73">
            <text:p>392,687,715<text:s/></text:p>
          </table:table-cell>
          <table:table-cell office:value-type="float" office:value="328341615" table:style-name="ce73">
            <text:p>328,341,615<text:s/></text:p>
          </table:table-cell>
          <table:table-cell office:value-type="float" office:value="64346100" table:style-name="ce73">
            <text:p>64,346,100<text:s/></text:p>
          </table:table-cell>
          <table:table-cell office:value-type="float" office:value="166680315" table:style-name="ce73">
            <text:p>166,680,315<text:s/></text:p>
          </table:table-cell>
          <table:table-cell office:value-type="float" office:value="166680315" table:style-name="ce74">
            <text:p>166,680,315<text:s/></text:p>
          </table:table-cell>
          <table:table-cell table:number-columns-repeated="16331" table:style-name="ce75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平衡表科目明細表.$A$1:平衡表科目明細表.$BA$33" table:base-cell-address="平衡表科目明細表.$A$1"/>
          <table:named-range table:name="Print_Titles" table:cell-range-address="平衡表科目明細表.$A$1:平衡表科目明細表.$XFD$5" table:base-cell-address="平衡表科目明細表.$A$1"/>
        </table:named-expressions>
      </table:table>
      <table:table table:name="'file:///D:/KT/0.主計總處/13.總決算/16.111年度總決算/03.平衡表/111年度工作底稿/02.總決算平衡表/01.財產部分/111年度平衡表(財產部分)單決差異解釋-工作底稿1120315.xlsx'#單決比較差異(填報本表即可)" table:style-name="ta3">
        <table:table-source xlink:href="file:///D:/KT/0.主計總處/13.總決算/16.111年度總決算/03.平衡表/111年度工作底稿/02.總決算平衡表/01.財產部分/111年度平衡表(財產部分)單決差異解釋-工作底稿1120315.xlsx" table:table-name="單決比較差異(填報本表即可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KT/0.主計總處/13.總決算/16.111年度總決算/03.平衡表/111年度工作底稿/02.總決算平衡表/01.財產部分/111年度平衡表(財產部分)單決差異解釋-工作底稿1120315.xlsx'#國產目錄與平衡表(財產)比較" table:style-name="ta3">
        <table:table-source xlink:href="file:///D:/KT/0.主計總處/13.總決算/16.111年度總決算/03.平衡表/111年度工作底稿/02.總決算平衡表/01.財產部分/111年度平衡表(財產部分)單決差異解釋-工作底稿1120315.xlsx" table:table-name="國產目錄與平衡表(財產)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KT/0.主計總處/13.總決算/16.111年度總決算/03.平衡表/111年度工作底稿/02.總決算平衡表/01.財產部分/111年度平衡表(財產部分)單決差異解釋-工作底稿1120315.xlsx'#主管部會國產目錄金額1120315" table:style-name="ta3">
        <table:table-source xlink:href="file:///D:/KT/0.主計總處/13.總決算/16.111年度總決算/03.平衡表/111年度工作底稿/02.總決算平衡表/01.財產部分/111年度平衡表(財產部分)單決差異解釋-工作底稿1120315.xlsx" table:table-name="主管部會國產目錄金額11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KT/0.主計總處/13.總決算/16.111年度總決算/03.平衡表/111年度工作底稿/02.總決算平衡表/01.財產部分/111年度平衡表(財產部分)單決差異解釋-工作底稿1120315.xlsx'#111年度總目錄" table:style-name="ta3">
        <table:table-source xlink:href="file:///D:/KT/0.主計總處/13.總決算/16.111年度總決算/03.平衡表/111年度工作底稿/02.總決算平衡表/01.財產部分/111年度平衡表(財產部分)單決差異解釋-工作底稿1120315.xlsx" table:table-name="111年度總目錄" table:mode="copy-results-only"/>
        <table:table-column/>
        <table:table-row>
          <table:table-cell table:number-columns-repeated="7"/>
          <table:table-cell office:value-type="string" office:string-value="有價證券"/>
          <table:table-cell office:value-type="string" office:string-value="權    利"/>
          <table:table-cell office:value-type="string" office:string-value="總           值"/>
          <table:table-cell table:number-columns-repeated="16374"/>
        </table:table-row>
        <table:table-row>
          <table:table-cell table:number-columns-repeated="7"/>
          <table:table-cell office:value-type="string" office:string-value="價           值"/>
          <table:table-cell office:value-type="string" office:string-value="價值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614595480248"/>
          <table:table-cell office:value-type="float" office:value="40864125621"/>
          <table:table-cell office:value-type="float" office:value="9732663721924.5996"/>
          <table:table-cell table:number-columns-repeated="16374"/>
        </table:table-row>
        <table:table-row>
          <table:table-cell table:number-columns-repeated="7"/>
          <table:table-cell office:value-type="float" office:value="1136252666848"/>
          <table:table-cell office:value-type="float" office:value="38287108225"/>
          <table:table-cell office:value-type="float" office:value="546089666913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24169743"/>
          <table:table-cell office:value-type="float" office:value="3834996518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9766"/>
          <table:table-cell office:value-type="float" office:value="390970559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659672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31000"/>
          <table:table-cell office:value-type="float" office:value="97265893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23728977"/>
          <table:table-cell office:value-type="float" office:value="268462404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474763469"/>
          <table:table-cell table:number-columns-repeated="16374"/>
        </table:table-row>
        <table:table-row>
          <table:table-cell table:number-columns-repeated="7"/>
          <table:table-cell office:value-type="float" office:value="48"/>
          <table:table-cell office:value-type="float" office:value="155398081"/>
          <table:table-cell office:value-type="float" office:value="5959150440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5316915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1901349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5059596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65383471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78981221"/>
          <table:table-cell office:value-type="float" office:value="113507353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81221"/>
          <table:table-cell office:value-type="float" office:value="29129935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665487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19706540"/>
          <table:table-cell table:number-columns-repeated="16374"/>
        </table:table-row>
        <table:table-row>
          <table:table-cell table:number-columns-repeated="7"/>
          <table:table-cell office:value-type="float" office:value="48"/>
          <table:table-cell office:value-type="float" office:value="150000"/>
          <table:table-cell office:value-type="float" office:value="33414071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67967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100000"/>
          <table:table-cell office:value-type="float" office:value="3258661607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664220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307779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71012205"/>
          <table:table-cell office:value-type="float" office:value="50287196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073434"/>
          <table:table-cell office:value-type="float" office:value="265871779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0334763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603319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03901458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03901458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094242260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1575824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4415556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09125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8880927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2192123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3846118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287990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08454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2533754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288696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9669410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2878396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058019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225006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2542967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9187028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8726721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139085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34433316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8105469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9090564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243820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6050239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6354872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2314542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27977194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3741084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818238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951293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393611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0563429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0417092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566703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890315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2331552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39419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44203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2589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3088"/>
          <table:table-cell office:value-type="float" office:value="330202118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9661141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3088"/>
          <table:table-cell office:value-type="float" office:value="113320428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9688870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51156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5687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5994833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7574618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7520125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7654120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787392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78876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916964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380920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27898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264944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588243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565725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97469427"/>
          <table:table-cell office:value-type="float" office:value="5137084256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6657"/>
          <table:table-cell office:value-type="float" office:value="191683937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3078040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6472481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7460056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3779561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69152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7410809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39269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215370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14904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47771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06722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77150148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970716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595492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2869725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6119964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1233350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078524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5278237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7210262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4737255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76279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37524885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48155"/>
          <table:table-cell office:value-type="float" office:value="11969757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35165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08138175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962099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471559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30728165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4216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83157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272160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99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2832806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734895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43352711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8582077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4519723"/>
          <table:table-cell office:value-type="float" office:value="35222622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205856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7923355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11479531"/>
          <table:table-cell office:value-type="float" office:value="25204673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7352226"/>
          <table:table-cell office:value-type="float" office:value="31644818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986809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3423135"/>
          <table:table-cell office:value-type="float" office:value="933216415"/>
          <table:table-cell table:number-columns-repeated="16374"/>
        </table:table-row>
        <table:table-row>
          <table:table-cell table:number-columns-repeated="7"/>
          <table:table-cell office:value-type="float" office:value="378000000"/>
          <table:table-cell office:value-type="float" office:value="34035000"/>
          <table:table-cell office:value-type="float" office:value="19837799722"/>
          <table:table-cell table:number-columns-repeated="16374"/>
        </table:table-row>
        <table:table-row>
          <table:table-cell table:number-columns-repeated="7"/>
          <table:table-cell office:value-type="float" office:value="378000000"/>
          <table:table-cell office:value-type="float" office:value="34035000"/>
          <table:table-cell office:value-type="float" office:value="1898608805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6156207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01495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0215943738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259745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02076839937"/>
          <table:table-cell table:number-columns-repeated="16374"/>
        </table:table-row>
        <table:table-row>
          <table:table-cell table:number-columns-repeated="7"/>
          <table:table-cell office:value-type="float" office:value="139786330536"/>
          <table:table-cell office:value-type="float" office:value="25026667938"/>
          <table:table-cell office:value-type="float" office:value="187005919408"/>
          <table:table-cell table:number-columns-repeated="16374"/>
        </table:table-row>
        <table:table-row>
          <table:table-cell table:number-columns-repeated="7"/>
          <table:table-cell office:value-type="float" office:value="139786330536"/>
          <table:table-cell office:value-type="float" office:value="25026411000"/>
          <table:table-cell office:value-type="float" office:value="16687424822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4092972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3030302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56938"/>
          <table:table-cell office:value-type="float" office:value="494587552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4905663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9797121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5037158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10856570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9149127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8271186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3439463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70852017"/>
          <table:table-cell office:value-type="float" office:value="3692211289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5855"/>
          <table:table-cell office:value-type="float" office:value="11306652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56045893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445042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0869514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679393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0018302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0430500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33645495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0446854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949"/>
          <table:table-cell office:value-type="float" office:value="2738512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30689420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9154085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921"/>
          <table:table-cell office:value-type="float" office:value="4342694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25974298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973661447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65338100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53895934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4906742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96912420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5093624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1185222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76069758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1088401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597563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76991941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0418126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11636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66210048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304920595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045039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2722324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0403589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6578111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00739165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1143581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13649003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4116225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0204137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564829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7681477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7275466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21566762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732771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419118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5129654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7092178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8753282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3195990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7954880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7420658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8021845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35370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76084293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195337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669113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952195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03912924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310769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23173116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485334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1375047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9335602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2478381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16270637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7784363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9336952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8268901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6676151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1556076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5146429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70792292"/>
          <table:table-cell office:value-type="float" office:value="255952282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022244"/>
          <table:table-cell office:value-type="float" office:value="438289185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99000"/>
          <table:table-cell office:value-type="float" office:value="86847588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7069073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218529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2324"/>
          <table:table-cell office:value-type="float" office:value="267318561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2499957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88178"/>
          <table:table-cell office:value-type="float" office:value="1734066345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977429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25025"/>
          <table:table-cell office:value-type="float" office:value="47183330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636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58096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2702674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5100332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67"/>
          <table:table-cell office:value-type="float" office:value="5958563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7280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8041329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1807112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2414304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4005703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6083306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13715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282470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800"/>
          <table:table-cell office:value-type="float" office:value="1507812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90"/>
          <table:table-cell office:value-type="float" office:value="66150287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786860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800"/>
          <table:table-cell office:value-type="float" office:value="79619133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0152587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705332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403386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260"/>
          <table:table-cell office:value-type="float" office:value="26290646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00"/>
          <table:table-cell office:value-type="float" office:value="14585121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15593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00"/>
          <table:table-cell office:value-type="float" office:value="12422040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226252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70000"/>
          <table:table-cell office:value-type="float" office:value="26729754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514050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47867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236857053"/>
          <table:table-cell table:number-columns-repeated="16374"/>
        </table:table-row>
        <table:table-row>
          <table:table-cell table:number-columns-repeated="7"/>
          <table:table-cell office:value-type="float" office:value="20682193627"/>
          <table:table-cell office:value-type="float" office:value="6164101943"/>
          <table:table-cell office:value-type="float" office:value="171664308351"/>
          <table:table-cell table:number-columns-repeated="16374"/>
        </table:table-row>
        <table:table-row>
          <table:table-cell table:number-columns-repeated="7"/>
          <table:table-cell office:value-type="float" office:value="20682193627"/>
          <table:table-cell office:value-type="float" office:value="2"/>
          <table:table-cell office:value-type="float" office:value="3207272550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7955250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152363756"/>
          <table:table-cell office:value-type="float" office:value="4904959007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584171"/>
          <table:table-cell office:value-type="float" office:value="333392555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273707"/>
          <table:table-cell office:value-type="float" office:value="71944421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0500"/>
          <table:table-cell office:value-type="float" office:value="3031111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05396795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99179"/>
          <table:table-cell office:value-type="float" office:value="3167111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61113061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158009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90704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620653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5312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520628"/>
          <table:table-cell office:value-type="float" office:value="70879924677"/>
          <table:table-cell table:number-columns-repeated="16374"/>
        </table:table-row>
        <table:table-row>
          <table:table-cell table:number-columns-repeated="7"/>
          <table:table-cell office:value-type="float" office:value="19751173958"/>
          <table:table-cell office:value-type="float" office:value="20665290"/>
          <table:table-cell office:value-type="float" office:value="99267393550"/>
          <table:table-cell table:number-columns-repeated="16374"/>
        </table:table-row>
        <table:table-row>
          <table:table-cell table:number-columns-repeated="7"/>
          <table:table-cell office:value-type="float" office:value="19751173958"/>
          <table:table-cell office:value-type="float" office:value="0"/>
          <table:table-cell office:value-type="float" office:value="2251814193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3423"/>
          <table:table-cell office:value-type="float" office:value="2849995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1949188"/>
          <table:table-cell office:value-type="float" office:value="539713994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045944"/>
          <table:table-cell office:value-type="float" office:value="3403846993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328"/>
          <table:table-cell office:value-type="float" office:value="87655415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42428898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7650907"/>
          <table:table-cell office:value-type="float" office:value="125236222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500"/>
          <table:table-cell office:value-type="float" office:value="1946067640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57550002"/>
          <table:table-cell office:value-type="float" office:value="3146614065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8633804"/>
          <table:table-cell office:value-type="float" office:value="1726774507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784573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7754849"/>
          <table:table-cell office:value-type="float" office:value="44372196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765819"/>
          <table:table-cell office:value-type="float" office:value="36293926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733994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739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93341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74293"/>
          <table:table-cell office:value-type="float" office:value="16976664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3084187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719093"/>
          <table:table-cell office:value-type="float" office:value="107636663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770387"/>
          <table:table-cell office:value-type="float" office:value="263110539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1223865"/>
          <table:table-cell office:value-type="float" office:value="23263527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749056"/>
          <table:table-cell office:value-type="float" office:value="149920489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07487"/>
          <table:table-cell office:value-type="float" office:value="73772087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151912"/>
          <table:table-cell office:value-type="float" office:value="3876451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937328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1330"/>
          <table:table-cell office:value-type="float" office:value="4992073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019138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5641312"/>
          <table:table-cell office:value-type="float" office:value="35056363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06795"/>
          <table:table-cell office:value-type="float" office:value="8239250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12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594085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098926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74171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987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052869"/>
          <table:table-cell office:value-type="float" office:value="891643874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1015068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26"/>
          <table:table-cell office:value-type="float" office:value="429381279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052743"/>
          <table:table-cell office:value-type="float" office:value="52184455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9393711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9062562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06796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65838357"/>
          <table:table-cell office:value-type="float" office:value="2150559476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78643173"/>
          <table:table-cell office:value-type="float" office:value="255117903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915111"/>
          <table:table-cell office:value-type="float" office:value="150173631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6274611"/>
          <table:table-cell office:value-type="float" office:value="27753978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3268730"/>
          <table:table-cell office:value-type="float" office:value="133426607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1762697"/>
          <table:table-cell office:value-type="float" office:value="24438824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875866"/>
          <table:table-cell office:value-type="float" office:value="56042075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8098169"/>
          <table:table-cell office:value-type="float" office:value="441754120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548852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042355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554453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1688853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167542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2784758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2480666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8007869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0232691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1889421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565481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214801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6294798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064757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178884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29856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2363762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7641063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2781691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739799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28399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0522633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53740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928654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058311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425676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95864008"/>
          <table:table-cell office:value-type="float" office:value="26463505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95864008"/>
          <table:table-cell office:value-type="float" office:value="26463505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115"/>
          <table:table-cell office:value-type="float" office:value="2775085025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115"/>
          <table:table-cell office:value-type="float" office:value="1313364002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25182759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1017193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8881253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7635591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6023889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38459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5895674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563614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3928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4558355"/>
          <table:table-cell office:value-type="float" office:value="34438445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413334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904521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1760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4558355"/>
          <table:table-cell office:value-type="float" office:value="2652548265"/>
          <table:table-cell table:number-columns-repeated="16374"/>
        </table:table-row>
        <table:table-row>
          <table:table-cell table:number-columns-repeated="7"/>
          <table:table-cell office:value-type="float" office:value="16202063760"/>
          <table:table-cell office:value-type="float" office:value="20620040"/>
          <table:table-cell office:value-type="float" office:value="75795924897"/>
          <table:table-cell table:number-columns-repeated="16374"/>
        </table:table-row>
        <table:table-row>
          <table:table-cell table:number-columns-repeated="7"/>
          <table:table-cell office:value-type="float" office:value="16202063760"/>
          <table:table-cell office:value-type="float" office:value="7588417"/>
          <table:table-cell office:value-type="float" office:value="2305967375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88439"/>
          <table:table-cell office:value-type="float" office:value="44979659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868866"/>
          <table:table-cell office:value-type="float" office:value="166328818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97017030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8093"/>
          <table:table-cell office:value-type="float" office:value="62613917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84670"/>
          <table:table-cell office:value-type="float" office:value="109296984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60729"/>
          <table:table-cell office:value-type="float" office:value="46599145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0779"/>
          <table:table-cell office:value-type="float" office:value="17479098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223171"/>
          <table:table-cell office:value-type="float" office:value="692654813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7742"/>
          <table:table-cell office:value-type="float" office:value="909560377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105987"/>
          <table:table-cell office:value-type="float" office:value="466240257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25442"/>
          <table:table-cell office:value-type="float" office:value="29845174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98777"/>
          <table:table-cell office:value-type="float" office:value="16592006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782872"/>
          <table:table-cell office:value-type="float" office:value="56819916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97607"/>
          <table:table-cell office:value-type="float" office:value="5688708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947570"/>
          <table:table-cell office:value-type="float" office:value="116193208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02873"/>
          <table:table-cell office:value-type="float" office:value="62433173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05545"/>
          <table:table-cell office:value-type="float" office:value="79591787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642681"/>
          <table:table-cell office:value-type="float" office:value="132564139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41852"/>
          <table:table-cell office:value-type="float" office:value="14222545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92242"/>
          <table:table-cell office:value-type="float" office:value="2365580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32978"/>
          <table:table-cell office:value-type="float" office:value="50421627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98213"/>
          <table:table-cell office:value-type="float" office:value="3027156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24495"/>
          <table:table-cell office:value-type="float" office:value="89749487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7249481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6952825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1651188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7496351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816175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1332939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29862"/>
          <table:table-cell office:value-type="float" office:value="2448789201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435451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90000"/>
          <table:table-cell office:value-type="float" office:value="2463172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13404"/>
          <table:table-cell office:value-type="float" office:value="238191809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6458"/>
          <table:table-cell office:value-type="float" office:value="53972478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7219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7219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90428153"/>
          <table:table-cell office:value-type="float" office:value="3900471852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90213069"/>
          <table:table-cell office:value-type="float" office:value="156059473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691812487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15084"/>
          <table:table-cell office:value-type="float" office:value="44429190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170701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33721"/>
          <table:table-cell office:value-type="float" office:value="20771075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2671"/>
          <table:table-cell office:value-type="float" office:value="101257100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5465855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0359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21050"/>
          <table:table-cell office:value-type="float" office:value="70697439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001780"/>
          <table:table-cell office:value-type="float" office:value="3729057023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30714138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000000"/>
          <table:table-cell office:value-type="float" office:value="5004759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07375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780"/>
          <table:table-cell office:value-type="float" office:value="825309162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82518309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6760324"/>
          <table:table-cell table:number-columns-repeated="16374"/>
        </table:table-row>
        <table:table-row>
          <table:table-cell table:number-columns-repeated="7"/>
          <table:table-cell office:value-type="float" office:value="939452904919"/>
          <table:table-cell office:value-type="float" office:value="5433711192"/>
          <table:table-cell office:value-type="float" office:value="3302770080594"/>
          <table:table-cell table:number-columns-repeated="16374"/>
        </table:table-row>
        <table:table-row>
          <table:table-cell table:number-columns-repeated="7"/>
          <table:table-cell office:value-type="float" office:value="156333693"/>
          <table:table-cell office:value-type="float" office:value="0"/>
          <table:table-cell office:value-type="float" office:value="1914450122"/>
          <table:table-cell table:number-columns-repeated="16374"/>
        </table:table-row>
        <table:table-row>
          <table:table-cell table:number-columns-repeated="7"/>
          <table:table-cell office:value-type="float" office:value="156333693"/>
          <table:table-cell office:value-type="float" office:value="0"/>
          <table:table-cell office:value-type="float" office:value="1914450122"/>
          <table:table-cell table:number-columns-repeated="16374"/>
        </table:table-row>
        <table:table-row>
          <table:table-cell table:number-columns-repeated="7"/>
          <table:table-cell office:value-type="float" office:value="892455138832"/>
          <table:table-cell office:value-type="float" office:value="0"/>
          <table:table-cell office:value-type="float" office:value="89790488478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907217"/>
          <table:table-cell table:number-columns-repeated="16374"/>
        </table:table-row>
        <table:table-row>
          <table:table-cell table:number-columns-repeated="7"/>
          <table:table-cell office:value-type="float" office:value="891831126182"/>
          <table:table-cell office:value-type="float" office:value="0"/>
          <table:table-cell office:value-type="float" office:value="89381279506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03"/>
          <table:table-cell table:number-columns-repeated="16374"/>
        </table:table-row>
        <table:table-row>
          <table:table-cell table:number-columns-repeated="7"/>
          <table:table-cell office:value-type="float" office:value="288324210"/>
          <table:table-cell office:value-type="float" office:value="0"/>
          <table:table-cell office:value-type="float" office:value="28832421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2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52411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70388172"/>
          <table:table-cell table:number-columns-repeated="16374"/>
        </table:table-row>
        <table:table-row>
          <table:table-cell table:number-columns-repeated="7"/>
          <table:table-cell office:value-type="float" office:value="335688440"/>
          <table:table-cell office:value-type="float" office:value="0"/>
          <table:table-cell office:value-type="float" office:value="35091304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64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74823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2387"/>
          <table:table-cell office:value-type="float" office:value="6604711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2387"/>
          <table:table-cell office:value-type="float" office:value="6604711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51998177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2476601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9805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437334797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2175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4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18765"/>
          <table:table-cell office:value-type="float" office:value="264886740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18765"/>
          <table:table-cell office:value-type="float" office:value="972850335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960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760121082"/>
          <table:table-cell table:number-columns-repeated="16374"/>
        </table:table-row>
        <table:table-row>
          <table:table-cell table:number-columns-repeated="7"/>
          <table:table-cell office:value-type="float" office:value="6110651417"/>
          <table:table-cell office:value-type="float" office:value="212509646"/>
          <table:table-cell office:value-type="float" office:value="282690891287"/>
          <table:table-cell table:number-columns-repeated="16374"/>
        </table:table-row>
        <table:table-row>
          <table:table-cell table:number-columns-repeated="7"/>
          <table:table-cell office:value-type="float" office:value="200300000"/>
          <table:table-cell office:value-type="float" office:value="1112679"/>
          <table:table-cell office:value-type="float" office:value="51359366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577"/>
          <table:table-cell table:number-columns-repeated="16374"/>
        </table:table-row>
        <table:table-row>
          <table:table-cell table:number-columns-repeated="7"/>
          <table:table-cell office:value-type="float" office:value="2830892444"/>
          <table:table-cell office:value-type="float" office:value="9462969"/>
          <table:table-cell office:value-type="float" office:value="31195638169"/>
          <table:table-cell table:number-columns-repeated="16374"/>
        </table:table-row>
        <table:table-row>
          <table:table-cell table:number-columns-repeated="7"/>
          <table:table-cell office:value-type="float" office:value="22955200"/>
          <table:table-cell office:value-type="float" office:value="2932563"/>
          <table:table-cell office:value-type="float" office:value="7079487995"/>
          <table:table-cell table:number-columns-repeated="16374"/>
        </table:table-row>
        <table:table-row>
          <table:table-cell table:number-columns-repeated="7"/>
          <table:table-cell office:value-type="float" office:value="92520002"/>
          <table:table-cell office:value-type="float" office:value="3639045"/>
          <table:table-cell office:value-type="float" office:value="12673085928"/>
          <table:table-cell table:number-columns-repeated="16374"/>
        </table:table-row>
        <table:table-row>
          <table:table-cell table:number-columns-repeated="7"/>
          <table:table-cell office:value-type="float" office:value="141697907"/>
          <table:table-cell office:value-type="float" office:value="1823317"/>
          <table:table-cell office:value-type="float" office:value="12920829371"/>
          <table:table-cell table:number-columns-repeated="16374"/>
        </table:table-row>
        <table:table-row>
          <table:table-cell table:number-columns-repeated="7"/>
          <table:table-cell office:value-type="float" office:value="4258910"/>
          <table:table-cell office:value-type="float" office:value="25260319"/>
          <table:table-cell office:value-type="float" office:value="5523990475"/>
          <table:table-cell table:number-columns-repeated="16374"/>
        </table:table-row>
        <table:table-row>
          <table:table-cell table:number-columns-repeated="7"/>
          <table:table-cell office:value-type="float" office:value="39554087"/>
          <table:table-cell office:value-type="float" office:value="8333422"/>
          <table:table-cell office:value-type="float" office:value="392860698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9942611"/>
          <table:table-cell table:number-columns-repeated="16374"/>
        </table:table-row>
        <table:table-row>
          <table:table-cell table:number-columns-repeated="7"/>
          <table:table-cell office:value-type="float" office:value="87712549"/>
          <table:table-cell office:value-type="float" office:value="15356909"/>
          <table:table-cell office:value-type="float" office:value="3950039990"/>
          <table:table-cell table:number-columns-repeated="16374"/>
        </table:table-row>
        <table:table-row>
          <table:table-cell table:number-columns-repeated="7"/>
          <table:table-cell office:value-type="float" office:value="8656076"/>
          <table:table-cell office:value-type="float" office:value="87028"/>
          <table:table-cell office:value-type="float" office:value="2873111669"/>
          <table:table-cell table:number-columns-repeated="16374"/>
        </table:table-row>
        <table:table-row>
          <table:table-cell table:number-columns-repeated="7"/>
          <table:table-cell office:value-type="float" office:value="1179478"/>
          <table:table-cell office:value-type="float" office:value="2995885"/>
          <table:table-cell office:value-type="float" office:value="2333707482"/>
          <table:table-cell table:number-columns-repeated="16374"/>
        </table:table-row>
        <table:table-row>
          <table:table-cell table:number-columns-repeated="7"/>
          <table:table-cell office:value-type="float" office:value="25591470"/>
          <table:table-cell office:value-type="float" office:value="156555"/>
          <table:table-cell office:value-type="float" office:value="3911569068"/>
          <table:table-cell table:number-columns-repeated="16374"/>
        </table:table-row>
        <table:table-row>
          <table:table-cell table:number-columns-repeated="7"/>
          <table:table-cell office:value-type="float" office:value="586312"/>
          <table:table-cell office:value-type="float" office:value="700050"/>
          <table:table-cell office:value-type="float" office:value="3015699309"/>
          <table:table-cell table:number-columns-repeated="16374"/>
        </table:table-row>
        <table:table-row>
          <table:table-cell table:number-columns-repeated="7"/>
          <table:table-cell office:value-type="float" office:value="131070795"/>
          <table:table-cell office:value-type="float" office:value="998575"/>
          <table:table-cell office:value-type="float" office:value="2911098622"/>
          <table:table-cell table:number-columns-repeated="16374"/>
        </table:table-row>
        <table:table-row>
          <table:table-cell table:number-columns-repeated="7"/>
          <table:table-cell office:value-type="float" office:value="13412037"/>
          <table:table-cell office:value-type="float" office:value="326047"/>
          <table:table-cell office:value-type="float" office:value="377117161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5001"/>
          <table:table-cell office:value-type="float" office:value="1703626002"/>
          <table:table-cell table:number-columns-repeated="16374"/>
        </table:table-row>
        <table:table-row>
          <table:table-cell table:number-columns-repeated="7"/>
          <table:table-cell office:value-type="float" office:value="15757753"/>
          <table:table-cell office:value-type="float" office:value="2198496"/>
          <table:table-cell office:value-type="float" office:value="134891128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8414"/>
          <table:table-cell office:value-type="float" office:value="1189869754"/>
          <table:table-cell table:number-columns-repeated="16374"/>
        </table:table-row>
        <table:table-row>
          <table:table-cell table:number-columns-repeated="7"/>
          <table:table-cell office:value-type="float" office:value="28155459"/>
          <table:table-cell office:value-type="float" office:value="1281137"/>
          <table:table-cell office:value-type="float" office:value="47754106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38499"/>
          <table:table-cell office:value-type="float" office:value="260772709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34546"/>
          <table:table-cell office:value-type="float" office:value="3334002065"/>
          <table:table-cell table:number-columns-repeated="16374"/>
        </table:table-row>
        <table:table-row>
          <table:table-cell table:number-columns-repeated="7"/>
          <table:table-cell office:value-type="float" office:value="38258850"/>
          <table:table-cell office:value-type="float" office:value="1670541"/>
          <table:table-cell office:value-type="float" office:value="562268609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71146"/>
          <table:table-cell office:value-type="float" office:value="73496804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082507"/>
          <table:table-cell office:value-type="float" office:value="187553053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690229"/>
          <table:table-cell office:value-type="float" office:value="1289732986"/>
          <table:table-cell table:number-columns-repeated="16374"/>
        </table:table-row>
        <table:table-row>
          <table:table-cell table:number-columns-repeated="7"/>
          <table:table-cell office:value-type="float" office:value="3780000"/>
          <table:table-cell office:value-type="float" office:value="1262224"/>
          <table:table-cell office:value-type="float" office:value="2918717128"/>
          <table:table-cell table:number-columns-repeated="16374"/>
        </table:table-row>
        <table:table-row>
          <table:table-cell table:number-columns-repeated="7"/>
          <table:table-cell office:value-type="float" office:value="300000000"/>
          <table:table-cell office:value-type="float" office:value="604317"/>
          <table:table-cell office:value-type="float" office:value="1611817952"/>
          <table:table-cell table:number-columns-repeated="16374"/>
        </table:table-row>
        <table:table-row>
          <table:table-cell table:number-columns-repeated="7"/>
          <table:table-cell office:value-type="float" office:value="82768112"/>
          <table:table-cell office:value-type="float" office:value="902305"/>
          <table:table-cell office:value-type="float" office:value="429610047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7327"/>
          <table:table-cell office:value-type="float" office:value="16399293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20338"/>
          <table:table-cell office:value-type="float" office:value="22687582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909096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4054259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16200"/>
          <table:table-cell office:value-type="float" office:value="96705247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564814843"/>
          <table:table-cell table:number-columns-repeated="16374"/>
        </table:table-row>
        <table:table-row>
          <table:table-cell table:number-columns-repeated="7"/>
          <table:table-cell office:value-type="float" office:value="1332891"/>
          <table:table-cell office:value-type="float" office:value="428412"/>
          <table:table-cell office:value-type="float" office:value="66229959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229723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52400"/>
          <table:table-cell office:value-type="float" office:value="91630087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55316326"/>
          <table:table-cell table:number-columns-repeated="16374"/>
        </table:table-row>
        <table:table-row>
          <table:table-cell table:number-columns-repeated="7"/>
          <table:table-cell office:value-type="float" office:value="2500000"/>
          <table:table-cell office:value-type="float" office:value="50943"/>
          <table:table-cell office:value-type="float" office:value="1146219716"/>
          <table:table-cell table:number-columns-repeated="16374"/>
        </table:table-row>
        <table:table-row>
          <table:table-cell table:number-columns-repeated="7"/>
          <table:table-cell office:value-type="float" office:value="500000"/>
          <table:table-cell office:value-type="float" office:value="0"/>
          <table:table-cell office:value-type="float" office:value="34350040"/>
          <table:table-cell table:number-columns-repeated="16374"/>
        </table:table-row>
        <table:table-row>
          <table:table-cell table:number-columns-repeated="7"/>
          <table:table-cell office:value-type="float" office:value="1826885457"/>
          <table:table-cell office:value-type="float" office:value="33990411"/>
          <table:table-cell office:value-type="float" office:value="1280073002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5949331"/>
          <table:table-cell table:number-columns-repeated="16374"/>
        </table:table-row>
        <table:table-row>
          <table:table-cell table:number-columns-repeated="7"/>
          <table:table-cell office:value-type="float" office:value="439780"/>
          <table:table-cell office:value-type="float" office:value="5755685"/>
          <table:table-cell office:value-type="float" office:value="689927153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779265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26459"/>
          <table:table-cell office:value-type="float" office:value="139946268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601281"/>
          <table:table-cell table:number-columns-repeated="16374"/>
        </table:table-row>
        <table:table-row>
          <table:table-cell table:number-columns-repeated="7"/>
          <table:table-cell office:value-type="float" office:value="2639880"/>
          <table:table-cell office:value-type="float" office:value="87236"/>
          <table:table-cell office:value-type="float" office:value="9939959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493121"/>
          <table:table-cell table:number-columns-repeated="16374"/>
        </table:table-row>
        <table:table-row>
          <table:table-cell table:number-columns-repeated="7"/>
          <table:table-cell office:value-type="float" office:value="54768406"/>
          <table:table-cell office:value-type="float" office:value="130258"/>
          <table:table-cell office:value-type="float" office:value="323988813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4645114"/>
          <table:table-cell table:number-columns-repeated="16374"/>
        </table:table-row>
        <table:table-row>
          <table:table-cell table:number-columns-repeated="7"/>
          <table:table-cell office:value-type="float" office:value="42426682"/>
          <table:table-cell office:value-type="float" office:value="180680"/>
          <table:table-cell office:value-type="float" office:value="320691443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980860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13212"/>
          <table:table-cell office:value-type="float" office:value="1088433619"/>
          <table:table-cell table:number-columns-repeated="16374"/>
        </table:table-row>
        <table:table-row>
          <table:table-cell table:number-columns-repeated="7"/>
          <table:table-cell office:value-type="float" office:value="10700000"/>
          <table:table-cell office:value-type="float" office:value="192988"/>
          <table:table-cell office:value-type="float" office:value="14861151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58572"/>
          <table:table-cell office:value-type="float" office:value="1714107514"/>
          <table:table-cell table:number-columns-repeated="16374"/>
        </table:table-row>
        <table:table-row>
          <table:table-cell table:number-columns-repeated="7"/>
          <table:table-cell office:value-type="float" office:value="1811470"/>
          <table:table-cell office:value-type="float" office:value="2765796"/>
          <table:table-cell office:value-type="float" office:value="3007657149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9078961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062964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15045"/>
          <table:table-cell office:value-type="float" office:value="88564189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387699"/>
          <table:table-cell office:value-type="float" office:value="648835131"/>
          <table:table-cell table:number-columns-repeated="16374"/>
        </table:table-row>
        <table:table-row>
          <table:table-cell table:number-columns-repeated="7"/>
          <table:table-cell office:value-type="float" office:value="1539410"/>
          <table:table-cell office:value-type="float" office:value="5260"/>
          <table:table-cell office:value-type="float" office:value="19914896167"/>
          <table:table-cell table:number-columns-repeated="16374"/>
        </table:table-row>
        <table:table-row>
          <table:table-cell table:number-columns-repeated="7"/>
          <table:table-cell office:value-type="float" office:value="96000000"/>
          <table:table-cell office:value-type="float" office:value="80000000"/>
          <table:table-cell office:value-type="float" office:value="2592532656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079768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0797683"/>
          <table:table-cell table:number-columns-repeated="16374"/>
        </table:table-row>
        <table:table-row>
          <table:table-cell table:number-columns-repeated="7"/>
          <table:table-cell office:value-type="float" office:value="982734230"/>
          <table:table-cell office:value-type="float" office:value="1907903"/>
          <table:table-cell office:value-type="float" office:value="205454371780"/>
          <table:table-cell table:number-columns-repeated="16374"/>
        </table:table-row>
        <table:table-row>
          <table:table-cell table:number-columns-repeated="7"/>
          <table:table-cell office:value-type="float" office:value="982598230"/>
          <table:table-cell office:value-type="float" office:value="514260"/>
          <table:table-cell office:value-type="float" office:value="130234157748"/>
          <table:table-cell table:number-columns-repeated="16374"/>
        </table:table-row>
        <table:table-row>
          <table:table-cell table:number-columns-repeated="7"/>
          <table:table-cell office:value-type="float" office:value="136000"/>
          <table:table-cell office:value-type="float" office:value="1393643"/>
          <table:table-cell office:value-type="float" office:value="535786150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70673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9655285204"/>
          <table:table-cell table:number-columns-repeated="16374"/>
        </table:table-row>
        <table:table-row>
          <table:table-cell table:number-columns-repeated="7"/>
          <table:table-cell office:value-type="float" office:value="24200000000"/>
          <table:table-cell office:value-type="float" office:value="631318051"/>
          <table:table-cell office:value-type="float" office:value="1243419637988"/>
          <table:table-cell table:number-columns-repeated="16374"/>
        </table:table-row>
        <table:table-row>
          <table:table-cell table:number-columns-repeated="7"/>
          <table:table-cell office:value-type="float" office:value="24200000000"/>
          <table:table-cell office:value-type="float" office:value="631318051"/>
          <table:table-cell office:value-type="float" office:value="108648195106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693768692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185015"/>
          <table:table-cell office:value-type="float" office:value="46720023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185015"/>
          <table:table-cell office:value-type="float" office:value="46720023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9666"/>
          <table:table-cell office:value-type="float" office:value="369703431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39666"/>
          <table:table-cell office:value-type="float" office:value="231134009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8569422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6945857"/>
          <table:table-cell office:value-type="float" office:value="182121438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180901"/>
          <table:table-cell office:value-type="float" office:value="1365502619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869111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5764956"/>
          <table:table-cell office:value-type="float" office:value="341076996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249456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2710955"/>
          <table:table-cell table:number-columns-repeated="16374"/>
        </table:table-row>
        <table:table-row>
          <table:table-cell table:number-columns-repeated="7"/>
          <table:table-cell office:value-type="float" office:value="14944538539"/>
          <table:table-cell office:value-type="float" office:value="6486787"/>
          <table:table-cell office:value-type="float" office:value="72486629383"/>
          <table:table-cell table:number-columns-repeated="16374"/>
        </table:table-row>
        <table:table-row>
          <table:table-cell table:number-columns-repeated="7"/>
          <table:table-cell office:value-type="float" office:value="14944538539"/>
          <table:table-cell office:value-type="float" office:value="301758"/>
          <table:table-cell office:value-type="float" office:value="2607032600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6185029"/>
          <table:table-cell office:value-type="float" office:value="46416303382"/>
          <table:table-cell table:number-columns-repeated="16374"/>
        </table:table-row>
        <table:table-row>
          <table:table-cell table:number-columns-repeated="7"/>
          <table:table-cell office:value-type="float" office:value="603508208"/>
          <table:table-cell office:value-type="float" office:value="4510973509"/>
          <table:table-cell office:value-type="float" office:value="31544013068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080"/>
          <table:table-cell office:value-type="float" office:value="3416684205"/>
          <table:table-cell table:number-columns-repeated="16374"/>
        </table:table-row>
        <table:table-row>
          <table:table-cell table:number-columns-repeated="7"/>
          <table:table-cell office:value-type="float" office:value="4750420"/>
          <table:table-cell office:value-type="float" office:value="4502183424"/>
          <table:table-cell office:value-type="float" office:value="18604810946"/>
          <table:table-cell table:number-columns-repeated="16374"/>
        </table:table-row>
        <table:table-row>
          <table:table-cell table:number-columns-repeated="7"/>
          <table:table-cell office:value-type="float" office:value="598757788"/>
          <table:table-cell office:value-type="float" office:value="8789005"/>
          <table:table-cell office:value-type="float" office:value="29341863552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"/>
          <table:table-cell office:value-type="float" office:value="23387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"/>
          <table:table-cell office:value-type="float" office:value="23387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8500"/>
          <table:table-cell office:value-type="float" office:value="19842638760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48500"/>
          <table:table-cell office:value-type="float" office:value="19842638760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5104"/>
          <table:table-cell office:value-type="float" office:value="50864318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5104"/>
          <table:table-cell office:value-type="float" office:value="50864318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183543001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0289574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84453615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49242868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16047803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8996177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79177945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15869306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962491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52761268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3472983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1891595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6465396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0365725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9964169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0426254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0774733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544516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5055758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3390043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9812045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613382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269861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6540131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986111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578614543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205497115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4463474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6295036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7836300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08604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7247795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133972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4388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726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187216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8153859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222471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848218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2647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6161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0663184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8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2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6104898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27163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1927014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47337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6056299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29998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29998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5037073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4990291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6781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7371323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5036024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51164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79383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315436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410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986315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3041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17124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6120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6120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58140303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58140303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647845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13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141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11987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941309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47267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72984941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0786158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524208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5123940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40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883063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8902440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375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6675555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734167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774445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5693361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71054617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199672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23206978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232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243657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08410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8718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0045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32966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1483480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495654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10131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152338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1210352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292317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4952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133757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6905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627230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78406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991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66920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23811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86119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37761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8002121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563577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67078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767759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2930738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618333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703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536714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647719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510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55914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811352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325236691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57452554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34372813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8708291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89312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22515090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6540537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46825773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836091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0654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093988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460805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802997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898720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180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0213659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1353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1353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1311727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9066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1911981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09068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351720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351720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8755903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742603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0845175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797077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1764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14026361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7674297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37297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3347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015273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3234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139379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8138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9204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80824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946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86224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4419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4419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70723284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0806295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629161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6373995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37475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4443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19084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26000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830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0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95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00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74839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095923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500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036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5642326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45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6432276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71949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77788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1966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64859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375636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16661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76475490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2877379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8847689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257413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1547963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3277339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59748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975470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083366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29299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86133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719055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2431412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255029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599767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3065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9075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9341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021197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555105776"/>
          <table:table-cell office:value-type="float" office:value="214541265992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79930966"/>
          <table:table-cell office:value-type="float" office:value="2337224218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8855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37836287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391"/>
          <table:table-cell office:value-type="float" office:value="1127386598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8853670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72862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237172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79925575"/>
          <table:table-cell office:value-type="float" office:value="11740856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7292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22551919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915230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19456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19456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2299157"/>
          <table:table-cell office:value-type="float" office:value="10515258670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52299157"/>
          <table:table-cell office:value-type="float" office:value="10515258670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322875653"/>
          <table:table-cell office:value-type="float" office:value="55212878637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052306989"/>
          <table:table-cell office:value-type="float" office:value="47458308380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67028191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70568664"/>
          <table:table-cell office:value-type="float" office:value="6887542065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3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3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7046743462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8475154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070480575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0991511337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9169431238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4185457901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454802385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60753710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086181093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201099670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601436783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203186436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761406642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405246855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0564297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7380766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3592464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58908878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993616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73732887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66988869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99483307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11078278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4546440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1495525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1559275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1070555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590016622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50542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58910274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2793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48456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65984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13497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100714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100714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519816219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60891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413059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1886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332728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776298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133279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2550716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72535737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7669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132702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722697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86466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9433760"/>
          <table:table-cell table:number-columns-repeated="16374"/>
        </table:table-row>
        <table:table-row>
          <table:table-cell table:number-columns-repeated="7"/>
          <table:table-cell office:value-type="float" office:value="1478342813400"/>
          <table:table-cell office:value-type="float" office:value="21911620"/>
          <table:table-cell office:value-type="float" office:value="2126354392868.6001"/>
          <table:table-cell table:number-columns-repeated="16374"/>
        </table:table-row>
        <table:table-row>
          <table:table-cell table:number-columns-repeated="7"/>
          <table:table-cell office:value-type="float" office:value="1478342813400"/>
          <table:table-cell office:value-type="float" office:value="21911620"/>
          <table:table-cell office:value-type="float" office:value="208119822145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174139"/>
          <table:table-cell office:value-type="float" office:value="1196519358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107472"/>
          <table:table-cell office:value-type="float" office:value="5916599391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218772"/>
          <table:table-cell office:value-type="float" office:value="1059428034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847895"/>
          <table:table-cell office:value-type="float" office:value="4989166160"/>
          <table:table-cell table:number-columns-repeated="16374"/>
        </table:table-row>
        <table:table-row>
          <table:table-cell table:number-columns-repeated="7"/>
          <table:table-cell office:value-type="float" office:value="678974017682"/>
          <table:table-cell office:value-type="float" office:value="0"/>
          <table:table-cell office:value-type="float" office:value="679613640135"/>
          <table:table-cell table:number-columns-repeated="16374"/>
        </table:table-row>
        <table:table-row>
          <table:table-cell table:number-columns-repeated="7"/>
          <table:table-cell office:value-type="float" office:value="380980913467"/>
          <table:table-cell office:value-type="float" office:value="0"/>
          <table:table-cell office:value-type="float" office:value="380980913467"/>
          <table:table-cell table:number-columns-repeated="16374"/>
        </table:table-row>
        <table:table-row>
          <table:table-cell table:number-columns-repeated="7"/>
          <table:table-cell office:value-type="float" office:value="194658235158"/>
          <table:table-cell office:value-type="float" office:value="0"/>
          <table:table-cell office:value-type="float" office:value="19465823515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39622453"/>
          <table:table-cell table:number-columns-repeated="16374"/>
        </table:table-row>
        <table:table-row>
          <table:table-cell table:number-columns-repeated="7"/>
          <table:table-cell office:value-type="float" office:value="103334869057"/>
          <table:table-cell office:value-type="float" office:value="0"/>
          <table:table-cell office:value-type="float" office:value="103334869057"/>
          <table:table-cell table:number-columns-repeated="16374"/>
        </table:table-row>
        <table:table-row>
          <table:table-cell table:number-columns-repeated="7"/>
          <table:table-cell office:value-type="float" office:value="172841756130"/>
          <table:table-cell office:value-type="float" office:value="20737481"/>
          <table:table-cell office:value-type="float" office:value="763092348147"/>
          <table:table-cell table:number-columns-repeated="16374"/>
        </table:table-row>
        <table:table-row>
          <table:table-cell table:number-columns-repeated="7"/>
          <table:table-cell office:value-type="float" office:value="79958000000"/>
          <table:table-cell office:value-type="float" office:value="0"/>
          <table:table-cell office:value-type="float" office:value="79958000000"/>
          <table:table-cell table:number-columns-repeated="16374"/>
        </table:table-row>
        <table:table-row>
          <table:table-cell table:number-columns-repeated="7"/>
          <table:table-cell office:value-type="float" office:value="24832463440"/>
          <table:table-cell office:value-type="float" office:value="0"/>
          <table:table-cell office:value-type="float" office:value="24832463440"/>
          <table:table-cell table:number-columns-repeated="16374"/>
        </table:table-row>
        <table:table-row>
          <table:table-cell table:number-columns-repeated="7"/>
          <table:table-cell office:value-type="float" office:value="1594621490"/>
          <table:table-cell office:value-type="float" office:value="20737481"/>
          <table:table-cell office:value-type="float" office:value="591845213507"/>
          <table:table-cell table:number-columns-repeated="16374"/>
        </table:table-row>
        <table:table-row>
          <table:table-cell table:number-columns-repeated="7"/>
          <table:table-cell office:value-type="float" office:value="66456671200"/>
          <table:table-cell office:value-type="float" office:value="0"/>
          <table:table-cell office:value-type="float" office:value="66456671200"/>
          <table:table-cell table:number-columns-repeated="16374"/>
        </table:table-row>
        <table:table-row>
          <table:table-cell table:number-columns-repeated="7"/>
          <table:table-cell office:value-type="float" office:value="621431764388"/>
          <table:table-cell office:value-type="float" office:value="0"/>
          <table:table-cell office:value-type="float" office:value="621431764388"/>
          <table:table-cell table:number-columns-repeated="16374"/>
        </table:table-row>
        <table:table-row>
          <table:table-cell table:number-columns-repeated="7"/>
          <table:table-cell office:value-type="float" office:value="47031402320"/>
          <table:table-cell office:value-type="float" office:value="0"/>
          <table:table-cell office:value-type="float" office:value="47031402320"/>
          <table:table-cell table:number-columns-repeated="16374"/>
        </table:table-row>
        <table:table-row>
          <table:table-cell table:number-columns-repeated="7"/>
          <table:table-cell office:value-type="float" office:value="310332837330"/>
          <table:table-cell office:value-type="float" office:value="0"/>
          <table:table-cell office:value-type="float" office:value="310332837330"/>
          <table:table-cell table:number-columns-repeated="16374"/>
        </table:table-row>
        <table:table-row>
          <table:table-cell table:number-columns-repeated="7"/>
          <table:table-cell office:value-type="float" office:value="130100000000"/>
          <table:table-cell office:value-type="float" office:value="0"/>
          <table:table-cell office:value-type="float" office:value="130100000000"/>
          <table:table-cell table:number-columns-repeated="16374"/>
        </table:table-row>
        <table:table-row>
          <table:table-cell table:number-columns-repeated="7"/>
          <table:table-cell office:value-type="float" office:value="8077154260"/>
          <table:table-cell office:value-type="float" office:value="0"/>
          <table:table-cell office:value-type="float" office:value="8077154260"/>
          <table:table-cell table:number-columns-repeated="16374"/>
        </table:table-row>
        <table:table-row>
          <table:table-cell table:number-columns-repeated="7"/>
          <table:table-cell office:value-type="float" office:value="125890370478"/>
          <table:table-cell office:value-type="float" office:value="0"/>
          <table:table-cell office:value-type="float" office:value="12589037047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5095275200"/>
          <table:table-cell office:value-type="float" office:value="0"/>
          <table:table-cell office:value-type="float" office:value="5095275200"/>
          <table:table-cell table:number-columns-repeated="16374"/>
        </table:table-row>
        <table:table-row>
          <table:table-cell table:number-columns-repeated="7"/>
          <table:table-cell office:value-type="float" office:value="5095275200"/>
          <table:table-cell office:value-type="float" office:value="0"/>
          <table:table-cell office:value-type="float" office:value="50952752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5156171413.59999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5143827413.599998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344000"/>
          <table:table-cell table:number-columns-repeated="16374"/>
        </table:table-row>
        <table:table-row>
          <table:table-cell table:number-columns-repeated="7"/>
          <table:table-cell office:value-type="float" office:value="11155690304"/>
          <table:table-cell office:value-type="float" office:value="1375116768"/>
          <table:table-cell office:value-type="float" office:value="898902871879"/>
          <table:table-cell table:number-columns-repeated="16374"/>
        </table:table-row>
        <table:table-row>
          <table:table-cell table:number-columns-repeated="7"/>
          <table:table-cell office:value-type="float" office:value="11155690304"/>
          <table:table-cell office:value-type="float" office:value="1375116768"/>
          <table:table-cell office:value-type="float" office:value="881553964465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34890741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625751170552"/>
          <table:table-cell office:value-type="float" office:value="42239242389"/>
          <table:table-cell office:value-type="float" office:value="10631566593803.6"/>
          <table:table-cell table:number-columns-repeated="16374"/>
        </table:table-row>
        <table:table-row table:number-rows-repeated="1047699">
          <table:table-cell table:number-columns-repeated="16374"/>
        </table:table-row>
      </table:table>
      <table:table table:name="'file:///D:/KT/0.主計總處/13.總決算/16.111年度總決算/03.平衡表/111年度工作底稿/02.總決算平衡表/01.財產部分/111年度平衡表(財產部分)單決差異解釋-工作底稿1120315.xlsx'#公務用" table:style-name="ta3">
        <table:table-source xlink:href="file:///D:/KT/0.主計總處/13.總決算/16.111年度總決算/03.平衡表/111年度工作底稿/02.總決算平衡表/01.財產部分/111年度平衡表(財產部分)單決差異解釋-工作底稿1120315.xlsx" table:table-name="公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KT/0.主計總處/13.總決算/16.111年度總決算/03.平衡表/111年度工作底稿/02.總決算平衡表/01.財產部分/111年度平衡表(財產部分)單決差異解釋-工作底稿1120315.xlsx'#公務用-珍貴" table:style-name="ta3">
        <table:table-source xlink:href="file:///D:/KT/0.主計總處/13.總決算/16.111年度總決算/03.平衡表/111年度工作底稿/02.總決算平衡表/01.財產部分/111年度平衡表(財產部分)單決差異解釋-工作底稿1120315.xlsx" table:table-name="公務用-珍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KT/0.主計總處/13.總決算/16.111年度總決算/03.平衡表/111年度工作底稿/02.總決算平衡表/01.財產部分/111年度平衡表(財產部分)單決差異解釋-工作底稿1120315.xlsx'#公共用" table:style-name="ta3">
        <table:table-source xlink:href="file:///D:/KT/0.主計總處/13.總決算/16.111年度總決算/03.平衡表/111年度工作底稿/02.總決算平衡表/01.財產部分/111年度平衡表(財產部分)單決差異解釋-工作底稿1120315.xlsx" table:table-name="公共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KT/0.主計總處/13.總決算/16.111年度總決算/03.平衡表/111年度工作底稿/02.總決算平衡表/01.財產部分/111年度平衡表(財產部分)單決差異解釋-工作底稿1120315.xlsx'#公共用-珍貴" table:style-name="ta3">
        <table:table-source xlink:href="file:///D:/KT/0.主計總處/13.總決算/16.111年度總決算/03.平衡表/111年度工作底稿/02.總決算平衡表/01.財產部分/111年度平衡表(財產部分)單決差異解釋-工作底稿1120315.xlsx" table:table-name="公共用-珍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KT/0.主計總處/13.總決算/16.111年度總決算/03.平衡表/111年度工作底稿/02.總決算平衡表/01.財產部分/111年度平衡表(財產部分)單決差異解釋-工作底稿1120315.xlsx'#行政法人" table:style-name="ta3">
        <table:table-source xlink:href="file:///D:/KT/0.主計總處/13.總決算/16.111年度總決算/03.平衡表/111年度工作底稿/02.總決算平衡表/01.財產部分/111年度平衡表(財產部分)單決差異解釋-工作底稿1120315.xlsx" table:table-name="行政法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決算電腦檔/111決算/前瞻3/可編輯檔案/3-丙01-平衡表科目明細表_(前瞻3)1110331.xlsx'#平衡表科目明細表" table:style-name="ta3">
        <table:table-source xlink:href="file:///D:/4決算電腦檔/111決算/前瞻3/可編輯檔案/3-丙01-平衡表科目明細表_(前瞻3)1110331.xlsx" table:table-name="平衡表科目明細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1M1" table:expression="of:=['file:///D:/KT/0.主計總處/13.總決算/16.111年度總決算/03.平衡表/111年度工作底稿/02.總決算平衡表/01.財產部分/111年度平衡表(財產部分)單決差異解釋-工作底稿1120315.xlsx'#'111年度總目錄'.#REF!]" table:base-cell-address="總表.$A$1"/>
        <table:named-expression table:name="AA200b220" table:expression="of:=[.#REF!]" table:base-cell-address="總表.$A$1"/>
        <table:named-range table:name="PRINT_AREA_MI" table:cell-range-address="'file:///D:/KT/0.主計總處/13.總決算/16.111年度總決算/03.平衡表/111年度工作底稿/02.總決算平衡表/01.財產部分/111年度平衡表(財產部分)單決差異解釋-工作底稿1120315.xlsx'#111年度總目錄.$H$1:111年度總目錄.$J$877" table:base-cell-address="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00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551181102362205in" fo:margin-right="0.590551181102362in" style:print-orientation="portrait" style:print-page-order="ttb" style:first-page-number="97" style:scale-to="98%" style:table-centering="horizontal" style:print="objects charts drawings"/>
      <style:header-style>
        <style:header-footer-properties fo:min-height="0.433070866141732in" fo:margin-left="0.551181102362205in" fo:margin-right="0.590551181102362in" fo:margin-bottom="0in"/>
      </style:header-style>
      <style:footer-style>
        <style:header-footer-properties fo:min-height="0.236220472440945in" fo:margin-left="0.551181102362205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1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秋紅</meta:initial-creator>
    <dc:creator>陳小玨</dc:creator>
    <meta:creation-date>2017-04-12T06:48:11Z</meta:creation-date>
    <dc:date>2023-04-28T03:51:50Z</dc:date>
    <meta:print-date>2023-04-17T08:31:35Z</meta:print-date>
  </office:meta>
</office:document-meta>
</file>