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1"/>
        <table:table-column table:style-name="co5" table:default-cell-style-name="ce11"/>
        <table:table-column table:style-name="co7" table:number-columns-repeated="16373" table:default-cell-style-name="ce11"/>
        <table:table-row table:style-name="ro1">
          <table:table-cell office:value-type="string" table:number-columns-spanned="1" table:number-rows-spanned="2" table:style-name="ce15">
            <text:p>科目名稱</text:p>
          </table:table-cell>
          <table:table-cell office:value-type="string" table:number-columns-spanned="1" table:number-rows-spanned="2" table:style-name="ce16">
            <text:p>小 <text:s text:c="3"/>計</text:p>
          </table:table-cell>
          <table:table-cell office:value-type="string" table:number-columns-spanned="1" table:number-rows-spanned="2" table:style-name="ce16">
            <text:p>合 <text:s text:c="3"/>計</text:p>
          </table:table-cell>
          <table:table-cell table:number-columns-repeated="16381" table:style-name="ce4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8">
            <text:p>收入</text:p>
          </table:table-cell>
          <table:table-cell office:value-type="string" table:style-name="ce9">
            <text:p/>
          </table:table-cell>
          <table:table-cell office:value-type="float" office:value="8671737185" table:style-name="ce10">
            <text:p>8,671,737,18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罰款及賠償收入</text:p>
          </table:table-cell>
          <table:table-cell office:value-type="float" office:value="194471004" table:style-name="ce9">
            <text:p>194,471,004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財產收益</text:p>
          </table:table-cell>
          <table:table-cell office:value-type="float" office:value="331466113" table:style-name="ce9">
            <text:p>331,466,113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投資收益</text:p>
          </table:table-cell>
          <table:table-cell office:value-type="float" office:value="8089659359" table:style-name="ce9">
            <text:p>8,089,659,359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其他收入</text:p>
          </table:table-cell>
          <table:table-cell office:value-type="float" office:value="56140709" table:style-name="ce9">
            <text:p>56,140,709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支出</text:p>
          </table:table-cell>
          <table:table-cell office:value-type="string" table:style-name="ce9">
            <text:p/>
          </table:table-cell>
          <table:table-cell office:value-type="float" office:value="155161953136" table:style-name="ce10">
            <text:p>155,161,953,13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業務支出</text:p>
          </table:table-cell>
          <table:table-cell office:value-type="float" office:value="13747822297" table:style-name="ce9">
            <text:p>13,747,822,297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獎補助支出</text:p>
          </table:table-cell>
          <table:table-cell office:value-type="float" office:value="141115577920" table:style-name="ce9">
            <text:p>141,115,577,920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財產損失</text:p>
          </table:table-cell>
          <table:table-cell office:value-type="float" office:value="24120" table:style-name="ce9">
            <text:p>24,120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　　折舊、折耗及攤銷</text:p>
          </table:table-cell>
          <table:table-cell office:value-type="float" office:value="298528799" table:style-name="ce9">
            <text:p>298,528,799<text:s/></text:p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3">
          <table:table-cell office:value-type="string" table:style-name="ce8">
            <text:p>收支餘絀</text:p>
          </table:table-cell>
          <table:table-cell office:value-type="string" table:style-name="ce9">
            <text:p/>
          </table:table-cell>
          <table:table-cell office:value-type="float" office:value="-146490215951" table:style-name="ce10">
            <text:p>-146,490,215,951<text:s/></text:p>
          </table:table-cell>
          <table:table-cell table:number-columns-repeated="1638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自編.$A$1:自編.$IV$2" table:base-cell-address="自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中央政府</text:span></text:p>
          <text:p><text:span text:style-name="T1">前瞻基礎建設計畫第3期特別決算</text:span></text:p>
          <text:p><text:span text:style-name="T1">收入支出表</text:span></text:p>
          <text:p><text:span text:style-name="T3">中華民國110年度至111年度</text:span></text:p>
        </style:region-center>
        <style:region-right>
          <text:p/>
          <text:p/>
          <text:p/>
          <text:p/>
          <text:p>單位:新臺幣元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小玨</meta:initial-creator>
    <dc:creator>陳小玨</dc:creator>
    <meta:creation-date>2023-04-28T03:53:12Z</meta:creation-date>
    <dc:date>2023-04-28T03:54:28Z</dc:date>
  </office:meta>
</office:document-meta>
</file>