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_21315__20998__20301_" style:data-style-name="N4">
      <style:table-cell-properties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_21315__20998__20301_" style:data-style-name="N50">
      <style:table-cell-properties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32_2" style:data-style-name="N35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2" style:data-style-name="N4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5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2" style:data-style-name="N49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_19968__33324__32_2" style:data-style-name="N49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_19968__33324__32_2" style:data-style-name="N4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7pt" style:font-size-asian="17pt" style:font-size-complex="17pt"/>
    </style:style>
    <style:style style:name="ce5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fo:font-size="17pt" style:font-size-asian="17pt" style:font-size-complex="17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fo:font-size="15pt" style:font-size-asian="15pt" style:font-size-complex="15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前瞻3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3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8" table:number-columns-repeated="3" table:default-cell-style-name="ce2"/>
        <table:table-column table:style-name="co8" table:number-columns-repeated="16373" table:default-cell-style-name="ce1"/>
        <table:table-row table:style-name="ro1">
          <table:table-cell office:value-type="string" table:number-columns-spanned="6" table:number-rows-spanned="1" table:style-name="ce54">
            <text:p>中央政府</text:p>
          </table:table-cell>
          <table:covered-table-cell table:number-columns-repeated="5"/>
          <table:table-cell table:number-columns-repeated="2" table:style-name="ce52"/>
          <table:table-cell table:number-columns-repeated="3" table:style-name="ce53"/>
          <table:table-cell table:number-columns-repeated="16373" table:style-name="ce52"/>
        </table:table-row>
        <table:table-row table:style-name="ro1">
          <table:table-cell office:value-type="string" table:number-columns-spanned="6" table:number-rows-spanned="1" table:style-name="ce54">
            <text:p>前瞻基礎建設計畫第3期特別決算</text:p>
          </table:table-cell>
          <table:covered-table-cell table:number-columns-repeated="5"/>
          <table:table-cell table:number-columns-repeated="2" table:style-name="ce52"/>
          <table:table-cell table:number-columns-repeated="3" table:style-name="ce53"/>
          <table:table-cell table:number-columns-repeated="16373" table:style-name="ce52"/>
        </table:table-row>
        <table:table-row table:style-name="ro2">
          <table:table-cell office:value-type="string" table:number-columns-spanned="6" table:number-rows-spanned="1" table:style-name="ce55">
            <text:p>長期投資明細表</text:p>
          </table:table-cell>
          <table:covered-table-cell table:number-columns-repeated="5"/>
          <table:table-cell table:number-columns-repeated="2" table:style-name="ce50"/>
          <table:table-cell table:number-columns-repeated="3" table:style-name="ce51"/>
          <table:table-cell table:number-columns-repeated="16373" table:style-name="ce50"/>
        </table:table-row>
        <table:table-row table:style-name="ro3">
          <table:table-cell table:style-name="ce49"/>
          <table:table-cell office:value-type="string" table:number-columns-spanned="3" table:number-rows-spanned="1" table:style-name="ce58">
            <text:p><text:s text:c="16"/>中華民國111年12月31日</text:p>
          </table:table-cell>
          <table:covered-table-cell table:number-columns-repeated="2"/>
          <table:table-cell table:style-name="ce48"/>
          <table:table-cell office:value-type="string" table:style-name="ce47">
            <text:p>單位：新臺幣元</text:p>
          </table:table-cell>
          <table:table-cell table:number-columns-repeated="2" table:style-name="ce45"/>
          <table:table-cell table:number-columns-repeated="3" table:style-name="ce46"/>
          <table:table-cell table:number-columns-repeated="16373" table:style-name="ce45"/>
        </table:table-row>
        <table:table-row table:style-name="ro4">
          <table:table-cell office:value-type="string" table:style-name="ce44">
            <text:p>科目及投資事業名稱</text:p>
          </table:table-cell>
          <table:table-cell office:value-type="string" table:style-name="ce43">
            <text:p>投資成本</text:p>
          </table:table-cell>
          <table:table-cell office:value-type="string" table:style-name="ce43">
            <text:p>評價調整</text:p>
          </table:table-cell>
          <table:table-cell office:value-type="string" table:style-name="ce41">
            <text:p>合計</text:p>
          </table:table-cell>
          <table:table-cell office:value-type="string" table:style-name="ce42">
            <text:p>股數</text:p>
          </table:table-cell>
          <table:table-cell office:value-type="string" table:style-name="ce41">
            <text:p>備註</text:p>
          </table:table-cell>
          <table:table-cell table:number-columns-repeated="2" table:style-name="ce39"/>
          <table:table-cell table:number-columns-repeated="3" table:style-name="ce40"/>
          <table:table-cell table:number-columns-repeated="16373" table:style-name="ce39"/>
        </table:table-row>
        <table:table-row table:style-name="ro5">
          <table:table-cell office:value-type="string" table:style-name="ce26">
            <text:p>一、採權益法之投資</text:p>
          </table:table-cell>
          <table:table-cell office:value-type="float" office:value="2695560848" table:formula="of:=[.B7]+[.B10]" table:style-name="ce38">
            <text:p>2,695,560,848<text:s/></text:p>
          </table:table-cell>
          <table:table-cell office:value-type="float" office:value="8076536391" table:formula="of:=[.C7]+[.C10]" table:style-name="ce37">
            <text:p>8,076,536,391<text:s/></text:p>
          </table:table-cell>
          <table:table-cell office:value-type="float" office:value="10772097239" table:formula="of:=[.B6]+[.C6]" table:style-name="ce36">
            <text:p>10,772,097,239<text:s/>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3" table:style-name="ce33"/>
          <table:table-cell table:number-columns-repeated="16373" table:style-name="ce32"/>
        </table:table-row>
        <table:table-row table:style-name="ro5">
          <table:table-cell office:value-type="string" table:style-name="ce26">
            <text:p><text:s text:c="3"/>(一)國營事業</text:p>
          </table:table-cell>
          <table:table-cell office:value-type="float" office:value="2392560848" table:formula="of:=[.B8]" table:style-name="ce25">
            <text:p>2,392,560,848<text:s/></text:p>
          </table:table-cell>
          <table:table-cell office:value-type="float" office:value="1465278346" table:formula="of:=[.C8]" table:style-name="ce27">
            <text:p>1,465,278,346<text:s/></text:p>
          </table:table-cell>
          <table:table-cell office:value-type="float" office:value="3857839194" table:formula="of:=[.B7]+[.C7]" table:style-name="ce23">
            <text:p>3,857,839,194<text:s/></text:p>
          </table:table-cell>
          <table:table-cell table:style-name="ce17"/>
          <table:table-cell office:value-type="string" table:style-name="ce16">
            <text:p>　</text:p>
          </table:table-cell>
          <table:table-cell table:number-columns-repeated="2" table:style-name="ce28"/>
          <table:table-cell table:number-columns-repeated="3" table:style-name="ce29"/>
          <table:table-cell table:number-columns-repeated="16373" table:style-name="ce28"/>
        </table:table-row>
        <table:table-row table:style-name="ro5">
          <table:table-cell office:value-type="string" table:style-name="ce26">
            <text:p><text:s text:c="9"/>交通部主管</text:p>
          </table:table-cell>
          <table:table-cell office:value-type="float" office:value="2392560848" table:formula="of:=[.B9]" table:style-name="ce25">
            <text:p>2,392,560,848<text:s/></text:p>
          </table:table-cell>
          <table:table-cell office:value-type="float" office:value="1465278346" table:formula="of:=[.C9]" table:style-name="ce27">
            <text:p>1,465,278,346<text:s/></text:p>
          </table:table-cell>
          <table:table-cell office:value-type="float" office:value="3857839194" table:formula="of:=[.B8]+[.C8]" table:style-name="ce23">
            <text:p>3,857,839,194<text:s/></text:p>
          </table:table-cell>
          <table:table-cell table:style-name="ce17"/>
          <table:table-cell table:style-name="ce16"/>
          <table:table-cell table:number-columns-repeated="2" table:style-name="ce28"/>
          <table:table-cell table:number-columns-repeated="3" table:style-name="ce29"/>
          <table:table-cell table:number-columns-repeated="16373" table:style-name="ce28"/>
        </table:table-row>
        <table:table-row table:style-name="ro5">
          <table:table-cell office:value-type="string" table:style-name="ce26">
            <text:p><text:s text:c="13"/>交通部臺灣鐵路管理局</text:p>
          </table:table-cell>
          <table:table-cell office:value-type="float" office:value="2392560848" table:style-name="ce25">
            <text:p>2,392,560,848<text:s/></text:p>
          </table:table-cell>
          <table:table-cell office:value-type="float" office:value="1465278346" table:style-name="ce27">
            <text:p>1,465,278,346<text:s/></text:p>
          </table:table-cell>
          <table:table-cell office:value-type="float" office:value="3857839194" table:formula="of:=[.B9]+[.C9]" table:style-name="ce23">
            <text:p>3,857,839,194<text:s/></text:p>
          </table:table-cell>
          <table:table-cell table:style-name="ce17"/>
          <table:table-cell table:style-name="ce16"/>
          <table:table-cell table:style-name="ce31"/>
          <table:table-cell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3"/>(二)作業基金</text:p>
          </table:table-cell>
          <table:table-cell office:value-type="float" office:value="303000000" table:formula="of:=[.B11]" table:style-name="ce25">
            <text:p>303,000,000<text:s/></text:p>
          </table:table-cell>
          <table:table-cell office:value-type="float" office:value="6611258045" table:formula="of:=[.C11]" table:style-name="ce27">
            <text:p>6,611,258,045<text:s/></text:p>
          </table:table-cell>
          <table:table-cell office:value-type="float" office:value="6914258045" table:formula="of:=[.B10]+[.C10]" table:style-name="ce23">
            <text:p>6,914,258,045<text:s/></text:p>
          </table:table-cell>
          <table:table-cell table:style-name="ce17"/>
          <table:table-cell table:style-name="ce30"/>
          <table:table-cell table:number-columns-repeated="2" table:style-name="ce28"/>
          <table:table-cell table:number-columns-repeated="3" table:style-name="ce29"/>
          <table:table-cell table:number-columns-repeated="16373" table:style-name="ce28"/>
        </table:table-row>
        <table:table-row table:style-name="ro5">
          <table:table-cell office:value-type="string" table:style-name="ce26">
            <text:p><text:s text:c="9"/>交通部主管</text:p>
          </table:table-cell>
          <table:table-cell office:value-type="float" office:value="303000000" table:formula="of:=[.B12]" table:style-name="ce25">
            <text:p>303,000,000<text:s/></text:p>
          </table:table-cell>
          <table:table-cell office:value-type="float" office:value="6611258045" table:formula="of:=[.C12]" table:style-name="ce27">
            <text:p>6,611,258,045<text:s/></text:p>
          </table:table-cell>
          <table:table-cell office:value-type="float" office:value="6914258045" table:formula="of:=[.B11]+[.C11]" table:style-name="ce23">
            <text:p>6,914,258,045<text:s/></text:p>
          </table:table-cell>
          <table:table-cell table:style-name="ce17"/>
          <table:table-cell table:style-name="ce16"/>
          <table:table-cell table:number-columns-repeated="2" table:style-name="ce28"/>
          <table:table-cell table:number-columns-repeated="3" table:style-name="ce29"/>
          <table:table-cell table:number-columns-repeated="16373" table:style-name="ce28"/>
        </table:table-row>
        <table:table-row table:style-name="ro5">
          <table:table-cell office:value-type="string" table:style-name="ce26">
            <text:p><text:s text:c="13"/>交通作業基金</text:p>
          </table:table-cell>
          <table:table-cell office:value-type="float" office:value="303000000" table:style-name="ce25">
            <text:p>303,000,000<text:s/></text:p>
          </table:table-cell>
          <table:table-cell office:value-type="float" office:value="6611258045" table:style-name="ce27">
            <text:p>6,611,258,045<text:s/></text:p>
          </table:table-cell>
          <table:table-cell office:value-type="float" office:value="6914258045" table:formula="of:=[.B12]+[.C12]" table:style-name="ce23">
            <text:p>6,914,258,045<text:s/></text:p>
          </table:table-cell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二、其他長期投資</text:p>
          </table:table-cell>
          <table:table-cell office:value-type="float" office:value="6511068883" table:formula="of:=[.B14]" table:style-name="ce25">
            <text:p>6,511,068,883<text:s/></text:p>
          </table:table-cell>
          <table:table-cell office:value-type="float" office:value="0" table:formula="of:=[.C14]" table:style-name="ce24">
            <text:p><text:s/>-<text:s text:c="3"/></text:p>
          </table:table-cell>
          <table:table-cell office:value-type="float" office:value="6511068883" table:formula="of:=[.B13]+[.C13]" table:style-name="ce23">
            <text:p>6,511,068,883<text:s/></text:p>
          </table:table-cell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3"/>(一)其他</text:p>
          </table:table-cell>
          <table:table-cell office:value-type="float" office:value="6511068883" table:formula="of:=[.B15]+[.B18]" table:style-name="ce25">
            <text:p>6,511,068,883<text:s/></text:p>
          </table:table-cell>
          <table:table-cell office:value-type="float" office:value="0" table:formula="of:=[.C15]+[.C18]" table:style-name="ce24">
            <text:p><text:s/>-<text:s text:c="3"/></text:p>
          </table:table-cell>
          <table:table-cell office:value-type="float" office:value="6511068883" table:formula="of:=[.B14]+[.C14]" table:style-name="ce23">
            <text:p>6,511,068,883<text:s/></text:p>
          </table:table-cell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9"/>經濟部主管</text:p>
          </table:table-cell>
          <table:table-cell office:value-type="float" office:value="6311068883" table:formula="of:=[.B17]+[.B16]" table:style-name="ce25">
            <text:p>6,311,068,883<text:s/></text:p>
          </table:table-cell>
          <table:table-cell office:value-type="float" office:value="0" table:formula="of:=[.C17]+[.C16]" table:style-name="ce24">
            <text:p><text:s/>-<text:s text:c="3"/></text:p>
          </table:table-cell>
          <table:table-cell office:value-type="float" office:value="6311068883" table:formula="of:=[.B15]+[.C15]" table:style-name="ce23">
            <text:p>6,311,068,883<text:s/></text:p>
          </table:table-cell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13"/>台灣自來水股份有限公司</text:p>
          </table:table-cell>
          <table:table-cell office:value-type="float" office:value="5931068883" table:style-name="ce25">
            <text:p>5,931,068,8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31068883" table:formula="of:=[.B16]+[.C16]" table:style-name="ce23">
            <text:p>5,931,068,883<text:s/></text:p>
          </table:table-cell>
          <table:table-cell table:style-name="ce17"/>
          <table:table-cell office:value-type="string" table:style-name="ce22">
            <text:p>尚未增資發行股票之預收股本</text:p>
          </table:table-cell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13"/>台灣電力股份有限公司</text:p>
          </table:table-cell>
          <table:table-cell office:value-type="float" office:value="380000000" table:style-name="ce25">
            <text:p>380,000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0000000" table:formula="of:=[.B17]+[.C17]" table:style-name="ce23">
            <text:p>380,000,000<text:s/></text:p>
          </table:table-cell>
          <table:table-cell table:style-name="ce17"/>
          <table:table-cell office:value-type="string" table:style-name="ce22">
            <text:p>尚未增資發行股票之預收股本</text:p>
          </table:table-cell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9"/>交通部主管</text:p>
          </table:table-cell>
          <table:table-cell office:value-type="float" office:value="200000000" table:formula="of:=[.B19]" table:style-name="ce25">
            <text:p>200,000,000<text:s/></text:p>
          </table:table-cell>
          <table:table-cell office:value-type="float" office:value="0" table:formula="of:=[.C19]" table:style-name="ce24">
            <text:p><text:s/>-<text:s text:c="3"/></text:p>
          </table:table-cell>
          <table:table-cell office:value-type="float" office:value="200000000" table:formula="of:=[.B18]+[.C18]" table:style-name="ce23">
            <text:p>200,000,000<text:s/></text:p>
          </table:table-cell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5">
          <table:table-cell office:value-type="string" table:style-name="ce26">
            <text:p><text:s text:c="13"/>臺灣港務股份有限公司</text:p>
          </table:table-cell>
          <table:table-cell office:value-type="float" office:value="200000000" table:style-name="ce25">
            <text:p>200,000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000000" table:formula="of:=[.B19]+[.C19]" table:style-name="ce23">
            <text:p>200,000,000<text:s/></text:p>
          </table:table-cell>
          <table:table-cell table:style-name="ce17"/>
          <table:table-cell office:value-type="string" table:style-name="ce22">
            <text:p>尚未增資發行股票之預收股本</text:p>
          </table:table-cell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number-rows-repeated="15" table:style-name="ro5">
          <table:table-cell table:style-name="ce21"/>
          <table:table-cell table:style-name="ce20"/>
          <table:table-cell table:style-name="ce19"/>
          <table:table-cell table:style-name="ce18"/>
          <table:table-cell table:style-name="ce17"/>
          <table:table-cell table:style-name="ce16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office:value-type="string" table:style-name="ce13">
            <text:p>合 <text:s text:c="15"/>計</text:p>
          </table:table-cell>
          <table:table-cell office:value-type="float" office:value="9206629731" table:formula="of:=[.B6]+[.B13]" table:style-name="ce12">
            <text:p>9,206,629,731<text:s/></text:p>
          </table:table-cell>
          <table:table-cell office:value-type="float" office:value="8076536391" table:formula="of:=[.C6]+[.C13]" table:style-name="ce11">
            <text:p>8,076,536,391<text:s/></text:p>
          </table:table-cell>
          <table:table-cell office:value-type="float" office:value="17283166122" table:formula="of:=[.D6]+[.D13]" table:style-name="ce10">
            <text:p>17,283,166,122<text:s/></text:p>
          </table:table-cell>
          <table:table-cell table:style-name="ce9"/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3"/>
        </table:table-row>
        <table:table-row table:style-name="ro6">
          <table:table-cell table:number-columns-spanned="6" table:number-rows-spanned="1" table:style-name="ce59"/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16373"/>
        </table:table-row>
        <table:table-row table:number-rows-repeated="3" table:style-name="ro7">
          <table:table-cell table:style-name="ce5"/>
          <table:table-cell table:style-name="ce7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16373"/>
        </table:table-row>
        <table:table-row table:number-rows-repeated="2" table:style-name="ro7">
          <table:table-cell table:style-name="ce5"/>
          <table:table-cell table:style-name="ce6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expression table:name="\0" table:expression="of:=[.#REF!]" table:base-cell-address="111前瞻3.$A$1"/>
          <table:named-expression table:name="\a" table:expression="of:=[.#REF!]" table:base-cell-address="111前瞻3.$A$1"/>
          <table:named-expression table:name="\m" table:expression="of:=[.#REF!]" table:base-cell-address="111前瞻3.$A$1"/>
          <table:named-expression table:name="\p" table:expression="of:=[.#REF!]" table:base-cell-address="111前瞻3.$A$1"/>
          <table:named-expression table:name="\s" table:expression="of:=[.#REF!]" table:base-cell-address="111前瞻3.$A$1"/>
          <table:named-expression table:name="FUN" table:expression="of:=[.#REF!]" table:base-cell-address="111前瞻3.$A$1"/>
          <table:named-expression table:name="IN" table:expression="of:=[.#REF!]" table:base-cell-address="111前瞻3.$A$1"/>
          <table:named-expression table:name="IN2_" table:expression="of:=[.#REF!]" table:base-cell-address="111前瞻3.$A$1"/>
          <table:named-expression table:name="INN" table:expression="of:=[.#REF!]" table:base-cell-address="111前瞻3.$A$1"/>
          <table:named-expression table:name="NI" table:expression="of:=[.#REF!]" table:base-cell-address="111前瞻3.$A$1"/>
          <table:named-expression table:name="P" table:expression="of:=[.#REF!]" table:base-cell-address="111前瞻3.$A$1"/>
          <table:named-range table:name="Print_Area" table:cell-range-address="111前瞻3.$A$1:111前瞻3.$F$35" table:base-cell-address="111前瞻3.$A$1"/>
          <table:named-expression table:name="Print_Area_MI" table:expression="of:=[.#REF!]" table:base-cell-address="111前瞻3.$A$1"/>
          <table:named-range table:name="Print_Titles" table:cell-range-address="111前瞻3.$A$1:111前瞻3.$XFD$5" table:base-cell-address="111前瞻3.$A$1"/>
          <table:named-expression table:name="Q" table:expression="of:=[.#REF!]" table:base-cell-address="111前瞻3.$A$1"/>
          <table:named-expression table:name="T" table:expression="of:=[.#REF!]" table:base-cell-address="111前瞻3.$A$1"/>
          <table:named-expression table:name="表一" table:expression="of:=[.#REF!]" table:base-cell-address="111前瞻3.$A$1"/>
          <table:named-expression table:name="截至九十三年一月底止" table:expression="of:=[.#REF!]" table:base-cell-address="111前瞻3.$A$1"/>
        </table:named-expressions>
      </table:table>
      <table:named-expressions>
        <table:named-expression table:name="\0" table:expression="of:=[.#REF!]" table:base-cell-address="111前瞻3.$A$1"/>
        <table:named-expression table:name="\a" table:expression="of:=[.#REF!]" table:base-cell-address="111前瞻3.$A$1"/>
        <table:named-expression table:name="\m" table:expression="of:=[.#REF!]" table:base-cell-address="111前瞻3.$A$1"/>
        <table:named-expression table:name="\p" table:expression="of:=[.#REF!]" table:base-cell-address="111前瞻3.$A$1"/>
        <table:named-expression table:name="\s" table:expression="of:=[.#REF!]" table:base-cell-address="111前瞻3.$A$1"/>
        <table:named-expression table:name="\t" table:expression="of:=#N/A" table:base-cell-address="111前瞻3.$A$1"/>
        <table:named-expression table:name="FUN" table:expression="of:=[.#REF!]" table:base-cell-address="111前瞻3.$A$1"/>
        <table:named-expression table:name="IN" table:expression="of:=[.#REF!]" table:base-cell-address="111前瞻3.$A$1"/>
        <table:named-expression table:name="IN2_" table:expression="of:=[.#REF!]" table:base-cell-address="111前瞻3.$A$1"/>
        <table:named-expression table:name="INN" table:expression="of:=[.#REF!]" table:base-cell-address="111前瞻3.$A$1"/>
        <table:named-expression table:name="NI" table:expression="of:=[.#REF!]" table:base-cell-address="111前瞻3.$A$1"/>
        <table:named-expression table:name="P" table:expression="of:=[.#REF!]" table:base-cell-address="111前瞻3.$A$1"/>
        <table:named-expression table:name="Print_Area" table:expression="of:=[.#REF!]" table:base-cell-address="111前瞻3.$A$1"/>
        <table:named-expression table:name="Print_Area_MI" table:expression="of:=[.#REF!]" table:base-cell-address="111前瞻3.$A$1"/>
        <table:named-expression table:name="Q" table:expression="of:=[.#REF!]" table:base-cell-address="111前瞻3.$A$1"/>
        <table:named-expression table:name="T" table:expression="of:=[.#REF!]" table:base-cell-address="111前瞻3.$A$1"/>
        <table:named-expression table:name="表一" table:expression="of:=[.#REF!]" table:base-cell-address="111前瞻3.$A$1"/>
        <table:named-expression table:name="截至九十三年一月底止" table:expression="of:=[.#REF!]" table:base-cell-address="111前瞻3.$A$1"/>
      </table:named-expressions>
      <table:database-ranges>
        <table:database-range table:target-range-address="111前瞻3.A5:111前瞻3.G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68" style:scale-to="86%" style:table-centering="horizontal" style:print="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.23622047244094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慧燕</meta:initial-creator>
    <dc:creator>陳小玨</dc:creator>
    <meta:creation-date>2021-04-08T08:45:25Z</meta:creation-date>
    <dc:date>2023-04-28T03:56:15Z</dc:date>
    <meta:print-date>2023-04-11T01:46:55Z</meta:print-date>
  </office:meta>
</office:document-meta>
</file>