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5.90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number-columns-repeated="241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中央政府總預算案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14" table:number-rows-spanned="1">
            <text:p>各機關歲出一級用途別科目分析總表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27"/></text:p>
          </table:table-cell>
          <table:covered-table-cell table:number-columns-repeated="4" table:style-name="ce3"/>
          <table:table-cell table:style-name="ce43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43"/>
          <table:table-cell table:style-name="ce45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45"/>
          <table:table-cell table:number-columns-repeated="242"/>
        </table:table-row>
        <table:table-row table:style-name="ro1">
          <table:table-cell table:style-name="ce20" office:value-type="string" calcext:value-type="string" table:number-columns-spanned="2" table:number-rows-spanned="1">
            <text:p>科 <text:s text:c="14"/>目</text:p>
          </table:table-cell>
          <table:covered-table-cell table:style-name="ce20"/>
          <table:table-cell table:style-name="ce15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9"/>
          <table:covered-table-cell table:style-name="ce20"/>
          <table:table-cell table:style-name="ce2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9"/>
          <table:table-cell table:style-name="ce47" office:value-type="string" calcext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人事費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債務費</text:p>
          </table:table-cell>
          <table:table-cell table:style-name="ce10" office:value-type="string" calcext:value-type="string">
            <text:p>預備金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設備及投資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預備金</text:p>
          </table:table-cell>
          <table:table-cell table:style-name="ce47" office:value-type="string" calcext:value-type="string">
            <text:p>小計</text:p>
          </table:table-cell>
          <table:covered-table-cell table:style-name="ce25"/>
          <table:table-cell table:number-columns-repeated="242"/>
        </table:table-row>
        <table:table-row table:style-name="ro1">
          <table:table-cell table:style-name="ce5"/>
          <table:table-cell table:style-name="ce11" office:value-type="string" calcext:value-type="string">
            <text:p><text:s text:c="10"/>合 <text:s text:c="4"/>計 </text:p>
          </table:table-cell>
          <table:table-cell table:style-name="ce16" office:value-type="float" office:value="489461042" calcext:value-type="float">
            <text:p>489,461,042 </text:p>
          </table:table-cell>
          <table:table-cell table:style-name="ce16" office:value-type="float" office:value="373257436" calcext:value-type="float">
            <text:p>373,257,436 </text:p>
          </table:table-cell>
          <table:table-cell table:style-name="ce16" office:value-type="float" office:value="1425447720" calcext:value-type="float">
            <text:p>1,425,447,720 </text:p>
          </table:table-cell>
          <table:table-cell table:style-name="ce16" office:value-type="float" office:value="107582940" calcext:value-type="float">
            <text:p>107,582,940 </text:p>
          </table:table-cell>
          <table:table-cell table:style-name="ce16" office:value-type="float" office:value="9948578" calcext:value-type="float">
            <text:p>9,948,578 </text:p>
          </table:table-cell>
          <table:table-cell table:style-name="ce16" office:value-type="float" office:value="2405697716" calcext:value-type="float">
            <text:p>2,405,697,716 </text:p>
          </table:table-cell>
          <table:table-cell table:style-name="ce16" office:value-type="float" office:value="1442617" calcext:value-type="float">
            <text:p>1,442,617 </text:p>
          </table:table-cell>
          <table:table-cell table:style-name="ce16" office:value-type="float" office:value="342558804" calcext:value-type="float">
            <text:p>342,558,804 </text:p>
          </table:table-cell>
          <table:table-cell table:style-name="ce16" office:value-type="float" office:value="128682958" calcext:value-type="float">
            <text:p>128,682,958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476084379" calcext:value-type="float">
            <text:p>476,084,379 </text:p>
          </table:table-cell>
          <table:table-cell table:style-name="ce26" office:value-type="float" office:value="2881782095" calcext:value-type="float">
            <text:p>2,881,782,095 </text:p>
          </table:table-cell>
          <table:table-cell table:number-columns-repeated="24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3833885" calcext:value-type="float">
            <text:p>3,833,885 </text:p>
          </table:table-cell>
          <table:table-cell table:style-name="ce17" office:value-type="float" office:value="7239187" calcext:value-type="float">
            <text:p>7,239,187 </text:p>
          </table:table-cell>
          <table:table-cell table:style-name="ce17" office:value-type="float" office:value="1504948" calcext:value-type="float">
            <text:p>1,504,94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87" calcext:value-type="float">
            <text:p>11,587 </text:p>
          </table:table-cell>
          <table:table-cell table:style-name="ce17" office:value-type="float" office:value="12589607" calcext:value-type="float">
            <text:p>12,589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7095" calcext:value-type="float">
            <text:p>2,767,09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67095" calcext:value-type="float">
            <text:p>2,767,095 </text:p>
          </table:table-cell>
          <table:table-cell table:style-name="ce27" office:value-type="float" office:value="15356702" calcext:value-type="float">
            <text:p>15,356,702 </text:p>
          </table:table-cell>
          <table:table-cell table:number-columns-repeated="24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8714895" calcext:value-type="float">
            <text:p>8,714,895 </text:p>
          </table:table-cell>
          <table:table-cell table:style-name="ce17" office:value-type="float" office:value="5902700" calcext:value-type="float">
            <text:p>5,902,700 </text:p>
          </table:table-cell>
          <table:table-cell table:style-name="ce17" office:value-type="float" office:value="12373192" calcext:value-type="float">
            <text:p>12,373,19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122" calcext:value-type="float">
            <text:p>33,122 </text:p>
          </table:table-cell>
          <table:table-cell table:style-name="ce17" office:value-type="float" office:value="27023909" calcext:value-type="float">
            <text:p>27,023,909 </text:p>
          </table:table-cell>
          <table:table-cell table:style-name="ce17" office:value-type="float" office:value="16300" calcext:value-type="float">
            <text:p>16,300 </text:p>
          </table:table-cell>
          <table:table-cell table:style-name="ce17" office:value-type="float" office:value="4589715" calcext:value-type="float">
            <text:p>4,589,715 </text:p>
          </table:table-cell>
          <table:table-cell table:style-name="ce17" office:value-type="float" office:value="3457497" calcext:value-type="float">
            <text:p>3,457,4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63512" calcext:value-type="float">
            <text:p>8,063,512 </text:p>
          </table:table-cell>
          <table:table-cell table:style-name="ce27" office:value-type="float" office:value="35087421" calcext:value-type="float">
            <text:p>35,087,421 </text:p>
          </table:table-cell>
          <table:table-cell table:number-columns-repeated="24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2582545" calcext:value-type="float">
            <text:p>2,582,545 </text:p>
          </table:table-cell>
          <table:table-cell table:style-name="ce17" office:value-type="float" office:value="828400" calcext:value-type="float">
            <text:p>828,400 </text:p>
          </table:table-cell>
          <table:table-cell table:style-name="ce17" office:value-type="float" office:value="15699" calcext:value-type="float">
            <text:p>15,6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17" office:value-type="float" office:value="3429644" calcext:value-type="float">
            <text:p>3,429,6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977" calcext:value-type="float">
            <text:p>238,97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8977" calcext:value-type="float">
            <text:p>238,977 </text:p>
          </table:table-cell>
          <table:table-cell table:style-name="ce27" office:value-type="float" office:value="3668621" calcext:value-type="float">
            <text:p>3,668,621 </text:p>
          </table:table-cell>
          <table:table-cell table:number-columns-repeated="24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0125088" calcext:value-type="float">
            <text:p>20,125,088 </text:p>
          </table:table-cell>
          <table:table-cell table:style-name="ce17" office:value-type="float" office:value="4408494" calcext:value-type="float">
            <text:p>4,408,494 </text:p>
          </table:table-cell>
          <table:table-cell table:style-name="ce17" office:value-type="float" office:value="1530014" calcext:value-type="float">
            <text:p>1,530,0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997" calcext:value-type="float">
            <text:p>17,997 </text:p>
          </table:table-cell>
          <table:table-cell table:style-name="ce17" office:value-type="float" office:value="26081593" calcext:value-type="float">
            <text:p>26,081,5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23162" calcext:value-type="float">
            <text:p>1,323,162 </text:p>
          </table:table-cell>
          <table:table-cell table:style-name="ce17" office:value-type="float" office:value="54254" calcext:value-type="float">
            <text:p>54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77416" calcext:value-type="float">
            <text:p>1,377,416 </text:p>
          </table:table-cell>
          <table:table-cell table:style-name="ce27" office:value-type="float" office:value="27459009" calcext:value-type="float">
            <text:p>27,459,009 </text:p>
          </table:table-cell>
          <table:table-cell table:number-columns-repeated="24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19181825" calcext:value-type="float">
            <text:p>19,181,825 </text:p>
          </table:table-cell>
          <table:table-cell table:style-name="ce17" office:value-type="float" office:value="492694" calcext:value-type="float">
            <text:p>492,694 </text:p>
          </table:table-cell>
          <table:table-cell table:style-name="ce17" office:value-type="float" office:value="13322980" calcext:value-type="float">
            <text:p>13,322,9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46" calcext:value-type="float">
            <text:p>4,346 </text:p>
          </table:table-cell>
          <table:table-cell table:style-name="ce17" office:value-type="float" office:value="33001845" calcext:value-type="float">
            <text:p>33,001,8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1846" calcext:value-type="float">
            <text:p>161,84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1846" calcext:value-type="float">
            <text:p>161,846 </text:p>
          </table:table-cell>
          <table:table-cell table:style-name="ce27" office:value-type="float" office:value="33163691" calcext:value-type="float">
            <text:p>33,163,691 </text:p>
          </table:table-cell>
          <table:table-cell table:number-columns-repeated="24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188831" calcext:value-type="float">
            <text:p>2,188,831 </text:p>
          </table:table-cell>
          <table:table-cell table:style-name="ce17" office:value-type="float" office:value="376307" calcext:value-type="float">
            <text:p>376,307 </text:p>
          </table:table-cell>
          <table:table-cell table:style-name="ce17" office:value-type="float" office:value="4592" calcext:value-type="float">
            <text:p>4,59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77" calcext:value-type="float">
            <text:p>6,877 </text:p>
          </table:table-cell>
          <table:table-cell table:style-name="ce17" office:value-type="float" office:value="2576607" calcext:value-type="float">
            <text:p>2,576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3820" calcext:value-type="float">
            <text:p>143,82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3820" calcext:value-type="float">
            <text:p>143,820 </text:p>
          </table:table-cell>
          <table:table-cell table:style-name="ce27" office:value-type="float" office:value="2720427" calcext:value-type="float">
            <text:p>2,720,427 </text:p>
          </table:table-cell>
          <table:table-cell table:number-columns-repeated="24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29325524" calcext:value-type="float">
            <text:p>29,325,524 </text:p>
          </table:table-cell>
          <table:table-cell table:style-name="ce17" office:value-type="float" office:value="9277849" calcext:value-type="float">
            <text:p>9,277,849 </text:p>
          </table:table-cell>
          <table:table-cell table:style-name="ce17" office:value-type="float" office:value="39922842" calcext:value-type="float">
            <text:p>39,922,84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276" calcext:value-type="float">
            <text:p>83,276 </text:p>
          </table:table-cell>
          <table:table-cell table:style-name="ce17" office:value-type="float" office:value="78609491" calcext:value-type="float">
            <text:p>78,609,491 </text:p>
          </table:table-cell>
          <table:table-cell table:style-name="ce17" office:value-type="float" office:value="4000" calcext:value-type="float">
            <text:p>4,000 </text:p>
          </table:table-cell>
          <table:table-cell table:style-name="ce17" office:value-type="float" office:value="12126951" calcext:value-type="float">
            <text:p>12,126,951 </text:p>
          </table:table-cell>
          <table:table-cell table:style-name="ce17" office:value-type="float" office:value="22369250" calcext:value-type="float">
            <text:p>22,369,2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500201" calcext:value-type="float">
            <text:p>34,500,201 </text:p>
          </table:table-cell>
          <table:table-cell table:style-name="ce27" office:value-type="float" office:value="113109692" calcext:value-type="float">
            <text:p>113,109,692 </text:p>
          </table:table-cell>
          <table:table-cell table:number-columns-repeated="24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8121710" calcext:value-type="float">
            <text:p>8,121,710 </text:p>
          </table:table-cell>
          <table:table-cell table:style-name="ce17" office:value-type="float" office:value="9405945" calcext:value-type="float">
            <text:p>9,405,945 </text:p>
          </table:table-cell>
          <table:table-cell table:style-name="ce17" office:value-type="float" office:value="12932149" calcext:value-type="float">
            <text:p>12,932,1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625" calcext:value-type="float">
            <text:p>71,625 </text:p>
          </table:table-cell>
          <table:table-cell table:style-name="ce17" office:value-type="float" office:value="30531429" calcext:value-type="float">
            <text:p>30,531,429 </text:p>
          </table:table-cell>
          <table:table-cell table:style-name="ce17" office:value-type="float" office:value="133403" calcext:value-type="float">
            <text:p>133,403 </text:p>
          </table:table-cell>
          <table:table-cell table:style-name="ce17" office:value-type="float" office:value="773544" calcext:value-type="float">
            <text:p>773,544 </text:p>
          </table:table-cell>
          <table:table-cell table:style-name="ce17" office:value-type="float" office:value="3761" calcext:value-type="float">
            <text:p>3,7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0708" calcext:value-type="float">
            <text:p>910,708 </text:p>
          </table:table-cell>
          <table:table-cell table:style-name="ce27" office:value-type="float" office:value="31442137" calcext:value-type="float">
            <text:p>31,442,137 </text:p>
          </table:table-cell>
          <table:table-cell table:number-columns-repeated="24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176295920" calcext:value-type="float">
            <text:p>176,295,920 </text:p>
          </table:table-cell>
          <table:table-cell table:style-name="ce17" office:value-type="float" office:value="219607975" calcext:value-type="float">
            <text:p>219,607,975 </text:p>
          </table:table-cell>
          <table:table-cell table:style-name="ce17" office:value-type="float" office:value="19836401" calcext:value-type="float">
            <text:p>19,836,4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0095" calcext:value-type="float">
            <text:p>2,800,095 </text:p>
          </table:table-cell>
          <table:table-cell table:style-name="ce17" office:value-type="float" office:value="418540391" calcext:value-type="float">
            <text:p>418,540,39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43067" calcext:value-type="float">
            <text:p>22,043,067 </text:p>
          </table:table-cell>
          <table:table-cell table:style-name="ce17" office:value-type="float" office:value="5600" calcext:value-type="float">
            <text:p>5,6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48667" calcext:value-type="float">
            <text:p>22,048,667 </text:p>
          </table:table-cell>
          <table:table-cell table:style-name="ce27" office:value-type="float" office:value="440589058" calcext:value-type="float">
            <text:p>440,589,058 </text:p>
          </table:table-cell>
          <table:table-cell table:number-columns-repeated="24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229858" calcext:value-type="float">
            <text:p>17,229,858 </text:p>
          </table:table-cell>
          <table:table-cell table:style-name="ce17" office:value-type="float" office:value="21858541" calcext:value-type="float">
            <text:p>21,858,541 </text:p>
          </table:table-cell>
          <table:table-cell table:style-name="ce17" office:value-type="float" office:value="25740276" calcext:value-type="float">
            <text:p>25,740,276 </text:p>
          </table:table-cell>
          <table:table-cell table:style-name="ce17" office:value-type="float" office:value="107582940" calcext:value-type="float">
            <text:p>107,582,940 </text:p>
          </table:table-cell>
          <table:table-cell table:style-name="ce17" office:value-type="float" office:value="11214" calcext:value-type="float">
            <text:p>11,214 </text:p>
          </table:table-cell>
          <table:table-cell table:style-name="ce17" office:value-type="float" office:value="172422829" calcext:value-type="float">
            <text:p>172,422,8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52512" calcext:value-type="float">
            <text:p>5,252,51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52512" calcext:value-type="float">
            <text:p>5,252,512 </text:p>
          </table:table-cell>
          <table:table-cell table:style-name="ce27" office:value-type="float" office:value="177675341" calcext:value-type="float">
            <text:p>177,675,341 </text:p>
          </table:table-cell>
          <table:table-cell table:number-columns-repeated="24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14930031" calcext:value-type="float">
            <text:p>14,930,031 </text:p>
          </table:table-cell>
          <table:table-cell table:style-name="ce17" office:value-type="float" office:value="9451282" calcext:value-type="float">
            <text:p>9,451,282 </text:p>
          </table:table-cell>
          <table:table-cell table:style-name="ce17" office:value-type="float" office:value="283504487" calcext:value-type="float">
            <text:p>283,504,4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2510" calcext:value-type="float">
            <text:p>492,510 </text:p>
          </table:table-cell>
          <table:table-cell table:style-name="ce17" office:value-type="float" office:value="308378310" calcext:value-type="float">
            <text:p>308,378,310 </text:p>
          </table:table-cell>
          <table:table-cell table:style-name="ce17" office:value-type="float" office:value="157827" calcext:value-type="float">
            <text:p>157,827 </text:p>
          </table:table-cell>
          <table:table-cell table:style-name="ce17" office:value-type="float" office:value="15276649" calcext:value-type="float">
            <text:p>15,276,649 </text:p>
          </table:table-cell>
          <table:table-cell table:style-name="ce17" office:value-type="float" office:value="15203777" calcext:value-type="float">
            <text:p>15,203,7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638253" calcext:value-type="float">
            <text:p>30,638,253 </text:p>
          </table:table-cell>
          <table:table-cell table:style-name="ce27" office:value-type="float" office:value="339016563" calcext:value-type="float">
            <text:p>339,016,563 </text:p>
          </table:table-cell>
          <table:table-cell table:number-columns-repeated="24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27250402" calcext:value-type="float">
            <text:p>27,250,402 </text:p>
          </table:table-cell>
          <table:table-cell table:style-name="ce17" office:value-type="float" office:value="7558383" calcext:value-type="float">
            <text:p>7,558,383 </text:p>
          </table:table-cell>
          <table:table-cell table:style-name="ce17" office:value-type="float" office:value="3679368" calcext:value-type="float">
            <text:p>3,679,3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004" calcext:value-type="float">
            <text:p>53,004 </text:p>
          </table:table-cell>
          <table:table-cell table:style-name="ce17" office:value-type="float" office:value="38541157" calcext:value-type="float">
            <text:p>38,541,15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51572" calcext:value-type="float">
            <text:p>5,351,572 </text:p>
          </table:table-cell>
          <table:table-cell table:style-name="ce17" office:value-type="float" office:value="40549" calcext:value-type="float">
            <text:p>40,5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92121" calcext:value-type="float">
            <text:p>5,392,121 </text:p>
          </table:table-cell>
          <table:table-cell table:style-name="ce27" office:value-type="float" office:value="43933278" calcext:value-type="float">
            <text:p>43,933,278 </text:p>
          </table:table-cell>
          <table:table-cell table:number-columns-repeated="24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7115064" calcext:value-type="float">
            <text:p>7,115,064 </text:p>
          </table:table-cell>
          <table:table-cell table:style-name="ce17" office:value-type="float" office:value="14997262" calcext:value-type="float">
            <text:p>14,997,262 </text:p>
          </table:table-cell>
          <table:table-cell table:style-name="ce17" office:value-type="float" office:value="38256183" calcext:value-type="float">
            <text:p>38,256,1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003" calcext:value-type="float">
            <text:p>112,003 </text:p>
          </table:table-cell>
          <table:table-cell table:style-name="ce17" office:value-type="float" office:value="60480512" calcext:value-type="float">
            <text:p>60,480,512 </text:p>
          </table:table-cell>
          <table:table-cell table:style-name="ce17" office:value-type="float" office:value="143591" calcext:value-type="float">
            <text:p>143,591 </text:p>
          </table:table-cell>
          <table:table-cell table:style-name="ce17" office:value-type="float" office:value="118648974" calcext:value-type="float">
            <text:p>118,648,974 </text:p>
          </table:table-cell>
          <table:table-cell table:style-name="ce17" office:value-type="float" office:value="5566608" calcext:value-type="float">
            <text:p>5,566,60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359173" calcext:value-type="float">
            <text:p>124,359,173 </text:p>
          </table:table-cell>
          <table:table-cell table:style-name="ce27" office:value-type="float" office:value="184839685" calcext:value-type="float">
            <text:p>184,839,685 </text:p>
          </table:table-cell>
          <table:table-cell table:number-columns-repeated="24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17510238" calcext:value-type="float">
            <text:p>17,510,238 </text:p>
          </table:table-cell>
          <table:table-cell table:style-name="ce17" office:value-type="float" office:value="7070768" calcext:value-type="float">
            <text:p>7,070,768 </text:p>
          </table:table-cell>
          <table:table-cell table:style-name="ce17" office:value-type="float" office:value="8715974" calcext:value-type="float">
            <text:p>8,715,97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74" calcext:value-type="float">
            <text:p>27,674 </text:p>
          </table:table-cell>
          <table:table-cell table:style-name="ce17" office:value-type="float" office:value="33324654" calcext:value-type="float">
            <text:p>33,324,654 </text:p>
          </table:table-cell>
          <table:table-cell table:style-name="ce17" office:value-type="float" office:value="45365" calcext:value-type="float">
            <text:p>45,365 </text:p>
          </table:table-cell>
          <table:table-cell table:style-name="ce17" office:value-type="float" office:value="75816750" calcext:value-type="float">
            <text:p>75,816,750 </text:p>
          </table:table-cell>
          <table:table-cell table:style-name="ce17" office:value-type="float" office:value="13672706" calcext:value-type="float">
            <text:p>13,672,7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534821" calcext:value-type="float">
            <text:p>89,534,821 </text:p>
          </table:table-cell>
          <table:table-cell table:style-name="ce27" office:value-type="float" office:value="122859475" calcext:value-type="float">
            <text:p>122,859,475 </text:p>
          </table:table-cell>
          <table:table-cell table:number-columns-repeated="24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4176001" calcext:value-type="float">
            <text:p>4,176,001 </text:p>
          </table:table-cell>
          <table:table-cell table:style-name="ce17" office:value-type="float" office:value="1972418" calcext:value-type="float">
            <text:p>1,972,418 </text:p>
          </table:table-cell>
          <table:table-cell table:style-name="ce17" office:value-type="float" office:value="280404450" calcext:value-type="float">
            <text:p>280,404,4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766" calcext:value-type="float">
            <text:p>11,766 </text:p>
          </table:table-cell>
          <table:table-cell table:style-name="ce17" office:value-type="float" office:value="286564635" calcext:value-type="float">
            <text:p>286,564,635 </text:p>
          </table:table-cell>
          <table:table-cell table:style-name="ce17" office:value-type="float" office:value="5898" calcext:value-type="float">
            <text:p>5,898 </text:p>
          </table:table-cell>
          <table:table-cell table:style-name="ce17" office:value-type="float" office:value="427779" calcext:value-type="float">
            <text:p>427,779 </text:p>
          </table:table-cell>
          <table:table-cell table:style-name="ce17" office:value-type="float" office:value="393" calcext:value-type="float">
            <text:p>3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4070" calcext:value-type="float">
            <text:p>434,070 </text:p>
          </table:table-cell>
          <table:table-cell table:style-name="ce27" office:value-type="float" office:value="286998705" calcext:value-type="float">
            <text:p>286,998,705 </text:p>
          </table:table-cell>
          <table:table-cell table:number-columns-repeated="24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float" office:value="8471149" calcext:value-type="float">
            <text:p>8,471,149 </text:p>
          </table:table-cell>
          <table:table-cell table:style-name="ce17" office:value-type="float" office:value="10932407" calcext:value-type="float">
            <text:p>10,932,407 </text:p>
          </table:table-cell>
          <table:table-cell table:style-name="ce17" office:value-type="float" office:value="120824721" calcext:value-type="float">
            <text:p>120,824,7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098" calcext:value-type="float">
            <text:p>70,098 </text:p>
          </table:table-cell>
          <table:table-cell table:style-name="ce17" office:value-type="float" office:value="140298375" calcext:value-type="float">
            <text:p>140,298,375 </text:p>
          </table:table-cell>
          <table:table-cell table:style-name="ce17" office:value-type="float" office:value="217943" calcext:value-type="float">
            <text:p>217,943 </text:p>
          </table:table-cell>
          <table:table-cell table:style-name="ce17" office:value-type="float" office:value="15019038" calcext:value-type="float">
            <text:p>15,019,038 </text:p>
          </table:table-cell>
          <table:table-cell table:style-name="ce17" office:value-type="float" office:value="6743905" calcext:value-type="float">
            <text:p>6,743,90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980886" calcext:value-type="float">
            <text:p>21,980,886 </text:p>
          </table:table-cell>
          <table:table-cell table:style-name="ce27" office:value-type="float" office:value="162279261" calcext:value-type="float">
            <text:p>162,279,261 </text:p>
          </table:table-cell>
          <table:table-cell table:number-columns-repeated="24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6218435" calcext:value-type="float">
            <text:p>6,218,435 </text:p>
          </table:table-cell>
          <table:table-cell table:style-name="ce17" office:value-type="float" office:value="23062502" calcext:value-type="float">
            <text:p>23,062,502 </text:p>
          </table:table-cell>
          <table:table-cell table:style-name="ce17" office:value-type="float" office:value="305979540" calcext:value-type="float">
            <text:p>305,979,5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649" calcext:value-type="float">
            <text:p>14,649 </text:p>
          </table:table-cell>
          <table:table-cell table:style-name="ce17" office:value-type="float" office:value="335275126" calcext:value-type="float">
            <text:p>335,275,126 </text:p>
          </table:table-cell>
          <table:table-cell table:style-name="ce17" office:value-type="float" office:value="233363" calcext:value-type="float">
            <text:p>233,363 </text:p>
          </table:table-cell>
          <table:table-cell table:style-name="ce17" office:value-type="float" office:value="3317056" calcext:value-type="float">
            <text:p>3,317,056 </text:p>
          </table:table-cell>
          <table:table-cell table:style-name="ce17" office:value-type="float" office:value="1642494" calcext:value-type="float">
            <text:p>1,642,4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92913" calcext:value-type="float">
            <text:p>5,192,913 </text:p>
          </table:table-cell>
          <table:table-cell table:style-name="ce27" office:value-type="float" office:value="340468039" calcext:value-type="float">
            <text:p>340,468,039 </text:p>
          </table:table-cell>
          <table:table-cell table:number-columns-repeated="24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float" office:value="1264128" calcext:value-type="float">
            <text:p>1,264,128 </text:p>
          </table:table-cell>
          <table:table-cell table:style-name="ce17" office:value-type="float" office:value="2409587" calcext:value-type="float">
            <text:p>2,409,587 </text:p>
          </table:table-cell>
          <table:table-cell table:style-name="ce17" office:value-type="float" office:value="1816453" calcext:value-type="float">
            <text:p>1,816,4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00" calcext:value-type="float">
            <text:p>6,300 </text:p>
          </table:table-cell>
          <table:table-cell table:style-name="ce17" office:value-type="float" office:value="5496468" calcext:value-type="float">
            <text:p>5,496,468 </text:p>
          </table:table-cell>
          <table:table-cell table:style-name="ce17" office:value-type="float" office:value="70860" calcext:value-type="float">
            <text:p>70,860 </text:p>
          </table:table-cell>
          <table:table-cell table:style-name="ce17" office:value-type="float" office:value="625443" calcext:value-type="float">
            <text:p>625,443 </text:p>
          </table:table-cell>
          <table:table-cell table:style-name="ce17" office:value-type="float" office:value="1861932" calcext:value-type="float">
            <text:p>1,861,9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58235" calcext:value-type="float">
            <text:p>2,558,235 </text:p>
          </table:table-cell>
          <table:table-cell table:style-name="ce27" office:value-type="float" office:value="8054703" calcext:value-type="float">
            <text:p>8,054,703 </text:p>
          </table:table-cell>
          <table:table-cell table:number-columns-repeated="24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838754" calcext:value-type="float">
            <text:p>1,838,754 </text:p>
          </table:table-cell>
          <table:table-cell table:style-name="ce17" office:value-type="float" office:value="5948218" calcext:value-type="float">
            <text:p>5,948,218 </text:p>
          </table:table-cell>
          <table:table-cell table:style-name="ce17" office:value-type="float" office:value="14795744" calcext:value-type="float">
            <text:p>14,795,7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17" office:value-type="float" office:value="22612716" calcext:value-type="float">
            <text:p>22,612,716 </text:p>
          </table:table-cell>
          <table:table-cell table:style-name="ce17" office:value-type="float" office:value="21287" calcext:value-type="float">
            <text:p>21,287 </text:p>
          </table:table-cell>
          <table:table-cell table:style-name="ce17" office:value-type="float" office:value="2591330" calcext:value-type="float">
            <text:p>2,591,330 </text:p>
          </table:table-cell>
          <table:table-cell table:style-name="ce17" office:value-type="float" office:value="1640741" calcext:value-type="float">
            <text:p>1,640,7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53358" calcext:value-type="float">
            <text:p>4,253,358 </text:p>
          </table:table-cell>
          <table:table-cell table:style-name="ce27" office:value-type="float" office:value="26866074" calcext:value-type="float">
            <text:p>26,866,074 </text:p>
          </table:table-cell>
          <table:table-cell table:number-columns-repeated="24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float" office:value="818317" calcext:value-type="float">
            <text:p>818,317 </text:p>
          </table:table-cell>
          <table:table-cell table:style-name="ce17" office:value-type="float" office:value="3739851" calcext:value-type="float">
            <text:p>3,739,851 </text:p>
          </table:table-cell>
          <table:table-cell table:style-name="ce17" office:value-type="float" office:value="1855509" calcext:value-type="float">
            <text:p>1,855,5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60" calcext:value-type="float">
            <text:p>24,960 </text:p>
          </table:table-cell>
          <table:table-cell table:style-name="ce17" office:value-type="float" office:value="6438637" calcext:value-type="float">
            <text:p>6,438,637 </text:p>
          </table:table-cell>
          <table:table-cell table:style-name="ce17" office:value-type="float" office:value="387000" calcext:value-type="float">
            <text:p>387,000 </text:p>
          </table:table-cell>
          <table:table-cell table:style-name="ce17" office:value-type="float" office:value="410745" calcext:value-type="float">
            <text:p>410,745 </text:p>
          </table:table-cell>
          <table:table-cell table:style-name="ce17" office:value-type="float" office:value="132413" calcext:value-type="float">
            <text:p>132,4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30158" calcext:value-type="float">
            <text:p>930,158 </text:p>
          </table:table-cell>
          <table:table-cell table:style-name="ce27" office:value-type="float" office:value="7368795" calcext:value-type="float">
            <text:p>7,368,795 </text:p>
          </table:table-cell>
          <table:table-cell table:number-columns-repeated="24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351995" calcext:value-type="float">
            <text:p>351,995 </text:p>
          </table:table-cell>
          <table:table-cell table:style-name="ce17" office:value-type="float" office:value="674395" calcext:value-type="float">
            <text:p>674,395 </text:p>
          </table:table-cell>
          <table:table-cell table:style-name="ce17" office:value-type="float" office:value="734663" calcext:value-type="float">
            <text:p>734,6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50" calcext:value-type="float">
            <text:p>7,650 </text:p>
          </table:table-cell>
          <table:table-cell table:style-name="ce17" office:value-type="float" office:value="1768703" calcext:value-type="float">
            <text:p>1,768,70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142" calcext:value-type="float">
            <text:p>22,142 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817" calcext:value-type="float">
            <text:p>22,817 </text:p>
          </table:table-cell>
          <table:table-cell table:style-name="ce27" office:value-type="float" office:value="1791520" calcext:value-type="float">
            <text:p>1,791,520 </text:p>
          </table:table-cell>
          <table:table-cell table:number-columns-repeated="24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float" office:value="1084511" calcext:value-type="float">
            <text:p>1,084,511 </text:p>
          </table:table-cell>
          <table:table-cell table:style-name="ce17" office:value-type="float" office:value="480900" calcext:value-type="float">
            <text:p>480,900 </text:p>
          </table:table-cell>
          <table:table-cell table:style-name="ce17" office:value-type="float" office:value="10845997" calcext:value-type="float">
            <text:p>10,845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10" calcext:value-type="float">
            <text:p>4,510 </text:p>
          </table:table-cell>
          <table:table-cell table:style-name="ce17" office:value-type="float" office:value="12415918" calcext:value-type="float">
            <text:p>12,415,91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407346" calcext:value-type="float">
            <text:p>43,407,346 </text:p>
          </table:table-cell>
          <table:table-cell table:style-name="ce17" office:value-type="float" office:value="4842495" calcext:value-type="float">
            <text:p>4,842,49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249841" calcext:value-type="float">
            <text:p>48,249,841 </text:p>
          </table:table-cell>
          <table:table-cell table:style-name="ce27" office:value-type="float" office:value="60665759" calcext:value-type="float">
            <text:p>60,665,759 </text:p>
          </table:table-cell>
          <table:table-cell table:number-columns-repeated="24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347774" calcext:value-type="float">
            <text:p>1,347,774 </text:p>
          </table:table-cell>
          <table:table-cell table:style-name="ce17" office:value-type="float" office:value="265339" calcext:value-type="float">
            <text:p>265,339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614828" calcext:value-type="float">
            <text:p>1,614,82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394" calcext:value-type="float">
            <text:p>28,39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394" calcext:value-type="float">
            <text:p>28,394 </text:p>
          </table:table-cell>
          <table:table-cell table:style-name="ce27" office:value-type="float" office:value="1643222" calcext:value-type="float">
            <text:p>1,643,222 </text:p>
          </table:table-cell>
          <table:table-cell table:number-columns-repeated="24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13683393" calcext:value-type="float">
            <text:p>13,683,393 </text:p>
          </table:table-cell>
          <table:table-cell table:style-name="ce17" office:value-type="float" office:value="3216473" calcext:value-type="float">
            <text:p>3,216,473 </text:p>
          </table:table-cell>
          <table:table-cell table:style-name="ce17" office:value-type="float" office:value="469057" calcext:value-type="float">
            <text:p>469,05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900" calcext:value-type="float">
            <text:p>29,900 </text:p>
          </table:table-cell>
          <table:table-cell table:style-name="ce17" office:value-type="float" office:value="17398823" calcext:value-type="float">
            <text:p>17,398,823 </text:p>
          </table:table-cell>
          <table:table-cell table:style-name="ce17" office:value-type="float" office:value="3600" calcext:value-type="float">
            <text:p>3,600 </text:p>
          </table:table-cell>
          <table:table-cell table:style-name="ce17" office:value-type="float" office:value="11199868" calcext:value-type="float">
            <text:p>11,199,868 </text:p>
          </table:table-cell>
          <table:table-cell table:style-name="ce17" office:value-type="float" office:value="49800" calcext:value-type="float">
            <text:p>49,8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53268" calcext:value-type="float">
            <text:p>11,253,268 </text:p>
          </table:table-cell>
          <table:table-cell table:style-name="ce27" office:value-type="float" office:value="28652091" calcext:value-type="float">
            <text:p>28,652,091 </text:p>
          </table:table-cell>
          <table:table-cell table:number-columns-repeated="24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78453235" calcext:value-type="float">
            <text:p>78,453,235 </text:p>
          </table:table-cell>
          <table:table-cell table:style-name="ce17" office:value-type="float" office:value="2079559" calcext:value-type="float">
            <text:p>2,079,559 </text:p>
          </table:table-cell>
          <table:table-cell table:style-name="ce17" office:value-type="float" office:value="47519946" calcext:value-type="float">
            <text:p>47,519,9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00" calcext:value-type="float">
            <text:p>19,000 </text:p>
          </table:table-cell>
          <table:table-cell table:style-name="ce17" office:value-type="float" office:value="128071740" calcext:value-type="float">
            <text:p>128,071,740 </text:p>
          </table:table-cell>
          <table:table-cell table:style-name="ce17" office:value-type="float" office:value="2180" calcext:value-type="float">
            <text:p>2,180 </text:p>
          </table:table-cell>
          <table:table-cell table:style-name="ce17" office:value-type="float" office:value="995029" calcext:value-type="float">
            <text:p>995,029 </text:p>
          </table:table-cell>
          <table:table-cell table:style-name="ce17" office:value-type="float" office:value="3615" calcext:value-type="float">
            <text:p>3,6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0824" calcext:value-type="float">
            <text:p>1,000,824 </text:p>
          </table:table-cell>
          <table:table-cell table:style-name="ce27" office:value-type="float" office:value="129072564" calcext:value-type="float">
            <text:p>129,072,564 </text:p>
          </table:table-cell>
          <table:table-cell table:number-columns-repeated="24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直轄市及縣市政府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8862235" calcext:value-type="float">
            <text:p>178,862,23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8862235" calcext:value-type="float">
            <text:p>178,862,23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1390493" calcext:value-type="float">
            <text:p>51,390,4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390493" calcext:value-type="float">
            <text:p>51,390,493 </text:p>
          </table:table-cell>
          <table:table-cell table:style-name="ce27" office:value-type="float" office:value="230252728" calcext:value-type="float">
            <text:p>230,252,728 </text:p>
          </table:table-cell>
          <table:table-cell table:number-columns-repeated="24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調整軍公教人員待遇準備</text:p>
          </table:table-cell>
          <table:table-cell table:style-name="ce17" office:value-type="float" office:value="17347534" calcext:value-type="float">
            <text:p>17,347,534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7347534" calcext:value-type="float">
            <text:p>17,347,534 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7" office:value-type="float" office:value="17347534" calcext:value-type="float">
            <text:p>17,347,534 </text:p>
          </table:table-cell>
          <table:table-cell table:number-columns-repeated="24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500000" calcext:value-type="float">
            <text:p>500,000 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500000" calcext:value-type="float">
            <text:p>1,500,000 </text:p>
          </table:table-cell>
          <table:table-cell table:style-name="ce27" office:value-type="float" office:value="2000000" calcext:value-type="float">
            <text:p>2,0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5500000" calcext:value-type="float">
            <text:p>5,500,0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900000" calcext:value-type="float">
            <text:p>1,900,000 </text:p>
          </table:table-cell>
          <table:table-cell table:style-name="ce28" office:value-type="float" office:value="7400000" calcext:value-type="float">
            <text:p>7,400,000 </text:p>
          </table:table-cell>
          <table:table-cell table:number-columns-repeated="242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2:22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2:45.327000000</dc:date>
    <meta:generator>MODA_ODF_Application_Tools/3.5.5.5.1$Windows_x86 LibreOffice_project/67d999f2c0dc927dfe7470b04f05b8a4750bf6bf</meta:generator>
    <meta:editing-duration>PT23S</meta:editing-duration>
    <meta:editing-cycles>1</meta:editing-cycles>
    <meta:document-statistic meta:table-count="1" meta:cell-count="441" meta:object-count="0"/>
  </office:meta>
</office:document-meta>
</file>