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462cm"/>
    </style:style>
    <style:style style:name="co12" style:family="table-column">
      <style:table-column-properties fo:break-before="auto" style:column-width="5.913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1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1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5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42" table:default-cell-style-name="ce20"/>
        <table:table-row table:style-name="ro1">
          <table:table-cell table:style-name="ce1" office:value-type="string" calcext:value-type="string" table:number-columns-spanned="13" table:number-rows-spanned="1">
            <text:p>中央政府總預算案</text:p>
          </table:table-cell>
          <table:covered-table-cell table:number-columns-repeated="12" table:style-name="ce8"/>
          <table:table-cell table:number-columns-repeated="243"/>
        </table:table-row>
        <table:table-row table:style-name="ro2">
          <table:table-cell table:style-name="ce1" office:value-type="string" calcext:value-type="string" table:number-columns-spanned="13" table:number-rows-spanned="1">
            <text:p>各機關資本支出分析總表</text:p>
          </table:table-cell>
          <table:covered-table-cell table:number-columns-repeated="12" table:style-name="ce8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"/>
          <table:table-cell table:style-name="ce39" office:value-type="string" calcext:value-type="string" table:number-columns-spanned="4" table:number-rows-spanned="1">
            <text:p>中華民國113年度</text:p>
          </table:table-cell>
          <table:covered-table-cell table:number-columns-repeated="3" table:style-name="ce39"/>
          <table:table-cell table:style-name="ce41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41"/>
          <table:table-cell table:number-columns-repeated="243"/>
        </table:table-row>
        <table:table-row table:style-name="ro2">
          <table:table-cell table:style-name="ce9" office:value-type="string" calcext:value-type="string" table:number-columns-spanned="2" table:number-rows-spanned="1">
            <text:p>科 <text:s text:c="21"/>目</text:p>
          </table:table-cell>
          <table:covered-table-cell table:style-name="ce9"/>
          <table:table-cell table:style-name="ce34" office:value-type="string" calcext:value-type="string" table:number-columns-spanned="9" table:number-rows-spanned="1">
            <text:p>設　　　　　 　　 備　　　　　 　　 及　　　　　 　　 投　　　　　 　　 資</text:p>
          </table:table-cell>
          <table:covered-table-cell table:number-columns-repeated="8" table:style-name="ce18"/>
          <table:table-cell table:style-name="ce29" office:value-type="string" calcext:value-type="string" table:number-columns-spanned="1" table:number-rows-spanned="2">
            <text:p>其他資本支出</text:p>
          </table:table-cell>
          <table:table-cell table:style-name="ce34" office:value-type="string" calcext:value-type="string" table:number-columns-spanned="1" table:number-rows-spanned="2">
            <text:p>合 計</text:p>
          </table:table-cell>
          <table:table-cell table:number-columns-repeated="243"/>
        </table:table-row>
        <table:table-row table:style-name="ro3">
          <table:table-cell table:style-name="ce9" office:value-type="string" calcext:value-type="string">
            <text:p>款</text:p>
          </table:table-cell>
          <table:table-cell table:style-name="ce29" office:value-type="string" calcext:value-type="string">
            <text:p>名 <text:s text:c="19"/>稱</text:p>
          </table:table-cell>
          <table:table-cell table:style-name="ce29" office:value-type="string" calcext:value-type="string">
            <text:p>土　　　地</text:p>
          </table:table-cell>
          <table:table-cell table:style-name="ce29" office:value-type="string" calcext:value-type="string">
            <text:p>房屋建築及設備</text:p>
          </table:table-cell>
          <table:table-cell table:style-name="ce29" office:value-type="string" calcext:value-type="string">
            <text:p>公共建設及設施</text:p>
          </table:table-cell>
          <table:table-cell table:style-name="ce29" office:value-type="string" calcext:value-type="string">
            <text:p>機械設備</text:p>
          </table:table-cell>
          <table:table-cell table:style-name="ce29" office:value-type="string" calcext:value-type="string">
            <text:p>運輸設備</text:p>
          </table:table-cell>
          <table:table-cell table:style-name="ce29" office:value-type="string" calcext:value-type="string">
            <text:p>資訊軟硬體設備</text:p>
          </table:table-cell>
          <table:table-cell table:style-name="ce29" office:value-type="string" calcext:value-type="string">
            <text:p>雜項設備</text:p>
          </table:table-cell>
          <table:table-cell table:style-name="ce29" office:value-type="string" calcext:value-type="string">
            <text:p>權利</text:p>
          </table:table-cell>
          <table:table-cell table:style-name="ce34" office:value-type="string" calcext:value-type="string">
            <text:p>投資</text:p>
          </table:table-cell>
          <table:covered-table-cell table:style-name="ce22"/>
          <table:covered-table-cell table:style-name="ce23"/>
          <table:table-cell table:number-columns-repeated="243"/>
        </table:table-row>
        <table:table-row table:style-name="ro4">
          <table:table-cell table:style-name="ce4"/>
          <table:table-cell table:style-name="ce10" office:value-type="string" calcext:value-type="string">
            <text:p>　合　計　</text:p>
          </table:table-cell>
          <table:table-cell table:style-name="ce15" office:value-type="float" office:value="4448750" calcext:value-type="float">
            <text:p>4,448,750 </text:p>
          </table:table-cell>
          <table:table-cell table:style-name="ce15" office:value-type="float" office:value="24204233" calcext:value-type="float">
            <text:p>24,204,233 </text:p>
          </table:table-cell>
          <table:table-cell table:style-name="ce15" office:value-type="float" office:value="73283608" calcext:value-type="float">
            <text:p>73,283,608 </text:p>
          </table:table-cell>
          <table:table-cell table:style-name="ce15" office:value-type="float" office:value="8454303" calcext:value-type="float">
            <text:p>8,454,303 </text:p>
          </table:table-cell>
          <table:table-cell table:style-name="ce15" office:value-type="float" office:value="9505289" calcext:value-type="float">
            <text:p>9,505,289 </text:p>
          </table:table-cell>
          <table:table-cell table:style-name="ce15" office:value-type="float" office:value="11781826" calcext:value-type="float">
            <text:p>11,781,826 </text:p>
          </table:table-cell>
          <table:table-cell table:style-name="ce15" office:value-type="float" office:value="5862025" calcext:value-type="float">
            <text:p>5,862,025 </text:p>
          </table:table-cell>
          <table:table-cell table:style-name="ce15" office:value-type="float" office:value="9163" calcext:value-type="float">
            <text:p>9,163 </text:p>
          </table:table-cell>
          <table:table-cell table:style-name="ce15" office:value-type="float" office:value="205009607" calcext:value-type="float">
            <text:p>205,009,607 </text:p>
          </table:table-cell>
          <table:table-cell table:style-name="ce15" office:value-type="float" office:value="133525575" calcext:value-type="float">
            <text:p>133,525,575 </text:p>
          </table:table-cell>
          <table:table-cell table:style-name="ce24" office:value-type="float" office:value="476084379" calcext:value-type="float">
            <text:p>476,084,379 </text:p>
          </table:table-cell>
          <table:table-cell table:number-columns-repeated="24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總統府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8542" calcext:value-type="float">
            <text:p>158,542 </text:p>
          </table:table-cell>
          <table:table-cell table:style-name="ce16" office:value-type="float" office:value="385199" calcext:value-type="float">
            <text:p>385,199 </text:p>
          </table:table-cell>
          <table:table-cell table:style-name="ce16" office:value-type="float" office:value="951892" calcext:value-type="float">
            <text:p>951,892 </text:p>
          </table:table-cell>
          <table:table-cell table:style-name="ce16" office:value-type="float" office:value="18190" calcext:value-type="float">
            <text:p>18,190 </text:p>
          </table:table-cell>
          <table:table-cell table:style-name="ce16" office:value-type="float" office:value="454537" calcext:value-type="float">
            <text:p>454,537 </text:p>
          </table:table-cell>
          <table:table-cell table:style-name="ce16" office:value-type="float" office:value="320628" calcext:value-type="float">
            <text:p>320,62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78107" calcext:value-type="float">
            <text:p>478,107 </text:p>
          </table:table-cell>
          <table:table-cell table:style-name="ce16" office:value-type="string" calcext:value-type="string">
            <text:p>-</text:p>
          </table:table-cell>
          <table:table-cell table:style-name="ce25" office:value-type="float" office:value="2767095" calcext:value-type="float">
            <text:p>2,767,095 </text:p>
          </table:table-cell>
          <table:table-cell table:number-columns-repeated="24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行政院主管</text:p>
          </table:table-cell>
          <table:table-cell table:style-name="ce16" office:value-type="float" office:value="58750" calcext:value-type="float">
            <text:p>58,750 </text:p>
          </table:table-cell>
          <table:table-cell table:style-name="ce16" office:value-type="float" office:value="2611623" calcext:value-type="float">
            <text:p>2,611,623 </text:p>
          </table:table-cell>
          <table:table-cell table:style-name="ce16" office:value-type="float" office:value="207213" calcext:value-type="float">
            <text:p>207,213 </text:p>
          </table:table-cell>
          <table:table-cell table:style-name="ce16" office:value-type="float" office:value="46691" calcext:value-type="float">
            <text:p>46,691 </text:p>
          </table:table-cell>
          <table:table-cell table:style-name="ce16" office:value-type="float" office:value="6642" calcext:value-type="float">
            <text:p>6,642 </text:p>
          </table:table-cell>
          <table:table-cell table:style-name="ce16" office:value-type="float" office:value="605596" calcext:value-type="float">
            <text:p>605,596 </text:p>
          </table:table-cell>
          <table:table-cell table:style-name="ce16" office:value-type="float" office:value="151400" calcext:value-type="float">
            <text:p>151,400 </text:p>
          </table:table-cell>
          <table:table-cell table:style-name="ce16" office:value-type="float" office:value="1800" calcext:value-type="float">
            <text:p>1,800 </text:p>
          </table:table-cell>
          <table:table-cell table:style-name="ce16" office:value-type="float" office:value="900000" calcext:value-type="float">
            <text:p>900,000 </text:p>
          </table:table-cell>
          <table:table-cell table:style-name="ce16" office:value-type="float" office:value="3473797" calcext:value-type="float">
            <text:p>3,473,797 </text:p>
          </table:table-cell>
          <table:table-cell table:style-name="ce25" office:value-type="float" office:value="8063512" calcext:value-type="float">
            <text:p>8,063,512 </text:p>
          </table:table-cell>
          <table:table-cell table:number-columns-repeated="243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立法院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131" calcext:value-type="float">
            <text:p>53,1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00" calcext:value-type="float">
            <text:p>1,500 </text:p>
          </table:table-cell>
          <table:table-cell table:style-name="ce16" office:value-type="float" office:value="6300" calcext:value-type="float">
            <text:p>6,300 </text:p>
          </table:table-cell>
          <table:table-cell table:style-name="ce16" office:value-type="float" office:value="55941" calcext:value-type="float">
            <text:p>55,941 </text:p>
          </table:table-cell>
          <table:table-cell table:style-name="ce16" office:value-type="float" office:value="122105" calcext:value-type="float">
            <text:p>122,105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5" office:value-type="float" office:value="238977" calcext:value-type="float">
            <text:p>238,977 </text:p>
          </table:table-cell>
          <table:table-cell table:number-columns-repeated="24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司法院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58151" calcext:value-type="float">
            <text:p>658,15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893" calcext:value-type="float">
            <text:p>30,893 </text:p>
          </table:table-cell>
          <table:table-cell table:style-name="ce16" office:value-type="float" office:value="63875" calcext:value-type="float">
            <text:p>63,875 </text:p>
          </table:table-cell>
          <table:table-cell table:style-name="ce16" office:value-type="float" office:value="412605" calcext:value-type="float">
            <text:p>412,605 </text:p>
          </table:table-cell>
          <table:table-cell table:style-name="ce16" office:value-type="float" office:value="157638" calcext:value-type="float">
            <text:p>157,638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4254" calcext:value-type="float">
            <text:p>54,254 </text:p>
          </table:table-cell>
          <table:table-cell table:style-name="ce25" office:value-type="float" office:value="1377416" calcext:value-type="float">
            <text:p>1,377,416 </text:p>
          </table:table-cell>
          <table:table-cell table:number-columns-repeated="24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考試院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711" calcext:value-type="float">
            <text:p>42,71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441" calcext:value-type="float">
            <text:p>26,4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831" calcext:value-type="float">
            <text:p>83,831 </text:p>
          </table:table-cell>
          <table:table-cell table:style-name="ce16" office:value-type="float" office:value="8863" calcext:value-type="float">
            <text:p>8,863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5" office:value-type="float" office:value="161846" calcext:value-type="float">
            <text:p>161,846 </text:p>
          </table:table-cell>
          <table:table-cell table:number-columns-repeated="24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監察院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3067" calcext:value-type="float">
            <text:p>63,0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93" calcext:value-type="float">
            <text:p>1,293 </text:p>
          </table:table-cell>
          <table:table-cell table:style-name="ce16" office:value-type="float" office:value="3260" calcext:value-type="float">
            <text:p>3,260 </text:p>
          </table:table-cell>
          <table:table-cell table:style-name="ce16" office:value-type="float" office:value="65430" calcext:value-type="float">
            <text:p>65,430 </text:p>
          </table:table-cell>
          <table:table-cell table:style-name="ce16" office:value-type="float" office:value="10770" calcext:value-type="float">
            <text:p>10,770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5" office:value-type="float" office:value="143820" calcext:value-type="float">
            <text:p>143,820 </text:p>
          </table:table-cell>
          <table:table-cell table:number-columns-repeated="24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內政部主管</text:p>
          </table:table-cell>
          <table:table-cell table:style-name="ce16" office:value-type="float" office:value="15000" calcext:value-type="float">
            <text:p>15,000 </text:p>
          </table:table-cell>
          <table:table-cell table:style-name="ce16" office:value-type="float" office:value="1626479" calcext:value-type="float">
            <text:p>1,626,479 </text:p>
          </table:table-cell>
          <table:table-cell table:style-name="ce16" office:value-type="float" office:value="6630295" calcext:value-type="float">
            <text:p>6,630,295 </text:p>
          </table:table-cell>
          <table:table-cell table:style-name="ce16" office:value-type="float" office:value="448916" calcext:value-type="float">
            <text:p>448,916 </text:p>
          </table:table-cell>
          <table:table-cell table:style-name="ce16" office:value-type="float" office:value="258779" calcext:value-type="float">
            <text:p>258,779 </text:p>
          </table:table-cell>
          <table:table-cell table:style-name="ce16" office:value-type="float" office:value="2235568" calcext:value-type="float">
            <text:p>2,235,568 </text:p>
          </table:table-cell>
          <table:table-cell table:style-name="ce16" office:value-type="float" office:value="880584" calcext:value-type="float">
            <text:p>880,5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330" calcext:value-type="float">
            <text:p>31,330 </text:p>
          </table:table-cell>
          <table:table-cell table:style-name="ce16" office:value-type="float" office:value="22373250" calcext:value-type="float">
            <text:p>22,373,250 </text:p>
          </table:table-cell>
          <table:table-cell table:style-name="ce25" office:value-type="float" office:value="34500201" calcext:value-type="float">
            <text:p>34,500,201 </text:p>
          </table:table-cell>
          <table:table-cell table:number-columns-repeated="243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外交部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8303" calcext:value-type="float">
            <text:p>538,30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41470" calcext:value-type="float">
            <text:p>41,470 </text:p>
          </table:table-cell>
          <table:table-cell table:style-name="ce16" office:value-type="float" office:value="102896" calcext:value-type="float">
            <text:p>102,896 </text:p>
          </table:table-cell>
          <table:table-cell table:style-name="ce16" office:value-type="float" office:value="90595" calcext:value-type="float">
            <text:p>90,595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7164" calcext:value-type="float">
            <text:p>137,164 </text:p>
          </table:table-cell>
          <table:table-cell table:style-name="ce25" office:value-type="float" office:value="910708" calcext:value-type="float">
            <text:p>910,708 </text:p>
          </table:table-cell>
          <table:table-cell table:number-columns-repeated="243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國防部主管</text:p>
          </table:table-cell>
          <table:table-cell table:style-name="ce16" office:value-type="float" office:value="400000" calcext:value-type="float">
            <text:p>400,000 </text:p>
          </table:table-cell>
          <table:table-cell table:style-name="ce16" office:value-type="float" office:value="2129681" calcext:value-type="float">
            <text:p>2,129,681 </text:p>
          </table:table-cell>
          <table:table-cell table:style-name="ce16" office:value-type="float" office:value="9346918" calcext:value-type="float">
            <text:p>9,346,918 </text:p>
          </table:table-cell>
          <table:table-cell table:style-name="ce16" office:value-type="float" office:value="1887802" calcext:value-type="float">
            <text:p>1,887,802 </text:p>
          </table:table-cell>
          <table:table-cell table:style-name="ce16" office:value-type="float" office:value="1017571" calcext:value-type="float">
            <text:p>1,017,571 </text:p>
          </table:table-cell>
          <table:table-cell table:style-name="ce16" office:value-type="float" office:value="1136609" calcext:value-type="float">
            <text:p>1,136,609 </text:p>
          </table:table-cell>
          <table:table-cell table:style-name="ce16" office:value-type="float" office:value="2353504" calcext:value-type="float">
            <text:p>2,353,50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70982" calcext:value-type="float">
            <text:p>3,770,982 </text:p>
          </table:table-cell>
          <table:table-cell table:style-name="ce16" office:value-type="float" office:value="5600" calcext:value-type="float">
            <text:p>5,600 </text:p>
          </table:table-cell>
          <table:table-cell table:style-name="ce25" office:value-type="float" office:value="22048667" calcext:value-type="float">
            <text:p>22,048,667 </text:p>
          </table:table-cell>
          <table:table-cell table:number-columns-repeated="24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財政部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96084" calcext:value-type="float">
            <text:p>896,084 </text:p>
          </table:table-cell>
          <table:table-cell table:style-name="ce16" office:value-type="float" office:value="62654" calcext:value-type="float">
            <text:p>62,654 </text:p>
          </table:table-cell>
          <table:table-cell table:style-name="ce16" office:value-type="float" office:value="193792" calcext:value-type="float">
            <text:p>193,792 </text:p>
          </table:table-cell>
          <table:table-cell table:style-name="ce16" office:value-type="float" office:value="238140" calcext:value-type="float">
            <text:p>238,140 </text:p>
          </table:table-cell>
          <table:table-cell table:style-name="ce16" office:value-type="float" office:value="1483089" calcext:value-type="float">
            <text:p>1,483,089 </text:p>
          </table:table-cell>
          <table:table-cell table:style-name="ce16" office:value-type="float" office:value="102503" calcext:value-type="float">
            <text:p>102,50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76250" calcext:value-type="float">
            <text:p>2,276,250 </text:p>
          </table:table-cell>
          <table:table-cell table:style-name="ce16" office:value-type="string" calcext:value-type="string">
            <text:p>-</text:p>
          </table:table-cell>
          <table:table-cell table:style-name="ce25" office:value-type="float" office:value="5252512" calcext:value-type="float">
            <text:p>5,252,512 </text:p>
          </table:table-cell>
          <table:table-cell table:number-columns-repeated="243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教育部主管</text:p>
          </table:table-cell>
          <table:table-cell table:style-name="ce16" office:value-type="float" office:value="200000" calcext:value-type="float">
            <text:p>200,000 </text:p>
          </table:table-cell>
          <table:table-cell table:style-name="ce16" office:value-type="float" office:value="1426481" calcext:value-type="float">
            <text:p>1,426,481 </text:p>
          </table:table-cell>
          <table:table-cell table:style-name="ce16" office:value-type="float" office:value="200000" calcext:value-type="float">
            <text:p>200,000 </text:p>
          </table:table-cell>
          <table:table-cell table:style-name="ce16" office:value-type="float" office:value="3193" calcext:value-type="float">
            <text:p>3,193 </text:p>
          </table:table-cell>
          <table:table-cell table:style-name="ce16" office:value-type="float" office:value="229390" calcext:value-type="float">
            <text:p>229,390 </text:p>
          </table:table-cell>
          <table:table-cell table:style-name="ce16" office:value-type="float" office:value="270270" calcext:value-type="float">
            <text:p>270,270 </text:p>
          </table:table-cell>
          <table:table-cell table:style-name="ce16" office:value-type="float" office:value="374206" calcext:value-type="float">
            <text:p>374,20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573109" calcext:value-type="float">
            <text:p>12,573,109 </text:p>
          </table:table-cell>
          <table:table-cell table:style-name="ce16" office:value-type="float" office:value="15361604" calcext:value-type="float">
            <text:p>15,361,604 </text:p>
          </table:table-cell>
          <table:table-cell table:style-name="ce25" office:value-type="float" office:value="30638253" calcext:value-type="float">
            <text:p>30,638,253 </text:p>
          </table:table-cell>
          <table:table-cell table:number-columns-repeated="243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法務部主管</text:p>
          </table:table-cell>
          <table:table-cell table:style-name="ce16" office:value-type="float" office:value="430000" calcext:value-type="float">
            <text:p>430,000 </text:p>
          </table:table-cell>
          <table:table-cell table:style-name="ce16" office:value-type="float" office:value="3341937" calcext:value-type="float">
            <text:p>3,341,9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8102" calcext:value-type="float">
            <text:p>128,102 </text:p>
          </table:table-cell>
          <table:table-cell table:style-name="ce16" office:value-type="float" office:value="74510" calcext:value-type="float">
            <text:p>74,510 </text:p>
          </table:table-cell>
          <table:table-cell table:style-name="ce16" office:value-type="float" office:value="834231" calcext:value-type="float">
            <text:p>834,231 </text:p>
          </table:table-cell>
          <table:table-cell table:style-name="ce16" office:value-type="float" office:value="542792" calcext:value-type="float">
            <text:p>542,792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0549" calcext:value-type="float">
            <text:p>40,549 </text:p>
          </table:table-cell>
          <table:table-cell table:style-name="ce25" office:value-type="float" office:value="5392121" calcext:value-type="float">
            <text:p>5,392,121 </text:p>
          </table:table-cell>
          <table:table-cell table:number-columns-repeated="243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經濟部主管</text:p>
          </table:table-cell>
          <table:table-cell table:style-name="ce16" office:value-type="float" office:value="3236000" calcext:value-type="float">
            <text:p>3,236,000 </text:p>
          </table:table-cell>
          <table:table-cell table:style-name="ce16" office:value-type="float" office:value="1289036" calcext:value-type="float">
            <text:p>1,289,036 </text:p>
          </table:table-cell>
          <table:table-cell table:style-name="ce16" office:value-type="float" office:value="9582998" calcext:value-type="float">
            <text:p>9,582,998 </text:p>
          </table:table-cell>
          <table:table-cell table:style-name="ce16" office:value-type="float" office:value="252248" calcext:value-type="float">
            <text:p>252,248 </text:p>
          </table:table-cell>
          <table:table-cell table:style-name="ce16" office:value-type="float" office:value="14160" calcext:value-type="float">
            <text:p>14,160 </text:p>
          </table:table-cell>
          <table:table-cell table:style-name="ce16" office:value-type="float" office:value="503851" calcext:value-type="float">
            <text:p>503,851 </text:p>
          </table:table-cell>
          <table:table-cell table:style-name="ce16" office:value-type="float" office:value="129881" calcext:value-type="float">
            <text:p>129,88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3640800" calcext:value-type="float">
            <text:p>103,640,800 </text:p>
          </table:table-cell>
          <table:table-cell table:style-name="ce16" office:value-type="float" office:value="5710199" calcext:value-type="float">
            <text:p>5,710,199 </text:p>
          </table:table-cell>
          <table:table-cell table:style-name="ce25" office:value-type="float" office:value="124359173" calcext:value-type="float">
            <text:p>124,359,173 </text:p>
          </table:table-cell>
          <table:table-cell table:number-columns-repeated="243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交通部主管</text:p>
          </table:table-cell>
          <table:table-cell table:style-name="ce16" office:value-type="float" office:value="109000" calcext:value-type="float">
            <text:p>109,000 </text:p>
          </table:table-cell>
          <table:table-cell table:style-name="ce16" office:value-type="float" office:value="415774" calcext:value-type="float">
            <text:p>415,774 </text:p>
          </table:table-cell>
          <table:table-cell table:style-name="ce16" office:value-type="float" office:value="38490373" calcext:value-type="float">
            <text:p>38,490,373 </text:p>
          </table:table-cell>
          <table:table-cell table:style-name="ce16" office:value-type="float" office:value="816658" calcext:value-type="float">
            <text:p>816,658 </text:p>
          </table:table-cell>
          <table:table-cell table:style-name="ce16" office:value-type="float" office:value="177597" calcext:value-type="float">
            <text:p>177,597 </text:p>
          </table:table-cell>
          <table:table-cell table:style-name="ce16" office:value-type="float" office:value="1039850" calcext:value-type="float">
            <text:p>1,039,850 </text:p>
          </table:table-cell>
          <table:table-cell table:style-name="ce16" office:value-type="float" office:value="46825" calcext:value-type="float">
            <text:p>46,82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720673" calcext:value-type="float">
            <text:p>34,720,673 </text:p>
          </table:table-cell>
          <table:table-cell table:style-name="ce16" office:value-type="float" office:value="13718071" calcext:value-type="float">
            <text:p>13,718,071 </text:p>
          </table:table-cell>
          <table:table-cell table:style-name="ce25" office:value-type="float" office:value="89534821" calcext:value-type="float">
            <text:p>89,534,821 </text:p>
          </table:table-cell>
          <table:table-cell table:number-columns-repeated="243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勞動部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516" calcext:value-type="float">
            <text:p>53,51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217" calcext:value-type="float">
            <text:p>37,217 </text:p>
          </table:table-cell>
          <table:table-cell table:style-name="ce16" office:value-type="float" office:value="1450" calcext:value-type="float">
            <text:p>1,450 </text:p>
          </table:table-cell>
          <table:table-cell table:style-name="ce16" office:value-type="float" office:value="324777" calcext:value-type="float">
            <text:p>324,777 </text:p>
          </table:table-cell>
          <table:table-cell table:style-name="ce16" office:value-type="float" office:value="10819" calcext:value-type="float">
            <text:p>10,819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291" calcext:value-type="float">
            <text:p>6,291 </text:p>
          </table:table-cell>
          <table:table-cell table:style-name="ce25" office:value-type="float" office:value="434070" calcext:value-type="float">
            <text:p>434,070 </text:p>
          </table:table-cell>
          <table:table-cell table:number-columns-repeated="243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農業部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34359" calcext:value-type="float">
            <text:p>3,534,359 </text:p>
          </table:table-cell>
          <table:table-cell table:style-name="ce16" office:value-type="float" office:value="6991327" calcext:value-type="float">
            <text:p>6,991,327 </text:p>
          </table:table-cell>
          <table:table-cell table:style-name="ce16" office:value-type="float" office:value="671574" calcext:value-type="float">
            <text:p>671,574 </text:p>
          </table:table-cell>
          <table:table-cell table:style-name="ce16" office:value-type="float" office:value="635504" calcext:value-type="float">
            <text:p>635,504 </text:p>
          </table:table-cell>
          <table:table-cell table:style-name="ce16" office:value-type="float" office:value="267468" calcext:value-type="float">
            <text:p>267,468 </text:p>
          </table:table-cell>
          <table:table-cell table:style-name="ce16" office:value-type="float" office:value="120152" calcext:value-type="float">
            <text:p>120,15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798644" calcext:value-type="float">
            <text:p>2,798,644 </text:p>
          </table:table-cell>
          <table:table-cell table:style-name="ce16" office:value-type="float" office:value="6961848" calcext:value-type="float">
            <text:p>6,961,848 </text:p>
          </table:table-cell>
          <table:table-cell table:style-name="ce25" office:value-type="float" office:value="21980886" calcext:value-type="float">
            <text:p>21,980,886 </text:p>
          </table:table-cell>
          <table:table-cell table:number-columns-repeated="243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衛生福利部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40009" calcext:value-type="float">
            <text:p>1,940,00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5350" calcext:value-type="float">
            <text:p>105,350 </text:p>
          </table:table-cell>
          <table:table-cell table:style-name="ce16" office:value-type="float" office:value="4391" calcext:value-type="float">
            <text:p>4,391 </text:p>
          </table:table-cell>
          <table:table-cell table:style-name="ce16" office:value-type="float" office:value="821942" calcext:value-type="float">
            <text:p>821,942 </text:p>
          </table:table-cell>
          <table:table-cell table:style-name="ce16" office:value-type="float" office:value="47152" calcext:value-type="float">
            <text:p>47,1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98212" calcext:value-type="float">
            <text:p>398,212 </text:p>
          </table:table-cell>
          <table:table-cell table:style-name="ce16" office:value-type="float" office:value="1875857" calcext:value-type="float">
            <text:p>1,875,857 </text:p>
          </table:table-cell>
          <table:table-cell table:style-name="ce25" office:value-type="float" office:value="5192913" calcext:value-type="float">
            <text:p>5,192,913 </text:p>
          </table:table-cell>
          <table:table-cell table:number-columns-repeated="243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環境部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8470" calcext:value-type="float">
            <text:p>218,47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1392" calcext:value-type="float">
            <text:p>171,392 </text:p>
          </table:table-cell>
          <table:table-cell table:style-name="ce16" office:value-type="float" office:value="10680" calcext:value-type="float">
            <text:p>10,680 </text:p>
          </table:table-cell>
          <table:table-cell table:style-name="ce16" office:value-type="float" office:value="152833" calcext:value-type="float">
            <text:p>152,833 </text:p>
          </table:table-cell>
          <table:table-cell table:style-name="ce16" office:value-type="float" office:value="72068" calcext:value-type="float">
            <text:p>72,068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932792" calcext:value-type="float">
            <text:p>1,932,792 </text:p>
          </table:table-cell>
          <table:table-cell table:style-name="ce25" office:value-type="float" office:value="2558235" calcext:value-type="float">
            <text:p>2,558,235 </text:p>
          </table:table-cell>
          <table:table-cell table:number-columns-repeated="243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文化部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79171" calcext:value-type="float">
            <text:p>1,479,171 </text:p>
          </table:table-cell>
          <table:table-cell table:style-name="ce16" office:value-type="float" office:value="472555" calcext:value-type="float">
            <text:p>472,555 </text:p>
          </table:table-cell>
          <table:table-cell table:style-name="ce16" office:value-type="float" office:value="125590" calcext:value-type="float">
            <text:p>125,590 </text:p>
          </table:table-cell>
          <table:table-cell table:style-name="ce16" office:value-type="float" office:value="102760" calcext:value-type="float">
            <text:p>102,760 </text:p>
          </table:table-cell>
          <table:table-cell table:style-name="ce16" office:value-type="float" office:value="123820" calcext:value-type="float">
            <text:p>123,820 </text:p>
          </table:table-cell>
          <table:table-cell table:style-name="ce16" office:value-type="float" office:value="193351" calcext:value-type="float">
            <text:p>193,351 </text:p>
          </table:table-cell>
          <table:table-cell table:style-name="ce16" office:value-type="float" office:value="7353" calcext:value-type="float">
            <text:p>7,353 </text:p>
          </table:table-cell>
          <table:table-cell table:style-name="ce16" office:value-type="float" office:value="86730" calcext:value-type="float">
            <text:p>86,730 </text:p>
          </table:table-cell>
          <table:table-cell table:style-name="ce16" office:value-type="float" office:value="1662028" calcext:value-type="float">
            <text:p>1,662,028 </text:p>
          </table:table-cell>
          <table:table-cell table:style-name="ce25" office:value-type="float" office:value="4253358" calcext:value-type="float">
            <text:p>4,253,358 </text:p>
          </table:table-cell>
          <table:table-cell table:number-columns-repeated="243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數位發展部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986" calcext:value-type="float">
            <text:p>14,98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910" calcext:value-type="float">
            <text:p>910 </text:p>
          </table:table-cell>
          <table:table-cell table:style-name="ce16" office:value-type="float" office:value="391613" calcext:value-type="float">
            <text:p>391,613 </text:p>
          </table:table-cell>
          <table:table-cell table:style-name="ce16" office:value-type="float" office:value="3146" calcext:value-type="float">
            <text:p>3,146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19413" calcext:value-type="float">
            <text:p>519,413 </text:p>
          </table:table-cell>
          <table:table-cell table:style-name="ce25" office:value-type="float" office:value="930158" calcext:value-type="float">
            <text:p>930,158 </text:p>
          </table:table-cell>
          <table:table-cell table:number-columns-repeated="243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僑務委員會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12" calcext:value-type="float">
            <text:p>1,1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713" calcext:value-type="float">
            <text:p>13,713 </text:p>
          </table:table-cell>
          <table:table-cell table:style-name="ce16" office:value-type="float" office:value="7297" calcext:value-type="float">
            <text:p>7,297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75" calcext:value-type="float">
            <text:p>675 </text:p>
          </table:table-cell>
          <table:table-cell table:style-name="ce25" office:value-type="float" office:value="22817" calcext:value-type="float">
            <text:p>22,817 </text:p>
          </table:table-cell>
          <table:table-cell table:number-columns-repeated="243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國家科學及技術委員會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68" calcext:value-type="float">
            <text:p>768 </text:p>
          </table:table-cell>
          <table:table-cell table:style-name="ce16" office:value-type="float" office:value="1808" calcext:value-type="float">
            <text:p>1,808 </text:p>
          </table:table-cell>
          <table:table-cell table:style-name="ce16" office:value-type="float" office:value="65570" calcext:value-type="float">
            <text:p>65,570 </text:p>
          </table:table-cell>
          <table:table-cell table:style-name="ce16" office:value-type="float" office:value="4330" calcext:value-type="float">
            <text:p>4,3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334770" calcext:value-type="float">
            <text:p>43,334,770 </text:p>
          </table:table-cell>
          <table:table-cell table:style-name="ce16" office:value-type="float" office:value="4842495" calcext:value-type="float">
            <text:p>4,842,495 </text:p>
          </table:table-cell>
          <table:table-cell table:style-name="ce25" office:value-type="float" office:value="48249841" calcext:value-type="float">
            <text:p>48,249,841 </text:p>
          </table:table-cell>
          <table:table-cell table:number-columns-repeated="243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金融監督管理委員會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0" calcext:value-type="float">
            <text:p>9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780" calcext:value-type="float">
            <text:p>1,780 </text:p>
          </table:table-cell>
          <table:table-cell table:style-name="ce16" office:value-type="float" office:value="23022" calcext:value-type="float">
            <text:p>23,022 </text:p>
          </table:table-cell>
          <table:table-cell table:style-name="ce16" office:value-type="float" office:value="3502" calcext:value-type="float">
            <text:p>3,502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5" office:value-type="float" office:value="28394" calcext:value-type="float">
            <text:p>28,394 </text:p>
          </table:table-cell>
          <table:table-cell table:number-columns-repeated="243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海洋委員會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97920" calcext:value-type="float">
            <text:p>897,920 </text:p>
          </table:table-cell>
          <table:table-cell table:style-name="ce16" office:value-type="float" office:value="914076" calcext:value-type="float">
            <text:p>914,076 </text:p>
          </table:table-cell>
          <table:table-cell table:style-name="ce16" office:value-type="float" office:value="2523085" calcext:value-type="float">
            <text:p>2,523,085 </text:p>
          </table:table-cell>
          <table:table-cell table:style-name="ce16" office:value-type="float" office:value="6583977" calcext:value-type="float">
            <text:p>6,583,977 </text:p>
          </table:table-cell>
          <table:table-cell table:style-name="ce16" office:value-type="float" office:value="208833" calcext:value-type="float">
            <text:p>208,833 </text:p>
          </table:table-cell>
          <table:table-cell table:style-name="ce16" office:value-type="float" office:value="71977" calcext:value-type="float">
            <text:p>71,977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3400" calcext:value-type="float">
            <text:p>53,400 </text:p>
          </table:table-cell>
          <table:table-cell table:style-name="ce25" office:value-type="float" office:value="11253268" calcext:value-type="float">
            <text:p>11,253,268 </text:p>
          </table:table-cell>
          <table:table-cell table:number-columns-repeated="243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國軍退除役官兵輔導委員會主管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13500" calcext:value-type="float">
            <text:p>813,5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516" calcext:value-type="float">
            <text:p>29,516 </text:p>
          </table:table-cell>
          <table:table-cell table:style-name="ce16" office:value-type="float" office:value="12145" calcext:value-type="float">
            <text:p>12,145 </text:p>
          </table:table-cell>
          <table:table-cell table:style-name="ce16" office:value-type="float" office:value="103931" calcext:value-type="float">
            <text:p>103,931 </text:p>
          </table:table-cell>
          <table:table-cell table:style-name="ce16" office:value-type="float" office:value="35937" calcext:value-type="float">
            <text:p>35,937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795" calcext:value-type="float">
            <text:p>5,795 </text:p>
          </table:table-cell>
          <table:table-cell table:style-name="ce25" office:value-type="float" office:value="1000824" calcext:value-type="float">
            <text:p>1,000,824 </text:p>
          </table:table-cell>
          <table:table-cell table:number-columns-repeated="243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直轄市及縣市政府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51390493" calcext:value-type="float">
            <text:p>51,390,493 </text:p>
          </table:table-cell>
          <table:table-cell table:style-name="ce25" office:value-type="float" office:value="51390493" calcext:value-type="float">
            <text:p>51,390,493 </text:p>
          </table:table-cell>
          <table:table-cell table:number-columns-repeated="243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災害準備金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1500000" calcext:value-type="float">
            <text:p>1,500,000 </text:p>
          </table:table-cell>
          <table:table-cell table:style-name="ce25" office:value-type="float" office:value="1500000" calcext:value-type="float">
            <text:p>1,500,000 </text:p>
          </table:table-cell>
          <table:table-cell table:number-columns-repeated="243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第二預備金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float" office:value="1900000" calcext:value-type="float">
            <text:p>1,900,000 </text:p>
          </table:table-cell>
          <table:table-cell table:style-name="ce26" office:value-type="float" office:value="1900000" calcext:value-type="float">
            <text:p>1,900,000 </text:p>
          </table:table-cell>
          <table:table-cell table:number-columns-repeated="243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45:30.2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45:39.203000000</dc:date>
    <meta:generator>MODA_ODF_Application_Tools/3.5.5.5.1$Windows_x86 LibreOffice_project/67d999f2c0dc927dfe7470b04f05b8a4750bf6bf</meta:generator>
    <meta:editing-duration>PT9S</meta:editing-duration>
    <meta:editing-cycles>1</meta:editing-cycles>
    <meta:document-statistic meta:table-count="1" meta:cell-count="396" meta:object-count="0"/>
  </office:meta>
</office:document-meta>
</file>