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1" table:default-cell-style-name="ce24"/>
        <table:table-row table:style-name="ro1">
          <table:table-cell table:style-name="ce1" office:value-type="string" calcext:value-type="string" table:number-columns-spanned="14" table:number-rows-spanned="1">
            <text:p>中央政府總預算案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1" office:value-type="string" calcext:value-type="string" table:number-columns-spanned="14" table:number-rows-spanned="1">
            <text:p>各機關資本支出分析表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style-name="ce48" office:value-type="string" calcext:value-type="string" table:number-columns-spanned="4" table:number-rows-spanned="1">
            <text:p>中華民國113年度</text:p>
          </table:table-cell>
          <table:covered-table-cell table:number-columns-repeated="3" table:style-name="ce48"/>
          <table:table-cell table:style-name="ce50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0"/>
          <table:table-cell table:number-columns-repeated="242"/>
        </table:table-row>
        <table:table-row table:style-name="ro2">
          <table:table-cell table:style-name="ce14" office:value-type="string" calcext:value-type="string" table:number-columns-spanned="3" table:number-rows-spanned="1">
            <text:p>科 <text:s text:c="21"/>目</text:p>
          </table:table-cell>
          <table:covered-table-cell table:style-name="ce10"/>
          <table:covered-table-cell table:style-name="ce14"/>
          <table:table-cell table:style-name="ce19" office:value-type="string" calcext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0"/>
          <table:table-cell table:style-name="ce39" office:value-type="string" calcext:value-type="string" table:number-columns-spanned="1" table:number-rows-spanned="2">
            <text:p>其他資本支出</text:p>
          </table:table-cell>
          <table:table-cell table:style-name="ce51" office:value-type="string" calcext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39" office:value-type="string" calcext:value-type="string">
            <text:p>名 <text:s text:c="19"/>稱</text:p>
          </table:table-cell>
          <table:table-cell table:style-name="ce39" office:value-type="string" calcext:value-type="string">
            <text:p>土　　　地</text:p>
          </table:table-cell>
          <table:table-cell table:style-name="ce39" office:value-type="string" calcext:value-type="string">
            <text:p>房屋建築及設備</text:p>
          </table:table-cell>
          <table:table-cell table:style-name="ce39" office:value-type="string" calcext:value-type="string">
            <text:p>公共建設及設施</text:p>
          </table:table-cell>
          <table:table-cell table:style-name="ce39" office:value-type="string" calcext:value-type="string">
            <text:p>機械設備</text:p>
          </table:table-cell>
          <table:table-cell table:style-name="ce39" office:value-type="string" calcext:value-type="string">
            <text:p>運輸設備</text:p>
          </table:table-cell>
          <table:table-cell table:style-name="ce39" office:value-type="string" calcext:value-type="string">
            <text:p>資訊軟硬體設備</text:p>
          </table:table-cell>
          <table:table-cell table:style-name="ce39" office:value-type="string" calcext:value-type="string">
            <text:p>雜項設備</text:p>
          </table:table-cell>
          <table:table-cell table:style-name="ce39" office:value-type="string" calcext:value-type="string">
            <text:p>權利</text:p>
          </table:table-cell>
          <table:table-cell table:style-name="ce51" office:value-type="string" calcext:value-type="string">
            <text:p>投資</text:p>
          </table:table-cell>
          <table:covered-table-cell table:style-name="ce27"/>
          <table:covered-table-cell table:style-name="ce28"/>
          <table:table-cell table:number-columns-repeated="242"/>
        </table:table-row>
        <table:table-row table:style-name="ro4">
          <table:table-cell table:style-name="ce5"/>
          <table:table-cell table:style-name="ce11"/>
          <table:table-cell table:style-name="ce15" office:value-type="string" calcext:value-type="string">
            <text:p>　　　合計　　　　</text:p>
          </table:table-cell>
          <table:table-cell table:style-name="ce20" office:value-type="float" office:value="4448750" calcext:value-type="float">
            <text:p>4,448,750 </text:p>
          </table:table-cell>
          <table:table-cell table:style-name="ce20" office:value-type="float" office:value="24204233" calcext:value-type="float">
            <text:p>24,204,233 </text:p>
          </table:table-cell>
          <table:table-cell table:style-name="ce20" office:value-type="float" office:value="73283608" calcext:value-type="float">
            <text:p>73,283,608 </text:p>
          </table:table-cell>
          <table:table-cell table:style-name="ce20" office:value-type="float" office:value="8454303" calcext:value-type="float">
            <text:p>8,454,303 </text:p>
          </table:table-cell>
          <table:table-cell table:style-name="ce20" office:value-type="float" office:value="9505289" calcext:value-type="float">
            <text:p>9,505,289 </text:p>
          </table:table-cell>
          <table:table-cell table:style-name="ce20" office:value-type="float" office:value="11781826" calcext:value-type="float">
            <text:p>11,781,826 </text:p>
          </table:table-cell>
          <table:table-cell table:style-name="ce20" office:value-type="float" office:value="5862025" calcext:value-type="float">
            <text:p>5,862,025 </text:p>
          </table:table-cell>
          <table:table-cell table:style-name="ce20" office:value-type="float" office:value="9163" calcext:value-type="float">
            <text:p>9,163 </text:p>
          </table:table-cell>
          <table:table-cell table:style-name="ce20" office:value-type="float" office:value="205009607" calcext:value-type="float">
            <text:p>205,009,607 </text:p>
          </table:table-cell>
          <table:table-cell table:style-name="ce20" office:value-type="float" office:value="133525575" calcext:value-type="float">
            <text:p>133,525,575 </text:p>
          </table:table-cell>
          <table:table-cell table:style-name="ce29" office:value-type="float" office:value="476084379" calcext:value-type="float">
            <text:p>476,084,379 </text:p>
          </table:table-cell>
          <table:table-cell table:number-columns-repeated="24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6" office:value-type="string" calcext:value-type="string">
            <text:p>總統府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8542" calcext:value-type="float">
            <text:p>158,542 </text:p>
          </table:table-cell>
          <table:table-cell table:style-name="ce21" office:value-type="float" office:value="385199" calcext:value-type="float">
            <text:p>385,199 </text:p>
          </table:table-cell>
          <table:table-cell table:style-name="ce21" office:value-type="float" office:value="951892" calcext:value-type="float">
            <text:p>951,892 </text:p>
          </table:table-cell>
          <table:table-cell table:style-name="ce21" office:value-type="float" office:value="18190" calcext:value-type="float">
            <text:p>18,190 </text:p>
          </table:table-cell>
          <table:table-cell table:style-name="ce21" office:value-type="float" office:value="454537" calcext:value-type="float">
            <text:p>454,537 </text:p>
          </table:table-cell>
          <table:table-cell table:style-name="ce21" office:value-type="float" office:value="320628" calcext:value-type="float">
            <text:p>320,6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8107" calcext:value-type="float">
            <text:p>478,107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767095" calcext:value-type="float">
            <text:p>2,767,0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總統府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842" calcext:value-type="float">
            <text:p>11,842 </text:p>
          </table:table-cell>
          <table:table-cell table:style-name="ce21" office:value-type="float" office:value="10290" calcext:value-type="float">
            <text:p>10,290 </text:p>
          </table:table-cell>
          <table:table-cell table:style-name="ce21" office:value-type="float" office:value="36152" calcext:value-type="float">
            <text:p>36,152 </text:p>
          </table:table-cell>
          <table:table-cell table:style-name="ce21" office:value-type="float" office:value="19885" calcext:value-type="float">
            <text:p>19,8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8169" calcext:value-type="float">
            <text:p>78,1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家安全會議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104" calcext:value-type="float">
            <text:p>7,104 </text:p>
          </table:table-cell>
          <table:table-cell table:style-name="ce21" office:value-type="float" office:value="5831" calcext:value-type="float">
            <text:p>5,8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935" calcext:value-type="float">
            <text:p>12,9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史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30" calcext:value-type="float">
            <text:p>5,7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21" office:value-type="float" office:value="15635" calcext:value-type="float">
            <text:p>15,6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4256" calcext:value-type="float">
            <text:p>24,2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史館臺灣文獻館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" calcext:value-type="float">
            <text:p>1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20" calcext:value-type="float">
            <text:p>6,120 </text:p>
          </table:table-cell>
          <table:table-cell table:style-name="ce21" office:value-type="float" office:value="10920" calcext:value-type="float">
            <text:p>10,9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216" calcext:value-type="float">
            <text:p>17,2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中央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812" calcext:value-type="float">
            <text:p>152,812 </text:p>
          </table:table-cell>
          <table:table-cell table:style-name="ce21" office:value-type="float" office:value="385023" calcext:value-type="float">
            <text:p>385,023 </text:p>
          </table:table-cell>
          <table:table-cell table:style-name="ce21" office:value-type="float" office:value="940050" calcext:value-type="float">
            <text:p>940,050 </text:p>
          </table:table-cell>
          <table:table-cell table:style-name="ce21" office:value-type="float" office:value="7900" calcext:value-type="float">
            <text:p>7,900 </text:p>
          </table:table-cell>
          <table:table-cell table:style-name="ce21" office:value-type="float" office:value="402270" calcext:value-type="float">
            <text:p>402,270 </text:p>
          </table:table-cell>
          <table:table-cell table:style-name="ce21" office:value-type="float" office:value="268357" calcext:value-type="float">
            <text:p>268,35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8107" calcext:value-type="float">
            <text:p>478,107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634519" calcext:value-type="float">
            <text:p>2,634,519 </text:p>
          </table:table-cell>
          <table:table-cell table:number-columns-repeated="24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6" office:value-type="string" calcext:value-type="string">
            <text:p>行政院主管</text:p>
          </table:table-cell>
          <table:table-cell table:style-name="ce21" office:value-type="float" office:value="58750" calcext:value-type="float">
            <text:p>58,750 </text:p>
          </table:table-cell>
          <table:table-cell table:style-name="ce21" office:value-type="float" office:value="2611623" calcext:value-type="float">
            <text:p>2,611,623 </text:p>
          </table:table-cell>
          <table:table-cell table:style-name="ce21" office:value-type="float" office:value="207213" calcext:value-type="float">
            <text:p>207,213 </text:p>
          </table:table-cell>
          <table:table-cell table:style-name="ce21" office:value-type="float" office:value="46691" calcext:value-type="float">
            <text:p>46,691 </text:p>
          </table:table-cell>
          <table:table-cell table:style-name="ce21" office:value-type="float" office:value="6642" calcext:value-type="float">
            <text:p>6,642 </text:p>
          </table:table-cell>
          <table:table-cell table:style-name="ce21" office:value-type="float" office:value="605596" calcext:value-type="float">
            <text:p>605,596 </text:p>
          </table:table-cell>
          <table:table-cell table:style-name="ce21" office:value-type="float" office:value="151400" calcext:value-type="float">
            <text:p>151,400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900000" calcext:value-type="float">
            <text:p>900,000 </text:p>
          </table:table-cell>
          <table:table-cell table:style-name="ce21" office:value-type="float" office:value="3473797" calcext:value-type="float">
            <text:p>3,473,797 </text:p>
          </table:table-cell>
          <table:table-cell table:style-name="ce30" office:value-type="float" office:value="8063512" calcext:value-type="float">
            <text:p>8,063,51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行政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084" calcext:value-type="float">
            <text:p>52,0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3802" calcext:value-type="float">
            <text:p>3,802 </text:p>
          </table:table-cell>
          <table:table-cell table:style-name="ce21" office:value-type="float" office:value="57135" calcext:value-type="float">
            <text:p>57,135 </text:p>
          </table:table-cell>
          <table:table-cell table:style-name="ce21" office:value-type="float" office:value="8664" calcext:value-type="float">
            <text:p>8,66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2365" calcext:value-type="float">
            <text:p>122,3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主計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160" calcext:value-type="float">
            <text:p>40,1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6738" calcext:value-type="float">
            <text:p>126,738 </text:p>
          </table:table-cell>
          <table:table-cell table:style-name="ce21" office:value-type="float" office:value="27699" calcext:value-type="float">
            <text:p>27,6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4597" calcext:value-type="float">
            <text:p>194,5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人事行政總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7" calcext:value-type="float">
            <text:p>3,5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93" calcext:value-type="float">
            <text:p>4,09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225" calcext:value-type="float">
            <text:p>88,225 </text:p>
          </table:table-cell>
          <table:table-cell table:style-name="ce21" office:value-type="float" office:value="1224" calcext:value-type="float">
            <text:p>1,2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7119" calcext:value-type="float">
            <text:p>97,1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力發展學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70" calcext:value-type="float">
            <text:p>4,8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090" calcext:value-type="float">
            <text:p>11,090 </text:p>
          </table:table-cell>
          <table:table-cell table:style-name="ce21" office:value-type="float" office:value="4963" calcext:value-type="float">
            <text:p>4,9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923" calcext:value-type="float">
            <text:p>20,9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故宮博物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0539" calcext:value-type="float">
            <text:p>1,270,539 </text:p>
          </table:table-cell>
          <table:table-cell table:style-name="ce21" office:value-type="float" office:value="10509" calcext:value-type="float">
            <text:p>10,509 </text:p>
          </table:table-cell>
          <table:table-cell table:style-name="ce21" office:value-type="float" office:value="4709" calcext:value-type="float">
            <text:p>4,7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064" calcext:value-type="float">
            <text:p>58,064 </text:p>
          </table:table-cell>
          <table:table-cell table:style-name="ce21" office:value-type="float" office:value="11236" calcext:value-type="float">
            <text:p>11,236 </text:p>
          </table:table-cell>
          <table:table-cell table:style-name="ce21" office:value-type="float" office:value="1800" calcext:value-type="float">
            <text:p>1,8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1356857" calcext:value-type="float">
            <text:p>1,356,8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發展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1885" calcext:value-type="float">
            <text:p>211,885 </text:p>
          </table:table-cell>
          <table:table-cell table:style-name="ce21" office:value-type="float" office:value="40546" calcext:value-type="float">
            <text:p>40,546 </text:p>
          </table:table-cell>
          <table:table-cell table:style-name="ce21" office:value-type="float" office:value="13200" calcext:value-type="float">
            <text:p>13,200 </text:p>
          </table:table-cell>
          <table:table-cell table:style-name="ce21" office:value-type="float" office:value="1930" calcext:value-type="float">
            <text:p>1,930 </text:p>
          </table:table-cell>
          <table:table-cell table:style-name="ce21" office:value-type="float" office:value="54950" calcext:value-type="float">
            <text:p>54,950 </text:p>
          </table:table-cell>
          <table:table-cell table:style-name="ce21" office:value-type="float" office:value="3078" calcext:value-type="float">
            <text:p>3,0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000" calcext:value-type="float">
            <text:p>900,000 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30" office:value-type="float" office:value="1230589" calcext:value-type="float">
            <text:p>1,230,5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檔案管理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3323" calcext:value-type="float">
            <text:p>923,3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598" calcext:value-type="float">
            <text:p>87,598 </text:p>
          </table:table-cell>
          <table:table-cell table:style-name="ce21" office:value-type="float" office:value="4850" calcext:value-type="float">
            <text:p>4,8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16182" calcext:value-type="float">
            <text:p>1,016,1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原住民族委員會</text:p>
          </table:table-cell>
          <table:table-cell table:style-name="ce21" office:value-type="float" office:value="58750" calcext:value-type="float">
            <text:p>58,750 </text:p>
          </table:table-cell>
          <table:table-cell table:style-name="ce21" office:value-type="float" office:value="2745" calcext:value-type="float">
            <text:p>2,745 </text:p>
          </table:table-cell>
          <table:table-cell table:style-name="ce21" office:value-type="float" office:value="8000" calcext:value-type="float">
            <text:p>8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14" calcext:value-type="float">
            <text:p>6,014 </text:p>
          </table:table-cell>
          <table:table-cell table:style-name="ce21" office:value-type="float" office:value="2404" calcext:value-type="float">
            <text:p>2,40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3585" calcext:value-type="float">
            <text:p>2,153,585 </text:p>
          </table:table-cell>
          <table:table-cell table:style-name="ce30" office:value-type="float" office:value="2231498" calcext:value-type="float">
            <text:p>2,231,4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原住民族文化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707" calcext:value-type="float">
            <text:p>7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782" calcext:value-type="float">
            <text:p>78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30" office:value-type="float" office:value="5083" calcext:value-type="float">
            <text:p>5,0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客家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47451" calcext:value-type="float">
            <text:p>147,451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33" calcext:value-type="float">
            <text:p>11,733 </text:p>
          </table:table-cell>
          <table:table-cell table:style-name="ce21" office:value-type="float" office:value="76176" calcext:value-type="float">
            <text:p>76,1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82272" calcext:value-type="float">
            <text:p>782,272 </text:p>
          </table:table-cell>
          <table:table-cell table:style-name="ce30" office:value-type="float" office:value="1018682" calcext:value-type="float">
            <text:p>1,018,6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中央選舉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959" calcext:value-type="float">
            <text:p>1,959 </text:p>
          </table:table-cell>
          <table:table-cell table:style-name="ce21" office:value-type="float" office:value="2599" calcext:value-type="float">
            <text:p>2,5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115" calcext:value-type="float">
            <text:p>19,1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核能安全委員會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607" calcext:value-type="float">
            <text:p>75,6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38" calcext:value-type="float">
            <text:p>12,7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25" calcext:value-type="float">
            <text:p>31,325 </text:p>
          </table:table-cell>
          <table:table-cell table:style-name="ce21" office:value-type="float" office:value="4108" calcext:value-type="float">
            <text:p>4,10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3288" calcext:value-type="float">
            <text:p>513,288 </text:p>
          </table:table-cell>
          <table:table-cell table:style-name="ce30" office:value-type="float" office:value="637066" calcext:value-type="float">
            <text:p>637,06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公平交易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576" calcext:value-type="float">
            <text:p>57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88" calcext:value-type="float">
            <text:p>2,7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國家通訊傳播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00" calcext:value-type="float">
            <text:p>7,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5" calcext:value-type="float">
            <text:p>1,0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695" calcext:value-type="float">
            <text:p>8,6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大陸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7417" calcext:value-type="float">
            <text:p>17,417 </text:p>
          </table:table-cell>
          <table:table-cell table:style-name="ce21" office:value-type="float" office:value="1853" calcext:value-type="float">
            <text:p>1,8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239" calcext:value-type="float">
            <text:p>17,239 </text:p>
          </table:table-cell>
          <table:table-cell table:style-name="ce30" office:value-type="float" office:value="36509" calcext:value-type="float">
            <text:p>36,5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國家運輸安全調查委員會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583" calcext:value-type="float">
            <text:p>9,5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37" calcext:value-type="float">
            <text:p>8,037 </text:p>
          </table:table-cell>
          <table:table-cell table:style-name="ce21" office:value-type="float" office:value="782" calcext:value-type="float">
            <text:p>7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402" calcext:value-type="float">
            <text:p>18,4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不當黨產處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89" calcext:value-type="float">
            <text:p>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96" calcext:value-type="float">
            <text:p>7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公共工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71" calcext:value-type="float">
            <text:p>4,2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1938" calcext:value-type="float">
            <text:p>41,938 </text:p>
          </table:table-cell>
          <table:table-cell table:style-name="ce21" office:value-type="float" office:value="37" calcext:value-type="float">
            <text:p>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6246" calcext:value-type="float">
            <text:p>46,246 </text:p>
          </table:table-cell>
          <table:table-cell table:number-columns-repeated="24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6" office:value-type="string" calcext:value-type="string">
            <text:p>立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31" calcext:value-type="float">
            <text:p>53,1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21" office:value-type="float" office:value="55941" calcext:value-type="float">
            <text:p>55,941 </text:p>
          </table:table-cell>
          <table:table-cell table:style-name="ce21" office:value-type="float" office:value="122105" calcext:value-type="float">
            <text:p>122,10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8977" calcext:value-type="float">
            <text:p>238,9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立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31" calcext:value-type="float">
            <text:p>53,1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21" office:value-type="float" office:value="55941" calcext:value-type="float">
            <text:p>55,941 </text:p>
          </table:table-cell>
          <table:table-cell table:style-name="ce21" office:value-type="float" office:value="122105" calcext:value-type="float">
            <text:p>122,10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8977" calcext:value-type="float">
            <text:p>238,977 </text:p>
          </table:table-cell>
          <table:table-cell table:number-columns-repeated="24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6" office:value-type="string" calcext:value-type="string">
            <text:p>司法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8151" calcext:value-type="float">
            <text:p>658,1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893" calcext:value-type="float">
            <text:p>30,893 </text:p>
          </table:table-cell>
          <table:table-cell table:style-name="ce21" office:value-type="float" office:value="63875" calcext:value-type="float">
            <text:p>63,875 </text:p>
          </table:table-cell>
          <table:table-cell table:style-name="ce21" office:value-type="float" office:value="412605" calcext:value-type="float">
            <text:p>412,605 </text:p>
          </table:table-cell>
          <table:table-cell table:style-name="ce21" office:value-type="float" office:value="157638" calcext:value-type="float">
            <text:p>157,63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254" calcext:value-type="float">
            <text:p>54,254 </text:p>
          </table:table-cell>
          <table:table-cell table:style-name="ce30" office:value-type="float" office:value="1377416" calcext:value-type="float">
            <text:p>1,377,4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司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5380" calcext:value-type="float">
            <text:p>5,380 </text:p>
          </table:table-cell>
          <table:table-cell table:style-name="ce21" office:value-type="float" office:value="403190" calcext:value-type="float">
            <text:p>403,190 </text:p>
          </table:table-cell>
          <table:table-cell table:style-name="ce21" office:value-type="float" office:value="27317" calcext:value-type="float">
            <text:p>27,31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254" calcext:value-type="float">
            <text:p>54,254 </text:p>
          </table:table-cell>
          <table:table-cell table:style-name="ce30" office:value-type="float" office:value="490323" calcext:value-type="float">
            <text:p>490,3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最高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921" calcext:value-type="float">
            <text:p>6,9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921" calcext:value-type="float">
            <text:p>6,9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最高行政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29" calcext:value-type="float">
            <text:p>4,029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5" calcext:value-type="float">
            <text:p>1,94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064" calcext:value-type="float">
            <text:p>6,0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高等行政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862" calcext:value-type="float">
            <text:p>8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20" calcext:value-type="float">
            <text:p>1,2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臺中高等行政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2" calcext:value-type="float">
            <text:p>91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52" calcext:value-type="float">
            <text:p>2,0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高雄高等行政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1" calcext:value-type="float">
            <text:p>1,4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81" calcext:value-type="float">
            <text:p>5,1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懲戒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2" calcext:value-type="float">
            <text:p>5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52" calcext:value-type="float">
            <text:p>1,8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法官學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926" calcext:value-type="float">
            <text:p>9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26" calcext:value-type="float">
            <text:p>3,7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智慧財產及商業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801" calcext:value-type="float">
            <text:p>80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90" calcext:value-type="float">
            <text:p>2,2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979" calcext:value-type="float">
            <text:p>227,97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78" calcext:value-type="float">
            <text:p>7,678 </text:p>
          </table:table-cell>
          <table:table-cell table:style-name="ce21" office:value-type="float" office:value="3300" calcext:value-type="float">
            <text:p>3,300 </text:p>
          </table:table-cell>
          <table:table-cell table:style-name="ce21" office:value-type="float" office:value="24159" calcext:value-type="float">
            <text:p>24,15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3116" calcext:value-type="float">
            <text:p>263,1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法院臺中分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1" calcext:value-type="float">
            <text:p>3,4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023" calcext:value-type="float">
            <text:p>6,0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法院臺南分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654" calcext:value-type="float">
            <text:p>37,65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719" calcext:value-type="float">
            <text:p>2,71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0373" calcext:value-type="float">
            <text:p>40,3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法院高雄分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137" calcext:value-type="float">
            <text:p>3,13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137" calcext:value-type="float">
            <text:p>3,1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高等法院花蓮分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30" calcext:value-type="float">
            <text:p>13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0" office:value-type="float" office:value="1357" calcext:value-type="float">
            <text:p>1,3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臺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0" calcext:value-type="float">
            <text:p>30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21" office:value-type="float" office:value="14000" calcext:value-type="float">
            <text:p>14,000 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3564" calcext:value-type="float">
            <text:p>3,56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1794" calcext:value-type="float">
            <text:p>321,7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士林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26" calcext:value-type="float">
            <text:p>14,0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336" calcext:value-type="float">
            <text:p>16,3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新北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46" calcext:value-type="float">
            <text:p>1,8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26" calcext:value-type="float">
            <text:p>4,5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372" calcext:value-type="float">
            <text:p>6,3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桃園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732" calcext:value-type="float">
            <text:p>4,7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27" calcext:value-type="float">
            <text:p>2,8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559" calcext:value-type="float">
            <text:p>7,5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新竹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4" calcext:value-type="float">
            <text:p>5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94" calcext:value-type="float">
            <text:p>6,2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苗栗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0" calcext:value-type="float">
            <text:p>93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28" calcext:value-type="float">
            <text:p>1,6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臺中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800" calcext:value-type="float">
            <text:p>71,8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58" calcext:value-type="float">
            <text:p>7,65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4978" calcext:value-type="float">
            <text:p>84,9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南投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981" calcext:value-type="float">
            <text:p>1,98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81" calcext:value-type="float">
            <text:p>1,9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彰化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27" calcext:value-type="float">
            <text:p>2,42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127" calcext:value-type="float">
            <text:p>6,1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雲林地方法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718" calcext:value-type="float">
            <text:p>20,71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742" calcext:value-type="float">
            <text:p>1,7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2460" calcext:value-type="float">
            <text:p>22,4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嘉義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73" calcext:value-type="float">
            <text:p>873 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8" calcext:value-type="float">
            <text:p>2,31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17" calcext:value-type="float">
            <text:p>6,2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臺南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80" calcext:value-type="float">
            <text:p>3,0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31" calcext:value-type="float">
            <text:p>9,4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511" calcext:value-type="float">
            <text:p>12,5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橋頭地方法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2432" calcext:value-type="float">
            <text:p>2,4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32" calcext:value-type="float">
            <text:p>2,7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高雄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026" calcext:value-type="float">
            <text:p>9,0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26" calcext:value-type="float">
            <text:p>9,0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屏東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087" calcext:value-type="float">
            <text:p>5,08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087" calcext:value-type="float">
            <text:p>5,08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臺東地方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151" calcext:value-type="float">
            <text:p>1,1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51" calcext:value-type="float">
            <text:p>1,15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花蓮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1941" calcext:value-type="float">
            <text:p>1,9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179" calcext:value-type="float">
            <text:p>3,1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宜蘭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2" calcext:value-type="float">
            <text:p>3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85" calcext:value-type="float">
            <text:p>2,2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87" calcext:value-type="float">
            <text:p>2,58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基隆地方法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200" calcext:value-type="float">
            <text:p>11,2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4" calcext:value-type="float">
            <text:p>1,0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224" calcext:value-type="float">
            <text:p>12,2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臺灣澎湖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8" calcext:value-type="float">
            <text:p>6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16" calcext:value-type="float">
            <text:p>2,1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臺灣高雄少年及家事法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700" calcext:value-type="float">
            <text:p>4,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700" calcext:value-type="float">
            <text:p>4,7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高等法院金門分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61" calcext:value-type="float">
            <text:p>2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1" calcext:value-type="float">
            <text:p>26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福建金門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6" calcext:value-type="float">
            <text:p>1,72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426" calcext:value-type="float">
            <text:p>5,4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福建連江地方法院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35" calcext:value-type="float">
            <text:p>1,035 </text:p>
          </table:table-cell>
          <table:table-cell table:number-columns-repeated="24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6" office:value-type="string" calcext:value-type="string">
            <text:p>考試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711" calcext:value-type="float">
            <text:p>42,71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441" calcext:value-type="float">
            <text:p>26,4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831" calcext:value-type="float">
            <text:p>83,831 </text:p>
          </table:table-cell>
          <table:table-cell table:style-name="ce21" office:value-type="float" office:value="8863" calcext:value-type="float">
            <text:p>8,8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1846" calcext:value-type="float">
            <text:p>161,8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考試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201" calcext:value-type="float">
            <text:p>9,2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05" calcext:value-type="float">
            <text:p>9,905 </text:p>
          </table:table-cell>
          <table:table-cell table:style-name="ce21" office:value-type="float" office:value="2000" calcext:value-type="float">
            <text:p>2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106" calcext:value-type="float">
            <text:p>21,1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考選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261" calcext:value-type="float">
            <text:p>35,2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989" calcext:value-type="float">
            <text:p>8,989 </text:p>
          </table:table-cell>
          <table:table-cell table:style-name="ce21" office:value-type="float" office:value="475" calcext:value-type="float">
            <text:p>4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4725" calcext:value-type="float">
            <text:p>44,7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銓敘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0" calcext:value-type="float">
            <text:p>4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65" calcext:value-type="float">
            <text:p>26,565 </text:p>
          </table:table-cell>
          <table:table-cell table:style-name="ce21" office:value-type="float" office:value="3177" calcext:value-type="float">
            <text:p>3,17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482" calcext:value-type="float">
            <text:p>37,4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公務人員保障暨培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00" calcext:value-type="float">
            <text:p>12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1" office:value-type="float" office:value="250" calcext:value-type="float">
            <text:p>2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328" calcext:value-type="float">
            <text:p>18,3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文官學院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00" calcext:value-type="float">
            <text:p>2,4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2717" calcext:value-type="float">
            <text:p>2,71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609" calcext:value-type="float">
            <text:p>8,6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務人員退休撫卹基金管理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1352" calcext:value-type="float">
            <text:p>31,352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1596" calcext:value-type="float">
            <text:p>31,596 </text:p>
          </table:table-cell>
          <table:table-cell table:number-columns-repeated="24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6" office:value-type="string" calcext:value-type="string">
            <text:p>監察院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67" calcext:value-type="float">
            <text:p>63,06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3260" calcext:value-type="float">
            <text:p>3,260 </text:p>
          </table:table-cell>
          <table:table-cell table:style-name="ce21" office:value-type="float" office:value="65430" calcext:value-type="float">
            <text:p>65,430 </text:p>
          </table:table-cell>
          <table:table-cell table:style-name="ce21" office:value-type="float" office:value="10770" calcext:value-type="float">
            <text:p>10,7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3820" calcext:value-type="float">
            <text:p>143,8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監察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115" calcext:value-type="float">
            <text:p>18,1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80" calcext:value-type="float">
            <text:p>3,080 </text:p>
          </table:table-cell>
          <table:table-cell table:style-name="ce21" office:value-type="float" office:value="31397" calcext:value-type="float">
            <text:p>31,397 </text:p>
          </table:table-cell>
          <table:table-cell table:style-name="ce21" office:value-type="float" office:value="3551" calcext:value-type="float">
            <text:p>3,5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6143" calcext:value-type="float">
            <text:p>56,1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審計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960" calcext:value-type="float">
            <text:p>36,9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32688" calcext:value-type="float">
            <text:p>32,688 </text:p>
          </table:table-cell>
          <table:table-cell table:style-name="ce21" office:value-type="float" office:value="5704" calcext:value-type="float">
            <text:p>5,7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5595" calcext:value-type="float">
            <text:p>75,5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審計部臺北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50" calcext:value-type="float">
            <text:p>1,25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審計部新北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60" calcext:value-type="float">
            <text:p>1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80" calcext:value-type="float">
            <text:p>3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審計部桃園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42" calcext:value-type="float">
            <text:p>2,8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235" calcext:value-type="float">
            <text:p>2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62" calcext:value-type="float">
            <text:p>3,2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審計部臺中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65" calcext:value-type="float">
            <text:p>3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審計部臺南市審計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0" office:value-type="float" office:value="5820" calcext:value-type="float">
            <text:p>5,8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審計部高雄市審計處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750" calcext:value-type="float">
            <text:p>7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05" calcext:value-type="float">
            <text:p>1,005 </text:p>
          </table:table-cell>
          <table:table-cell table:number-columns-repeated="24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6" office:value-type="string" calcext:value-type="string">
            <text:p>內政部主管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1626479" calcext:value-type="float">
            <text:p>1,626,479 </text:p>
          </table:table-cell>
          <table:table-cell table:style-name="ce21" office:value-type="float" office:value="6630295" calcext:value-type="float">
            <text:p>6,630,295 </text:p>
          </table:table-cell>
          <table:table-cell table:style-name="ce21" office:value-type="float" office:value="448916" calcext:value-type="float">
            <text:p>448,916 </text:p>
          </table:table-cell>
          <table:table-cell table:style-name="ce21" office:value-type="float" office:value="258779" calcext:value-type="float">
            <text:p>258,779 </text:p>
          </table:table-cell>
          <table:table-cell table:style-name="ce21" office:value-type="float" office:value="2235568" calcext:value-type="float">
            <text:p>2,235,568 </text:p>
          </table:table-cell>
          <table:table-cell table:style-name="ce21" office:value-type="float" office:value="880584" calcext:value-type="float">
            <text:p>880,5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30" calcext:value-type="float">
            <text:p>31,330 </text:p>
          </table:table-cell>
          <table:table-cell table:style-name="ce21" office:value-type="float" office:value="22373250" calcext:value-type="float">
            <text:p>22,373,250 </text:p>
          </table:table-cell>
          <table:table-cell table:style-name="ce30" office:value-type="float" office:value="34500201" calcext:value-type="float">
            <text:p>34,500,2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內政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3655" calcext:value-type="float">
            <text:p>213,65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51" calcext:value-type="float">
            <text:p>11,151 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21" office:value-type="float" office:value="200695" calcext:value-type="float">
            <text:p>200,695 </text:p>
          </table:table-cell>
          <table:table-cell table:style-name="ce21" office:value-type="float" office:value="14107" calcext:value-type="float">
            <text:p>14,1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30" calcext:value-type="float">
            <text:p>31,330 </text:p>
          </table:table-cell>
          <table:table-cell table:style-name="ce21" office:value-type="float" office:value="533973" calcext:value-type="float">
            <text:p>533,973 </text:p>
          </table:table-cell>
          <table:table-cell table:style-name="ce30" office:value-type="float" office:value="1008181" calcext:value-type="float">
            <text:p>1,008,1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土管理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080" calcext:value-type="float">
            <text:p>41,080 </text:p>
          </table:table-cell>
          <table:table-cell table:style-name="ce21" office:value-type="float" office:value="6099622" calcext:value-type="float">
            <text:p>6,099,6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21" office:value-type="float" office:value="382512" calcext:value-type="float">
            <text:p>382,512 </text:p>
          </table:table-cell>
          <table:table-cell table:style-name="ce21" office:value-type="float" office:value="4435" calcext:value-type="float">
            <text:p>4,4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546109" calcext:value-type="float">
            <text:p>21,546,109 </text:p>
          </table:table-cell>
          <table:table-cell table:style-name="ce30" office:value-type="float" office:value="28077318" calcext:value-type="float">
            <text:p>28,077,3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警政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0516" calcext:value-type="float">
            <text:p>370,516 </text:p>
          </table:table-cell>
          <table:table-cell table:style-name="ce21" office:value-type="float" office:value="9182" calcext:value-type="float">
            <text:p>9,182 </text:p>
          </table:table-cell>
          <table:table-cell table:style-name="ce21" office:value-type="float" office:value="350388" calcext:value-type="float">
            <text:p>350,388 </text:p>
          </table:table-cell>
          <table:table-cell table:style-name="ce21" office:value-type="float" office:value="225264" calcext:value-type="float">
            <text:p>225,264 </text:p>
          </table:table-cell>
          <table:table-cell table:style-name="ce21" office:value-type="float" office:value="919637" calcext:value-type="float">
            <text:p>919,637 </text:p>
          </table:table-cell>
          <table:table-cell table:style-name="ce21" office:value-type="float" office:value="753442" calcext:value-type="float">
            <text:p>753,4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28429" calcext:value-type="float">
            <text:p>2,628,4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警察大學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282" calcext:value-type="float">
            <text:p>71,2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046" calcext:value-type="float">
            <text:p>33,0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659" calcext:value-type="float">
            <text:p>69,659 </text:p>
          </table:table-cell>
          <table:table-cell table:style-name="ce21" office:value-type="float" office:value="21083" calcext:value-type="float">
            <text:p>21,08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5070" calcext:value-type="float">
            <text:p>195,0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消防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107" calcext:value-type="float">
            <text:p>288,1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342" calcext:value-type="float">
            <text:p>36,342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float" office:value="251242" calcext:value-type="float">
            <text:p>251,242 </text:p>
          </table:table-cell>
          <table:table-cell table:style-name="ce21" office:value-type="float" office:value="69075" calcext:value-type="float">
            <text:p>69,0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7868" calcext:value-type="float">
            <text:p>277,868 </text:p>
          </table:table-cell>
          <table:table-cell table:style-name="ce30" office:value-type="float" office:value="924454" calcext:value-type="float">
            <text:p>924,4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公園署及所屬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355216" calcext:value-type="float">
            <text:p>355,216 </text:p>
          </table:table-cell>
          <table:table-cell table:style-name="ce21" office:value-type="float" office:value="521491" calcext:value-type="float">
            <text:p>521,491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1" office:value-type="float" office:value="9385" calcext:value-type="float">
            <text:p>9,385 </text:p>
          </table:table-cell>
          <table:table-cell table:style-name="ce21" office:value-type="float" office:value="38914" calcext:value-type="float">
            <text:p>38,914 </text:p>
          </table:table-cell>
          <table:table-cell table:style-name="ce21" office:value-type="float" office:value="13728" calcext:value-type="float">
            <text:p>13,7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00" calcext:value-type="float">
            <text:p>15,300 </text:p>
          </table:table-cell>
          <table:table-cell table:style-name="ce30" office:value-type="float" office:value="970053" calcext:value-type="float">
            <text:p>970,0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移民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623" calcext:value-type="float">
            <text:p>116,62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14780" calcext:value-type="float">
            <text:p>14,780 </text:p>
          </table:table-cell>
          <table:table-cell table:style-name="ce21" office:value-type="float" office:value="370482" calcext:value-type="float">
            <text:p>370,482 </text:p>
          </table:table-cell>
          <table:table-cell table:style-name="ce21" office:value-type="float" office:value="4304" calcext:value-type="float">
            <text:p>4,30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0149" calcext:value-type="float">
            <text:p>510,1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建築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110" calcext:value-type="float">
            <text:p>12,110 </text:p>
          </table:table-cell>
          <table:table-cell table:style-name="ce21" office:value-type="float" office:value="700" calcext:value-type="float">
            <text:p>700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387" calcext:value-type="float">
            <text:p>14,38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000" calcext:value-type="float">
            <text:p>17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360" calcext:value-type="float">
            <text:p>3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2160" calcext:value-type="float">
            <text:p>172,160 </text:p>
          </table:table-cell>
          <table:table-cell table:number-columns-repeated="24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外交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8303" calcext:value-type="float">
            <text:p>538,3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41470" calcext:value-type="float">
            <text:p>41,470 </text:p>
          </table:table-cell>
          <table:table-cell table:style-name="ce21" office:value-type="float" office:value="102896" calcext:value-type="float">
            <text:p>102,896 </text:p>
          </table:table-cell>
          <table:table-cell table:style-name="ce21" office:value-type="float" office:value="90595" calcext:value-type="float">
            <text:p>90,59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7164" calcext:value-type="float">
            <text:p>137,164 </text:p>
          </table:table-cell>
          <table:table-cell table:style-name="ce30" office:value-type="float" office:value="910708" calcext:value-type="float">
            <text:p>910,7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外交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8303" calcext:value-type="float">
            <text:p>538,3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41470" calcext:value-type="float">
            <text:p>41,470 </text:p>
          </table:table-cell>
          <table:table-cell table:style-name="ce21" office:value-type="float" office:value="65216" calcext:value-type="float">
            <text:p>65,216 </text:p>
          </table:table-cell>
          <table:table-cell table:style-name="ce21" office:value-type="float" office:value="87883" calcext:value-type="float">
            <text:p>87,8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5364" calcext:value-type="float">
            <text:p>135,364 </text:p>
          </table:table-cell>
          <table:table-cell table:style-name="ce30" office:value-type="float" office:value="868516" calcext:value-type="float">
            <text:p>868,5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領事事務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6994" calcext:value-type="float">
            <text:p>36,994 </text:p>
          </table:table-cell>
          <table:table-cell table:style-name="ce21" office:value-type="float" office:value="2397" calcext:value-type="float">
            <text:p>2,3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30" office:value-type="float" office:value="41191" calcext:value-type="float">
            <text:p>41,1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外交及國際事務學院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315" calcext:value-type="float">
            <text:p>3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01" calcext:value-type="float">
            <text:p>1,001 </text:p>
          </table:table-cell>
          <table:table-cell table:number-columns-repeated="24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6" office:value-type="string" calcext:value-type="string">
            <text:p>國防部主管</text:p>
          </table:table-cell>
          <table:table-cell table:style-name="ce21" office:value-type="float" office:value="400000" calcext:value-type="float">
            <text:p>400,000 </text:p>
          </table:table-cell>
          <table:table-cell table:style-name="ce21" office:value-type="float" office:value="2129681" calcext:value-type="float">
            <text:p>2,129,681 </text:p>
          </table:table-cell>
          <table:table-cell table:style-name="ce21" office:value-type="float" office:value="9346918" calcext:value-type="float">
            <text:p>9,346,918 </text:p>
          </table:table-cell>
          <table:table-cell table:style-name="ce21" office:value-type="float" office:value="1887802" calcext:value-type="float">
            <text:p>1,887,802 </text:p>
          </table:table-cell>
          <table:table-cell table:style-name="ce21" office:value-type="float" office:value="1017571" calcext:value-type="float">
            <text:p>1,017,571 </text:p>
          </table:table-cell>
          <table:table-cell table:style-name="ce21" office:value-type="float" office:value="1136609" calcext:value-type="float">
            <text:p>1,136,609 </text:p>
          </table:table-cell>
          <table:table-cell table:style-name="ce21" office:value-type="float" office:value="2353504" calcext:value-type="float">
            <text:p>2,353,50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70982" calcext:value-type="float">
            <text:p>3,770,982 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30" office:value-type="float" office:value="22048667" calcext:value-type="float">
            <text:p>22,048,6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816" calcext:value-type="float">
            <text:p>85,81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350" calcext:value-type="float">
            <text:p>16,350 </text:p>
          </table:table-cell>
          <table:table-cell table:style-name="ce21" office:value-type="float" office:value="4715" calcext:value-type="float">
            <text:p>4,7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0" calcext:value-type="float">
            <text:p>5,600 </text:p>
          </table:table-cell>
          <table:table-cell table:style-name="ce30" office:value-type="float" office:value="112481" calcext:value-type="float">
            <text:p>112,4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防部所屬</text:p>
          </table:table-cell>
          <table:table-cell table:style-name="ce21" office:value-type="float" office:value="400000" calcext:value-type="float">
            <text:p>400,000 </text:p>
          </table:table-cell>
          <table:table-cell table:style-name="ce21" office:value-type="float" office:value="2043865" calcext:value-type="float">
            <text:p>2,043,865 </text:p>
          </table:table-cell>
          <table:table-cell table:style-name="ce21" office:value-type="float" office:value="9346918" calcext:value-type="float">
            <text:p>9,346,918 </text:p>
          </table:table-cell>
          <table:table-cell table:style-name="ce21" office:value-type="float" office:value="1887802" calcext:value-type="float">
            <text:p>1,887,802 </text:p>
          </table:table-cell>
          <table:table-cell table:style-name="ce21" office:value-type="float" office:value="1017571" calcext:value-type="float">
            <text:p>1,017,571 </text:p>
          </table:table-cell>
          <table:table-cell table:style-name="ce21" office:value-type="float" office:value="1120259" calcext:value-type="float">
            <text:p>1,120,259 </text:p>
          </table:table-cell>
          <table:table-cell table:style-name="ce21" office:value-type="float" office:value="2348789" calcext:value-type="float">
            <text:p>2,348,7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70982" calcext:value-type="float">
            <text:p>3,770,982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1936186" calcext:value-type="float">
            <text:p>21,936,186 </text:p>
          </table:table-cell>
          <table:table-cell table:number-columns-repeated="24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6" office:value-type="string" calcext:value-type="string">
            <text:p>財政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6084" calcext:value-type="float">
            <text:p>896,084 </text:p>
          </table:table-cell>
          <table:table-cell table:style-name="ce21" office:value-type="float" office:value="62654" calcext:value-type="float">
            <text:p>62,654 </text:p>
          </table:table-cell>
          <table:table-cell table:style-name="ce21" office:value-type="float" office:value="193792" calcext:value-type="float">
            <text:p>193,792 </text:p>
          </table:table-cell>
          <table:table-cell table:style-name="ce21" office:value-type="float" office:value="238140" calcext:value-type="float">
            <text:p>238,140 </text:p>
          </table:table-cell>
          <table:table-cell table:style-name="ce21" office:value-type="float" office:value="1483089" calcext:value-type="float">
            <text:p>1,483,089 </text:p>
          </table:table-cell>
          <table:table-cell table:style-name="ce21" office:value-type="float" office:value="102503" calcext:value-type="float">
            <text:p>102,50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6250" calcext:value-type="float">
            <text:p>2,276,250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5252512" calcext:value-type="float">
            <text:p>5,252,51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財政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973" calcext:value-type="float">
            <text:p>4,973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6250" calcext:value-type="float">
            <text:p>2,276,250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2281711" calcext:value-type="float">
            <text:p>2,281,7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庫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1121" calcext:value-type="float">
            <text:p>11,121 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241" calcext:value-type="float">
            <text:p>11,2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賦稅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453" calcext:value-type="float">
            <text:p>45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139" calcext:value-type="float">
            <text:p>2,13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臺北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806" calcext:value-type="float">
            <text:p>64,8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521" calcext:value-type="float">
            <text:p>17,52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 office:value-type="float" office:value="1774" calcext:value-type="float">
            <text:p>1,7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9934" calcext:value-type="float">
            <text:p>89,9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高雄國稅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477" calcext:value-type="float">
            <text:p>81,47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2486" calcext:value-type="float">
            <text:p>2,4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7033" calcext:value-type="float">
            <text:p>87,0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212" calcext:value-type="float">
            <text:p>63,2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73" calcext:value-type="float">
            <text:p>8,673 </text:p>
          </table:table-cell>
          <table:table-cell table:style-name="ce21" office:value-type="float" office:value="13488" calcext:value-type="float">
            <text:p>13,4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7019" calcext:value-type="float">
            <text:p>87,0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中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76" calcext:value-type="float">
            <text:p>16,17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65" calcext:value-type="float">
            <text:p>2,1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22" calcext:value-type="float">
            <text:p>3,122 </text:p>
          </table:table-cell>
          <table:table-cell table:style-name="ce21" office:value-type="float" office:value="3729" calcext:value-type="float">
            <text:p>3,7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5192" calcext:value-type="float">
            <text:p>25,1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南區國稅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554" calcext:value-type="float">
            <text:p>60,5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5248" calcext:value-type="float">
            <text:p>5,2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8787" calcext:value-type="float">
            <text:p>68,78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關務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2610" calcext:value-type="float">
            <text:p>362,6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101" calcext:value-type="float">
            <text:p>165,101 </text:p>
          </table:table-cell>
          <table:table-cell table:style-name="ce21" office:value-type="float" office:value="237730" calcext:value-type="float">
            <text:p>237,730 </text:p>
          </table:table-cell>
          <table:table-cell table:style-name="ce21" office:value-type="float" office:value="72920" calcext:value-type="float">
            <text:p>72,920 </text:p>
          </table:table-cell>
          <table:table-cell table:style-name="ce21" office:value-type="float" office:value="61824" calcext:value-type="float">
            <text:p>61,8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0185" calcext:value-type="float">
            <text:p>900,1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有財產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7249" calcext:value-type="float">
            <text:p>247,249 </text:p>
          </table:table-cell>
          <table:table-cell table:style-name="ce21" office:value-type="float" office:value="62654" calcext:value-type="float">
            <text:p>62,654 </text:p>
          </table:table-cell>
          <table:table-cell table:style-name="ce21" office:value-type="float" office:value="2980" calcext:value-type="float">
            <text:p>2,980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7393" calcext:value-type="float">
            <text:p>7,3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2603" calcext:value-type="float">
            <text:p>322,6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財政資訊中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371168" calcext:value-type="float">
            <text:p>1,371,168 </text:p>
          </table:table-cell>
          <table:table-cell table:style-name="ce21" office:value-type="float" office:value="5500" calcext:value-type="float">
            <text:p>5,5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76668" calcext:value-type="float">
            <text:p>1,376,668 </text:p>
          </table:table-cell>
          <table:table-cell table:number-columns-repeated="24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16" office:value-type="string" calcext:value-type="string">
            <text:p>教育部主管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float" office:value="1426481" calcext:value-type="float">
            <text:p>1,426,481 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229390" calcext:value-type="float">
            <text:p>229,390 </text:p>
          </table:table-cell>
          <table:table-cell table:style-name="ce21" office:value-type="float" office:value="270270" calcext:value-type="float">
            <text:p>270,270 </text:p>
          </table:table-cell>
          <table:table-cell table:style-name="ce21" office:value-type="float" office:value="374206" calcext:value-type="float">
            <text:p>374,20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73109" calcext:value-type="float">
            <text:p>12,573,109 </text:p>
          </table:table-cell>
          <table:table-cell table:style-name="ce21" office:value-type="float" office:value="15361604" calcext:value-type="float">
            <text:p>15,361,604 </text:p>
          </table:table-cell>
          <table:table-cell table:style-name="ce30" office:value-type="float" office:value="30638253" calcext:value-type="float">
            <text:p>30,638,2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教育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1" calcext:value-type="float">
            <text:p>28,0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8140" calcext:value-type="float">
            <text:p>228,140 </text:p>
          </table:table-cell>
          <table:table-cell table:style-name="ce21" office:value-type="float" office:value="192798" calcext:value-type="float">
            <text:p>192,798 </text:p>
          </table:table-cell>
          <table:table-cell table:style-name="ce21" office:value-type="float" office:value="11058" calcext:value-type="float">
            <text:p>11,0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35318" calcext:value-type="float">
            <text:p>9,335,318 </text:p>
          </table:table-cell>
          <table:table-cell table:style-name="ce21" office:value-type="float" office:value="6169477" calcext:value-type="float">
            <text:p>6,169,477 </text:p>
          </table:table-cell>
          <table:table-cell table:style-name="ce30" office:value-type="float" office:value="15964792" calcext:value-type="float">
            <text:p>15,964,7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國民及學前教育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47" calcext:value-type="float">
            <text:p>2,6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394" calcext:value-type="float">
            <text:p>14,394 </text:p>
          </table:table-cell>
          <table:table-cell table:style-name="ce21" office:value-type="float" office:value="2796" calcext:value-type="float">
            <text:p>2,79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0291" calcext:value-type="float">
            <text:p>2,500,291 </text:p>
          </table:table-cell>
          <table:table-cell table:style-name="ce21" office:value-type="float" office:value="7640318" calcext:value-type="float">
            <text:p>7,640,318 </text:p>
          </table:table-cell>
          <table:table-cell table:style-name="ce30" office:value-type="float" office:value="10160446" calcext:value-type="float">
            <text:p>10,160,4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體育署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21" office:value-type="float" office:value="7533" calcext:value-type="float">
            <text:p>7,533 </text:p>
          </table:table-cell>
          <table:table-cell table:style-name="ce21" office:value-type="float" office:value="200000" calcext:value-type="float">
            <text:p>200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7500" calcext:value-type="float">
            <text:p>737,500 </text:p>
          </table:table-cell>
          <table:table-cell table:style-name="ce21" office:value-type="float" office:value="1551809" calcext:value-type="float">
            <text:p>1,551,809 </text:p>
          </table:table-cell>
          <table:table-cell table:style-name="ce30" office:value-type="float" office:value="2702042" calcext:value-type="float">
            <text:p>2,702,0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青年發展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75" calcext:value-type="float">
            <text:p>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17" calcext:value-type="float">
            <text:p>9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家圖書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84500" calcext:value-type="float">
            <text:p>1,384,5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40" calcext:value-type="float">
            <text:p>13,140 </text:p>
          </table:table-cell>
          <table:table-cell table:style-name="ce21" office:value-type="float" office:value="317267" calcext:value-type="float">
            <text:p>317,26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14907" calcext:value-type="float">
            <text:p>1,714,9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公共資訊圖書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6091" calcext:value-type="float">
            <text:p>6,0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41" calcext:value-type="float">
            <text:p>6,2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教育廣播電臺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1299" calcext:value-type="float">
            <text:p>1,29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188" calcext:value-type="float">
            <text:p>15,1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家教育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00" calcext:value-type="float">
            <text:p>3,8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500" calcext:value-type="float">
            <text:p>34,500 </text:p>
          </table:table-cell>
          <table:table-cell table:style-name="ce21" office:value-type="float" office:value="35420" calcext:value-type="float">
            <text:p>35,42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3720" calcext:value-type="float">
            <text:p>73,720 </text:p>
          </table:table-cell>
          <table:table-cell table:number-columns-repeated="24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16" office:value-type="string" calcext:value-type="string">
            <text:p>法務部主管</text:p>
          </table:table-cell>
          <table:table-cell table:style-name="ce21" office:value-type="float" office:value="430000" calcext:value-type="float">
            <text:p>430,000 </text:p>
          </table:table-cell>
          <table:table-cell table:style-name="ce21" office:value-type="float" office:value="3341937" calcext:value-type="float">
            <text:p>3,341,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8102" calcext:value-type="float">
            <text:p>128,102 </text:p>
          </table:table-cell>
          <table:table-cell table:style-name="ce21" office:value-type="float" office:value="74510" calcext:value-type="float">
            <text:p>74,510 </text:p>
          </table:table-cell>
          <table:table-cell table:style-name="ce21" office:value-type="float" office:value="834231" calcext:value-type="float">
            <text:p>834,231 </text:p>
          </table:table-cell>
          <table:table-cell table:style-name="ce21" office:value-type="float" office:value="542792" calcext:value-type="float">
            <text:p>542,7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549" calcext:value-type="float">
            <text:p>40,549 </text:p>
          </table:table-cell>
          <table:table-cell table:style-name="ce30" office:value-type="float" office:value="5392121" calcext:value-type="float">
            <text:p>5,392,1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法務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0" calcext:value-type="float">
            <text:p>10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21" office:value-type="float" office:value="207733" calcext:value-type="float">
            <text:p>207,733 </text:p>
          </table:table-cell>
          <table:table-cell table:style-name="ce21" office:value-type="float" office:value="18329" calcext:value-type="float">
            <text:p>18,3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549" calcext:value-type="float">
            <text:p>40,549 </text:p>
          </table:table-cell>
          <table:table-cell table:style-name="ce30" office:value-type="float" office:value="278371" calcext:value-type="float">
            <text:p>278,3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司法官學院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98" calcext:value-type="float">
            <text:p>59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98" calcext:value-type="float">
            <text:p>5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法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159" calcext:value-type="float">
            <text:p>19,15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45" calcext:value-type="float">
            <text:p>6,745 </text:p>
          </table:table-cell>
          <table:table-cell table:style-name="ce21" office:value-type="float" office:value="343" calcext:value-type="float">
            <text:p>3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055" calcext:value-type="float">
            <text:p>27,0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廉政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08" calcext:value-type="float">
            <text:p>10,9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648" calcext:value-type="float">
            <text:p>16,648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25130" calcext:value-type="float">
            <text:p>25,130 </text:p>
          </table:table-cell>
          <table:table-cell table:style-name="ce21" office:value-type="float" office:value="1929" calcext:value-type="float">
            <text:p>1,92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5435" calcext:value-type="float">
            <text:p>55,4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矯正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55248" calcext:value-type="float">
            <text:p>1,455,2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9760" calcext:value-type="float">
            <text:p>9,760 </text:p>
          </table:table-cell>
          <table:table-cell table:style-name="ce21" office:value-type="float" office:value="30416" calcext:value-type="float">
            <text:p>30,416 </text:p>
          </table:table-cell>
          <table:table-cell table:style-name="ce21" office:value-type="float" office:value="257860" calcext:value-type="float">
            <text:p>257,86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59284" calcext:value-type="float">
            <text:p>1,759,2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行政執行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146" calcext:value-type="float">
            <text:p>170,146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862" calcext:value-type="float">
            <text:p>10,8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1008" calcext:value-type="float">
            <text:p>181,0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最高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00" calcext:value-type="float">
            <text:p>6,8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774" calcext:value-type="float">
            <text:p>2,7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574" calcext:value-type="float">
            <text:p>9,5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臺灣高等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58" calcext:value-type="float">
            <text:p>8,55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87705" calcext:value-type="float">
            <text:p>87,705 </text:p>
          </table:table-cell>
          <table:table-cell table:style-name="ce21" office:value-type="float" office:value="100021" calcext:value-type="float">
            <text:p>100,02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98604" calcext:value-type="float">
            <text:p>198,6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臺灣高等檢察署臺中檢察分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9" calcext:value-type="float">
            <text:p>9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09" calcext:value-type="float">
            <text:p>1,8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臺灣高等檢察署臺南檢察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2" calcext:value-type="float">
            <text:p>5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09" calcext:value-type="float">
            <text:p>3,0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臺灣高等檢察署高雄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041" calcext:value-type="float">
            <text:p>2,04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41" calcext:value-type="float">
            <text:p>2,0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臺灣高等檢察署花蓮檢察分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24" calcext:value-type="float">
            <text:p>2,5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24" calcext:value-type="float">
            <text:p>6,2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臺灣高等檢察署智慧財產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3" calcext:value-type="float">
            <text:p>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臺灣臺北地方檢察署</text:p>
          </table:table-cell>
          <table:table-cell table:style-name="ce21" office:value-type="float" office:value="430000" calcext:value-type="float">
            <text:p>430,000 </text:p>
          </table:table-cell>
          <table:table-cell table:style-name="ce21" office:value-type="float" office:value="77070" calcext:value-type="float">
            <text:p>77,0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93" calcext:value-type="float">
            <text:p>4,89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7063" calcext:value-type="float">
            <text:p>517,0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灣士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19" calcext:value-type="float">
            <text:p>2,21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19" calcext:value-type="float">
            <text:p>3,2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灣新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520" calcext:value-type="float">
            <text:p>4,5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70" calcext:value-type="float">
            <text:p>4,27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790" calcext:value-type="float">
            <text:p>8,7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臺灣桃園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51" calcext:value-type="float">
            <text:p>11,45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771" calcext:value-type="float">
            <text:p>13,7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臺灣新竹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4" calcext:value-type="float">
            <text:p>1,4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354" calcext:value-type="float">
            <text:p>3,3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灣苗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55" calcext:value-type="float">
            <text:p>4,2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255" calcext:value-type="float">
            <text:p>5,2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臺灣臺中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0" calcext:value-type="float">
            <text:p>350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14" calcext:value-type="float">
            <text:p>4,21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56234" calcext:value-type="float">
            <text:p>356,2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臺灣南投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96" calcext:value-type="float">
            <text:p>1,8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臺灣彰化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3397" calcext:value-type="float">
            <text:p>623,3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1" calcext:value-type="float">
            <text:p>1,77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26808" calcext:value-type="float">
            <text:p>626,8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臺灣雲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5" calcext:value-type="float">
            <text:p>1,0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985" calcext:value-type="float">
            <text:p>5,9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臺灣嘉義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91" calcext:value-type="float">
            <text:p>8,1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11" calcext:value-type="float">
            <text:p>9,0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臺灣臺南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50" calcext:value-type="float">
            <text:p>15,7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390" calcext:value-type="float">
            <text:p>17,3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臺灣橋頭地方檢察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734" calcext:value-type="float">
            <text:p>2,7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734" calcext:value-type="float">
            <text:p>2,7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 calcext:value-type="float">
            <text:p>27</text:p>
          </table:table-cell>
          <table:table-cell table:style-name="ce16" office:value-type="string" calcext:value-type="string">
            <text:p>臺灣高雄地方檢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15" calcext:value-type="float">
            <text:p>20,6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22" calcext:value-type="float">
            <text:p>10,9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737" calcext:value-type="float">
            <text:p>32,7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臺灣屏東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0" calcext:value-type="float">
            <text:p>1,54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40" calcext:value-type="float">
            <text:p>3,0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臺灣臺東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5" calcext:value-type="float">
            <text:p>7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55" calcext:value-type="float">
            <text:p>1,5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臺灣花蓮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10" calcext:value-type="float">
            <text:p>9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610" calcext:value-type="float">
            <text:p>4,6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 calcext:value-type="float">
            <text:p>31</text:p>
          </table:table-cell>
          <table:table-cell table:style-name="ce16" office:value-type="string" calcext:value-type="string">
            <text:p>臺灣宜蘭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09" calcext:value-type="float">
            <text:p>1,7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臺灣基隆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00" calcext:value-type="float">
            <text:p>3,7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2" calcext:value-type="float">
            <text:p>1,48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182" calcext:value-type="float">
            <text:p>5,1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 calcext:value-type="float">
            <text:p>33</text:p>
          </table:table-cell>
          <table:table-cell table:style-name="ce16" office:value-type="string" calcext:value-type="string">
            <text:p>臺灣澎湖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8" calcext:value-type="float">
            <text:p>3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78" calcext:value-type="float">
            <text:p>1,8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 calcext:value-type="float">
            <text:p>34</text:p>
          </table:table-cell>
          <table:table-cell table:style-name="ce16" office:value-type="string" calcext:value-type="string">
            <text:p>福建高等檢察署金門檢察分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8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84" calcext:value-type="float">
            <text:p>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福建金門地方檢察署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143" calcext:value-type="float">
            <text:p>1,1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43" calcext:value-type="float">
            <text:p>1,1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 calcext:value-type="float">
            <text:p>36</text:p>
          </table:table-cell>
          <table:table-cell table:style-name="ce16" office:value-type="string" calcext:value-type="string">
            <text:p>福建連江地方檢察署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6" calcext:value-type="float">
            <text:p>1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調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8297" calcext:value-type="float">
            <text:p>608,2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638" calcext:value-type="float">
            <text:p>84,638 </text:p>
          </table:table-cell>
          <table:table-cell table:style-name="ce21" office:value-type="float" office:value="13400" calcext:value-type="float">
            <text:p>13,400 </text:p>
          </table:table-cell>
          <table:table-cell table:style-name="ce21" office:value-type="float" office:value="476502" calcext:value-type="float">
            <text:p>476,502 </text:p>
          </table:table-cell>
          <table:table-cell table:style-name="ce21" office:value-type="float" office:value="62575" calcext:value-type="float">
            <text:p>62,5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45412" calcext:value-type="float">
            <text:p>1,245,412 </text:p>
          </table:table-cell>
          <table:table-cell table:number-columns-repeated="24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16" office:value-type="string" calcext:value-type="string">
            <text:p>經濟部主管</text:p>
          </table:table-cell>
          <table:table-cell table:style-name="ce21" office:value-type="float" office:value="3236000" calcext:value-type="float">
            <text:p>3,236,000 </text:p>
          </table:table-cell>
          <table:table-cell table:style-name="ce21" office:value-type="float" office:value="1289036" calcext:value-type="float">
            <text:p>1,289,036 </text:p>
          </table:table-cell>
          <table:table-cell table:style-name="ce21" office:value-type="float" office:value="9582998" calcext:value-type="float">
            <text:p>9,582,998 </text:p>
          </table:table-cell>
          <table:table-cell table:style-name="ce21" office:value-type="float" office:value="252248" calcext:value-type="float">
            <text:p>252,248 </text:p>
          </table:table-cell>
          <table:table-cell table:style-name="ce21" office:value-type="float" office:value="14160" calcext:value-type="float">
            <text:p>14,160 </text:p>
          </table:table-cell>
          <table:table-cell table:style-name="ce21" office:value-type="float" office:value="503851" calcext:value-type="float">
            <text:p>503,851 </text:p>
          </table:table-cell>
          <table:table-cell table:style-name="ce21" office:value-type="float" office:value="129881" calcext:value-type="float">
            <text:p>129,88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640800" calcext:value-type="float">
            <text:p>103,640,800 </text:p>
          </table:table-cell>
          <table:table-cell table:style-name="ce21" office:value-type="float" office:value="5710199" calcext:value-type="float">
            <text:p>5,710,199 </text:p>
          </table:table-cell>
          <table:table-cell table:style-name="ce30" office:value-type="float" office:value="124359173" calcext:value-type="float">
            <text:p>124,359,17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經濟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101" calcext:value-type="float">
            <text:p>37,10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76461" calcext:value-type="float">
            <text:p>76,461 </text:p>
          </table:table-cell>
          <table:table-cell table:style-name="ce21" office:value-type="float" office:value="9048" calcext:value-type="float">
            <text:p>9,04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219000" calcext:value-type="float">
            <text:p>102,219,000 </text:p>
          </table:table-cell>
          <table:table-cell table:style-name="ce21" office:value-type="float" office:value="1469000" calcext:value-type="float">
            <text:p>1,469,000 </text:p>
          </table:table-cell>
          <table:table-cell table:style-name="ce30" office:value-type="float" office:value="103812320" calcext:value-type="float">
            <text:p>103,812,3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產業發展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8500" calcext:value-type="float">
            <text:p>168,500 </text:p>
          </table:table-cell>
          <table:table-cell table:style-name="ce30" office:value-type="float" office:value="169065" calcext:value-type="float">
            <text:p>169,0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國際貿易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5688" calcext:value-type="float">
            <text:p>1,165,68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780" calcext:value-type="float">
            <text:p>7,780 </text:p>
          </table:table-cell>
          <table:table-cell table:style-name="ce21" office:value-type="float" office:value="2274" calcext:value-type="float">
            <text:p>2,2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75742" calcext:value-type="float">
            <text:p>1,175,7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標準檢驗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934" calcext:value-type="float">
            <text:p>116,934 </text:p>
          </table:table-cell>
          <table:table-cell table:style-name="ce21" office:value-type="float" office:value="4940" calcext:value-type="float">
            <text:p>4,940 </text:p>
          </table:table-cell>
          <table:table-cell table:style-name="ce21" office:value-type="float" office:value="25001" calcext:value-type="float">
            <text:p>25,001 </text:p>
          </table:table-cell>
          <table:table-cell table:style-name="ce21" office:value-type="float" office:value="14693" calcext:value-type="float">
            <text:p>14,69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981" calcext:value-type="float">
            <text:p>75,981 </text:p>
          </table:table-cell>
          <table:table-cell table:style-name="ce30" office:value-type="float" office:value="288482" calcext:value-type="float">
            <text:p>288,4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智慧財產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740" calcext:value-type="float">
            <text:p>55,740 </text:p>
          </table:table-cell>
          <table:table-cell table:style-name="ce21" office:value-type="float" office:value="99" calcext:value-type="float">
            <text:p>9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30" office:value-type="float" office:value="57980" calcext:value-type="float">
            <text:p>57,9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利署及所屬</text:p>
          </table:table-cell>
          <table:table-cell table:style-name="ce21" office:value-type="float" office:value="3236000" calcext:value-type="float">
            <text:p>3,236,000 </text:p>
          </table:table-cell>
          <table:table-cell table:style-name="ce21" office:value-type="float" office:value="32165" calcext:value-type="float">
            <text:p>32,165 </text:p>
          </table:table-cell>
          <table:table-cell table:style-name="ce21" office:value-type="float" office:value="9582998" calcext:value-type="float">
            <text:p>9,582,998 </text:p>
          </table:table-cell>
          <table:table-cell table:style-name="ce21" office:value-type="float" office:value="131173" calcext:value-type="float">
            <text:p>131,173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21" office:value-type="float" office:value="200650" calcext:value-type="float">
            <text:p>200,650 </text:p>
          </table:table-cell>
          <table:table-cell table:style-name="ce21" office:value-type="float" office:value="95285" calcext:value-type="float">
            <text:p>95,2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21800" calcext:value-type="float">
            <text:p>1,421,800 </text:p>
          </table:table-cell>
          <table:table-cell table:style-name="ce21" office:value-type="float" office:value="1294818" calcext:value-type="float">
            <text:p>1,294,818 </text:p>
          </table:table-cell>
          <table:table-cell table:style-name="ce30" office:value-type="float" office:value="16001259" calcext:value-type="float">
            <text:p>16,001,2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商業發展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337" calcext:value-type="float">
            <text:p>88,337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0432" calcext:value-type="float">
            <text:p>90,4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中小及新創企業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074" calcext:value-type="float">
            <text:p>2,074 </text:p>
          </table:table-cell>
          <table:table-cell table:style-name="ce21" office:value-type="float" office:value="371" calcext:value-type="float">
            <text:p>3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0000" calcext:value-type="float">
            <text:p>2,700,000 </text:p>
          </table:table-cell>
          <table:table-cell table:style-name="ce30" office:value-type="float" office:value="2702445" calcext:value-type="float">
            <text:p>2,702,4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產業園區管理局及所屬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72" calcext:value-type="float">
            <text:p>1,37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72" calcext:value-type="float">
            <text:p>1,3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地質調查及礦業管理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39912" calcext:value-type="float">
            <text:p>39,912 </text:p>
          </table:table-cell>
          <table:table-cell table:style-name="ce21" office:value-type="float" office:value="5934" calcext:value-type="float">
            <text:p>5,9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0634" calcext:value-type="float">
            <text:p>50,6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能源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7481" calcext:value-type="float">
            <text:p>7,481 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9442" calcext:value-type="float">
            <text:p>9,442 </text:p>
          </table:table-cell>
          <table:table-cell table:number-columns-repeated="24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16" office:value-type="string" calcext:value-type="string">
            <text:p>交通部主管</text:p>
          </table:table-cell>
          <table:table-cell table:style-name="ce21" office:value-type="float" office:value="109000" calcext:value-type="float">
            <text:p>109,000 </text:p>
          </table:table-cell>
          <table:table-cell table:style-name="ce21" office:value-type="float" office:value="415774" calcext:value-type="float">
            <text:p>415,774 </text:p>
          </table:table-cell>
          <table:table-cell table:style-name="ce21" office:value-type="float" office:value="38490373" calcext:value-type="float">
            <text:p>38,490,373 </text:p>
          </table:table-cell>
          <table:table-cell table:style-name="ce21" office:value-type="float" office:value="816658" calcext:value-type="float">
            <text:p>816,658 </text:p>
          </table:table-cell>
          <table:table-cell table:style-name="ce21" office:value-type="float" office:value="177597" calcext:value-type="float">
            <text:p>177,597 </text:p>
          </table:table-cell>
          <table:table-cell table:style-name="ce21" office:value-type="float" office:value="1039850" calcext:value-type="float">
            <text:p>1,039,850 </text:p>
          </table:table-cell>
          <table:table-cell table:style-name="ce21" office:value-type="float" office:value="46825" calcext:value-type="float">
            <text:p>46,8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720673" calcext:value-type="float">
            <text:p>34,720,673 </text:p>
          </table:table-cell>
          <table:table-cell table:style-name="ce21" office:value-type="float" office:value="13718071" calcext:value-type="float">
            <text:p>13,718,071 </text:p>
          </table:table-cell>
          <table:table-cell table:style-name="ce30" office:value-type="float" office:value="89534821" calcext:value-type="float">
            <text:p>89,534,8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交通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668" calcext:value-type="float">
            <text:p>73,668 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708770" calcext:value-type="float">
            <text:p>34,708,770 </text:p>
          </table:table-cell>
          <table:table-cell table:style-name="ce21" office:value-type="float" office:value="3226055" calcext:value-type="float">
            <text:p>3,226,055 </text:p>
          </table:table-cell>
          <table:table-cell table:style-name="ce30" office:value-type="float" office:value="38013379" calcext:value-type="float">
            <text:p>38,013,3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央氣象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18" calcext:value-type="float">
            <text:p>8,718 </text:p>
          </table:table-cell>
          <table:table-cell table:style-name="ce21" office:value-type="float" office:value="83000" calcext:value-type="float">
            <text:p>83,000 </text:p>
          </table:table-cell>
          <table:table-cell table:style-name="ce21" office:value-type="float" office:value="723054" calcext:value-type="float">
            <text:p>723,05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9089" calcext:value-type="float">
            <text:p>399,089 </text:p>
          </table:table-cell>
          <table:table-cell table:style-name="ce21" office:value-type="float" office:value="7724" calcext:value-type="float">
            <text:p>7,72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21585" calcext:value-type="float">
            <text:p>1,221,58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觀光署及所屬</text:p>
          </table:table-cell>
          <table:table-cell table:style-name="ce21" office:value-type="float" office:value="109000" calcext:value-type="float">
            <text:p>109,000 </text:p>
          </table:table-cell>
          <table:table-cell table:style-name="ce21" office:value-type="float" office:value="163000" calcext:value-type="float">
            <text:p>163,000 </text:p>
          </table:table-cell>
          <table:table-cell table:style-name="ce21" office:value-type="float" office:value="2503000" calcext:value-type="float">
            <text:p>2,503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2528" calcext:value-type="float">
            <text:p>2,52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8300" calcext:value-type="float">
            <text:p>638,300 </text:p>
          </table:table-cell>
          <table:table-cell table:style-name="ce30" office:value-type="float" office:value="3416503" calcext:value-type="float">
            <text:p>3,416,5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運輸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50" calcext:value-type="float">
            <text:p>6,150 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14545" calcext:value-type="float">
            <text:p>14,545 </text:p>
          </table:table-cell>
          <table:table-cell table:style-name="ce21" office:value-type="float" office:value="814" calcext:value-type="float">
            <text:p>8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30" office:value-type="float" office:value="24889" calcext:value-type="float">
            <text:p>24,8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公路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9402" calcext:value-type="float">
            <text:p>239,402 </text:p>
          </table:table-cell>
          <table:table-cell table:style-name="ce21" office:value-type="float" office:value="31058683" calcext:value-type="float">
            <text:p>31,058,683 </text:p>
          </table:table-cell>
          <table:table-cell table:style-name="ce21" office:value-type="float" office:value="72424" calcext:value-type="float">
            <text:p>72,424 </text:p>
          </table:table-cell>
          <table:table-cell table:style-name="ce21" office:value-type="float" office:value="97460" calcext:value-type="float">
            <text:p>97,460 </text:p>
          </table:table-cell>
          <table:table-cell table:style-name="ce21" office:value-type="float" office:value="526090" calcext:value-type="float">
            <text:p>526,090 </text:p>
          </table:table-cell>
          <table:table-cell table:style-name="ce21" office:value-type="float" office:value="29681" calcext:value-type="float">
            <text:p>29,6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53050" calcext:value-type="float">
            <text:p>8,053,050 </text:p>
          </table:table-cell>
          <table:table-cell table:style-name="ce30" office:value-type="float" office:value="40076790" calcext:value-type="float">
            <text:p>40,076,7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鐵道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22" calcext:value-type="float">
            <text:p>2,922 </text:p>
          </table:table-cell>
          <table:table-cell table:style-name="ce21" office:value-type="float" office:value="4845690" calcext:value-type="float">
            <text:p>4,845,6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22" calcext:value-type="float">
            <text:p>7,522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03" calcext:value-type="float">
            <text:p>11,903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4869576" calcext:value-type="float">
            <text:p>4,869,5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航港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000" calcext:value-type="float">
            <text:p>14,000 </text:p>
          </table:table-cell>
          <table:table-cell table:style-name="ce21" office:value-type="float" office:value="78357" calcext:value-type="float">
            <text:p>78,357 </text:p>
          </table:table-cell>
          <table:table-cell table:style-name="ce21" office:value-type="float" office:value="18261" calcext:value-type="float">
            <text:p>18,261 </text:p>
          </table:table-cell>
          <table:table-cell table:style-name="ce21" office:value-type="float" office:value="2415" calcext:value-type="float">
            <text:p>2,4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99066" calcext:value-type="float">
            <text:p>1,799,066 </text:p>
          </table:table-cell>
          <table:table-cell table:style-name="ce30" office:value-type="float" office:value="1912099" calcext:value-type="float">
            <text:p>1,912,099 </text:p>
          </table:table-cell>
          <table:table-cell table:number-columns-repeated="24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16" office:value-type="string" calcext:value-type="string">
            <text:p>勞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516" calcext:value-type="float">
            <text:p>53,5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217" calcext:value-type="float">
            <text:p>37,217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324777" calcext:value-type="float">
            <text:p>324,777 </text:p>
          </table:table-cell>
          <table:table-cell table:style-name="ce21" office:value-type="float" office:value="10819" calcext:value-type="float">
            <text:p>10,8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1" calcext:value-type="float">
            <text:p>6,291 </text:p>
          </table:table-cell>
          <table:table-cell table:style-name="ce30" office:value-type="float" office:value="434070" calcext:value-type="float">
            <text:p>434,0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勞動部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021" calcext:value-type="float">
            <text:p>10,021 </text:p>
          </table:table-cell>
          <table:table-cell table:style-name="ce21" office:value-type="float" office:value="750" calcext:value-type="float">
            <text:p>7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771" calcext:value-type="float">
            <text:p>10,7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勞工保險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288090" calcext:value-type="float">
            <text:p>288,090 </text:p>
          </table:table-cell>
          <table:table-cell table:style-name="ce21" office:value-type="float" office:value="5466" calcext:value-type="float">
            <text:p>5,46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94643" calcext:value-type="float">
            <text:p>294,6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勞動力發展署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659" calcext:value-type="float">
            <text:p>30,659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7053" calcext:value-type="float">
            <text:p>7,053 </text:p>
          </table:table-cell>
          <table:table-cell table:style-name="ce21" office:value-type="float" office:value="3289" calcext:value-type="float">
            <text:p>3,28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3" calcext:value-type="float">
            <text:p>393 </text:p>
          </table:table-cell>
          <table:table-cell table:style-name="ce30" office:value-type="float" office:value="42304" calcext:value-type="float">
            <text:p>42,3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職業安全衛生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516" calcext:value-type="float">
            <text:p>53,5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8" calcext:value-type="float">
            <text:p>3,4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17" calcext:value-type="float">
            <text:p>14,417 </text:p>
          </table:table-cell>
          <table:table-cell table:style-name="ce21" office:value-type="float" office:value="267" calcext:value-type="float">
            <text:p>26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98" calcext:value-type="float">
            <text:p>5,898 </text:p>
          </table:table-cell>
          <table:table-cell table:style-name="ce30" office:value-type="float" office:value="77536" calcext:value-type="float">
            <text:p>77,5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勞動基金運用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35" calcext:value-type="float">
            <text:p>1,7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勞動及職業安全衛生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95" calcext:value-type="float">
            <text:p>3,595 </text:p>
          </table:table-cell>
          <table:table-cell table:style-name="ce21" office:value-type="float" office:value="913" calcext:value-type="float">
            <text:p>91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081" calcext:value-type="float">
            <text:p>7,081 </text:p>
          </table:table-cell>
          <table:table-cell table:number-columns-repeated="24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16" office:value-type="string" calcext:value-type="string">
            <text:p>農業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34359" calcext:value-type="float">
            <text:p>3,534,359 </text:p>
          </table:table-cell>
          <table:table-cell table:style-name="ce21" office:value-type="float" office:value="6991327" calcext:value-type="float">
            <text:p>6,991,327 </text:p>
          </table:table-cell>
          <table:table-cell table:style-name="ce21" office:value-type="float" office:value="671574" calcext:value-type="float">
            <text:p>671,574 </text:p>
          </table:table-cell>
          <table:table-cell table:style-name="ce21" office:value-type="float" office:value="635504" calcext:value-type="float">
            <text:p>635,504 </text:p>
          </table:table-cell>
          <table:table-cell table:style-name="ce21" office:value-type="float" office:value="267468" calcext:value-type="float">
            <text:p>267,468 </text:p>
          </table:table-cell>
          <table:table-cell table:style-name="ce21" office:value-type="float" office:value="120152" calcext:value-type="float">
            <text:p>120,15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798644" calcext:value-type="float">
            <text:p>2,798,644 </text:p>
          </table:table-cell>
          <table:table-cell table:style-name="ce21" office:value-type="float" office:value="6961848" calcext:value-type="float">
            <text:p>6,961,848 </text:p>
          </table:table-cell>
          <table:table-cell table:style-name="ce30" office:value-type="float" office:value="21980886" calcext:value-type="float">
            <text:p>21,980,8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農業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70" calcext:value-type="float">
            <text:p>4,570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33563" calcext:value-type="float">
            <text:p>33,563 </text:p>
          </table:table-cell>
          <table:table-cell table:style-name="ce21" office:value-type="float" office:value="1720" calcext:value-type="float">
            <text:p>1,7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2549" calcext:value-type="float">
            <text:p>622,549 </text:p>
          </table:table-cell>
          <table:table-cell table:style-name="ce30" office:value-type="float" office:value="665102" calcext:value-type="float">
            <text:p>665,1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林業及自然保育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4833" calcext:value-type="float">
            <text:p>464,833 </text:p>
          </table:table-cell>
          <table:table-cell table:style-name="ce21" office:value-type="float" office:value="1635236" calcext:value-type="float">
            <text:p>1,635,236 </text:p>
          </table:table-cell>
          <table:table-cell table:style-name="ce21" office:value-type="float" office:value="27273" calcext:value-type="float">
            <text:p>27,273 </text:p>
          </table:table-cell>
          <table:table-cell table:style-name="ce21" office:value-type="float" office:value="134581" calcext:value-type="float">
            <text:p>134,581 </text:p>
          </table:table-cell>
          <table:table-cell table:style-name="ce21" office:value-type="float" office:value="72740" calcext:value-type="float">
            <text:p>72,740 </text:p>
          </table:table-cell>
          <table:table-cell table:style-name="ce21" office:value-type="float" office:value="53474" calcext:value-type="float">
            <text:p>53,47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66" calcext:value-type="float">
            <text:p>150,066 </text:p>
          </table:table-cell>
          <table:table-cell table:style-name="ce30" office:value-type="float" office:value="2538203" calcext:value-type="float">
            <text:p>2,538,2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農村發展及水土保持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2" calcext:value-type="float">
            <text:p>1,122 </text:p>
          </table:table-cell>
          <table:table-cell table:style-name="ce21" office:value-type="float" office:value="3554598" calcext:value-type="float">
            <text:p>3,554,598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5180" calcext:value-type="float">
            <text:p>5,180 </text:p>
          </table:table-cell>
          <table:table-cell table:style-name="ce21" office:value-type="float" office:value="33227" calcext:value-type="float">
            <text:p>33,227 </text:p>
          </table:table-cell>
          <table:table-cell table:style-name="ce21" office:value-type="float" office:value="5350" calcext:value-type="float">
            <text:p>5,3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5977" calcext:value-type="float">
            <text:p>195,977 </text:p>
          </table:table-cell>
          <table:table-cell table:style-name="ce30" office:value-type="float" office:value="3797254" calcext:value-type="float">
            <text:p>3,797,2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農業試驗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0" calcext:value-type="float">
            <text:p>7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266" calcext:value-type="float">
            <text:p>37,266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36897" calcext:value-type="float">
            <text:p>36,897 </text:p>
          </table:table-cell>
          <table:table-cell table:style-name="ce21" office:value-type="float" office:value="11245" calcext:value-type="float">
            <text:p>11,24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style-name="ce30" office:value-type="float" office:value="94848" calcext:value-type="float">
            <text:p>94,8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林業試驗所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9289" calcext:value-type="float">
            <text:p>139,289 </text:p>
          </table:table-cell>
          <table:table-cell table:style-name="ce21" office:value-type="float" office:value="28889" calcext:value-type="float">
            <text:p>28,889 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12203" calcext:value-type="float">
            <text:p>12,203 </text:p>
          </table:table-cell>
          <table:table-cell table:style-name="ce21" office:value-type="float" office:value="6792" calcext:value-type="float">
            <text:p>6,79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87813" calcext:value-type="float">
            <text:p>187,8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水產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6538" calcext:value-type="float">
            <text:p>256,53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569" calcext:value-type="float">
            <text:p>27,569 </text:p>
          </table:table-cell>
          <table:table-cell table:style-name="ce21" office:value-type="float" office:value="453700" calcext:value-type="float">
            <text:p>453,700 </text:p>
          </table:table-cell>
          <table:table-cell table:style-name="ce21" office:value-type="float" office:value="4865" calcext:value-type="float">
            <text:p>4,865 </text:p>
          </table:table-cell>
          <table:table-cell table:style-name="ce21" office:value-type="float" office:value="6052" calcext:value-type="float">
            <text:p>6,0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0" calcext:value-type="float">
            <text:p>800 </text:p>
          </table:table-cell>
          <table:table-cell table:style-name="ce30" office:value-type="float" office:value="749524" calcext:value-type="float">
            <text:p>749,5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畜產試驗所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96" calcext:value-type="float">
            <text:p>150,096 </text:p>
          </table:table-cell>
          <table:table-cell table:style-name="ce21" office:value-type="float" office:value="48234" calcext:value-type="float">
            <text:p>48,234 </text:p>
          </table:table-cell>
          <table:table-cell table:style-name="ce21" office:value-type="float" office:value="27100" calcext:value-type="float">
            <text:p>27,100 </text:p>
          </table:table-cell>
          <table:table-cell table:style-name="ce21" office:value-type="float" office:value="4006" calcext:value-type="float">
            <text:p>4,006 </text:p>
          </table:table-cell>
          <table:table-cell table:style-name="ce21" office:value-type="float" office:value="4858" calcext:value-type="float">
            <text:p>4,858 </text:p>
          </table:table-cell>
          <table:table-cell table:style-name="ce21" office:value-type="float" office:value="4403" calcext:value-type="float">
            <text:p>4,40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8697" calcext:value-type="float">
            <text:p>238,6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獸醫研究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0490" calcext:value-type="float">
            <text:p>340,4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028" calcext:value-type="float">
            <text:p>23,02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53" calcext:value-type="float">
            <text:p>8,953 </text:p>
          </table:table-cell>
          <table:table-cell table:style-name="ce21" office:value-type="float" office:value="531" calcext:value-type="float">
            <text:p>53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73002" calcext:value-type="float">
            <text:p>373,0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農業藥物試驗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3600" calcext:value-type="float">
            <text:p>263,6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14" calcext:value-type="float">
            <text:p>25,014 </text:p>
          </table:table-cell>
          <table:table-cell table:style-name="ce21" office:value-type="float" office:value="5850" calcext:value-type="float">
            <text:p>5,850 </text:p>
          </table:table-cell>
          <table:table-cell table:style-name="ce21" office:value-type="float" office:value="4633" calcext:value-type="float">
            <text:p>4,633 </text:p>
          </table:table-cell>
          <table:table-cell table:style-name="ce21" office:value-type="float" office:value="2462" calcext:value-type="float">
            <text:p>2,46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1559" calcext:value-type="float">
            <text:p>301,5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生物多樣性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265" calcext:value-type="float">
            <text:p>4,265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450" calcext:value-type="float">
            <text:p>4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2654" calcext:value-type="float">
            <text:p>12,6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茶及飲料作物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56" calcext:value-type="float">
            <text:p>1,75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21" calcext:value-type="float">
            <text:p>9,321 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1247" calcext:value-type="float">
            <text:p>1,24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732" calcext:value-type="float">
            <text:p>14,7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種苗改良繁殖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830" calcext:value-type="float">
            <text:p>69,830 </text:p>
          </table:table-cell>
          <table:table-cell table:style-name="ce21" office:value-type="float" office:value="7169" calcext:value-type="float">
            <text:p>7,169 </text:p>
          </table:table-cell>
          <table:table-cell table:style-name="ce21" office:value-type="float" office:value="28656" calcext:value-type="float">
            <text:p>28,656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715" calcext:value-type="float">
            <text:p>71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7540" calcext:value-type="float">
            <text:p>107,5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桃園區農業改良場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9608" calcext:value-type="float">
            <text:p>9,608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023" calcext:value-type="float">
            <text:p>1,0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3135" calcext:value-type="float">
            <text:p>13,1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苗栗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36" calcext:value-type="float">
            <text:p>8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242" calcext:value-type="float">
            <text:p>1,24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399" calcext:value-type="float">
            <text:p>11,3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臺中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0" calcext:value-type="float">
            <text:p>2,950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13495" calcext:value-type="float">
            <text:p>13,495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522" calcext:value-type="float">
            <text:p>1,5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299" calcext:value-type="float">
            <text:p>20,2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 calcext:value-type="float">
            <text:p>16</text:p>
          </table:table-cell>
          <table:table-cell table:style-name="ce16" office:value-type="string" calcext:value-type="string">
            <text:p>臺南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89" calcext:value-type="float">
            <text:p>13,08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35" calcext:value-type="float">
            <text:p>7,035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2908" calcext:value-type="float">
            <text:p>2,908 </text:p>
          </table:table-cell>
          <table:table-cell table:style-name="ce21" office:value-type="float" office:value="1175" calcext:value-type="float">
            <text:p>1,17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4667" calcext:value-type="float">
            <text:p>24,6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高雄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18" calcext:value-type="float">
            <text:p>6,418 </text:p>
          </table:table-cell>
          <table:table-cell table:style-name="ce21" office:value-type="float" office:value="885" calcext:value-type="float">
            <text:p>885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123" calcext:value-type="float">
            <text:p>12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5214" calcext:value-type="float">
            <text:p>15,2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 calcext:value-type="float">
            <text:p>18</text:p>
          </table:table-cell>
          <table:table-cell table:style-name="ce16" office:value-type="string" calcext:value-type="string">
            <text:p>花蓮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983" calcext:value-type="float">
            <text:p>23,9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385" calcext:value-type="float">
            <text:p>1,3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0801" calcext:value-type="float">
            <text:p>30,8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臺東區農業改良場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17157" calcext:value-type="float">
            <text:p>17,157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532" calcext:value-type="float">
            <text:p>1,53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3111" calcext:value-type="float">
            <text:p>23,1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漁業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58221" calcext:value-type="float">
            <text:p>1,458,221 </text:p>
          </table:table-cell>
          <table:table-cell table:style-name="ce21" office:value-type="float" office:value="1387570" calcext:value-type="float">
            <text:p>1,387,570 </text:p>
          </table:table-cell>
          <table:table-cell table:style-name="ce21" office:value-type="float" office:value="329084" calcext:value-type="float">
            <text:p>329,084 </text:p>
          </table:table-cell>
          <table:table-cell table:style-name="ce21" office:value-type="float" office:value="18100" calcext:value-type="float">
            <text:p>18,100 </text:p>
          </table:table-cell>
          <table:table-cell table:style-name="ce21" office:value-type="float" office:value="12390" calcext:value-type="float">
            <text:p>12,390 </text:p>
          </table:table-cell>
          <table:table-cell table:style-name="ce21" office:value-type="float" office:value="2726" calcext:value-type="float">
            <text:p>2,72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03060" calcext:value-type="float">
            <text:p>2,003,060 </text:p>
          </table:table-cell>
          <table:table-cell table:style-name="ce30" office:value-type="float" office:value="5211151" calcext:value-type="float">
            <text:p>5,211,15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動植物防疫檢疫署及所屬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17" calcext:value-type="float">
            <text:p>3,617 </text:p>
          </table:table-cell>
          <table:table-cell table:style-name="ce21" office:value-type="float" office:value="4260" calcext:value-type="float">
            <text:p>4,260 </text:p>
          </table:table-cell>
          <table:table-cell table:style-name="ce21" office:value-type="float" office:value="7645" calcext:value-type="float">
            <text:p>7,645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314" calcext:value-type="float">
            <text:p>53,314 </text:p>
          </table:table-cell>
          <table:table-cell table:style-name="ce30" office:value-type="float" office:value="71443" calcext:value-type="float">
            <text:p>71,4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農業金融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501" calcext:value-type="float">
            <text:p>5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7775" calcext:value-type="float">
            <text:p>517,775 </text:p>
          </table:table-cell>
          <table:table-cell table:style-name="ce30" office:value-type="float" office:value="523300" calcext:value-type="float">
            <text:p>523,3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農糧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29" calcext:value-type="float">
            <text:p>6,629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7542" calcext:value-type="float">
            <text:p>7,542 </text:p>
          </table:table-cell>
          <table:table-cell table:style-name="ce21" office:value-type="float" office:value="9185" calcext:value-type="float">
            <text:p>9,18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91010" calcext:value-type="float">
            <text:p>2,091,010 </text:p>
          </table:table-cell>
          <table:table-cell table:style-name="ce30" office:value-type="float" office:value="2117135" calcext:value-type="float">
            <text:p>2,117,1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農田水利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7000" calcext:value-type="float">
            <text:p>7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98644" calcext:value-type="float">
            <text:p>2,798,644 </text:p>
          </table:table-cell>
          <table:table-cell table:style-name="ce21" office:value-type="float" office:value="1326597" calcext:value-type="float">
            <text:p>1,326,597 </text:p>
          </table:table-cell>
          <table:table-cell table:style-name="ce30" office:value-type="float" office:value="4132241" calcext:value-type="float">
            <text:p>4,132,2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農業科技園區管理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8230" calcext:value-type="float">
            <text:p>488,230 </text:p>
          </table:table-cell>
          <table:table-cell table:style-name="ce21" office:value-type="float" office:value="213370" calcext:value-type="float">
            <text:p>213,3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21" office:value-type="float" office:value="2700" calcext:value-type="float">
            <text:p>2,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06062" calcext:value-type="float">
            <text:p>706,062 </text:p>
          </table:table-cell>
          <table:table-cell table:number-columns-repeated="24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16" office:value-type="string" calcext:value-type="string">
            <text:p>衛生福利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0009" calcext:value-type="float">
            <text:p>1,940,0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350" calcext:value-type="float">
            <text:p>105,350 </text:p>
          </table:table-cell>
          <table:table-cell table:style-name="ce21" office:value-type="float" office:value="4391" calcext:value-type="float">
            <text:p>4,391 </text:p>
          </table:table-cell>
          <table:table-cell table:style-name="ce21" office:value-type="float" office:value="821942" calcext:value-type="float">
            <text:p>821,942 </text:p>
          </table:table-cell>
          <table:table-cell table:style-name="ce21" office:value-type="float" office:value="47152" calcext:value-type="float">
            <text:p>47,15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8212" calcext:value-type="float">
            <text:p>398,212 </text:p>
          </table:table-cell>
          <table:table-cell table:style-name="ce21" office:value-type="float" office:value="1875857" calcext:value-type="float">
            <text:p>1,875,857 </text:p>
          </table:table-cell>
          <table:table-cell table:style-name="ce30" office:value-type="float" office:value="5192913" calcext:value-type="float">
            <text:p>5,192,9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衛生福利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42432" calcext:value-type="float">
            <text:p>1,742,4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58" calcext:value-type="float">
            <text:p>3,45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6987" calcext:value-type="float">
            <text:p>296,987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2291" calcext:value-type="float">
            <text:p>302,291 </text:p>
          </table:table-cell>
          <table:table-cell table:style-name="ce21" office:value-type="float" office:value="1340199" calcext:value-type="float">
            <text:p>1,340,199 </text:p>
          </table:table-cell>
          <table:table-cell table:style-name="ce30" office:value-type="float" office:value="3688646" calcext:value-type="float">
            <text:p>3,688,6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疾病管制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1416" calcext:value-type="float">
            <text:p>151,4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083" calcext:value-type="float">
            <text:p>22,083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72202" calcext:value-type="float">
            <text:p>72,202 </text:p>
          </table:table-cell>
          <table:table-cell table:style-name="ce21" office:value-type="float" office:value="19968" calcext:value-type="float">
            <text:p>19,9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065" calcext:value-type="float">
            <text:p>37,065 </text:p>
          </table:table-cell>
          <table:table-cell table:style-name="ce30" office:value-type="float" office:value="303805" calcext:value-type="float">
            <text:p>303,8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食品藥物管理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8380" calcext:value-type="float">
            <text:p>48,38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118331" calcext:value-type="float">
            <text:p>118,331 </text:p>
          </table:table-cell>
          <table:table-cell table:style-name="ce21" office:value-type="float" office:value="12274" calcext:value-type="float">
            <text:p>12,27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79895" calcext:value-type="float">
            <text:p>179,8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中央健康保險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861" calcext:value-type="float">
            <text:p>44,86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44" calcext:value-type="float">
            <text:p>7,944 </text:p>
          </table:table-cell>
          <table:table-cell table:style-name="ce21" office:value-type="float" office:value="2410" calcext:value-type="float">
            <text:p>2,410 </text:p>
          </table:table-cell>
          <table:table-cell table:style-name="ce21" office:value-type="float" office:value="284012" calcext:value-type="float">
            <text:p>284,012 </text:p>
          </table:table-cell>
          <table:table-cell table:style-name="ce21" office:value-type="float" office:value="1780" calcext:value-type="float">
            <text:p>1,78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41007" calcext:value-type="float">
            <text:p>341,0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民健康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952" calcext:value-type="float">
            <text:p>9,952 </text:p>
          </table:table-cell>
          <table:table-cell table:style-name="ce21" office:value-type="float" office:value="6396" calcext:value-type="float">
            <text:p>6,3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648" calcext:value-type="float">
            <text:p>16,6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社會及家庭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697" calcext:value-type="float">
            <text:p>39,697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921" calcext:value-type="float">
            <text:p>95,921 </text:p>
          </table:table-cell>
          <table:table-cell table:style-name="ce21" office:value-type="float" office:value="498593" calcext:value-type="float">
            <text:p>498,593 </text:p>
          </table:table-cell>
          <table:table-cell table:style-name="ce30" office:value-type="float" office:value="635961" calcext:value-type="float">
            <text:p>635,96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家中醫藥研究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185" calcext:value-type="float">
            <text:p>23,18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3005" calcext:value-type="float">
            <text:p>3,00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6951" calcext:value-type="float">
            <text:p>26,951 </text:p>
          </table:table-cell>
          <table:table-cell table:number-columns-repeated="24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16" office:value-type="string" calcext:value-type="string">
            <text:p>環境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470" calcext:value-type="float">
            <text:p>218,4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1392" calcext:value-type="float">
            <text:p>171,392 </text:p>
          </table:table-cell>
          <table:table-cell table:style-name="ce21" office:value-type="float" office:value="10680" calcext:value-type="float">
            <text:p>10,680 </text:p>
          </table:table-cell>
          <table:table-cell table:style-name="ce21" office:value-type="float" office:value="152833" calcext:value-type="float">
            <text:p>152,833 </text:p>
          </table:table-cell>
          <table:table-cell table:style-name="ce21" office:value-type="float" office:value="72068" calcext:value-type="float">
            <text:p>72,06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32792" calcext:value-type="float">
            <text:p>1,932,792 </text:p>
          </table:table-cell>
          <table:table-cell table:style-name="ce30" office:value-type="float" office:value="2558235" calcext:value-type="float">
            <text:p>2,558,2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環境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500" calcext:value-type="float">
            <text:p>15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999" calcext:value-type="float">
            <text:p>37,999 </text:p>
          </table:table-cell>
          <table:table-cell table:style-name="ce21" office:value-type="float" office:value="1053" calcext:value-type="float">
            <text:p>1,0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9636" calcext:value-type="float">
            <text:p>169,636 </text:p>
          </table:table-cell>
          <table:table-cell table:style-name="ce30" office:value-type="float" office:value="225688" calcext:value-type="float">
            <text:p>225,6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氣候變遷署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9675" calcext:value-type="float">
            <text:p>19,675 </text:p>
          </table:table-cell>
          <table:table-cell table:style-name="ce21" office:value-type="float" office:value="448" calcext:value-type="float">
            <text:p>44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0123" calcext:value-type="float">
            <text:p>20,1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資源循環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220" calcext:value-type="float">
            <text:p>48,2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41783" calcext:value-type="float">
            <text:p>41,783 </text:p>
          </table:table-cell>
          <table:table-cell table:style-name="ce21" office:value-type="float" office:value="409" calcext:value-type="float">
            <text:p>40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360" calcext:value-type="float">
            <text:p>56,360 </text:p>
          </table:table-cell>
          <table:table-cell table:style-name="ce30" office:value-type="float" office:value="168552" calcext:value-type="float">
            <text:p>168,5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化學物質管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5000" calcext:value-type="float">
            <text:p>14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00" calcext:value-type="float">
            <text:p>14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20" calcext:value-type="float">
            <text:p>18,620 </text:p>
          </table:table-cell>
          <table:table-cell table:style-name="ce21" office:value-type="float" office:value="62502" calcext:value-type="float">
            <text:p>62,50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500" calcext:value-type="float">
            <text:p>13,500 </text:p>
          </table:table-cell>
          <table:table-cell table:style-name="ce30" office:value-type="float" office:value="253622" calcext:value-type="float">
            <text:p>253,6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環境管理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750" calcext:value-type="float">
            <text:p>23,7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84" calcext:value-type="float">
            <text:p>6,584 </text:p>
          </table:table-cell>
          <table:table-cell table:style-name="ce21" office:value-type="float" office:value="8900" calcext:value-type="float">
            <text:p>8,900 </text:p>
          </table:table-cell>
          <table:table-cell table:style-name="ce21" office:value-type="float" office:value="8736" calcext:value-type="float">
            <text:p>8,736 </text:p>
          </table:table-cell>
          <table:table-cell table:style-name="ce21" office:value-type="float" office:value="5731" calcext:value-type="float">
            <text:p>5,73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93296" calcext:value-type="float">
            <text:p>1,693,296 </text:p>
          </table:table-cell>
          <table:table-cell table:style-name="ce30" office:value-type="float" office:value="1746997" calcext:value-type="float">
            <text:p>1,746,9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家環境研究院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5308" calcext:value-type="float">
            <text:p>115,30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20" calcext:value-type="float">
            <text:p>26,020 </text:p>
          </table:table-cell>
          <table:table-cell table:style-name="ce21" office:value-type="float" office:value="1925" calcext:value-type="float">
            <text:p>1,92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43253" calcext:value-type="float">
            <text:p>143,253 </text:p>
          </table:table-cell>
          <table:table-cell table:number-columns-repeated="24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16" office:value-type="string" calcext:value-type="string">
            <text:p>文化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9171" calcext:value-type="float">
            <text:p>1,479,171 </text:p>
          </table:table-cell>
          <table:table-cell table:style-name="ce21" office:value-type="float" office:value="472555" calcext:value-type="float">
            <text:p>472,555 </text:p>
          </table:table-cell>
          <table:table-cell table:style-name="ce21" office:value-type="float" office:value="125590" calcext:value-type="float">
            <text:p>125,590 </text:p>
          </table:table-cell>
          <table:table-cell table:style-name="ce21" office:value-type="float" office:value="102760" calcext:value-type="float">
            <text:p>102,760 </text:p>
          </table:table-cell>
          <table:table-cell table:style-name="ce21" office:value-type="float" office:value="123820" calcext:value-type="float">
            <text:p>123,820 </text:p>
          </table:table-cell>
          <table:table-cell table:style-name="ce21" office:value-type="float" office:value="193351" calcext:value-type="float">
            <text:p>193,351 </text:p>
          </table:table-cell>
          <table:table-cell table:style-name="ce21" office:value-type="float" office:value="7353" calcext:value-type="float">
            <text:p>7,353 </text:p>
          </table:table-cell>
          <table:table-cell table:style-name="ce21" office:value-type="float" office:value="86730" calcext:value-type="float">
            <text:p>86,730 </text:p>
          </table:table-cell>
          <table:table-cell table:style-name="ce21" office:value-type="float" office:value="1662028" calcext:value-type="float">
            <text:p>1,662,028 </text:p>
          </table:table-cell>
          <table:table-cell table:style-name="ce30" office:value-type="float" office:value="4253358" calcext:value-type="float">
            <text:p>4,253,3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文化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6997" calcext:value-type="float">
            <text:p>1,196,997 </text:p>
          </table:table-cell>
          <table:table-cell table:style-name="ce21" office:value-type="float" office:value="355785" calcext:value-type="float">
            <text:p>355,785 </text:p>
          </table:table-cell>
          <table:table-cell table:style-name="ce21" office:value-type="float" office:value="87570" calcext:value-type="float">
            <text:p>87,570 </text:p>
          </table:table-cell>
          <table:table-cell table:style-name="ce21" office:value-type="float" office:value="101850" calcext:value-type="float">
            <text:p>101,850 </text:p>
          </table:table-cell>
          <table:table-cell table:style-name="ce21" office:value-type="float" office:value="62228" calcext:value-type="float">
            <text:p>62,228 </text:p>
          </table:table-cell>
          <table:table-cell table:style-name="ce21" office:value-type="float" office:value="70792" calcext:value-type="float">
            <text:p>70,792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86730" calcext:value-type="float">
            <text:p>86,730 </text:p>
          </table:table-cell>
          <table:table-cell table:style-name="ce21" office:value-type="float" office:value="329436" calcext:value-type="float">
            <text:p>329,436 </text:p>
          </table:table-cell>
          <table:table-cell table:style-name="ce30" office:value-type="float" office:value="2293809" calcext:value-type="float">
            <text:p>2,293,8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文化資產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45" calcext:value-type="float">
            <text:p>6,745 </text:p>
          </table:table-cell>
          <table:table-cell table:style-name="ce21" office:value-type="float" office:value="54500" calcext:value-type="float">
            <text:p>54,500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28946" calcext:value-type="float">
            <text:p>28,946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0637" calcext:value-type="float">
            <text:p>1,300,637 </text:p>
          </table:table-cell>
          <table:table-cell table:style-name="ce30" office:value-type="float" office:value="1399690" calcext:value-type="float">
            <text:p>1,399,6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影視及流行音樂產業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00" calcext:value-type="float">
            <text:p>25,000 </text:p>
          </table:table-cell>
          <table:table-cell table:style-name="ce30" office:value-type="float" office:value="26455" calcext:value-type="float">
            <text:p>26,4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立傳統藝術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07" calcext:value-type="float">
            <text:p>4,7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32" calcext:value-type="float">
            <text:p>4,9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12052" calcext:value-type="float">
            <text:p>12,052 </text:p>
          </table:table-cell>
          <table:table-cell table:style-name="ce21" office:value-type="float" office:value="2076" calcext:value-type="float">
            <text:p>2,07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25884" calcext:value-type="float">
            <text:p>25,8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國立臺灣美術館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2133" calcext:value-type="float">
            <text:p>2,133 </text:p>
          </table:table-cell>
          <table:table-cell table:style-name="ce21" office:value-type="float" office:value="24533" calcext:value-type="float">
            <text:p>24,533 </text:p>
          </table:table-cell>
          <table:table-cell table:style-name="ce21" office:value-type="float" office:value="116" calcext:value-type="float">
            <text:p>1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43046" calcext:value-type="float">
            <text:p>43,0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國立臺灣工藝研究發展中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29" calcext:value-type="float">
            <text:p>55,029 </text:p>
          </table:table-cell>
          <table:table-cell table:style-name="ce21" office:value-type="float" office:value="16675" calcext:value-type="float">
            <text:p>16,675 </text:p>
          </table:table-cell>
          <table:table-cell table:style-name="ce21" office:value-type="float" office:value="17697" calcext:value-type="float">
            <text:p>17,69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25" calcext:value-type="float">
            <text:p>11,925 </text:p>
          </table:table-cell>
          <table:table-cell table:style-name="ce21" office:value-type="float" office:value="19709" calcext:value-type="float">
            <text:p>19,709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30" office:value-type="float" office:value="127180" calcext:value-type="float">
            <text:p>127,1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國立臺灣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69" calcext:value-type="float">
            <text:p>13,36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78" calcext:value-type="float">
            <text:p>11,578 </text:p>
          </table:table-cell>
          <table:table-cell table:style-name="ce21" office:value-type="float" office:value="5996" calcext:value-type="float">
            <text:p>5,99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32943" calcext:value-type="float">
            <text:p>32,9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國立臺灣史前文化博物館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50" calcext:value-type="float">
            <text:p>5,450 </text:p>
          </table:table-cell>
          <table:table-cell table:style-name="ce21" office:value-type="float" office:value="13931" calcext:value-type="float">
            <text:p>13,931 </text:p>
          </table:table-cell>
          <table:table-cell table:style-name="ce21" office:value-type="float" office:value="570" calcext:value-type="float">
            <text:p>5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20201" calcext:value-type="float">
            <text:p>20,2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國家人權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032" calcext:value-type="float">
            <text:p>102,032 </text:p>
          </table:table-cell>
          <table:table-cell table:style-name="ce21" office:value-type="float" office:value="39095" calcext:value-type="float">
            <text:p>39,095 </text:p>
          </table:table-cell>
          <table:table-cell table:style-name="ce21" office:value-type="float" office:value="2695" calcext:value-type="float">
            <text:p>2,69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10" calcext:value-type="float">
            <text:p>4,610 </text:p>
          </table:table-cell>
          <table:table-cell table:style-name="ce21" office:value-type="float" office:value="1964" calcext:value-type="float">
            <text:p>1,964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0" office:value-type="float" office:value="151606" calcext:value-type="float">
            <text:p>151,6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國立臺灣歷史博物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979" calcext:value-type="float">
            <text:p>82,979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4813" calcext:value-type="float">
            <text:p>4,81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50" calcext:value-type="float">
            <text:p>12,350 </text:p>
          </table:table-cell>
          <table:table-cell table:style-name="ce21" office:value-type="float" office:value="12375" calcext:value-type="float">
            <text:p>12,375 </text:p>
          </table:table-cell>
          <table:table-cell table:style-name="ce21" office:value-type="float" office:value="205" calcext:value-type="float">
            <text:p>20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119222" calcext:value-type="float">
            <text:p>119,2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國立臺灣文學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37" calcext:value-type="float">
            <text:p>3,7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91" calcext:value-type="float">
            <text:p>3,991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float" office:value="13322" calcext:value-type="float">
            <text:p>13,322 </text:p>
          </table:table-cell>
          <table:table-cell table:number-columns-repeated="24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16" office:value-type="string" calcext:value-type="string">
            <text:p>數位發展部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86" calcext:value-type="float">
            <text:p>14,98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391613" calcext:value-type="float">
            <text:p>391,613 </text:p>
          </table:table-cell>
          <table:table-cell table:style-name="ce21" office:value-type="float" office:value="3146" calcext:value-type="float">
            <text:p>3,14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9413" calcext:value-type="float">
            <text:p>519,413 </text:p>
          </table:table-cell>
          <table:table-cell table:style-name="ce30" office:value-type="float" office:value="930158" calcext:value-type="float">
            <text:p>930,1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數位發展部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35" calcext:value-type="float">
            <text:p>9,63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3016" calcext:value-type="float">
            <text:p>363,016 </text:p>
          </table:table-cell>
          <table:table-cell table:style-name="ce21" office:value-type="float" office:value="288" calcext:value-type="float">
            <text:p>2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413" calcext:value-type="float">
            <text:p>132,413 </text:p>
          </table:table-cell>
          <table:table-cell table:style-name="ce30" office:value-type="float" office:value="505352" calcext:value-type="float">
            <text:p>505,3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資通安全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597" calcext:value-type="float">
            <text:p>28,597 </text:p>
          </table:table-cell>
          <table:table-cell table:style-name="ce21" office:value-type="float" office:value="760" calcext:value-type="float">
            <text:p>76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30" office:value-type="float" office:value="150078" calcext:value-type="float">
            <text:p>150,0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數位產業署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20" calcext:value-type="float">
            <text:p>4,7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8" calcext:value-type="float">
            <text:p>2,09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7000" calcext:value-type="float">
            <text:p>267,000 </text:p>
          </table:table-cell>
          <table:table-cell table:style-name="ce30" office:value-type="float" office:value="274728" calcext:value-type="float">
            <text:p>274,728 </text:p>
          </table:table-cell>
          <table:table-cell table:number-columns-repeated="24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6" office:value-type="string" calcext:value-type="string">
            <text:p>僑務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13" calcext:value-type="float">
            <text:p>13,713 </text:p>
          </table:table-cell>
          <table:table-cell table:style-name="ce21" office:value-type="float" office:value="7297" calcext:value-type="float">
            <text:p>7,2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5" calcext:value-type="float">
            <text:p>675 </text:p>
          </table:table-cell>
          <table:table-cell table:style-name="ce30" office:value-type="float" office:value="22817" calcext:value-type="float">
            <text:p>22,8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僑務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713" calcext:value-type="float">
            <text:p>13,713 </text:p>
          </table:table-cell>
          <table:table-cell table:style-name="ce21" office:value-type="float" office:value="7297" calcext:value-type="float">
            <text:p>7,29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5" calcext:value-type="float">
            <text:p>675 </text:p>
          </table:table-cell>
          <table:table-cell table:style-name="ce30" office:value-type="float" office:value="22817" calcext:value-type="float">
            <text:p>22,817 </text:p>
          </table:table-cell>
          <table:table-cell table:number-columns-repeated="24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16" office:value-type="string" calcext:value-type="string">
            <text:p>國家科學及技術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65570" calcext:value-type="float">
            <text:p>65,570 </text:p>
          </table:table-cell>
          <table:table-cell table:style-name="ce21" office:value-type="float" office:value="4330" calcext:value-type="float">
            <text:p>4,3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334770" calcext:value-type="float">
            <text:p>43,334,770 </text:p>
          </table:table-cell>
          <table:table-cell table:style-name="ce21" office:value-type="float" office:value="4842495" calcext:value-type="float">
            <text:p>4,842,495 </text:p>
          </table:table-cell>
          <table:table-cell table:style-name="ce30" office:value-type="float" office:value="48249841" calcext:value-type="float">
            <text:p>48,249,8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家科學及技術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2395" calcext:value-type="float">
            <text:p>32,395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031876" calcext:value-type="float">
            <text:p>43,031,876 </text:p>
          </table:table-cell>
          <table:table-cell table:style-name="ce21" office:value-type="float" office:value="4842495" calcext:value-type="float">
            <text:p>4,842,495 </text:p>
          </table:table-cell>
          <table:table-cell table:style-name="ce30" office:value-type="float" office:value="47910021" calcext:value-type="float">
            <text:p>47,910,0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新竹科學園區管理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516" calcext:value-type="float">
            <text:p>10,516 </text:p>
          </table:table-cell>
          <table:table-cell table:style-name="ce21" office:value-type="float" office:value="922" calcext:value-type="float">
            <text:p>92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1438" calcext:value-type="float">
            <text:p>11,4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中部科學園區管理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64" calcext:value-type="float">
            <text:p>6,164 </text:p>
          </table:table-cell>
          <table:table-cell table:style-name="ce21" office:value-type="float" office:value="936" calcext:value-type="float">
            <text:p>93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146" calcext:value-type="float">
            <text:p>7,1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南部科學園區管理局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95" calcext:value-type="float">
            <text:p>16,495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2894" calcext:value-type="float">
            <text:p>302,894 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321236" calcext:value-type="float">
            <text:p>321,236 </text:p>
          </table:table-cell>
          <table:table-cell table:number-columns-repeated="24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16" office:value-type="string" calcext:value-type="string">
            <text:p>金融監督管理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23022" calcext:value-type="float">
            <text:p>23,022 </text:p>
          </table:table-cell>
          <table:table-cell table:style-name="ce21" office:value-type="float" office:value="3502" calcext:value-type="float">
            <text:p>3,50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28394" calcext:value-type="float">
            <text:p>28,3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金融監督管理委員會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245" calcext:value-type="float">
            <text:p>5,245 </text:p>
          </table:table-cell>
          <table:table-cell table:style-name="ce21" office:value-type="float" office:value="763" calcext:value-type="float">
            <text:p>76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6008" calcext:value-type="float">
            <text:p>6,0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銀行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140" calcext:value-type="float">
            <text:p>5,140 </text:p>
          </table:table-cell>
          <table:table-cell table:style-name="ce21" office:value-type="float" office:value="152" calcext:value-type="float">
            <text:p>1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5292" calcext:value-type="float">
            <text:p>5,2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證券期貨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2086" calcext:value-type="float">
            <text:p>2,086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4705" calcext:value-type="float">
            <text:p>4,7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保險局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44" calcext:value-type="float">
            <text:p>24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659" calcext:value-type="float">
            <text:p>1,6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檢查局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80" calcext:value-type="float">
            <text:p>1,780 </text:p>
          </table:table-cell>
          <table:table-cell table:style-name="ce21" office:value-type="float" office:value="8603" calcext:value-type="float">
            <text:p>8,603 </text:p>
          </table:table-cell>
          <table:table-cell table:style-name="ce21" office:value-type="float" office:value="257" calcext:value-type="float">
            <text:p>25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730" calcext:value-type="float">
            <text:p>10,730 </text:p>
          </table:table-cell>
          <table:table-cell table:number-columns-repeated="24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16" office:value-type="string" calcext:value-type="string">
            <text:p>海洋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97920" calcext:value-type="float">
            <text:p>897,920 </text:p>
          </table:table-cell>
          <table:table-cell table:style-name="ce21" office:value-type="float" office:value="914076" calcext:value-type="float">
            <text:p>914,076 </text:p>
          </table:table-cell>
          <table:table-cell table:style-name="ce21" office:value-type="float" office:value="2523085" calcext:value-type="float">
            <text:p>2,523,085 </text:p>
          </table:table-cell>
          <table:table-cell table:style-name="ce21" office:value-type="float" office:value="6583977" calcext:value-type="float">
            <text:p>6,583,977 </text:p>
          </table:table-cell>
          <table:table-cell table:style-name="ce21" office:value-type="float" office:value="208833" calcext:value-type="float">
            <text:p>208,833 </text:p>
          </table:table-cell>
          <table:table-cell table:style-name="ce21" office:value-type="float" office:value="71977" calcext:value-type="float">
            <text:p>71,97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400" calcext:value-type="float">
            <text:p>53,400 </text:p>
          </table:table-cell>
          <table:table-cell table:style-name="ce30" office:value-type="float" office:value="11253268" calcext:value-type="float">
            <text:p>11,253,2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海洋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950" calcext:value-type="float">
            <text:p>310,9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7320" calcext:value-type="float">
            <text:p>7,320 </text:p>
          </table:table-cell>
          <table:table-cell table:style-name="ce21" office:value-type="float" office:value="1023" calcext:value-type="float">
            <text:p>1,02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0" office:value-type="float" office:value="321993" calcext:value-type="float">
            <text:p>321,9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海巡署及所屬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6970" calcext:value-type="float">
            <text:p>536,970 </text:p>
          </table:table-cell>
          <table:table-cell table:style-name="ce21" office:value-type="float" office:value="914076" calcext:value-type="float">
            <text:p>914,076 </text:p>
          </table:table-cell>
          <table:table-cell table:style-name="ce21" office:value-type="float" office:value="2446816" calcext:value-type="float">
            <text:p>2,446,816 </text:p>
          </table:table-cell>
          <table:table-cell table:style-name="ce21" office:value-type="float" office:value="6004777" calcext:value-type="float">
            <text:p>6,004,777 </text:p>
          </table:table-cell>
          <table:table-cell table:style-name="ce21" office:value-type="float" office:value="182656" calcext:value-type="float">
            <text:p>182,656 </text:p>
          </table:table-cell>
          <table:table-cell table:style-name="ce21" office:value-type="float" office:value="50452" calcext:value-type="float">
            <text:p>50,452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10135747" calcext:value-type="float">
            <text:p>10,135,74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海洋保育署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200" calcext:value-type="float">
            <text:p>10,200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24" calcext:value-type="float">
            <text:p>12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400" calcext:value-type="float">
            <text:p>52,400 </text:p>
          </table:table-cell>
          <table:table-cell table:style-name="ce30" office:value-type="float" office:value="64924" calcext:value-type="float">
            <text:p>64,9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國家海洋研究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069" calcext:value-type="float">
            <text:p>66,069 </text:p>
          </table:table-cell>
          <table:table-cell table:style-name="ce21" office:value-type="float" office:value="575500" calcext:value-type="float">
            <text:p>575,500 </text:p>
          </table:table-cell>
          <table:table-cell table:style-name="ce21" office:value-type="float" office:value="18657" calcext:value-type="float">
            <text:p>18,657 </text:p>
          </table:table-cell>
          <table:table-cell table:style-name="ce21" office:value-type="float" office:value="20378" calcext:value-type="float">
            <text:p>20,378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0" office:value-type="float" office:value="730604" calcext:value-type="float">
            <text:p>730,604 </text:p>
          </table:table-cell>
          <table:table-cell table:number-columns-repeated="24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3500" calcext:value-type="float">
            <text:p>81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16" calcext:value-type="float">
            <text:p>29,516 </text:p>
          </table:table-cell>
          <table:table-cell table:style-name="ce21" office:value-type="float" office:value="12145" calcext:value-type="float">
            <text:p>12,145 </text:p>
          </table:table-cell>
          <table:table-cell table:style-name="ce21" office:value-type="float" office:value="103931" calcext:value-type="float">
            <text:p>103,931 </text:p>
          </table:table-cell>
          <table:table-cell table:style-name="ce21" office:value-type="float" office:value="35937" calcext:value-type="float">
            <text:p>35,9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30" office:value-type="float" office:value="1000824" calcext:value-type="float">
            <text:p>1,000,8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國軍退除役官兵輔導委員會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3500" calcext:value-type="float">
            <text:p>813,5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516" calcext:value-type="float">
            <text:p>29,516 </text:p>
          </table:table-cell>
          <table:table-cell table:style-name="ce21" office:value-type="float" office:value="12145" calcext:value-type="float">
            <text:p>12,145 </text:p>
          </table:table-cell>
          <table:table-cell table:style-name="ce21" office:value-type="float" office:value="103931" calcext:value-type="float">
            <text:p>103,931 </text:p>
          </table:table-cell>
          <table:table-cell table:style-name="ce21" office:value-type="float" office:value="35937" calcext:value-type="float">
            <text:p>35,9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95" calcext:value-type="float">
            <text:p>5,795 </text:p>
          </table:table-cell>
          <table:table-cell table:style-name="ce30" office:value-type="float" office:value="1000824" calcext:value-type="float">
            <text:p>1,000,824 </text:p>
          </table:table-cell>
          <table:table-cell table:number-columns-repeated="24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/>
          <table:table-cell table:style-name="ce16" office:value-type="string" calcext:value-type="string">
            <text:p>直轄市及縣市政府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51390493" calcext:value-type="float">
            <text:p>51,390,493 </text:p>
          </table:table-cell>
          <table:table-cell table:style-name="ce30" office:value-type="float" office:value="51390493" calcext:value-type="float">
            <text:p>51,390,4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直轄市及縣市一般性補助款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51390493" calcext:value-type="float">
            <text:p>51,390,493 </text:p>
          </table:table-cell>
          <table:table-cell table:style-name="ce30" office:value-type="float" office:value="51390493" calcext:value-type="float">
            <text:p>51,390,493 </text:p>
          </table:table-cell>
          <table:table-cell table:number-columns-repeated="24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6" office:value-type="string" calcext:value-type="string">
            <text:p>災害準備金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21" office:value-type="float" office:value="1500000" calcext:value-type="float">
            <text:p>1,500,000 </text:p>
          </table:table-cell>
          <table:table-cell table:style-name="ce30" office:value-type="float" office:value="1500000" calcext:value-type="float">
            <text:p>1,5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/>
          <table:table-cell table:style-name="ce17" office:value-type="string" calcext:value-type="string">
            <text:p>第二預備金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22" office:value-type="float" office:value="1900000" calcext:value-type="float">
            <text:p>1,900,000 </text:p>
          </table:table-cell>
          <table:table-cell table:style-name="ce31" office:value-type="float" office:value="1900000" calcext:value-type="float">
            <text:p>1,900,000 </text:p>
          </table:table-cell>
          <table:table-cell table:number-columns-repeated="242"/>
        </table:table-row>
        <table:table-row table:style-name="ro5" table:number-rows-repeated="104830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5:02.6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5:22.300000000</dc:date>
    <meta:generator>MODA_ODF_Application_Tools/3.5.5.5.1$Windows_x86 LibreOffice_project/67d999f2c0dc927dfe7470b04f05b8a4750bf6bf</meta:generator>
    <meta:editing-duration>PT19S</meta:editing-duration>
    <meta:editing-cycles>1</meta:editing-cycles>
    <meta:document-statistic meta:table-count="1" meta:cell-count="3490" meta:object-count="0"/>
  </office:meta>
</office:document-meta>
</file>