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7" table:number-columns-repeated="239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中央政府總預算案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calcext:value-type="string" table:number-columns-spanned="17" table:number-rows-spanned="1">
            <text:p>各機關預算員額彙計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3"/>
          <table:table-cell table:style-name="ce50" office:value-type="string" calcext:value-type="string" table:number-columns-spanned="6" table:number-rows-spanned="1">
            <text:p>單位：人</text:p>
          </table:table-cell>
          <table:covered-table-cell table:number-columns-repeated="5" table:style-name="ce50"/>
          <table:table-cell table:number-columns-repeated="239"/>
        </table:table-row>
        <table:table-row table:style-name="ro1">
          <table:table-cell table:style-name="ce24" office:value-type="string" calcext:value-type="string" table:number-columns-spanned="4" table:number-rows-spanned="1">
            <text:p>科 <text:s text:c="22"/>目</text:p>
          </table:table-cell>
          <table:covered-table-cell table:number-columns-repeated="2" table:style-name="ce10"/>
          <table:covered-table-cell table:style-name="ce24"/>
          <table:table-cell table:style-name="ce19" office:value-type="string" calcext:value-type="string" table:number-columns-spanned="13" table:number-rows-spanned="1">
            <text:p>預 <text:s text:c="24"/>算 <text:s text:c="24"/>員 <text:s text:c="24"/>額</text:p>
          </table:table-cell>
          <table:covered-table-cell table:number-columns-repeated="12" table:style-name="ce10"/>
          <table:table-cell table:number-columns-repeated="239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14" office:value-type="string" calcext:value-type="string">
            <text:p>名 <text:s text:c="9"/>稱</text:p>
          </table:table-cell>
          <table:table-cell table:style-name="ce14" office:value-type="string" calcext:value-type="string">
            <text:p>職員</text:p>
          </table:table-cell>
          <table:table-cell table:style-name="ce14" office:value-type="string" calcext:value-type="string">
            <text:p>警察</text:p>
          </table:table-cell>
          <table:table-cell table:style-name="ce14" office:value-type="string" calcext:value-type="string">
            <text:p>法警</text:p>
          </table:table-cell>
          <table:table-cell table:style-name="ce14" office:value-type="string" calcext:value-type="string">
            <text:p>駐警</text:p>
          </table:table-cell>
          <table:table-cell table:style-name="ce14" office:value-type="string" calcext:value-type="string">
            <text:p>工友</text:p>
          </table:table-cell>
          <table:table-cell table:style-name="ce14" office:value-type="string" calcext:value-type="string">
            <text:p>技工</text:p>
          </table:table-cell>
          <table:table-cell table:style-name="ce14" office:value-type="string" calcext:value-type="string">
            <text:p>駕駛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聘用</text:p>
          </table:table-cell>
          <table:table-cell table:style-name="ce14" office:value-type="string" calcext:value-type="string">
            <text:p>約僱</text:p>
          </table:table-cell>
          <table:table-cell table:style-name="ce14" office:value-type="string" calcext:value-type="string">
            <text:p>駐外</text:p>
          </table:table-cell>
          <table:table-cell table:style-name="ce14" office:value-type="string" calcext:value-type="string">
            <text:p>小計</text:p>
          </table:table-cell>
          <table:table-cell table:style-name="ce25" office:value-type="string" calcext:value-type="string">
            <text:p>合 計</text:p>
          </table:table-cell>
          <table:table-cell table:number-columns-repeated="239"/>
        </table:table-row>
        <table:table-row table:style-name="ro1">
          <table:table-cell table:style-name="ce5"/>
          <table:table-cell table:style-name="ce11" table:number-columns-repeated="2"/>
          <table:table-cell table:style-name="ce15" office:value-type="string" calcext:value-type="string">
            <text:p>合 <text:s text:c="2"/>計</text:p>
          </table:table-cell>
          <table:table-cell table:style-name="ce20" office:value-type="float" office:value="96538" calcext:value-type="float">
            <text:p>96,538 </text:p>
          </table:table-cell>
          <table:table-cell table:style-name="ce20" office:value-type="float" office:value="12490" calcext:value-type="float">
            <text:p>12,490 </text:p>
          </table:table-cell>
          <table:table-cell table:style-name="ce20" office:value-type="float" office:value="1993" calcext:value-type="float">
            <text:p>1,993 </text:p>
          </table:table-cell>
          <table:table-cell table:style-name="ce20" office:value-type="float" office:value="556" calcext:value-type="float">
            <text:p>55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3409" calcext:value-type="float">
            <text:p>3,409 </text:p>
          </table:table-cell>
          <table:table-cell table:style-name="ce20" office:value-type="float" office:value="1898" calcext:value-type="float">
            <text:p>1,898 </text:p>
          </table:table-cell>
          <table:table-cell table:style-name="ce20" office:value-type="float" office:value="119515" calcext:value-type="float">
            <text:p>119,515 </text:p>
          </table:table-cell>
          <table:table-cell table:style-name="ce20" office:value-type="float" office:value="5114" calcext:value-type="float">
            <text:p>5,114 </text:p>
          </table:table-cell>
          <table:table-cell table:style-name="ce20" office:value-type="float" office:value="5661" calcext:value-type="float">
            <text:p>5,661 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11522" calcext:value-type="float">
            <text:p>11,522 </text:p>
          </table:table-cell>
          <table:table-cell table:style-name="ce26" office:value-type="float" office:value="131037" calcext:value-type="float">
            <text:p>131,037 </text:p>
          </table:table-cell>
          <table:table-cell table:number-columns-repeated="23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table:number-columns-repeated="2"/>
          <table:table-cell table:style-name="ce16" office:value-type="string" calcext:value-type="string">
            <text:p>總統府主管</text:p>
          </table:table-cell>
          <table:table-cell table:style-name="ce21" office:value-type="float" office:value="1964" calcext:value-type="float">
            <text:p>1,9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2166" calcext:value-type="float">
            <text:p>2,166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" calcext:value-type="float">
            <text:p>93 </text:p>
          </table:table-cell>
          <table:table-cell table:style-name="ce27" office:value-type="float" office:value="2259" calcext:value-type="float">
            <text:p>2,2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總統府</text:p>
          </table:table-cell>
          <table:table-cell table:style-name="ce21" office:value-type="float" office:value="376" calcext:value-type="float">
            <text:p>3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7" office:value-type="float" office:value="529" calcext:value-type="float">
            <text:p>5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家安全會議</text:p>
          </table:table-cell>
          <table:table-cell table:style-name="ce21" office:value-type="float" office:value="86" calcext:value-type="float">
            <text:p>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121" calcext:value-type="float">
            <text:p>1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國史館</text:p>
          </table:table-cell>
          <table:table-cell table:style-name="ce21" office:value-type="float" office:value="121" calcext:value-type="float">
            <text:p>1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41" calcext:value-type="float">
            <text:p>1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國史館臺灣文獻館</text:p>
          </table:table-cell>
          <table:table-cell table:style-name="ce21" office:value-type="float" office:value="40" calcext:value-type="float">
            <text:p>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中央研究院</text:p>
          </table:table-cell>
          <table:table-cell table:style-name="ce21" office:value-type="float" office:value="1341" calcext:value-type="float">
            <text:p>1,3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7" office:value-type="float" office:value="1424" calcext:value-type="float">
            <text:p>1,424 </text:p>
          </table:table-cell>
          <table:table-cell table:number-columns-repeated="23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table:number-columns-repeated="2"/>
          <table:table-cell table:style-name="ce16" office:value-type="string" calcext:value-type="string">
            <text:p>行政院主管</text:p>
          </table:table-cell>
          <table:table-cell table:style-name="ce21" office:value-type="float" office:value="4406" calcext:value-type="float">
            <text:p>4,4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4885" calcext:value-type="float">
            <text:p>4,885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684" calcext:value-type="float">
            <text:p>684 </text:p>
          </table:table-cell>
          <table:table-cell table:style-name="ce27" office:value-type="float" office:value="5569" calcext:value-type="float">
            <text:p>5,56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行政院</text:p>
          </table:table-cell>
          <table:table-cell table:style-name="ce21" office:value-type="float" office:value="589" calcext:value-type="float">
            <text:p>5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78 </text:p>
          </table:table-cell>
          <table:table-cell table:style-name="ce27" office:value-type="float" office:value="776" calcext:value-type="float">
            <text:p>7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53" calcext:value-type="float">
            <text:p>5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78 </text:p>
          </table:table-cell>
          <table:table-cell table:style-name="ce27" office:value-type="float" office:value="740" calcext:value-type="float">
            <text:p>740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個人資料保護委員會籌備處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主計總處</text:p>
          </table:table-cell>
          <table:table-cell table:style-name="ce21" office:value-type="float" office:value="506" calcext:value-type="float">
            <text:p>5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8" calcext:value-type="float">
            <text:p>248 </text:p>
          </table:table-cell>
          <table:table-cell table:style-name="ce27" office:value-type="float" office:value="779" calcext:value-type="float">
            <text:p>77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人事行政總處</text:p>
          </table:table-cell>
          <table:table-cell table:style-name="ce21" office:value-type="float" office:value="261" calcext:value-type="float">
            <text:p>2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288" calcext:value-type="float">
            <text:p>2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公務人力發展學院</text:p>
          </table:table-cell>
          <table:table-cell table:style-name="ce21" office:value-type="float" office:value="85" calcext:value-type="float">
            <text:p>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11" calcext:value-type="float">
            <text:p>1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立故宮博物院</text:p>
          </table:table-cell>
          <table:table-cell table:style-name="ce21" office:value-type="float" office:value="351" calcext:value-type="float">
            <text:p>35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7" office:value-type="float" office:value="488" calcext:value-type="float">
            <text:p>4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家發展委員會</text:p>
          </table:table-cell>
          <table:table-cell table:style-name="ce21" office:value-type="float" office:value="437" calcext:value-type="float">
            <text:p>4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7" office:value-type="float" office:value="529" calcext:value-type="float">
            <text:p>5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檔案管理局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7" office:value-type="float" office:value="147" calcext:value-type="float">
            <text:p>1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原住民族委員會</text:p>
          </table:table-cell>
          <table:table-cell table:style-name="ce21" office:value-type="float" office:value="197" calcext:value-type="float">
            <text:p>19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7" office:value-type="float" office:value="226" calcext:value-type="float">
            <text:p>22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原住民族文化發展中心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30" calcext:value-type="float">
            <text:p>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客家委員會及所屬</text:p>
          </table:table-cell>
          <table:table-cell table:style-name="ce21" office:value-type="float" office:value="135" calcext:value-type="float">
            <text:p>1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7" office:value-type="float" office:value="172" calcext:value-type="float">
            <text:p>1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07" calcext:value-type="float">
            <text:p>1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客家文化發展中心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65" calcext:value-type="float">
            <text:p>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中央選舉委員會及所屬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16" calcext:value-type="float">
            <text:p>31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6" calcext:value-type="float">
            <text:p>3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0" calcext:value-type="float">
            <text:p>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北市選舉委員會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宜蘭縣選舉委員會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桃園市選舉委員會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縣選舉委員會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苗栗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南投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彰化縣選舉委員會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雲林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" calcext:value-type="float">
            <text:p>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嘉義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" calcext:value-type="float">
            <text:p>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屏東縣選舉委員會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東縣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花蓮縣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澎湖縣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基隆市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新竹市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中市選舉委員會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8" calcext:value-type="float">
            <text:p>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嘉義市選舉委員會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南市選舉委員會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8" calcext:value-type="float">
            <text:p>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北市選舉委員會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高雄市選舉委員會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金門縣選舉委員會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連江縣選舉委員會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核能安全委員會及所屬</text:p>
          </table:table-cell>
          <table:table-cell table:style-name="ce21" office:value-type="float" office:value="371" calcext:value-type="float">
            <text:p>37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402" calcext:value-type="float">
            <text:p>4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40" calcext:value-type="float">
            <text:p>3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59" calcext:value-type="float">
            <text:p>359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366" calcext:value-type="float">
            <text:p>3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輻射偵測中心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公平交易委員會</text:p>
          </table:table-cell>
          <table:table-cell table:style-name="ce21" office:value-type="float" office:value="202" calcext:value-type="float">
            <text:p>2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221" calcext:value-type="float">
            <text:p>2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國家通訊傳播委員會</text:p>
          </table:table-cell>
          <table:table-cell table:style-name="ce21" office:value-type="float" office:value="477" calcext:value-type="float">
            <text:p>47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495" calcext:value-type="float">
            <text:p>49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大陸委員會</text:p>
          </table:table-cell>
          <table:table-cell table:style-name="ce21" office:value-type="float" office:value="221" calcext:value-type="float">
            <text:p>2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4" calcext:value-type="float">
            <text:p>4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4" calcext:value-type="float">
            <text:p>44 </text:p>
          </table:table-cell>
          <table:table-cell table:style-name="ce27" office:value-type="float" office:value="283" calcext:value-type="float">
            <text:p>2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國家運輸安全調查委員會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 </text:p>
          </table:table-cell>
          <table:table-cell table:style-name="ce27" office:value-type="float" office:value="93" calcext:value-type="float">
            <text:p>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不當黨產處理委員會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25" calcext:value-type="float">
            <text:p>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公共工程委員會</text:p>
          </table:table-cell>
          <table:table-cell table:style-name="ce21" office:value-type="float" office:value="152" calcext:value-type="float">
            <text:p>15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7" office:value-type="float" office:value="188" calcext:value-type="float">
            <text:p>188 </text:p>
          </table:table-cell>
          <table:table-cell table:number-columns-repeated="23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table:number-columns-repeated="2"/>
          <table:table-cell table:style-name="ce16" office:value-type="string" calcext:value-type="string">
            <text:p>立法院主管</text:p>
          </table:table-cell>
          <table:table-cell table:style-name="ce21" office:value-type="float" office:value="585" calcext:value-type="float">
            <text:p>5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 </text:p>
          </table:table-cell>
          <table:table-cell table:style-name="ce27" office:value-type="float" office:value="1057" calcext:value-type="float">
            <text:p>1,0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立法院</text:p>
          </table:table-cell>
          <table:table-cell table:style-name="ce21" office:value-type="float" office:value="585" calcext:value-type="float">
            <text:p>5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 </text:p>
          </table:table-cell>
          <table:table-cell table:style-name="ce27" office:value-type="float" office:value="1057" calcext:value-type="float">
            <text:p>1,057 </text:p>
          </table:table-cell>
          <table:table-cell table:number-columns-repeated="23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table:number-columns-repeated="2"/>
          <table:table-cell table:style-name="ce16" office:value-type="string" calcext:value-type="string">
            <text:p>司法院主管</text:p>
          </table:table-cell>
          <table:table-cell table:style-name="ce21" office:value-type="float" office:value="10336" calcext:value-type="float">
            <text:p>10,3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12488" calcext:value-type="float">
            <text:p>12,488 </text:p>
          </table:table-cell>
          <table:table-cell table:style-name="ce21" office:value-type="float" office:value="1996" calcext:value-type="float">
            <text:p>1,996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7" office:value-type="float" office:value="14508" calcext:value-type="float">
            <text:p>14,5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司法院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7" office:value-type="float" office:value="503" calcext:value-type="float">
            <text:p>5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最高法院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" calcext:value-type="float">
            <text:p>82 </text:p>
          </table:table-cell>
          <table:table-cell table:style-name="ce27" office:value-type="float" office:value="309" calcext:value-type="float">
            <text:p>3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最高行政法院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94" calcext:value-type="float">
            <text:p>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臺北高等行政法院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7" office:value-type="float" office:value="272" calcext:value-type="float">
            <text:p>2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臺中高等行政法院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高雄高等行政法院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36" calcext:value-type="float">
            <text:p>1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懲戒法院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60" calcext:value-type="float">
            <text:p>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法官學院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9" calcext:value-type="float">
            <text:p>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智慧財產及商業法院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22" calcext:value-type="float">
            <text:p>2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170" calcext:value-type="float">
            <text:p>1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臺灣高等法院</text:p>
          </table:table-cell>
          <table:table-cell table:style-name="ce21" office:value-type="float" office:value="697" calcext:value-type="float">
            <text:p>6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76" calcext:value-type="float">
            <text:p>1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6" calcext:value-type="float">
            <text:p>176 </text:p>
          </table:table-cell>
          <table:table-cell table:style-name="ce27" office:value-type="float" office:value="1035" calcext:value-type="float">
            <text:p>1,0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臺灣高等法院臺中分院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 </text:p>
          </table:table-cell>
          <table:table-cell table:style-name="ce27" office:value-type="float" office:value="453" calcext:value-type="float">
            <text:p>4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臺灣高等法院臺南分院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7" office:value-type="float" office:value="281" calcext:value-type="float">
            <text:p>28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臺灣高等法院高雄分院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7" office:value-type="float" office:value="373" calcext:value-type="float">
            <text:p>3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臺灣高等法院花蓮分院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115" calcext:value-type="float">
            <text:p>1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臺灣臺北地方法院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" calcext:value-type="float">
            <text:p>186 </text:p>
          </table:table-cell>
          <table:table-cell table:style-name="ce27" office:value-type="float" office:value="1300" calcext:value-type="float">
            <text:p>1,3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臺灣士林地方法院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 </text:p>
          </table:table-cell>
          <table:table-cell table:style-name="ce27" office:value-type="float" office:value="585" calcext:value-type="float">
            <text:p>5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臺灣新北地方法院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6" calcext:value-type="float">
            <text:p>156 </text:p>
          </table:table-cell>
          <table:table-cell table:style-name="ce27" office:value-type="float" office:value="1043" calcext:value-type="float">
            <text:p>1,0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臺灣桃園地方法院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731" calcext:value-type="float">
            <text:p>731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133 </text:p>
          </table:table-cell>
          <table:table-cell table:style-name="ce27" office:value-type="float" office:value="864" calcext:value-type="float">
            <text:p>8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臺灣新竹地方法院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 </text:p>
          </table:table-cell>
          <table:table-cell table:style-name="ce27" office:value-type="float" office:value="406" calcext:value-type="float">
            <text:p>4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臺灣苗栗地方法院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266" calcext:value-type="float">
            <text:p>2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臺灣臺中地方法院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27" calcext:value-type="float">
            <text:p>927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" calcext:value-type="float">
            <text:p>148 </text:p>
          </table:table-cell>
          <table:table-cell table:style-name="ce27" office:value-type="float" office:value="1075" calcext:value-type="float">
            <text:p>1,0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臺灣南投地方法院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250" calcext:value-type="float">
            <text:p>2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臺灣彰化地方法院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7" office:value-type="float" office:value="465" calcext:value-type="float">
            <text:p>4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臺灣雲林地方法院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style-name="ce27" office:value-type="float" office:value="334" calcext:value-type="float">
            <text:p>3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臺灣嘉義地方法院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27" office:value-type="float" office:value="374" calcext:value-type="float">
            <text:p>3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6" office:value-type="string" calcext:value-type="string">
            <text:p>臺灣臺南地方法院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7" office:value-type="float" office:value="701" calcext:value-type="float">
            <text:p>70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6" office:value-type="string" calcext:value-type="string">
            <text:p>臺灣橋頭地方法院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 </text:p>
          </table:table-cell>
          <table:table-cell table:style-name="ce27" office:value-type="float" office:value="398" calcext:value-type="float">
            <text:p>39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6" office:value-type="string" calcext:value-type="string">
            <text:p>臺灣高雄地方法院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101" calcext:value-type="float">
            <text:p>1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" calcext:value-type="float">
            <text:p>101 </text:p>
          </table:table-cell>
          <table:table-cell table:style-name="ce27" office:value-type="float" office:value="730" calcext:value-type="float">
            <text:p>7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6" office:value-type="string" calcext:value-type="string">
            <text:p>臺灣屏東地方法院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7" office:value-type="float" office:value="419" calcext:value-type="float">
            <text:p>4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6" office:value-type="string" calcext:value-type="string">
            <text:p>臺灣臺東地方法院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197" calcext:value-type="float">
            <text:p>19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6" office:value-type="string" calcext:value-type="string">
            <text:p>臺灣花蓮地方法院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7" office:value-type="float" office:value="242" calcext:value-type="float">
            <text:p>2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6" office:value-type="string" calcext:value-type="string">
            <text:p>臺灣宜蘭地方法院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218" calcext:value-type="float">
            <text:p>2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6" office:value-type="string" calcext:value-type="string">
            <text:p>臺灣基隆地方法院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style-name="ce27" office:value-type="float" office:value="272" calcext:value-type="float">
            <text:p>2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6" office:value-type="string" calcext:value-type="string">
            <text:p>臺灣澎湖地方法院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6" office:value-type="string" calcext:value-type="string">
            <text:p>臺灣高雄少年及家事法院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221" calcext:value-type="float">
            <text:p>2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6" office:value-type="string" calcext:value-type="string">
            <text:p>福建高等法院金門分院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6" office:value-type="string" calcext:value-type="string">
            <text:p>福建金門地方法院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63" calcext:value-type="float">
            <text:p>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6" office:value-type="string" calcext:value-type="string">
            <text:p>福建連江地方法院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3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table:number-columns-repeated="2"/>
          <table:table-cell table:style-name="ce16" office:value-type="string" calcext:value-type="string">
            <text:p>考試院主管</text:p>
          </table:table-cell>
          <table:table-cell table:style-name="ce21" office:value-type="float" office:value="913" calcext:value-type="float">
            <text:p>9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57 </text:p>
          </table:table-cell>
          <table:table-cell table:style-name="ce27" office:value-type="float" office:value="1065" calcext:value-type="float">
            <text:p>1,0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考試院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186" calcext:value-type="float">
            <text:p>1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考選部</text:p>
          </table:table-cell>
          <table:table-cell table:style-name="ce21" office:value-type="float" office:value="204" calcext:value-type="float">
            <text:p>2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239" calcext:value-type="float">
            <text:p>2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銓敘部</text:p>
          </table:table-cell>
          <table:table-cell table:style-name="ce21" office:value-type="float" office:value="306" calcext:value-type="float">
            <text:p>30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334" calcext:value-type="float">
            <text:p>334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公務人員保障暨培訓委員會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6" calcext:value-type="float">
            <text:p>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家文官學院及所屬</text:p>
          </table:table-cell>
          <table:table-cell table:style-name="ce21" office:value-type="float" office:value="81" calcext:value-type="float">
            <text:p>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8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8" calcext:value-type="float">
            <text:p>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66" calcext:value-type="float">
            <text:p>6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0" calcext:value-type="float">
            <text:p>70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家文官學院中區培訓中心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8" calcext:value-type="float">
            <text:p>18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公務人員退休撫卹基金管理局</text:p>
          </table:table-cell>
          <table:table-cell table:style-name="ce21" office:value-type="float" office:value="104" calcext:value-type="float">
            <text:p>1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122" calcext:value-type="float">
            <text:p>122 </text:p>
          </table:table-cell>
          <table:table-cell table:number-columns-repeated="23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table:number-columns-repeated="2"/>
          <table:table-cell table:style-name="ce16" office:value-type="string" calcext:value-type="string">
            <text:p>監察院主管</text:p>
          </table:table-cell>
          <table:table-cell table:style-name="ce21" office:value-type="float" office:value="1289" calcext:value-type="float">
            <text:p>1,2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" calcext:value-type="float">
            <text:p>115 </text:p>
          </table:table-cell>
          <table:table-cell table:style-name="ce27" office:value-type="float" office:value="1584" calcext:value-type="float">
            <text:p>1,5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監察院</text:p>
          </table:table-cell>
          <table:table-cell table:style-name="ce21" office:value-type="float" office:value="357" calcext:value-type="float">
            <text:p>3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 </text:p>
          </table:table-cell>
          <table:table-cell table:style-name="ce27" office:value-type="float" office:value="549" calcext:value-type="float">
            <text:p>5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審計部</text:p>
          </table:table-cell>
          <table:table-cell table:style-name="ce21" office:value-type="float" office:value="680" calcext:value-type="float">
            <text:p>6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46" calcext:value-type="float">
            <text:p>74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760" calcext:value-type="float">
            <text:p>7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95" calcext:value-type="float">
            <text:p>5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656" calcext:value-type="float">
            <text:p>65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670" calcext:value-type="float">
            <text:p>6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教育農林審計處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交通建設審計處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審計部臺北市審計處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0" calcext:value-type="float">
            <text:p>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審計部新北市審計處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3" calcext:value-type="float">
            <text:p>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審計部桃園市審計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1" calcext:value-type="float">
            <text:p>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審計部臺中市審計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審計部臺南市審計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審計部高雄市審計處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23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table:number-columns-repeated="2"/>
          <table:table-cell table:style-name="ce16" office:value-type="string" calcext:value-type="string">
            <text:p>內政部主管</text:p>
          </table:table-cell>
          <table:table-cell table:style-name="ce21" office:value-type="float" office:value="6957" calcext:value-type="float">
            <text:p>6,957 </text:p>
          </table:table-cell>
          <table:table-cell table:style-name="ce21" office:value-type="float" office:value="12490" calcext:value-type="float">
            <text:p>12,4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484" calcext:value-type="float">
            <text:p>484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20387" calcext:value-type="float">
            <text:p>20,387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7" office:value-type="float" office:value="21628" calcext:value-type="float">
            <text:p>21,6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內政部</text:p>
          </table:table-cell>
          <table:table-cell table:style-name="ce21" office:value-type="float" office:value="942" calcext:value-type="float">
            <text:p>9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" calcext:value-type="float">
            <text:p>159 </text:p>
          </table:table-cell>
          <table:table-cell table:style-name="ce27" office:value-type="float" office:value="1464" calcext:value-type="float">
            <text:p>1,4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650" calcext:value-type="float">
            <text:p>6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2" calcext:value-type="float">
            <text:p>142 </text:p>
          </table:table-cell>
          <table:table-cell table:style-name="ce27" office:value-type="float" office:value="845" calcext:value-type="float">
            <text:p>8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土測繪中心</text:p>
          </table:table-cell>
          <table:table-cell table:style-name="ce21" office:value-type="float" office:value="218" calcext:value-type="float">
            <text:p>2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524" calcext:value-type="float">
            <text:p>5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土地重劃工程處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5" calcext:value-type="float">
            <text:p>9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5" calcext:value-type="float">
            <text:p>9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土管理署及所屬</text:p>
          </table:table-cell>
          <table:table-cell table:style-name="ce21" office:value-type="float" office:value="798" calcext:value-type="float">
            <text:p>79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7" office:value-type="float" office:value="883" calcext:value-type="float">
            <text:p>8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408" calcext:value-type="float">
            <text:p>4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461" calcext:value-type="float">
            <text:p>46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城鄉發展分署</text:p>
          </table:table-cell>
          <table:table-cell table:style-name="ce21" office:value-type="float" office:value="63" calcext:value-type="float">
            <text:p>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8" calcext:value-type="float">
            <text:p>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北區都市基礎工程分署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93" calcext:value-type="float">
            <text:p>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區都市基礎工程分署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91" calcext:value-type="float">
            <text:p>9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區都市基礎工程分署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89" calcext:value-type="float">
            <text:p>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下水道工程分署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81" calcext:value-type="float">
            <text:p>8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警政署及所屬</text:p>
          </table:table-cell>
          <table:table-cell table:style-name="ce21" office:value-type="float" office:value="1543" calcext:value-type="float">
            <text:p>1,543 </text:p>
          </table:table-cell>
          <table:table-cell table:style-name="ce21" office:value-type="float" office:value="12362" calcext:value-type="float">
            <text:p>12,3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14292" calcext:value-type="float">
            <text:p>14,292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2" calcext:value-type="float">
            <text:p>282 </text:p>
          </table:table-cell>
          <table:table-cell table:style-name="ce27" office:value-type="float" office:value="14574" calcext:value-type="float">
            <text:p>14,5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401" calcext:value-type="float">
            <text:p>4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646" calcext:value-type="float">
            <text:p>646 </text:p>
          </table:table-cell>
          <table:table-cell table:number-columns-repeated="2"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7" office:value-type="float" office:value="716" calcext:value-type="float">
            <text:p>7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警察通訊所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46" calcext:value-type="float">
            <text:p>54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46" calcext:value-type="float">
            <text:p>5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警察機械修理廠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警察廣播電臺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" calcext:value-type="float">
            <text:p>92 </text:p>
          </table:table-cell>
          <table:table-cell table:style-name="ce27" office:value-type="float" office:value="187" calcext:value-type="float">
            <text:p>1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民防指揮管制所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9" calcext:value-type="float">
            <text:p>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98" calcext:value-type="float">
            <text:p>9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鐵路警察局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895" calcext:value-type="float">
            <text:p>8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29" calcext:value-type="float">
            <text:p>92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29" calcext:value-type="float">
            <text:p>9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高雄港務警察總隊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541" calcext:value-type="float">
            <text:p>5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11" calcext:value-type="float">
            <text:p>6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中港務警察總隊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41" calcext:value-type="float">
            <text:p>2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0" calcext:value-type="float">
            <text:p>27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70" calcext:value-type="float">
            <text:p>2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基隆港務警察總隊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421" calcext:value-type="float">
            <text:p>4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65" calcext:value-type="float">
            <text:p>46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65" calcext:value-type="float">
            <text:p>4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花蓮港務警察總隊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42" calcext:value-type="float">
            <text:p>1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63" calcext:value-type="float">
            <text:p>1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保安警察第一總隊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12" calcext:value-type="float">
            <text:p>1,8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904" calcext:value-type="float">
            <text:p>1,90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904" calcext:value-type="float">
            <text:p>1,9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保安警察第三總隊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11" calcext:value-type="float">
            <text:p>7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8" calcext:value-type="float">
            <text:p>75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58" calcext:value-type="float">
            <text:p>75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保安警察第四總隊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876" calcext:value-type="float">
            <text:p>8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1" calcext:value-type="float">
            <text:p>9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31" calcext:value-type="float">
            <text:p>9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保安警察第五總隊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397" calcext:value-type="float">
            <text:p>1,3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72" calcext:value-type="float">
            <text:p>1,47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72" calcext:value-type="float">
            <text:p>1,4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保安警察第六總隊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357" calcext:value-type="float">
            <text:p>1,3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447" calcext:value-type="float">
            <text:p>1,44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47" calcext:value-type="float">
            <text:p>1,4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保安警察第七總隊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704" calcext:value-type="float">
            <text:p>70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4" calcext:value-type="float">
            <text:p>74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44" calcext:value-type="float">
            <text:p>7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保安警察第二總隊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04" calcext:value-type="float">
            <text:p>204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06" calcext:value-type="float">
            <text:p>20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06" calcext:value-type="float">
            <text:p>2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國道公路警察局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457" calcext:value-type="float">
            <text:p>1,4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1592" calcext:value-type="float">
            <text:p>1,59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刑事警察局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972" calcext:value-type="float">
            <text:p>9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7" office:value-type="float" office:value="1179" calcext:value-type="float">
            <text:p>1,17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警察專科學校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188" calcext:value-type="float">
            <text:p>1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04" calcext:value-type="float">
            <text:p>3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中央警察大學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55" calcext:value-type="float">
            <text:p>35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消防署及所屬</text:p>
          </table:table-cell>
          <table:table-cell table:style-name="ce21" office:value-type="float" office:value="512" calcext:value-type="float">
            <text:p>5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33" calcext:value-type="float">
            <text:p>5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33" calcext:value-type="float">
            <text:p>5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38" calcext:value-type="float">
            <text:p>23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51" calcext:value-type="float">
            <text:p>25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51" calcext:value-type="float">
            <text:p>2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港務消防大隊</text:p>
          </table:table-cell>
          <table:table-cell table:style-name="ce21" office:value-type="float" office:value="201" calcext:value-type="float">
            <text:p>20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" calcext:value-type="float">
            <text:p>20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09" calcext:value-type="float">
            <text:p>2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特種搜救隊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3" calcext:value-type="float">
            <text:p>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家公園署及所屬</text:p>
          </table:table-cell>
          <table:table-cell table:style-name="ce21" office:value-type="float" office:value="435" calcext:value-type="float">
            <text:p>4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" calcext:value-type="float">
            <text:p>172 </text:p>
          </table:table-cell>
          <table:table-cell table:style-name="ce27" office:value-type="float" office:value="664" calcext:value-type="float">
            <text:p>6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73" calcext:value-type="float">
            <text:p>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墾丁國家公園管理處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87" calcext:value-type="float">
            <text:p>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玉山國家公園管理處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93" calcext:value-type="float">
            <text:p>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陽明山國家公園管理處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83" calcext:value-type="float">
            <text:p>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太魯閣國家公園管理處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雪霸國家公園管理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7" office:value-type="float" office:value="67" calcext:value-type="float">
            <text:p>6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金門國家公園管理處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59" calcext:value-type="float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海洋國家公園管理處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台江國家公園管理處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44" calcext:value-type="float">
            <text:p>4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家自然公園管理處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移民署</text:p>
          </table:table-cell>
          <table:table-cell table:style-name="ce21" office:value-type="float" office:value="2291" calcext:value-type="float">
            <text:p>2,2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27" calcext:value-type="float">
            <text:p>2,327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7" calcext:value-type="float">
            <text:p>507 </text:p>
          </table:table-cell>
          <table:table-cell table:style-name="ce27" office:value-type="float" office:value="2834" calcext:value-type="float">
            <text:p>2,8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建築研究所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57" calcext:value-type="float">
            <text:p>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空中勤務總隊</text:p>
          </table:table-cell>
          <table:table-cell table:style-name="ce21" office:value-type="float" office:value="183" calcext:value-type="float">
            <text:p>18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" calcext:value-type="float">
            <text:p>69 </text:p>
          </table:table-cell>
          <table:table-cell table:style-name="ce27" office:value-type="float" office:value="264" calcext:value-type="float">
            <text:p>264 </text:p>
          </table:table-cell>
          <table:table-cell table:number-columns-repeated="23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table:number-columns-repeated="2"/>
          <table:table-cell table:style-name="ce16" office:value-type="string" calcext:value-type="string">
            <text:p>外交部主管</text:p>
          </table:table-cell>
          <table:table-cell table:style-name="ce21" office:value-type="float" office:value="2088" calcext:value-type="float">
            <text:p>2,0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165" calcext:value-type="float">
            <text:p>2,165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957" calcext:value-type="float">
            <text:p>957 </text:p>
          </table:table-cell>
          <table:table-cell table:style-name="ce27" office:value-type="float" office:value="3122" calcext:value-type="float">
            <text:p>3,12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外交部</text:p>
          </table:table-cell>
          <table:table-cell table:style-name="ce21" office:value-type="float" office:value="1905" calcext:value-type="float">
            <text:p>1,9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881" calcext:value-type="float">
            <text:p>881 </text:p>
          </table:table-cell>
          <table:table-cell table:style-name="ce27" office:value-type="float" office:value="2853" calcext:value-type="float">
            <text:p>2,8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領事事務局</text:p>
          </table:table-cell>
          <table:table-cell table:style-name="ce21" office:value-type="float" office:value="149" calcext:value-type="float">
            <text:p>1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76 </text:p>
          </table:table-cell>
          <table:table-cell table:style-name="ce27" office:value-type="float" office:value="233" calcext:value-type="float">
            <text:p>2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外交及國際事務學院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table:number-columns-repeated="2"/>
          <table:table-cell table:style-name="ce16" office:value-type="string" calcext:value-type="string">
            <text:p>國防部主管</text:p>
          </table:table-cell>
          <table:table-cell table:style-name="ce21" office:value-type="float" office:value="291" calcext:value-type="float">
            <text:p>2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3" calcext:value-type="float">
            <text:p>29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93" calcext:value-type="float">
            <text:p>2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國防部</text:p>
          </table:table-cell>
          <table:table-cell table:style-name="ce21" office:value-type="float" office:value="191" calcext:value-type="float">
            <text:p>1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3" calcext:value-type="float">
            <text:p>19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93" calcext:value-type="float">
            <text:p>1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防部所屬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23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table:number-columns-repeated="2"/>
          <table:table-cell table:style-name="ce16" office:value-type="string" calcext:value-type="string">
            <text:p>財政部主管</text:p>
          </table:table-cell>
          <table:table-cell table:style-name="ce21" office:value-type="float" office:value="12573" calcext:value-type="float">
            <text:p>12,5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3047" calcext:value-type="float">
            <text:p>13,047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7" office:value-type="float" office:value="14842" calcext:value-type="float">
            <text:p>14,8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財政部</text:p>
          </table:table-cell>
          <table:table-cell table:style-name="ce21" office:value-type="float" office:value="218" calcext:value-type="float">
            <text:p>2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258" calcext:value-type="float">
            <text:p>25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91" calcext:value-type="float">
            <text:p>19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228" calcext:value-type="float">
            <text:p>2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財政人員訓練所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0" calcext:value-type="float">
            <text:p>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庫署</text:p>
          </table:table-cell>
          <table:table-cell table:style-name="ce21" office:value-type="float" office:value="212" calcext:value-type="float">
            <text:p>2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229" calcext:value-type="float">
            <text:p>2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賦稅署</text:p>
          </table:table-cell>
          <table:table-cell table:style-name="ce21" office:value-type="float" office:value="226" calcext:value-type="float">
            <text:p>2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38" calcext:value-type="float">
            <text:p>2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臺北國稅局</text:p>
          </table:table-cell>
          <table:table-cell table:style-name="ce21" office:value-type="float" office:value="1601" calcext:value-type="float">
            <text:p>1,60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8" calcext:value-type="float">
            <text:p>288 </text:p>
          </table:table-cell>
          <table:table-cell table:style-name="ce27" office:value-type="float" office:value="1918" calcext:value-type="float">
            <text:p>1,9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高雄國稅局</text:p>
          </table:table-cell>
          <table:table-cell table:style-name="ce21" office:value-type="float" office:value="1027" calcext:value-type="float">
            <text:p>1,0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1" calcext:value-type="float">
            <text:p>221 </text:p>
          </table:table-cell>
          <table:table-cell table:style-name="ce27" office:value-type="float" office:value="1283" calcext:value-type="float">
            <text:p>1,2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北區國稅局及所屬</text:p>
          </table:table-cell>
          <table:table-cell table:style-name="ce21" office:value-type="float" office:value="1613" calcext:value-type="float">
            <text:p>1,6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670" calcext:value-type="float">
            <text:p>1,67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5" calcext:value-type="float">
            <text:p>415 </text:p>
          </table:table-cell>
          <table:table-cell table:style-name="ce27" office:value-type="float" office:value="2085" calcext:value-type="float">
            <text:p>2,0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038" calcext:value-type="float">
            <text:p>1,03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074" calcext:value-type="float">
            <text:p>1,07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194 </text:p>
          </table:table-cell>
          <table:table-cell table:style-name="ce27" office:value-type="float" office:value="1268" calcext:value-type="float">
            <text:p>1,2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板橋分局</text:p>
          </table:table-cell>
          <table:table-cell table:style-name="ce21" office:value-type="float" office:value="181" calcext:value-type="float">
            <text:p>1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7" office:value-type="float" office:value="250" calcext:value-type="float">
            <text:p>2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桃園分局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27" office:value-type="float" office:value="182" calcext:value-type="float">
            <text:p>1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竹北分局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分局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107" calcext:value-type="float">
            <text:p>1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基隆分局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59" calcext:value-type="float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宜蘭分局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7" office:value-type="float" office:value="59" calcext:value-type="float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花蓮分局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中區國稅局及所屬</text:p>
          </table:table-cell>
          <table:table-cell table:style-name="ce21" office:value-type="float" office:value="1398" calcext:value-type="float">
            <text:p>1,39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447" calcext:value-type="float">
            <text:p>1,447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" calcext:value-type="float">
            <text:p>343 </text:p>
          </table:table-cell>
          <table:table-cell table:style-name="ce27" office:value-type="float" office:value="1790" calcext:value-type="float">
            <text:p>1,7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945" calcext:value-type="float">
            <text:p>9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974" calcext:value-type="float">
            <text:p>97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" calcext:value-type="float">
            <text:p>182 </text:p>
          </table:table-cell>
          <table:table-cell table:style-name="ce27" office:value-type="float" office:value="1156" calcext:value-type="float">
            <text:p>1,1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中分局</text:p>
          </table:table-cell>
          <table:table-cell table:style-name="ce21" office:value-type="float" office:value="99" calcext:value-type="float">
            <text:p>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7" office:value-type="float" office:value="138" calcext:value-type="float">
            <text:p>1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豐原分局</text:p>
          </table:table-cell>
          <table:table-cell table:style-name="ce21" office:value-type="float" office:value="95" calcext:value-type="float">
            <text:p>9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128" calcext:value-type="float">
            <text:p>1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彰化分局</text:p>
          </table:table-cell>
          <table:table-cell table:style-name="ce21" office:value-type="float" office:value="111" calcext:value-type="float">
            <text:p>1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151" calcext:value-type="float">
            <text:p>1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投分局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67" calcext:value-type="float">
            <text:p>6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雲林分局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7" office:value-type="float" office:value="74" calcext:value-type="float">
            <text:p>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苗栗分局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南區國稅局及所屬</text:p>
          </table:table-cell>
          <table:table-cell table:style-name="ce21" office:value-type="float" office:value="1135" calcext:value-type="float">
            <text:p>1,1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184 </text:p>
          </table:table-cell>
          <table:table-cell table:style-name="ce27" office:value-type="float" office:value="1359" calcext:value-type="float">
            <text:p>1,3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643" calcext:value-type="float">
            <text:p>6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 </text:p>
          </table:table-cell>
          <table:table-cell table:style-name="ce27" office:value-type="float" office:value="725" calcext:value-type="float">
            <text:p>7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嘉義縣分局</text:p>
          </table:table-cell>
          <table:table-cell table:style-name="ce21" office:value-type="float" office:value="58" calcext:value-type="float">
            <text:p>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72" calcext:value-type="float">
            <text:p>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嘉義市分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7" office:value-type="float" office:value="94" calcext:value-type="float">
            <text:p>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新營分局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7" office:value-type="float" office:value="97" calcext:value-type="float">
            <text:p>9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南分局</text:p>
          </table:table-cell>
          <table:table-cell table:style-name="ce21" office:value-type="float" office:value="146" calcext:value-type="float">
            <text:p>1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185" calcext:value-type="float">
            <text:p>1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屏東分局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98" calcext:value-type="float">
            <text:p>9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臺東分局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56" calcext:value-type="float">
            <text:p>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澎湖分局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32" calcext:value-type="float">
            <text:p>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關務署及所屬</text:p>
          </table:table-cell>
          <table:table-cell table:style-name="ce21" office:value-type="float" office:value="4230" calcext:value-type="float">
            <text:p>4,2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4419" calcext:value-type="float">
            <text:p>4,4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112 </text:p>
          </table:table-cell>
          <table:table-cell table:style-name="ce27" office:value-type="float" office:value="4531" calcext:value-type="float">
            <text:p>4,5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79" calcext:value-type="float">
            <text:p>3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91" calcext:value-type="float">
            <text:p>39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91" calcext:value-type="float">
            <text:p>39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北關</text:p>
          </table:table-cell>
          <table:table-cell table:style-name="ce21" office:value-type="float" office:value="1376" calcext:value-type="float">
            <text:p>1,3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1440" calcext:value-type="float">
            <text:p>1,4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基隆關</text:p>
          </table:table-cell>
          <table:table-cell table:style-name="ce21" office:value-type="float" office:value="1072" calcext:value-type="float">
            <text:p>1,0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style-name="ce27" office:value-type="float" office:value="1182" calcext:value-type="float">
            <text:p>1,1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中關</text:p>
          </table:table-cell>
          <table:table-cell table:style-name="ce21" office:value-type="float" office:value="344" calcext:value-type="float">
            <text:p>3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371" calcext:value-type="float">
            <text:p>3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關</text:p>
          </table:table-cell>
          <table:table-cell table:style-name="ce21" office:value-type="float" office:value="1059" calcext:value-type="float">
            <text:p>1,0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1147" calcext:value-type="float">
            <text:p>1,1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國有財產署及所屬</text:p>
          </table:table-cell>
          <table:table-cell table:style-name="ce21" office:value-type="float" office:value="622" calcext:value-type="float">
            <text:p>6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46" calcext:value-type="float">
            <text:p>64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" calcext:value-type="float">
            <text:p>119 </text:p>
          </table:table-cell>
          <table:table-cell table:style-name="ce27" office:value-type="float" office:value="765" calcext:value-type="float">
            <text:p>7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55" calcext:value-type="float">
            <text:p>1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172" calcext:value-type="float">
            <text:p>1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區分署</text:p>
          </table:table-cell>
          <table:table-cell table:style-name="ce21" office:value-type="float" office:value="173" calcext:value-type="float">
            <text:p>1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7" office:value-type="float" office:value="207" calcext:value-type="float">
            <text:p>2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區分署</text:p>
          </table:table-cell>
          <table:table-cell table:style-name="ce21" office:value-type="float" office:value="146" calcext:value-type="float">
            <text:p>1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187" calcext:value-type="float">
            <text:p>1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區分署</text:p>
          </table:table-cell>
          <table:table-cell table:style-name="ce21" office:value-type="float" office:value="148" calcext:value-type="float">
            <text:p>1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7" office:value-type="float" office:value="199" calcext:value-type="float">
            <text:p>1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財政資訊中心</text:p>
          </table:table-cell>
          <table:table-cell table:style-name="ce21" office:value-type="float" office:value="291" calcext:value-type="float">
            <text:p>2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" calcext:value-type="float">
            <text:p>86 </text:p>
          </table:table-cell>
          <table:table-cell table:style-name="ce27" office:value-type="float" office:value="386" calcext:value-type="float">
            <text:p>386 </text:p>
          </table:table-cell>
          <table:table-cell table:number-columns-repeated="23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table:number-columns-repeated="2"/>
          <table:table-cell table:style-name="ce16" office:value-type="string" calcext:value-type="string">
            <text:p>教育部主管</text:p>
          </table:table-cell>
          <table:table-cell table:style-name="ce21" office:value-type="float" office:value="1316" calcext:value-type="float">
            <text:p>1,3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" calcext:value-type="float">
            <text:p>137 </text:p>
          </table:table-cell>
          <table:table-cell table:style-name="ce27" office:value-type="float" office:value="1554" calcext:value-type="float">
            <text:p>1,5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教育部</text:p>
          </table:table-cell>
          <table:table-cell table:style-name="ce21" office:value-type="float" office:value="503" calcext:value-type="float">
            <text:p>5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7" office:value-type="float" office:value="598" calcext:value-type="float">
            <text:p>59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487" calcext:value-type="float">
            <text:p>48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18" calcext:value-type="float">
            <text:p>518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55 </text:p>
          </table:table-cell>
          <table:table-cell table:style-name="ce27" office:value-type="float" office:value="573" calcext:value-type="float">
            <text:p>5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立臺灣藝術教育館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25" calcext:value-type="float">
            <text:p>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國民及學前教育署</text:p>
          </table:table-cell>
          <table:table-cell table:style-name="ce21" office:value-type="float" office:value="219" calcext:value-type="float">
            <text:p>21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236" calcext:value-type="float">
            <text:p>2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體育署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135" calcext:value-type="float">
            <text:p>1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青年發展署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家圖書館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48" calcext:value-type="float">
            <text:p>1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立公共資訊圖書館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99" calcext:value-type="float">
            <text:p>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國立教育廣播電臺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20" calcext:value-type="float">
            <text:p>1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國家教育研究院</text:p>
          </table:table-cell>
          <table:table-cell table:style-name="ce21" office:value-type="float" office:value="133" calcext:value-type="float">
            <text:p>13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165" calcext:value-type="float">
            <text:p>165 </text:p>
          </table:table-cell>
          <table:table-cell table:number-columns-repeated="23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table:number-columns-repeated="2"/>
          <table:table-cell table:style-name="ce16" office:value-type="string" calcext:value-type="string">
            <text:p>法務部主管</text:p>
          </table:table-cell>
          <table:table-cell table:style-name="ce21" office:value-type="float" office:value="17851" calcext:value-type="float">
            <text:p>17,8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3" calcext:value-type="float">
            <text:p>723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515" calcext:value-type="float">
            <text:p>515 </text:p>
          </table:table-cell>
          <table:table-cell table:style-name="ce21" office:value-type="float" office:value="19697" calcext:value-type="float">
            <text:p>19,697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1" calcext:value-type="float">
            <text:p>311 </text:p>
          </table:table-cell>
          <table:table-cell table:style-name="ce27" office:value-type="float" office:value="20008" calcext:value-type="float">
            <text:p>20,0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法務部</text:p>
          </table:table-cell>
          <table:table-cell table:style-name="ce21" office:value-type="float" office:value="250" calcext:value-type="float">
            <text:p>2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309" calcext:value-type="float">
            <text:p>3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司法官學院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49" calcext:value-type="float">
            <text:p>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法醫研究所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49" calcext:value-type="float">
            <text:p>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廉政署</text:p>
          </table:table-cell>
          <table:table-cell table:style-name="ce21" office:value-type="float" office:value="222" calcext:value-type="float">
            <text:p>2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31" calcext:value-type="float">
            <text:p>2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矯正署及所屬</text:p>
          </table:table-cell>
          <table:table-cell table:style-name="ce21" office:value-type="float" office:value="8685" calcext:value-type="float">
            <text:p>8,6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8993" calcext:value-type="float">
            <text:p>8,993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" calcext:value-type="float">
            <text:p>218 </text:p>
          </table:table-cell>
          <table:table-cell table:style-name="ce27" office:value-type="float" office:value="9211" calcext:value-type="float">
            <text:p>9,2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24" calcext:value-type="float">
            <text:p>1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127" calcext:value-type="float">
            <text:p>12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7" calcext:value-type="float">
            <text:p>1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北監獄</text:p>
          </table:table-cell>
          <table:table-cell table:style-name="ce21" office:value-type="float" office:value="434" calcext:value-type="float">
            <text:p>4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456" calcext:value-type="float">
            <text:p>4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桃園監獄</text:p>
          </table:table-cell>
          <table:table-cell table:style-name="ce21" office:value-type="float" office:value="166" calcext:value-type="float">
            <text:p>1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76" calcext:value-type="float">
            <text:p>1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桃園女子監獄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158" calcext:value-type="float">
            <text:p>15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監獄</text:p>
          </table:table-cell>
          <table:table-cell table:style-name="ce21" office:value-type="float" office:value="203" calcext:value-type="float">
            <text:p>20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10" calcext:value-type="float">
            <text:p>2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臺中監獄</text:p>
          </table:table-cell>
          <table:table-cell table:style-name="ce21" office:value-type="float" office:value="451" calcext:value-type="float">
            <text:p>4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471" calcext:value-type="float">
            <text:p>4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臺中女子監獄</text:p>
          </table:table-cell>
          <table:table-cell table:style-name="ce21" office:value-type="float" office:value="151" calcext:value-type="float">
            <text:p>1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60" calcext:value-type="float">
            <text:p>1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彰化監獄</text:p>
          </table:table-cell>
          <table:table-cell table:style-name="ce21" office:value-type="float" office:value="232" calcext:value-type="float">
            <text:p>2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41" calcext:value-type="float">
            <text:p>24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雲林監獄</text:p>
          </table:table-cell>
          <table:table-cell table:style-name="ce21" office:value-type="float" office:value="159" calcext:value-type="float">
            <text:p>1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66" calcext:value-type="float">
            <text:p>16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66" calcext:value-type="float">
            <text:p>1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雲林第二監獄</text:p>
          </table:table-cell>
          <table:table-cell table:style-name="ce21" office:value-type="float" office:value="356" calcext:value-type="float">
            <text:p>3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62" calcext:value-type="float">
            <text:p>36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2" calcext:value-type="float">
            <text:p>36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嘉義監獄</text:p>
          </table:table-cell>
          <table:table-cell table:style-name="ce21" office:value-type="float" office:value="234" calcext:value-type="float">
            <text:p>2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247" calcext:value-type="float">
            <text:p>2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南監獄</text:p>
          </table:table-cell>
          <table:table-cell table:style-name="ce21" office:value-type="float" office:value="337" calcext:value-type="float">
            <text:p>3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50" calcext:value-type="float">
            <text:p>3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明德外役監獄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93" calcext:value-type="float">
            <text:p>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高雄監獄</text:p>
          </table:table-cell>
          <table:table-cell table:style-name="ce21" office:value-type="float" office:value="248" calcext:value-type="float">
            <text:p>2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57" calcext:value-type="float">
            <text:p>2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高雄第二監獄</text:p>
          </table:table-cell>
          <table:table-cell table:style-name="ce21" office:value-type="float" office:value="213" calcext:value-type="float">
            <text:p>2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228" calcext:value-type="float">
            <text:p>2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高雄女子監獄</text:p>
          </table:table-cell>
          <table:table-cell table:style-name="ce21" office:value-type="float" office:value="148" calcext:value-type="float">
            <text:p>1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57" calcext:value-type="float">
            <text:p>1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屏東監獄</text:p>
          </table:table-cell>
          <table:table-cell table:style-name="ce21" office:value-type="float" office:value="229" calcext:value-type="float">
            <text:p>2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7" office:value-type="float" office:value="246" calcext:value-type="float">
            <text:p>2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東監獄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104" calcext:value-type="float">
            <text:p>1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花蓮監獄</text:p>
          </table:table-cell>
          <table:table-cell table:style-name="ce21" office:value-type="float" office:value="209" calcext:value-type="float">
            <text:p>20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223" calcext:value-type="float">
            <text:p>2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自強外役監獄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宜蘭監獄</text:p>
          </table:table-cell>
          <table:table-cell table:style-name="ce21" office:value-type="float" office:value="313" calcext:value-type="float">
            <text:p>3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323" calcext:value-type="float">
            <text:p>3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基隆監獄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3" calcext:value-type="float">
            <text:p>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澎湖監獄</text:p>
          </table:table-cell>
          <table:table-cell table:style-name="ce21" office:value-type="float" office:value="193" calcext:value-type="float">
            <text:p>1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03" calcext:value-type="float">
            <text:p>2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綠島監獄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金門監獄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敦品中學</text:p>
          </table:table-cell>
          <table:table-cell table:style-name="ce21" office:value-type="float" office:value="141" calcext:value-type="float">
            <text:p>1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51" calcext:value-type="float">
            <text:p>1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勵志中學</text:p>
          </table:table-cell>
          <table:table-cell table:style-name="ce21" office:value-type="float" office:value="155" calcext:value-type="float">
            <text:p>1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167" calcext:value-type="float">
            <text:p>16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誠正中學</text:p>
          </table:table-cell>
          <table:table-cell table:style-name="ce21" office:value-type="float" office:value="122" calcext:value-type="float">
            <text:p>122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27" calcext:value-type="float">
            <text:p>1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明陽中學</text:p>
          </table:table-cell>
          <table:table-cell table:style-name="ce21" office:value-type="float" office:value="127" calcext:value-type="float">
            <text:p>127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133" calcext:value-type="float">
            <text:p>1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3" calcext:value-type="float">
            <text:p>1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泰源技能訓練所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47" calcext:value-type="float">
            <text:p>2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東成技能訓練所</text:p>
          </table:table-cell>
          <table:table-cell table:style-name="ce21" office:value-type="float" office:value="148" calcext:value-type="float">
            <text:p>1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4" calcext:value-type="float">
            <text:p>15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4" calcext:value-type="float">
            <text:p>1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岩灣技能訓練所</text:p>
          </table:table-cell>
          <table:table-cell table:style-name="ce21" office:value-type="float" office:value="146" calcext:value-type="float">
            <text:p>14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3" calcext:value-type="float">
            <text:p>1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新店戒治所</text:p>
          </table:table-cell>
          <table:table-cell table:style-name="ce21" office:value-type="float" office:value="133" calcext:value-type="float">
            <text:p>13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152" calcext:value-type="float">
            <text:p>1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桃園女子戒治所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臺中戒治所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臺中女子戒治所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高雄戒治所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高雄女子戒治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6" office:value-type="string" calcext:value-type="string">
            <text:p>臺東戒治所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臺北看守所</text:p>
          </table:table-cell>
          <table:table-cell table:style-name="ce21" office:value-type="float" office:value="324" calcext:value-type="float">
            <text:p>3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351" calcext:value-type="float">
            <text:p>3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6" office:value-type="string" calcext:value-type="string">
            <text:p>臺北女子看守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81" calcext:value-type="float">
            <text:p>8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6" office:value-type="string" calcext:value-type="string">
            <text:p>桃園看守所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" calcext:value-type="float">
            <text:p>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6" office:value-type="string" calcext:value-type="string">
            <text:p>新竹看守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4" calcext:value-type="float">
            <text:p>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6" office:value-type="string" calcext:value-type="string">
            <text:p>苗栗看守所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6" office:value-type="string" calcext:value-type="string">
            <text:p>臺中看守所</text:p>
          </table:table-cell>
          <table:table-cell table:style-name="ce21" office:value-type="float" office:value="202" calcext:value-type="float">
            <text:p>2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215" calcext:value-type="float">
            <text:p>2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6" office:value-type="string" calcext:value-type="string">
            <text:p>南投看守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4" calcext:value-type="float">
            <text:p>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7" calcext:value-type="float">
            <text:p>47</text:p>
          </table:table-cell>
          <table:table-cell table:style-name="ce16" office:value-type="string" calcext:value-type="string">
            <text:p>彰化看守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78" calcext:value-type="float">
            <text:p>7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8" calcext:value-type="float">
            <text:p>48</text:p>
          </table:table-cell>
          <table:table-cell table:style-name="ce16" office:value-type="string" calcext:value-type="string">
            <text:p>雲林看守所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9" calcext:value-type="float">
            <text:p>49</text:p>
          </table:table-cell>
          <table:table-cell table:style-name="ce16" office:value-type="string" calcext:value-type="string">
            <text:p>嘉義看守所</text:p>
          </table:table-cell>
          <table:table-cell table:style-name="ce21" office:value-type="float" office:value="102" calcext:value-type="float">
            <text:p>102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08" calcext:value-type="float">
            <text:p>1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臺南看守所</text:p>
          </table:table-cell>
          <table:table-cell table:style-name="ce21" office:value-type="float" office:value="212" calcext:value-type="float">
            <text:p>2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227" calcext:value-type="float">
            <text:p>2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16" office:value-type="string" calcext:value-type="string">
            <text:p>高雄看守所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16" office:value-type="string" calcext:value-type="string">
            <text:p>屏東看守所</text:p>
          </table:table-cell>
          <table:table-cell table:style-name="ce21" office:value-type="float" office:value="102" calcext:value-type="float">
            <text:p>1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11" calcext:value-type="float">
            <text:p>1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3" calcext:value-type="float">
            <text:p>53</text:p>
          </table:table-cell>
          <table:table-cell table:style-name="ce16" office:value-type="string" calcext:value-type="string">
            <text:p>臺東看守所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16" office:value-type="string" calcext:value-type="string">
            <text:p>花蓮看守所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5" calcext:value-type="float">
            <text:p>55</text:p>
          </table:table-cell>
          <table:table-cell table:style-name="ce16" office:value-type="string" calcext:value-type="string">
            <text:p>宜蘭看守所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6" calcext:value-type="float">
            <text:p>56</text:p>
          </table:table-cell>
          <table:table-cell table:style-name="ce16" office:value-type="string" calcext:value-type="string">
            <text:p>基隆看守所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0" calcext:value-type="float">
            <text:p>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7" calcext:value-type="float">
            <text:p>57</text:p>
          </table:table-cell>
          <table:table-cell table:style-name="ce16" office:value-type="string" calcext:value-type="string">
            <text:p>澎湖看守所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6" office:value-type="string" calcext:value-type="string">
            <text:p>金門看守所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9" calcext:value-type="float">
            <text:p>59</text:p>
          </table:table-cell>
          <table:table-cell table:style-name="ce16" office:value-type="string" calcext:value-type="string">
            <text:p>連江看守所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臺北少年觀護所</text:p>
          </table:table-cell>
          <table:table-cell table:style-name="ce21" office:value-type="float" office:value="66" calcext:value-type="float">
            <text:p>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3" calcext:value-type="float">
            <text:p>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1" calcext:value-type="float">
            <text:p>61</text:p>
          </table:table-cell>
          <table:table-cell table:style-name="ce16" office:value-type="string" calcext:value-type="string">
            <text:p>桃園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2" calcext:value-type="float">
            <text:p>62</text:p>
          </table:table-cell>
          <table:table-cell table:style-name="ce16" office:value-type="string" calcext:value-type="string">
            <text:p>新竹少年觀護所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3" calcext:value-type="float">
            <text:p>63</text:p>
          </table:table-cell>
          <table:table-cell table:style-name="ce16" office:value-type="string" calcext:value-type="string">
            <text:p>苗栗少年觀護所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4" calcext:value-type="float">
            <text:p>64</text:p>
          </table:table-cell>
          <table:table-cell table:style-name="ce16" office:value-type="string" calcext:value-type="string">
            <text:p>臺中少年觀護所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5" calcext:value-type="float">
            <text:p>65</text:p>
          </table:table-cell>
          <table:table-cell table:style-name="ce16" office:value-type="string" calcext:value-type="string">
            <text:p>南投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6" calcext:value-type="float">
            <text:p>66</text:p>
          </table:table-cell>
          <table:table-cell table:style-name="ce16" office:value-type="string" calcext:value-type="string">
            <text:p>彰化少年觀護所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7" calcext:value-type="float">
            <text:p>67</text:p>
          </table:table-cell>
          <table:table-cell table:style-name="ce16" office:value-type="string" calcext:value-type="string">
            <text:p>雲林少年觀護所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8" calcext:value-type="float">
            <text:p>68</text:p>
          </table:table-cell>
          <table:table-cell table:style-name="ce16" office:value-type="string" calcext:value-type="string">
            <text:p>嘉義少年觀護所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9" calcext:value-type="float">
            <text:p>69</text:p>
          </table:table-cell>
          <table:table-cell table:style-name="ce16" office:value-type="string" calcext:value-type="string">
            <text:p>臺南少年觀護所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高雄少年觀護所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1" calcext:value-type="float">
            <text:p>71</text:p>
          </table:table-cell>
          <table:table-cell table:style-name="ce16" office:value-type="string" calcext:value-type="string">
            <text:p>屏東少年觀護所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2" calcext:value-type="float">
            <text:p>72</text:p>
          </table:table-cell>
          <table:table-cell table:style-name="ce16" office:value-type="string" calcext:value-type="string">
            <text:p>臺東少年觀護所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3" calcext:value-type="float">
            <text:p>73</text:p>
          </table:table-cell>
          <table:table-cell table:style-name="ce16" office:value-type="string" calcext:value-type="string">
            <text:p>花蓮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4" calcext:value-type="float">
            <text:p>74</text:p>
          </table:table-cell>
          <table:table-cell table:style-name="ce16" office:value-type="string" calcext:value-type="string">
            <text:p>宜蘭少年觀護所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5" calcext:value-type="float">
            <text:p>75</text:p>
          </table:table-cell>
          <table:table-cell table:style-name="ce16" office:value-type="string" calcext:value-type="string">
            <text:p>基隆少年觀護所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6" calcext:value-type="float">
            <text:p>76</text:p>
          </table:table-cell>
          <table:table-cell table:style-name="ce16" office:value-type="string" calcext:value-type="string">
            <text:p>澎湖少年觀護所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7" calcext:value-type="float">
            <text:p>77</text:p>
          </table:table-cell>
          <table:table-cell table:style-name="ce16" office:value-type="string" calcext:value-type="string">
            <text:p>金門少年觀護所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8" calcext:value-type="float">
            <text:p>78</text:p>
          </table:table-cell>
          <table:table-cell table:style-name="ce16" office:value-type="string" calcext:value-type="string">
            <text:p>八德外役監獄</text:p>
          </table:table-cell>
          <table:table-cell table:style-name="ce21" office:value-type="float" office:value="307" calcext:value-type="float">
            <text:p>307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10" calcext:value-type="float">
            <text:p>3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9" calcext:value-type="float">
            <text:p>79</text:p>
          </table:table-cell>
          <table:table-cell table:style-name="ce16" office:value-type="string" calcext:value-type="string">
            <text:p>臺南第二監獄</text:p>
          </table:table-cell>
          <table:table-cell table:style-name="ce21" office:value-type="float" office:value="162" calcext:value-type="float">
            <text:p>162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66" calcext:value-type="float">
            <text:p>16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行政執行署及所屬</text:p>
          </table:table-cell>
          <table:table-cell table:style-name="ce21" office:value-type="float" office:value="711" calcext:value-type="float">
            <text:p>7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785" calcext:value-type="float">
            <text:p>78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85" calcext:value-type="float">
            <text:p>7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1" calcext:value-type="float">
            <text:p>6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北分署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21" office:value-type="float" office:value="1" calcext:value-type="float">
            <text:p>1 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7" calcext:value-type="float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新北分署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9" calcext:value-type="float">
            <text:p>7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桃園分署</text:p>
          </table:table-cell>
          <table:table-cell table:style-name="ce21" office:value-type="float" office:value="59" calcext:value-type="float">
            <text:p>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4" calcext:value-type="float">
            <text:p>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新竹分署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8" calcext:value-type="float">
            <text:p>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臺中分署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7" calcext:value-type="float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彰化分署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嘉義分署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南分署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高雄分署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4" calcext:value-type="float">
            <text:p>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屏東分署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花蓮分署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宜蘭分署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士林分署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9" calcext:value-type="float">
            <text:p>4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9" calcext:value-type="float">
            <text:p>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最高檢察署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2" calcext:value-type="float">
            <text:p>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臺灣高等檢察署</text:p>
          </table:table-cell>
          <table:table-cell table:style-name="ce21" office:value-type="float" office:value="339" calcext:value-type="float">
            <text:p>3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379" calcext:value-type="float">
            <text:p>379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臺灣高等檢察署臺中檢察分署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3" calcext:value-type="float">
            <text:p>93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臺灣高等檢察署臺南檢察分署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臺灣高等檢察署高雄檢察分署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8" calcext:value-type="float">
            <text:p>8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8" calcext:value-type="float">
            <text:p>88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臺灣高等檢察署花蓮檢察分署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臺灣高等檢察署智慧財產檢察分署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臺灣臺北地方檢察署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699" calcext:value-type="float">
            <text:p>69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99" calcext:value-type="float">
            <text:p>6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臺灣士林地方檢察署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17" calcext:value-type="float">
            <text:p>3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7" calcext:value-type="float">
            <text:p>3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臺灣新北地方檢察署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10" calcext:value-type="float">
            <text:p>6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10" calcext:value-type="float">
            <text:p>61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臺灣桃園地方檢察署</text:p>
          </table:table-cell>
          <table:table-cell table:style-name="ce21" office:value-type="float" office:value="455" calcext:value-type="float">
            <text:p>4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31" calcext:value-type="float">
            <text:p>5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31" calcext:value-type="float">
            <text:p>5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臺灣新竹地方檢察署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12" calcext:value-type="float">
            <text:p>2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2" calcext:value-type="float">
            <text:p>2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臺灣苗栗地方檢察署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40" calcext:value-type="float">
            <text:p>14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40" calcext:value-type="float">
            <text:p>1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臺灣臺中地方檢察署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602" calcext:value-type="float">
            <text:p>60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02" calcext:value-type="float">
            <text:p>6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臺灣南投地方檢察署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8" calcext:value-type="float">
            <text:p>1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臺灣彰化地方檢察署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3" calcext:value-type="float">
            <text:p>25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53" calcext:value-type="float">
            <text:p>2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臺灣雲林地方檢察署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5" calcext:value-type="float">
            <text:p>15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5" calcext:value-type="float">
            <text:p>15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臺灣嘉義地方檢察署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8" calcext:value-type="float">
            <text:p>18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88" calcext:value-type="float">
            <text:p>1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臺灣臺南地方檢察署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75" calcext:value-type="float">
            <text:p>3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5" calcext:value-type="float">
            <text:p>3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6" office:value-type="string" calcext:value-type="string">
            <text:p>臺灣橋頭地方檢察署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37" calcext:value-type="float">
            <text:p>2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6" office:value-type="string" calcext:value-type="string">
            <text:p>臺灣高雄地方檢察署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58" calcext:value-type="float">
            <text:p>45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58" calcext:value-type="float">
            <text:p>45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6" office:value-type="string" calcext:value-type="string">
            <text:p>臺灣屏東地方檢察署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20" calcext:value-type="float">
            <text:p>2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6" office:value-type="string" calcext:value-type="string">
            <text:p>臺灣臺東地方檢察署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05" calcext:value-type="float">
            <text:p>10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5" calcext:value-type="float">
            <text:p>10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6" office:value-type="string" calcext:value-type="string">
            <text:p>臺灣花蓮地方檢察署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0" calcext:value-type="float">
            <text:p>1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6" office:value-type="string" calcext:value-type="string">
            <text:p>臺灣宜蘭地方檢察署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27" calcext:value-type="float">
            <text:p>12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7" calcext:value-type="float">
            <text:p>1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6" office:value-type="string" calcext:value-type="string">
            <text:p>臺灣基隆地方檢察署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39" calcext:value-type="float">
            <text:p>13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9" calcext:value-type="float">
            <text:p>1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6" office:value-type="string" calcext:value-type="string">
            <text:p>臺灣澎湖地方檢察署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6" office:value-type="string" calcext:value-type="string">
            <text:p>福建高等檢察署金門檢察分署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6" office:value-type="string" calcext:value-type="string">
            <text:p>福建金門地方檢察署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6" office:value-type="string" calcext:value-type="string">
            <text:p>福建連江地方檢察署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6" office:value-type="string" calcext:value-type="string">
            <text:p>調查局</text:p>
          </table:table-cell>
          <table:table-cell table:style-name="ce21" office:value-type="float" office:value="2499" calcext:value-type="float">
            <text:p>2,49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2846" calcext:value-type="float">
            <text:p>2,846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style-name="ce27" office:value-type="float" office:value="2879" calcext:value-type="float">
            <text:p>2,879 </text:p>
          </table:table-cell>
          <table:table-cell table:number-columns-repeated="23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table:number-columns-repeated="2"/>
          <table:table-cell table:style-name="ce16" office:value-type="string" calcext:value-type="string">
            <text:p>經濟部主管</text:p>
          </table:table-cell>
          <table:table-cell table:style-name="ce21" office:value-type="float" office:value="4988" calcext:value-type="float">
            <text:p>4,9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5" calcext:value-type="float">
            <text:p>455 </text:p>
          </table:table-cell>
          <table:table-cell table:style-name="ce27" office:value-type="float" office:value="5911" calcext:value-type="float">
            <text:p>5,9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經濟部</text:p>
          </table:table-cell>
          <table:table-cell table:style-name="ce21" office:value-type="float" office:value="489" calcext:value-type="float">
            <text:p>4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" calcext:value-type="float">
            <text:p>85 </text:p>
          </table:table-cell>
          <table:table-cell table:style-name="ce27" office:value-type="float" office:value="616" calcext:value-type="float">
            <text:p>6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477" calcext:value-type="float">
            <text:p>4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18" calcext:value-type="float">
            <text:p>518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" calcext:value-type="float">
            <text:p>85 </text:p>
          </table:table-cell>
          <table:table-cell table:style-name="ce27" office:value-type="float" office:value="603" calcext:value-type="float">
            <text:p>6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經貿人員培訓所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" calcext:value-type="float">
            <text:p>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產業發展署</text:p>
          </table:table-cell>
          <table:table-cell table:style-name="ce21" office:value-type="float" office:value="235" calcext:value-type="float">
            <text:p>2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style-name="ce27" office:value-type="float" office:value="275" calcext:value-type="float">
            <text:p>2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國際貿易署</text:p>
          </table:table-cell>
          <table:table-cell table:style-name="ce21" office:value-type="float" office:value="403" calcext:value-type="float">
            <text:p>40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435" calcext:value-type="float">
            <text:p>4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標準檢驗局及所屬</text:p>
          </table:table-cell>
          <table:table-cell table:style-name="ce21" office:value-type="float" office:value="857" calcext:value-type="float">
            <text:p>8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88 </text:p>
          </table:table-cell>
          <table:table-cell table:style-name="ce27" office:value-type="float" office:value="1002" calcext:value-type="float">
            <text:p>1,0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96" calcext:value-type="float">
            <text:p>3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7" office:value-type="float" office:value="455" calcext:value-type="float">
            <text:p>45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竹分局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99" calcext:value-type="float">
            <text:p>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臺中分局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107" calcext:value-type="float">
            <text:p>10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南分局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89" calcext:value-type="float">
            <text:p>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分局</text:p>
          </table:table-cell>
          <table:table-cell table:style-name="ce21" office:value-type="float" office:value="104" calcext:value-type="float">
            <text:p>1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128" calcext:value-type="float">
            <text:p>1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花蓮分局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基隆分局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87" calcext:value-type="float">
            <text:p>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智慧財產局</text:p>
          </table:table-cell>
          <table:table-cell table:style-name="ce21" office:value-type="float" office:value="712" calcext:value-type="float">
            <text:p>7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 </text:p>
          </table:table-cell>
          <table:table-cell table:style-name="ce27" office:value-type="float" office:value="824" calcext:value-type="float">
            <text:p>8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水利署及所屬</text:p>
          </table:table-cell>
          <table:table-cell table:style-name="ce21" office:value-type="float" office:value="1431" calcext:value-type="float">
            <text:p>1,4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1712" calcext:value-type="float">
            <text:p>1,71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7" office:value-type="float" office:value="1756" calcext:value-type="float">
            <text:p>1,7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99" calcext:value-type="float">
            <text:p>3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17" calcext:value-type="float">
            <text:p>41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7" office:value-type="float" office:value="446" calcext:value-type="float">
            <text:p>4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區水資源分署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4" calcext:value-type="float">
            <text:p>9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區水資源分署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68" calcext:value-type="float">
            <text:p>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區水資源分署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4" calcext:value-type="float">
            <text:p>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水利規劃分署</text:p>
          </table:table-cell>
          <table:table-cell table:style-name="ce21" office:value-type="float" office:value="115" calcext:value-type="float">
            <text:p>1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29" calcext:value-type="float">
            <text:p>1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第一河川分署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8" calcext:value-type="float">
            <text:p>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第二河川分署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第三河川分署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12" calcext:value-type="float">
            <text:p>1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第四河川分署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第五河川分署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4" calcext:value-type="float">
            <text:p>10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4" calcext:value-type="float">
            <text:p>1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第六河川分署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第七河川分署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9" calcext:value-type="float">
            <text:p>9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9" calcext:value-type="float">
            <text:p>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第八河川分署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3" calcext:value-type="float">
            <text:p>6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3" calcext:value-type="float">
            <text:p>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第九河川分署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第十河川分署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6" calcext:value-type="float">
            <text:p>8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北水源特定區管理分署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2" calcext:value-type="float">
            <text:p>6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62" calcext:value-type="float">
            <text:p>6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商業發展署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style-name="ce27" office:value-type="float" office:value="169" calcext:value-type="float">
            <text:p>16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中小及新創企業署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108" calcext:value-type="float">
            <text:p>10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產業園區管理局及所屬</text:p>
          </table:table-cell>
          <table:table-cell table:style-name="ce21" office:value-type="float" office:value="291" calcext:value-type="float">
            <text:p>2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7" office:value-type="float" office:value="315" calcext:value-type="float">
            <text:p>3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39" calcext:value-type="float">
            <text:p>1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152" calcext:value-type="float">
            <text:p>1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中分局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高屏分局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46" calcext:value-type="float">
            <text:p>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分局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南分局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地質調查及礦業管理中心</text:p>
          </table:table-cell>
          <table:table-cell table:style-name="ce21" office:value-type="float" office:value="193" calcext:value-type="float">
            <text:p>1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0" calcext:value-type="float">
            <text:p>21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214" calcext:value-type="float">
            <text:p>2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能源署</text:p>
          </table:table-cell>
          <table:table-cell table:style-name="ce21" office:value-type="float" office:value="159" calcext:value-type="float">
            <text:p>159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7" office:value-type="float" office:value="197" calcext:value-type="float">
            <text:p>197 </text:p>
          </table:table-cell>
          <table:table-cell table:number-columns-repeated="23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table:number-columns-repeated="2"/>
          <table:table-cell table:style-name="ce16" office:value-type="string" calcext:value-type="string">
            <text:p>交通部主管</text:p>
          </table:table-cell>
          <table:table-cell table:style-name="ce21" office:value-type="float" office:value="7941" calcext:value-type="float">
            <text:p>7,9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8430" calcext:value-type="float">
            <text:p>8,430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2" calcext:value-type="float">
            <text:p>922 </text:p>
          </table:table-cell>
          <table:table-cell table:style-name="ce27" office:value-type="float" office:value="9352" calcext:value-type="float">
            <text:p>9,35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交通部</text:p>
          </table:table-cell>
          <table:table-cell table:style-name="ce21" office:value-type="float" office:value="449" calcext:value-type="float">
            <text:p>44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7" office:value-type="float" office:value="514" calcext:value-type="float">
            <text:p>5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民用航空局</text:p>
          </table:table-cell>
          <table:table-cell table:style-name="ce21" office:value-type="float" office:value="338" calcext:value-type="float">
            <text:p>33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7" calcext:value-type="float">
            <text:p>347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" calcext:value-type="float">
            <text:p>109 </text:p>
          </table:table-cell>
          <table:table-cell table:style-name="ce27" office:value-type="float" office:value="456" calcext:value-type="float">
            <text:p>4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中央氣象署</text:p>
          </table:table-cell>
          <table:table-cell table:style-name="ce21" office:value-type="float" office:value="586" calcext:value-type="float">
            <text:p>58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26" calcext:value-type="float">
            <text:p>626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7" office:value-type="float" office:value="653" calcext:value-type="float">
            <text:p>6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觀光署及所屬</text:p>
          </table:table-cell>
          <table:table-cell table:style-name="ce21" office:value-type="float" office:value="660" calcext:value-type="float">
            <text:p>6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float" office:value="17" calcext:value-type="float">
            <text:p>1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style-name="ce27" office:value-type="float" office:value="755" calcext:value-type="float">
            <text:p>75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41" calcext:value-type="float">
            <text:p>24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7" office:value-type="float" office:value="269" calcext:value-type="float">
            <text:p>269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東北角及宜蘭海岸國家風景區管理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58" calcext:value-type="float">
            <text:p>58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東部海岸國家風景區管理處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58" calcext:value-type="float">
            <text:p>58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花東縱谷國家風景區管理處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1" calcext:value-type="float">
            <text:p>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澎湖國家風景區管理處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46" calcext:value-type="float">
            <text:p>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馬祖國家風景區管理處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北海岸及觀音山國家風景區管理處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參山國家風景區管理處</text:p>
          </table:table-cell>
          <table:table-cell table:style-name="ce21" office:value-type="float" office:value="45" calcext:value-type="float">
            <text:p>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51" calcext:value-type="float">
            <text:p>5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日月潭國家風景區管理處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阿里山國家風景區管理處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雲嘉南濱海國家風景區管理處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5" calcext:value-type="float">
            <text:p>3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西拉雅國家風景區管理處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茂林國家風景區管理處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0" calcext:value-type="float">
            <text:p>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大鵬灣國家風景區管理處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" calcext:value-type="float">
            <text:p>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運輸研究所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48" calcext:value-type="float">
            <text:p>14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公路局及所屬</text:p>
          </table:table-cell>
          <table:table-cell table:style-name="ce21" office:value-type="float" office:value="4371" calcext:value-type="float">
            <text:p>4,3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517" calcext:value-type="float">
            <text:p>4,51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9" calcext:value-type="float">
            <text:p>679 </text:p>
          </table:table-cell>
          <table:table-cell table:style-name="ce27" office:value-type="float" office:value="5196" calcext:value-type="float">
            <text:p>5,1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674" calcext:value-type="float">
            <text:p>6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716" calcext:value-type="float">
            <text:p>7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區養護工程分局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" calcext:value-type="float">
            <text:p>30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02" calcext:value-type="float">
            <text:p>3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區養護工程分局</text:p>
          </table:table-cell>
          <table:table-cell table:style-name="ce21" office:value-type="float" office:value="408" calcext:value-type="float">
            <text:p>4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422" calcext:value-type="float">
            <text:p>42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區養護工程分局</text:p>
          </table:table-cell>
          <table:table-cell table:style-name="ce21" office:value-type="float" office:value="328" calcext:value-type="float">
            <text:p>32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4" calcext:value-type="float">
            <text:p>33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4" calcext:value-type="float">
            <text:p>3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東區養護工程分局</text:p>
          </table:table-cell>
          <table:table-cell table:style-name="ce21" office:value-type="float" office:value="230" calcext:value-type="float">
            <text:p>2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9" calcext:value-type="float">
            <text:p>23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39" calcext:value-type="float">
            <text:p>2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雲嘉南區養護工程分局</text:p>
          </table:table-cell>
          <table:table-cell table:style-name="ce21" office:value-type="float" office:value="255" calcext:value-type="float">
            <text:p>2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5" calcext:value-type="float">
            <text:p>26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65" calcext:value-type="float">
            <text:p>2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臺北區監理所</text:p>
          </table:table-cell>
          <table:table-cell table:style-name="ce21" office:value-type="float" office:value="307" calcext:value-type="float">
            <text:p>30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7" office:value-type="float" office:value="411" calcext:value-type="float">
            <text:p>4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新竹區監理所</text:p>
          </table:table-cell>
          <table:table-cell table:style-name="ce21" office:value-type="float" office:value="259" calcext:value-type="float">
            <text:p>2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7" office:value-type="float" office:value="360" calcext:value-type="float">
            <text:p>3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中區監理所</text:p>
          </table:table-cell>
          <table:table-cell table:style-name="ce21" office:value-type="float" office:value="353" calcext:value-type="float">
            <text:p>3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9" calcext:value-type="float">
            <text:p>139 </text:p>
          </table:table-cell>
          <table:table-cell table:style-name="ce27" office:value-type="float" office:value="499" calcext:value-type="float">
            <text:p>49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嘉義區監理所</text:p>
          </table:table-cell>
          <table:table-cell table:style-name="ce21" office:value-type="float" office:value="285" calcext:value-type="float">
            <text:p>2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" calcext:value-type="float">
            <text:p>109 </text:p>
          </table:table-cell>
          <table:table-cell table:style-name="ce27" office:value-type="float" office:value="403" calcext:value-type="float">
            <text:p>4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高雄區監理所</text:p>
          </table:table-cell>
          <table:table-cell table:style-name="ce21" office:value-type="float" office:value="205" calcext:value-type="float">
            <text:p>20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7" office:value-type="float" office:value="292" calcext:value-type="float">
            <text:p>29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北市區監理所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style-name="ce27" office:value-type="float" office:value="380" calcext:value-type="float">
            <text:p>3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高雄市區監理所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237" calcext:value-type="float">
            <text:p>2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工程材料技術所</text:p>
          </table:table-cell>
          <table:table-cell table:style-name="ce21" office:value-type="float" office:value="39" calcext:value-type="float">
            <text:p>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0" calcext:value-type="float">
            <text:p>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北區公路新建工程分局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1" calcext:value-type="float">
            <text:p>9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南區公路新建工程分局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9" calcext:value-type="float">
            <text:p>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公路人員訓練所</text:p>
          </table:table-cell>
          <table:table-cell table:style-name="ce21" office:value-type="float" office:value="99" calcext:value-type="float">
            <text:p>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116" calcext:value-type="float">
            <text:p>11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鐵道局及所屬</text:p>
          </table:table-cell>
          <table:table-cell table:style-name="ce21" office:value-type="float" office:value="793" calcext:value-type="float">
            <text:p>7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881" calcext:value-type="float">
            <text:p>88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326" calcext:value-type="float">
            <text:p>3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350" calcext:value-type="float">
            <text:p>3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部工程分局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0" calcext:value-type="float">
            <text:p>1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東部工程分局</text:p>
          </table:table-cell>
          <table:table-cell table:style-name="ce21" office:value-type="float" office:value="117" calcext:value-type="float">
            <text:p>11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33" calcext:value-type="float">
            <text:p>1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33" calcext:value-type="float">
            <text:p>1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部工程分局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9" calcext:value-type="float">
            <text:p>11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19" calcext:value-type="float">
            <text:p>11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部工程分局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149" calcext:value-type="float">
            <text:p>14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航港局</text:p>
          </table:table-cell>
          <table:table-cell table:style-name="ce21" office:value-type="float" office:value="614" calcext:value-type="float">
            <text:p>6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6" calcext:value-type="float">
            <text:p>74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749" calcext:value-type="float">
            <text:p>749 </text:p>
          </table:table-cell>
          <table:table-cell table:number-columns-repeated="23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table:number-columns-repeated="2"/>
          <table:table-cell table:style-name="ce16" office:value-type="string" calcext:value-type="string">
            <text:p>勞動部主管</text:p>
          </table:table-cell>
          <table:table-cell table:style-name="ce21" office:value-type="float" office:value="3166" calcext:value-type="float">
            <text:p>3,16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4" calcext:value-type="float">
            <text:p>264 </text:p>
          </table:table-cell>
          <table:table-cell table:style-name="ce27" office:value-type="float" office:value="3576" calcext:value-type="float">
            <text:p>3,5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勞動部</text:p>
          </table:table-cell>
          <table:table-cell table:style-name="ce21" office:value-type="float" office:value="289" calcext:value-type="float">
            <text:p>2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323" calcext:value-type="float">
            <text:p>3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勞工保險局</text:p>
          </table:table-cell>
          <table:table-cell table:style-name="ce21" office:value-type="float" office:value="1599" calcext:value-type="float">
            <text:p>1,5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" calcext:value-type="float">
            <text:p>64 </text:p>
          </table:table-cell>
          <table:table-cell table:style-name="ce27" office:value-type="float" office:value="1714" calcext:value-type="float">
            <text:p>1,7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勞動力發展署及所屬</text:p>
          </table:table-cell>
          <table:table-cell table:style-name="ce21" office:value-type="float" office:value="765" calcext:value-type="float">
            <text:p>76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6" calcext:value-type="float">
            <text:p>166 </text:p>
          </table:table-cell>
          <table:table-cell table:style-name="ce27" office:value-type="float" office:value="983" calcext:value-type="float">
            <text:p>9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16" calcext:value-type="float">
            <text:p>21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7" office:value-type="float" office:value="242" calcext:value-type="float">
            <text:p>2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基宜花金馬分署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7" office:value-type="float" office:value="132" calcext:value-type="float">
            <text:p>1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桃竹苗分署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112" calcext:value-type="float">
            <text:p>1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彰投分署</text:p>
          </table:table-cell>
          <table:table-cell table:style-name="ce21" office:value-type="float" office:value="126" calcext:value-type="float">
            <text:p>1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 </text:p>
          </table:table-cell>
          <table:table-cell table:style-name="ce27" office:value-type="float" office:value="193" calcext:value-type="float">
            <text:p>19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雲嘉南分署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131" calcext:value-type="float">
            <text:p>13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高屏澎東分署</text:p>
          </table:table-cell>
          <table:table-cell table:style-name="ce21" office:value-type="float" office:value="77" calcext:value-type="float">
            <text:p>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03" calcext:value-type="float">
            <text:p>1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技能檢定中心</text:p>
          </table:table-cell>
          <table:table-cell table:style-name="ce21" office:value-type="float" office:value="65" calcext:value-type="float">
            <text:p>6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0" calcext:value-type="float">
            <text:p>7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職業安全衛生署</text:p>
          </table:table-cell>
          <table:table-cell table:style-name="ce21" office:value-type="float" office:value="309" calcext:value-type="float">
            <text:p>30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340" calcext:value-type="float">
            <text:p>3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勞動基金運用局</text:p>
          </table:table-cell>
          <table:table-cell table:style-name="ce21" office:value-type="float" office:value="143" calcext:value-type="float">
            <text:p>1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0" calcext:value-type="float">
            <text:p>150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勞動及職業安全衛生研究所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66" calcext:value-type="float">
            <text:p>66 </text:p>
          </table:table-cell>
          <table:table-cell table:number-columns-repeated="23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table:number-columns-repeated="2"/>
          <table:table-cell table:style-name="ce16" office:value-type="string" calcext:value-type="string">
            <text:p>農業部主管</text:p>
          </table:table-cell>
          <table:table-cell table:style-name="ce21" office:value-type="float" office:value="4897" calcext:value-type="float">
            <text:p>4,8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6507" calcext:value-type="float">
            <text:p>6,507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53" calcext:value-type="float">
            <text:p>1,253 </text:p>
          </table:table-cell>
          <table:table-cell table:style-name="ce27" office:value-type="float" office:value="7760" calcext:value-type="float">
            <text:p>7,76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農業部</text:p>
          </table:table-cell>
          <table:table-cell table:style-name="ce21" office:value-type="float" office:value="396" calcext:value-type="float">
            <text:p>3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 </text:p>
          </table:table-cell>
          <table:table-cell table:style-name="ce27" office:value-type="float" office:value="457" calcext:value-type="float">
            <text:p>4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林業及自然保育署及所屬</text:p>
          </table:table-cell>
          <table:table-cell table:style-name="ce21" office:value-type="float" office:value="1229" calcext:value-type="float">
            <text:p>1,2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604" calcext:value-type="float">
            <text:p>60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8" calcext:value-type="float">
            <text:p>528 </text:p>
          </table:table-cell>
          <table:table-cell table:style-name="ce27" office:value-type="float" office:value="2428" calcext:value-type="float">
            <text:p>2,42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22" calcext:value-type="float">
            <text:p>2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34" calcext:value-type="float">
            <text:p>23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宜蘭分署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55 </text:p>
          </table:table-cell>
          <table:table-cell table:style-name="ce27" office:value-type="float" office:value="300" calcext:value-type="float">
            <text:p>3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新竹分署</text:p>
          </table:table-cell>
          <table:table-cell table:style-name="ce21" office:value-type="float" office:value="113" calcext:value-type="float">
            <text:p>1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7" office:value-type="float" office:value="285" calcext:value-type="float">
            <text:p>2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中分署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7" office:value-type="float" office:value="238" calcext:value-type="float">
            <text:p>2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投分署</text:p>
          </table:table-cell>
          <table:table-cell table:style-name="ce21" office:value-type="float" office:value="116" calcext:value-type="float">
            <text:p>11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88 </text:p>
          </table:table-cell>
          <table:table-cell table:style-name="ce27" office:value-type="float" office:value="287" calcext:value-type="float">
            <text:p>28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嘉義分署</text:p>
          </table:table-cell>
          <table:table-cell table:style-name="ce21" office:value-type="float" office:value="118" calcext:value-type="float">
            <text:p>1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271" calcext:value-type="float">
            <text:p>2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屏東分署</text:p>
          </table:table-cell>
          <table:table-cell table:style-name="ce21" office:value-type="float" office:value="112" calcext:value-type="float">
            <text:p>1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7" office:value-type="float" office:value="268" calcext:value-type="float">
            <text:p>26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東分署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7" office:value-type="float" office:value="196" calcext:value-type="float">
            <text:p>1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花蓮分署</text:p>
          </table:table-cell>
          <table:table-cell table:style-name="ce21" office:value-type="float" office:value="124" calcext:value-type="float">
            <text:p>1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 </text:p>
          </table:table-cell>
          <table:table-cell table:style-name="ce27" office:value-type="float" office:value="243" calcext:value-type="float">
            <text:p>2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航測及遙測分署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9" calcext:value-type="float">
            <text:p>5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9" calcext:value-type="float">
            <text:p>59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阿里山林業鐵路及文化資產管理處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7" calcext:value-type="float">
            <text:p>47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農村發展及水土保持署及所屬</text:p>
          </table:table-cell>
          <table:table-cell table:style-name="ce21" office:value-type="float" office:value="443" calcext:value-type="float">
            <text:p>4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532" calcext:value-type="float">
            <text:p>53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89" calcext:value-type="float">
            <text:p>1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236" calcext:value-type="float">
            <text:p>2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北分署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3" calcext:value-type="float">
            <text:p>5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臺中分署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6" calcext:value-type="float">
            <text:p>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投分署</text:p>
          </table:table-cell>
          <table:table-cell table:style-name="ce21" office:value-type="float" office:value="49" calcext:value-type="float">
            <text:p>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7" calcext:value-type="float">
            <text:p>5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南分署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臺東分署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7" calcext:value-type="float">
            <text:p>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花蓮分署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農業試驗所及所屬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" calcext:value-type="float">
            <text:p>101 </text:p>
          </table:table-cell>
          <table:table-cell table:style-name="ce27" office:value-type="float" office:value="447" calcext:value-type="float">
            <text:p>4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60" calcext:value-type="float">
            <text:p>1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7" office:value-type="float" office:value="282" calcext:value-type="float">
            <text:p>2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嘉義農業試驗分所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71" calcext:value-type="float">
            <text:p>7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鳳山熱帶園藝試驗分所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69" calcext:value-type="float">
            <text:p>6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花卉試驗分所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5" calcext:value-type="float">
            <text:p>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林業試驗所</text:p>
          </table:table-cell>
          <table:table-cell table:style-name="ce21" office:value-type="float" office:value="136" calcext:value-type="float">
            <text:p>13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7" office:value-type="float" office:value="275" calcext:value-type="float">
            <text:p>2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水產試驗所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" calcext:value-type="float">
            <text:p>130 </text:p>
          </table:table-cell>
          <table:table-cell table:style-name="ce27" office:value-type="float" office:value="311" calcext:value-type="float">
            <text:p>3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畜產試驗所及所屬</text:p>
          </table:table-cell>
          <table:table-cell table:style-name="ce21" office:value-type="float" office:value="182" calcext:value-type="float">
            <text:p>1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7" office:value-type="float" office:value="375" calcext:value-type="float">
            <text:p>3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7" office:value-type="float" office:value="185" calcext:value-type="float">
            <text:p>1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南區分所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73" calcext:value-type="float">
            <text:p>7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北區分所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63" calcext:value-type="float">
            <text:p>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東區分所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獸醫研究所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7" office:value-type="float" office:value="125" calcext:value-type="float">
            <text:p>1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農業藥物試驗所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115" calcext:value-type="float">
            <text:p>11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生物多樣性研究所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29" calcext:value-type="float">
            <text:p>12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茶及飲料作物改良場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7" office:value-type="float" office:value="138" calcext:value-type="float">
            <text:p>13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種苗改良繁殖場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84" calcext:value-type="float">
            <text:p>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桃園區農業改良場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7" office:value-type="float" office:value="114" calcext:value-type="float">
            <text:p>11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苗栗區農業改良場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82" calcext:value-type="float">
            <text:p>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臺中區農業改良場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111" calcext:value-type="float">
            <text:p>11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臺南區農業改良場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126" calcext:value-type="float">
            <text:p>12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高雄區農業改良場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90" calcext:value-type="float">
            <text:p>9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花蓮區農業改良場</text:p>
          </table:table-cell>
          <table:table-cell table:style-name="ce21" office:value-type="float" office:value="49" calcext:value-type="float">
            <text:p>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臺東區農業改良場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77" calcext:value-type="float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漁業署及所屬</text:p>
          </table:table-cell>
          <table:table-cell table:style-name="ce21" office:value-type="float" office:value="233" calcext:value-type="float">
            <text:p>2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 </text:p>
          </table:table-cell>
          <table:table-cell table:style-name="ce27" office:value-type="float" office:value="336" calcext:value-type="float">
            <text:p>3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98" calcext:value-type="float">
            <text:p>19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87 </text:p>
          </table:table-cell>
          <table:table-cell table:style-name="ce27" office:value-type="float" office:value="297" calcext:value-type="float">
            <text:p>29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漁業廣播電臺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9" calcext:value-type="float">
            <text:p>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動植物防疫檢疫署及所屬</text:p>
          </table:table-cell>
          <table:table-cell table:style-name="ce21" office:value-type="float" office:value="462" calcext:value-type="float">
            <text:p>4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7" office:value-type="float" office:value="518" calcext:value-type="float">
            <text:p>51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139" calcext:value-type="float">
            <text:p>1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46" calcext:value-type="float">
            <text:p>14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基隆分署</text:p>
          </table:table-cell>
          <table:table-cell table:style-name="ce21" office:value-type="float" office:value="68" calcext:value-type="float">
            <text:p>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2" calcext:value-type="float">
            <text:p>2 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4" calcext:value-type="float">
            <text:p>7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桃園分署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25" calcext:value-type="float">
            <text:p>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123" calcext:value-type="float">
            <text:p>1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中分署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5" calcext:value-type="float">
            <text:p>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分署</text:p>
          </table:table-cell>
          <table:table-cell table:style-name="ce21" office:value-type="float" office:value="91" calcext:value-type="float">
            <text:p>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農業金融署</text:p>
          </table:table-cell>
          <table:table-cell table:style-name="ce21" office:value-type="float" office:value="67" calcext:value-type="float">
            <text:p>6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2" calcext:value-type="float">
            <text:p>7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農糧署及所屬</text:p>
          </table:table-cell>
          <table:table-cell table:style-name="ce21" office:value-type="float" office:value="538" calcext:value-type="float">
            <text:p>53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7" office:value-type="float" office:value="613" calcext:value-type="float">
            <text:p>6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15" calcext:value-type="float">
            <text:p>2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236" calcext:value-type="float">
            <text:p>2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北區分署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區分署</text:p>
          </table:table-cell>
          <table:table-cell table:style-name="ce21" office:value-type="float" office:value="96" calcext:value-type="float">
            <text:p>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13" calcext:value-type="float">
            <text:p>11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區分署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01" calcext:value-type="float">
            <text:p>10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東區分署</text:p>
          </table:table-cell>
          <table:table-cell table:style-name="ce21" office:value-type="float" office:value="64" calcext:value-type="float">
            <text:p>6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7" calcext:value-type="float">
            <text:p>7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農田水利署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78" calcext:value-type="float">
            <text:p>7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農業科技園區管理中心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51" calcext:value-type="float">
            <text:p>51 </text:p>
          </table:table-cell>
          <table:table-cell table:number-columns-repeated="23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table:number-columns-repeated="2"/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5135" calcext:value-type="float">
            <text:p>5,1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327" calcext:value-type="float">
            <text:p>5,327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" calcext:value-type="float">
            <text:p>137 </text:p>
          </table:table-cell>
          <table:table-cell table:style-name="ce27" office:value-type="float" office:value="5464" calcext:value-type="float">
            <text:p>5,46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衛生福利部</text:p>
          </table:table-cell>
          <table:table-cell table:style-name="ce21" office:value-type="float" office:value="591" calcext:value-type="float">
            <text:p>59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" calcext:value-type="float">
            <text:p>85 </text:p>
          </table:table-cell>
          <table:table-cell table:style-name="ce27" office:value-type="float" office:value="696" calcext:value-type="float">
            <text:p>6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疾病管制署</text:p>
          </table:table-cell>
          <table:table-cell table:style-name="ce21" office:value-type="float" office:value="835" calcext:value-type="float">
            <text:p>8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896" calcext:value-type="float">
            <text:p>8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食品藥物管理署</text:p>
          </table:table-cell>
          <table:table-cell table:style-name="ce21" office:value-type="float" office:value="622" calcext:value-type="float">
            <text:p>62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22" calcext:value-type="float">
            <text:p>2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656" calcext:value-type="float">
            <text:p>6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中央健康保險署</text:p>
          </table:table-cell>
          <table:table-cell table:style-name="ce21" office:value-type="float" office:value="2769" calcext:value-type="float">
            <text:p>2,7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865" calcext:value-type="float">
            <text:p>2,86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65" calcext:value-type="float">
            <text:p>2,8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民健康署</text:p>
          </table:table-cell>
          <table:table-cell table:style-name="ce21" office:value-type="float" office:value="182" calcext:value-type="float">
            <text:p>1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88" calcext:value-type="float">
            <text:p>18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社會及家庭署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7" office:value-type="float" office:value="121" calcext:value-type="float">
            <text:p>1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國家中醫藥研究所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23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table:number-columns-repeated="2"/>
          <table:table-cell table:style-name="ce16" office:value-type="string" calcext:value-type="string">
            <text:p>環境部主管</text:p>
          </table:table-cell>
          <table:table-cell table:style-name="ce21" office:value-type="float" office:value="853" calcext:value-type="float">
            <text:p>8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65" calcext:value-type="float">
            <text:p>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 </text:p>
          </table:table-cell>
          <table:table-cell table:style-name="ce27" office:value-type="float" office:value="984" calcext:value-type="float">
            <text:p>98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環境部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300" calcext:value-type="float">
            <text:p>30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氣候變遷署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76" calcext:value-type="float">
            <text:p>7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資源循環署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78" calcext:value-type="float">
            <text:p>7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化學物質管理署</text:p>
          </table:table-cell>
          <table:table-cell table:style-name="ce21" office:value-type="float" office:value="73" calcext:value-type="float">
            <text:p>7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79" calcext:value-type="float">
            <text:p>7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環境管理署</text:p>
          </table:table-cell>
          <table:table-cell table:style-name="ce21" office:value-type="float" office:value="229" calcext:value-type="float">
            <text:p>2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46" calcext:value-type="float">
            <text:p>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27" office:value-type="float" office:value="289" calcext:value-type="float">
            <text:p>28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家環境研究院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2" calcext:value-type="float">
            <text:p>16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62" calcext:value-type="float">
            <text:p>162 </text:p>
          </table:table-cell>
          <table:table-cell table:number-columns-repeated="23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table:number-columns-repeated="2"/>
          <table:table-cell table:style-name="ce16" office:value-type="string" calcext:value-type="string">
            <text:p>文化部主管</text:p>
          </table:table-cell>
          <table:table-cell table:style-name="ce21" office:value-type="float" office:value="1065" calcext:value-type="float">
            <text:p>1,0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" calcext:value-type="float">
            <text:p>357 </text:p>
          </table:table-cell>
          <table:table-cell table:style-name="ce27" office:value-type="float" office:value="1512" calcext:value-type="float">
            <text:p>1,5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文化部</text:p>
          </table:table-cell>
          <table:table-cell table:style-name="ce21" office:value-type="float" office:value="410" calcext:value-type="float">
            <text:p>4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style-name="ce27" office:value-type="float" office:value="506" calcext:value-type="float">
            <text:p>50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95" calcext:value-type="float">
            <text:p>2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 </text:p>
          </table:table-cell>
          <table:table-cell table:style-name="ce27" office:value-type="float" office:value="362" calcext:value-type="float">
            <text:p>36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立臺灣交響樂團</text:p>
          </table:table-cell>
          <table:table-cell table:style-name="ce21" office:value-type="float" office:value="102" calcext:value-type="float">
            <text:p>1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12" calcext:value-type="float">
            <text:p>1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家鐵道博物館籌備處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家兒童未來館籌備處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12" calcext:value-type="float">
            <text:p>1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文化資產局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133" calcext:value-type="float">
            <text:p>1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影視及流行音樂產業局</text:p>
          </table:table-cell>
          <table:table-cell table:style-name="ce21" office:value-type="float" office:value="62" calcext:value-type="float">
            <text:p>6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7" office:value-type="float" office:value="82" calcext:value-type="float">
            <text:p>8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國立傳統藝術中心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8" calcext:value-type="float">
            <text:p>188 </text:p>
          </table:table-cell>
          <table:table-cell table:style-name="ce27" office:value-type="float" office:value="256" calcext:value-type="float">
            <text:p>25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國立臺灣美術館及所屬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183" calcext:value-type="float">
            <text:p>1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7" office:value-type="float" office:value="102" calcext:value-type="float">
            <text:p>10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立新竹生活美學館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立彰化生活美學館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臺南生活美學館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1" calcext:value-type="float">
            <text:p>21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臺東生活美學館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8" calcext:value-type="float">
            <text:p>18 </text:p>
          </table:table-cell>
          <table:table-cell table:number-columns-repeated="239"/>
        </table:table-row>
        <table:table-row table:style-name="ro2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國立臺灣工藝研究發展中心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85" calcext:value-type="float">
            <text:p>8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國立臺灣博物館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國立臺灣史前文化博物館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" calcext:value-type="float">
            <text:p>5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9" calcext:value-type="float">
            <text:p>5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國家人權博物館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40" calcext:value-type="float">
            <text:p>4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國立臺灣歷史博物館</text:p>
          </table:table-cell>
          <table:table-cell table:style-name="ce21" office:value-type="float" office:value="59" calcext:value-type="float">
            <text:p>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3" calcext:value-type="float">
            <text:p>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國立臺灣文學館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52" calcext:value-type="float">
            <text:p>5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52" calcext:value-type="float">
            <text:p>52 </text:p>
          </table:table-cell>
          <table:table-cell table:number-columns-repeated="23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table:number-columns-repeated="2"/>
          <table:table-cell table:style-name="ce16" office:value-type="string" calcext:value-type="string">
            <text:p>數位發展部主管</text:p>
          </table:table-cell>
          <table:table-cell table:style-name="ce21" office:value-type="float" office:value="523" calcext:value-type="float">
            <text:p>52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style-name="ce27" office:value-type="float" office:value="598" calcext:value-type="float">
            <text:p>598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數位發展部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7" office:value-type="float" office:value="283" calcext:value-type="float">
            <text:p>28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資通安全署</text:p>
          </table:table-cell>
          <table:table-cell table:style-name="ce21" office:value-type="float" office:value="131" calcext:value-type="float">
            <text:p>13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 </text:p>
          </table:table-cell>
          <table:table-cell table:style-name="ce27" office:value-type="float" office:value="165" calcext:value-type="float">
            <text:p>16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數位產業署</text:p>
          </table:table-cell>
          <table:table-cell table:style-name="ce21" office:value-type="float" office:value="132" calcext:value-type="float">
            <text:p>132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7" office:value-type="float" office:value="150" calcext:value-type="float">
            <text:p>150 </text:p>
          </table:table-cell>
          <table:table-cell table:number-columns-repeated="23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table:number-columns-repeated="2"/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263" calcext:value-type="float">
            <text:p>26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僑務委員會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7" office:value-type="float" office:value="263" calcext:value-type="float">
            <text:p>263 </text:p>
          </table:table-cell>
          <table:table-cell table:number-columns-repeated="23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2" table:number-columns-repeated="2"/>
          <table:table-cell table:style-name="ce16" office:value-type="string" calcext:value-type="string">
            <text:p>國家科學及技術委員會主管</text:p>
          </table:table-cell>
          <table:table-cell table:style-name="ce21" office:value-type="float" office:value="590" calcext:value-type="float">
            <text:p>5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" calcext:value-type="float">
            <text:p>151 </text:p>
          </table:table-cell>
          <table:table-cell table:style-name="ce27" office:value-type="float" office:value="775" calcext:value-type="float">
            <text:p>77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國家科學及技術委員會</text:p>
          </table:table-cell>
          <table:table-cell table:style-name="ce21" office:value-type="float" office:value="181" calcext:value-type="float">
            <text:p>1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" calcext:value-type="float">
            <text:p>109 </text:p>
          </table:table-cell>
          <table:table-cell table:style-name="ce27" office:value-type="float" office:value="303" calcext:value-type="float">
            <text:p>30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新竹科學園區管理局</text:p>
          </table:table-cell>
          <table:table-cell table:style-name="ce21" office:value-type="float" office:value="151" calcext:value-type="float">
            <text:p>1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7" office:value-type="float" office:value="186" calcext:value-type="float">
            <text:p>18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中部科學園區管理局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1" calcext:value-type="float">
            <text:p>131 </text:p>
          </table:table-cell>
          <table:table-cell table:number-columns-repeated="2"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style-name="ce27" office:value-type="float" office:value="143" calcext:value-type="float">
            <text:p>1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南部科學園區管理局</text:p>
          </table:table-cell>
          <table:table-cell table:style-name="ce21" office:value-type="float" office:value="133" calcext:value-type="float">
            <text:p>1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43" calcext:value-type="float">
            <text:p>143 </text:p>
          </table:table-cell>
          <table:table-cell table:number-columns-repeated="23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1" office:value-type="float" office:value="944" calcext:value-type="float">
            <text:p>9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96" calcext:value-type="float">
            <text:p>99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996" calcext:value-type="float">
            <text:p>99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金融監督管理委員會</text:p>
          </table:table-cell>
          <table:table-cell table:style-name="ce21" office:value-type="float" office:value="95" calcext:value-type="float">
            <text:p>9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04" calcext:value-type="float">
            <text:p>10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04" calcext:value-type="float">
            <text:p>10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銀行局</text:p>
          </table:table-cell>
          <table:table-cell table:style-name="ce21" office:value-type="float" office:value="212" calcext:value-type="float">
            <text:p>2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5" calcext:value-type="float">
            <text:p>22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25" calcext:value-type="float">
            <text:p>225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證券期貨局</text:p>
          </table:table-cell>
          <table:table-cell table:style-name="ce21" office:value-type="float" office:value="234" calcext:value-type="float">
            <text:p>2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42" calcext:value-type="float">
            <text:p>24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42" calcext:value-type="float">
            <text:p>242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保險局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20" calcext:value-type="float">
            <text:p>12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檢查局</text:p>
          </table:table-cell>
          <table:table-cell table:style-name="ce21" office:value-type="float" office:value="289" calcext:value-type="float">
            <text:p>2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05" calcext:value-type="float">
            <text:p>305 </text:p>
          </table:table-cell>
          <table:table-cell table:number-columns-repeated="23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table:number-columns-repeated="2"/>
          <table:table-cell table:style-name="ce16" office:value-type="string" calcext:value-type="string">
            <text:p>海洋委員會主管</text:p>
          </table:table-cell>
          <table:table-cell table:style-name="ce21" office:value-type="float" office:value="3972" calcext:value-type="float">
            <text:p>3,9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063" calcext:value-type="float">
            <text:p>4,063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1" calcext:value-type="float">
            <text:p>261 </text:p>
          </table:table-cell>
          <table:table-cell table:style-name="ce27" office:value-type="float" office:value="4324" calcext:value-type="float">
            <text:p>4,324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海洋委員會</text:p>
          </table:table-cell>
          <table:table-cell table:style-name="ce21" office:value-type="float" office:value="147" calcext:value-type="float">
            <text:p>14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50" calcext:value-type="float">
            <text:p>15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海巡署及所屬</text:p>
          </table:table-cell>
          <table:table-cell table:style-name="ce21" office:value-type="float" office:value="3658" calcext:value-type="float">
            <text:p>3,6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740" calcext:value-type="float">
            <text:p>3,74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7" calcext:value-type="float">
            <text:p>197 </text:p>
          </table:table-cell>
          <table:table-cell table:style-name="ce27" office:value-type="float" office:value="3937" calcext:value-type="float">
            <text:p>3,93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本部</text:p>
          </table:table-cell>
          <table:table-cell table:style-name="ce21" office:value-type="float" office:value="239" calcext:value-type="float">
            <text:p>239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39" calcext:value-type="float">
            <text:p>23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39" calcext:value-type="float">
            <text:p>23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艦隊分署</text:p>
          </table:table-cell>
          <table:table-cell table:style-name="ce21" office:value-type="float" office:value="2930" calcext:value-type="float">
            <text:p>2,9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12" calcext:value-type="float">
            <text:p>3,01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7" calcext:value-type="float">
            <text:p>197 </text:p>
          </table:table-cell>
          <table:table-cell table:style-name="ce27" office:value-type="float" office:value="3209" calcext:value-type="float">
            <text:p>3,209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北部分署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0" calcext:value-type="float">
            <text:p>3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部分署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3" calcext:value-type="float">
            <text:p>3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南部分署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東部分署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3" calcext:value-type="float">
            <text:p>2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金馬澎分署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43" calcext:value-type="float">
            <text:p>43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東南沙分署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偵防分署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80" calcext:value-type="float">
            <text:p>280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教育訓練測考中心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27" calcext:value-type="float">
            <text:p>2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海洋保育署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7" office:value-type="float" office:value="147" calcext:value-type="float">
            <text:p>147 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國家海洋研究院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7" office:value-type="float" office:value="90" calcext:value-type="float">
            <text:p>90 </text:p>
          </table:table-cell>
          <table:table-cell table:number-columns-repeated="23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2" table:number-columns-repeated="2"/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float" office:value="1658" calcext:value-type="float">
            <text:p>1,6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77 </text:p>
          </table:table-cell>
          <table:table-cell table:style-name="ce27" office:value-type="float" office:value="2033" calcext:value-type="float">
            <text:p>2,033 </text:p>
          </table:table-cell>
          <table:table-cell table:number-columns-repeated="239"/>
        </table:table-row>
        <table:table-row table:style-name="ro2">
          <table:table-cell table:style-name="ce7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office:value-type="string" calcext:value-type="string">
            <text:p>國軍退除役官兵輔導委員會</text:p>
          </table:table-cell>
          <table:table-cell table:style-name="ce22" office:value-type="float" office:value="1658" calcext:value-type="float">
            <text:p>1,65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56" calcext:value-type="float">
            <text:p>1,95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7" calcext:value-type="float">
            <text:p>77 </text:p>
          </table:table-cell>
          <table:table-cell table:style-name="ce28" office:value-type="float" office:value="2033" calcext:value-type="float">
            <text:p>2,033 </text:p>
          </table:table-cell>
          <table:table-cell table:number-columns-repeated="239"/>
        </table:table-row>
        <table:table-row table:style-name="ro3" table:number-rows-repeated="104797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5:46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6:00.590000000</dc:date>
    <meta:generator>MODA_ODF_Application_Tools/3.5.5.5.1$Windows_x86 LibreOffice_project/67d999f2c0dc927dfe7470b04f05b8a4750bf6bf</meta:generator>
    <meta:editing-duration>PT13S</meta:editing-duration>
    <meta:editing-cycles>1</meta:editing-cycles>
    <meta:document-statistic meta:table-count="1" meta:cell-count="9007" meta:object-count="0"/>
  </office:meta>
</office:document-meta>
</file>