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212cm" fo:break-before="auto" style:use-optimal-row-height="false"/>
    </style:style>
    <style:style style:name="ro7" style:family="table-row">
      <style:table-row-properties style:row-height="1.212cm" fo:break-before="page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1.74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113預算案">
      <style:table-properties table:display="true" style:writing-mode="lr-tb" table:tab-color="#ff0000"/>
    </style:style>
    <style:style style:name="ce1" style:family="table-cell" style:parent-style-name="一般_5f_縣市收支估計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預算案" table:style-name="ta1" table:print-ranges="113預算案.A1:113預算案.H9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49" table:default-cell-style-name="ce3"/>
        <table:table-column table:style-name="co5" table:number-columns-repeated="16127" table:default-cell-style-name="Default"/>
        <table:table-header-rows>
          <table:table-row table:style-name="ro1">
            <table:table-cell table:style-name="ce1"/>
            <table:table-cell table:style-name="ce15"/>
            <table:table-cell table:style-name="ce26" office:value-type="string" calcext:value-type="string" table:number-columns-spanned="4" table:number-rows-spanned="1">
              <text:p>中央政府總預算案</text:p>
            </table:table-cell>
            <table:covered-table-cell table:number-columns-repeated="3" table:style-name="ce35"/>
            <table:table-cell table:style-name="ce15" table:number-columns-repeated="2"/>
            <table:table-cell table:style-name="ce44" table:number-columns-repeated="16376"/>
          </table:table-row>
          <table:table-row table:style-name="ro1">
            <table:table-cell table:style-name="ce2" table:number-columns-spanned="2" table:number-rows-spanned="1"/>
            <table:covered-table-cell table:style-name="ce16"/>
            <table:table-cell table:style-name="ce27" office:value-type="string" calcext:value-type="string" table:number-columns-spanned="4" table:number-rows-spanned="1">
              <text:p>基金別預算分析表</text:p>
            </table:table-cell>
            <table:covered-table-cell table:number-columns-repeated="3" table:style-name="ce36"/>
            <table:table-cell table:style-name="ce38" table:number-columns-repeated="2"/>
            <table:table-cell table:style-name="ce44" table:number-columns-repeated="16376"/>
          </table:table-row>
          <table:table-row table:style-name="ro1">
            <table:table-cell/>
            <table:table-cell table:style-name="ce17" table:number-columns-repeated="2"/>
            <table:table-cell table:style-name="ce37" office:value-type="string" calcext:value-type="string" table:number-columns-spanned="2" table:number-rows-spanned="1">
              <text:p>中華民國113年度</text:p>
            </table:table-cell>
            <table:covered-table-cell table:style-name="ce37"/>
            <table:table-cell table:style-name="ce17"/>
            <table:table-cell/>
            <table:table-cell table:style-name="ce40" office:value-type="string" calcext:value-type="string">
              <text:p>單位：新臺幣千元</text:p>
            </table:table-cell>
            <table:table-cell table:number-columns-repeated="16376"/>
          </table:table-row>
          <table:table-row table:style-name="ro2">
            <table:table-cell table:style-name="ce4" office:value-type="string" calcext:value-type="string" table:number-columns-spanned="2" table:number-rows-spanned="2">
              <text:p>基金別</text:p>
            </table:table-cell>
            <table:covered-table-cell table:style-name="ce4"/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28"/>
            <table:table-cell table:style-name="ce28" office:value-type="string" calcext:value-type="string" table:number-columns-spanned="2" table:number-rows-spanned="1">
              <text:p>上年度預算數</text:p>
            </table:table-cell>
            <table:covered-table-cell table:style-name="ce28"/>
            <table:table-cell table:style-name="ce39" office:value-type="string" calcext:value-type="string" table:number-columns-spanned="2" table:number-rows-spanned="1">
              <text:p>本年度與上年度比較</text:p>
            </table:table-cell>
            <table:covered-table-cell table:style-name="ce39"/>
            <table:table-cell table:style-name="ce45" table:number-columns-repeated="16376"/>
          </table:table-row>
          <table:table-row table:style-name="ro3">
            <table:covered-table-cell table:style-name="ce5"/>
            <table:covered-table-cell table:style-name="ce4"/>
            <table:table-cell table:style-name="ce28" office:value-type="string" calcext:value-type="string">
              <text:p>收入</text:p>
            </table:table-cell>
            <table:table-cell table:style-name="ce28" office:value-type="string" calcext:value-type="string">
              <text:p>支出</text:p>
            </table:table-cell>
            <table:table-cell table:style-name="ce28" office:value-type="string" calcext:value-type="string">
              <text:p>收入</text:p>
            </table:table-cell>
            <table:table-cell table:style-name="ce28" office:value-type="string" calcext:value-type="string">
              <text:p>支出</text:p>
            </table:table-cell>
            <table:table-cell table:style-name="ce28" office:value-type="string" calcext:value-type="string">
              <text:p>收入</text:p>
            </table:table-cell>
            <table:table-cell table:style-name="ce39" office:value-type="string" calcext:value-type="string">
              <text:p>支出</text:p>
            </table:table-cell>
            <table:table-cell table:style-name="ce46" table:number-columns-repeated="16376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">
            <text:p>一、普通基金</text:p>
          </table:table-cell>
          <table:covered-table-cell table:style-name="ce6"/>
          <table:table-cell table:style-name="ce29" office:value-type="float" office:value="2709186128" calcext:value-type="float">
            <text:p>2,709,186,128 </text:p>
          </table:table-cell>
          <table:table-cell table:style-name="ce29" office:value-type="float" office:value="3145528759" calcext:value-type="float">
            <text:p>3,145,528,759 </text:p>
          </table:table-cell>
          <table:table-cell table:style-name="ce29" office:value-type="float" office:value="2579588822" calcext:value-type="float">
            <text:p>2,579,588,822 </text:p>
          </table:table-cell>
          <table:table-cell table:style-name="ce29" office:value-type="float" office:value="3178461959" calcext:value-type="float">
            <text:p>3,178,461,959 </text:p>
          </table:table-cell>
          <table:table-cell table:style-name="ce29" office:value-type="float" office:value="129597306" calcext:value-type="float">
            <text:p>129,597,306 </text:p>
          </table:table-cell>
          <table:table-cell table:style-name="ce41" office:value-type="float" office:value="-32933200" calcext:value-type="float">
            <text:p>-32,933,200 </text:p>
          </table:table-cell>
          <table:table-cell table:style-name="ce46"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(一)總預算部分</text:p>
          </table:table-cell>
          <table:covered-table-cell table:style-name="ce7"/>
          <table:table-cell table:style-name="ce29" office:value-type="float" office:value="2709186128" calcext:value-type="float">
            <text:p>2,709,186,128 </text:p>
          </table:table-cell>
          <table:table-cell table:style-name="ce29" office:value-type="float" office:value="2881782095" calcext:value-type="float">
            <text:p>2,881,782,095 </text:p>
          </table:table-cell>
          <table:table-cell table:style-name="ce29" office:value-type="float" office:value="2579588822" calcext:value-type="float">
            <text:p>2,579,588,822 </text:p>
          </table:table-cell>
          <table:table-cell table:style-name="ce29" office:value-type="float" office:value="2689097857" calcext:value-type="float">
            <text:p>2,689,097,857 </text:p>
          </table:table-cell>
          <table:table-cell table:style-name="ce29" office:value-type="float" office:value="129597306" calcext:value-type="float">
            <text:p>129,597,306 </text:p>
          </table:table-cell>
          <table:table-cell table:style-name="ce31" office:value-type="float" office:value="192684238" calcext:value-type="float">
            <text:p>192,684,238 </text:p>
          </table:table-cell>
          <table:table-cell table:style-name="ce46"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(二)特別預算部分</text:p>
          </table:table-cell>
          <table:covered-table-cell table:style-name="ce7"/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63746664" calcext:value-type="float">
            <text:p>263,746,6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89364102" calcext:value-type="float">
            <text:p>489,364,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 office:value-type="float" office:value="-225617438" calcext:value-type="float">
            <text:p>-225,617,438 </text:p>
          </table:table-cell>
          <table:table-cell table:style-name="ce46" table:number-columns-repeated="16376"/>
        </table:table-row>
        <table:table-row table:style-name="ro4">
          <table:table-cell table:style-name="ce6" office:value-type="string" calcext:value-type="string" table:number-columns-spanned="2" table:number-rows-spanned="1">
            <text:p>二、特種基金</text:p>
          </table:table-cell>
          <table:covered-table-cell table:style-name="ce6"/>
          <table:table-cell table:style-name="ce31" office:value-type="float" office:value="6807461332" calcext:value-type="float">
            <text:p>6,807,461,332 </text:p>
          </table:table-cell>
          <table:table-cell table:style-name="ce31" office:value-type="float" office:value="6763431141" calcext:value-type="float">
            <text:p>6,763,431,141 </text:p>
          </table:table-cell>
          <table:table-cell table:style-name="ce31" office:value-type="float" office:value="6456890454" calcext:value-type="float">
            <text:p>6,456,890,454 </text:p>
          </table:table-cell>
          <table:table-cell table:style-name="ce31" office:value-type="float" office:value="6497926192" calcext:value-type="float">
            <text:p>6,497,926,192 </text:p>
          </table:table-cell>
          <table:table-cell table:style-name="ce31" office:value-type="float" office:value="350570878" calcext:value-type="float">
            <text:p>350,570,878 </text:p>
          </table:table-cell>
          <table:table-cell table:style-name="ce31" office:value-type="float" office:value="265504949" calcext:value-type="float">
            <text:p>265,504,949 </text:p>
          </table:table-cell>
          <table:table-cell table:style-name="ce46"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(一)營業部分</text:p>
          </table:table-cell>
          <table:covered-table-cell table:style-name="ce7"/>
          <table:table-cell table:style-name="ce29" office:value-type="float" office:value="3313833794" calcext:value-type="float">
            <text:p>3,313,833,794 </text:p>
          </table:table-cell>
          <table:table-cell table:style-name="ce29" office:value-type="float" office:value="3289180778" calcext:value-type="float">
            <text:p>3,289,180,778 </text:p>
          </table:table-cell>
          <table:table-cell table:style-name="ce29" office:value-type="float" office:value="3147964383" calcext:value-type="float">
            <text:p>3,147,964,383 </text:p>
          </table:table-cell>
          <table:table-cell table:style-name="ce29" office:value-type="float" office:value="3229182075" calcext:value-type="float">
            <text:p>3,229,182,075 </text:p>
          </table:table-cell>
          <table:table-cell table:style-name="ce31" office:value-type="float" office:value="165869411" calcext:value-type="float">
            <text:p>165,869,411 </text:p>
          </table:table-cell>
          <table:table-cell table:style-name="ce31" office:value-type="float" office:value="59998703" calcext:value-type="float">
            <text:p>59,998,703 </text:p>
          </table:table-cell>
          <table:table-cell table:style-name="ce46" table:number-columns-repeated="1637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中央銀行</text:p>
          </table:table-cell>
          <table:table-cell table:style-name="ce29" office:value-type="float" office:value="412511065" calcext:value-type="float">
            <text:p>412,511,065 </text:p>
          </table:table-cell>
          <table:table-cell table:style-name="ce29" office:value-type="float" office:value="237205603" calcext:value-type="float">
            <text:p>237,205,603 </text:p>
          </table:table-cell>
          <table:table-cell table:style-name="ce29" office:value-type="float" office:value="354729569" calcext:value-type="float">
            <text:p>354,729,569 </text:p>
          </table:table-cell>
          <table:table-cell table:style-name="ce29" office:value-type="float" office:value="194174463" calcext:value-type="float">
            <text:p>194,174,463 </text:p>
          </table:table-cell>
          <table:table-cell table:style-name="ce31" office:value-type="float" office:value="57781496" calcext:value-type="float">
            <text:p>57,781,496 </text:p>
          </table:table-cell>
          <table:table-cell table:style-name="ce31" office:value-type="float" office:value="43031140" calcext:value-type="float">
            <text:p>43,031,140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台灣糖業股份有限公司</text:p>
          </table:table-cell>
          <table:table-cell table:style-name="ce29" office:value-type="float" office:value="35399878" calcext:value-type="float">
            <text:p>35,399,878 </text:p>
          </table:table-cell>
          <table:table-cell table:style-name="ce29" office:value-type="float" office:value="30451870" calcext:value-type="float">
            <text:p>30,451,870 </text:p>
          </table:table-cell>
          <table:table-cell table:style-name="ce29" office:value-type="float" office:value="34630039" calcext:value-type="float">
            <text:p>34,630,039 </text:p>
          </table:table-cell>
          <table:table-cell table:style-name="ce29" office:value-type="float" office:value="29440265" calcext:value-type="float">
            <text:p>29,440,265 </text:p>
          </table:table-cell>
          <table:table-cell table:style-name="ce31" office:value-type="float" office:value="769839" calcext:value-type="float">
            <text:p>769,839 </text:p>
          </table:table-cell>
          <table:table-cell table:style-name="ce31" office:value-type="float" office:value="1011605" calcext:value-type="float">
            <text:p>1,011,605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台灣中油股份有限公司</text:p>
          </table:table-cell>
          <table:table-cell table:style-name="ce29" office:value-type="float" office:value="1225455616" calcext:value-type="float">
            <text:p>1,225,455,616 </text:p>
          </table:table-cell>
          <table:table-cell table:style-name="ce29" office:value-type="float" office:value="1222755736" calcext:value-type="float">
            <text:p>1,222,755,736 </text:p>
          </table:table-cell>
          <table:table-cell table:style-name="ce29" office:value-type="float" office:value="1231384991" calcext:value-type="float">
            <text:p>1,231,384,991 </text:p>
          </table:table-cell>
          <table:table-cell table:style-name="ce29" office:value-type="float" office:value="1231206386" calcext:value-type="float">
            <text:p>1,231,206,386 </text:p>
          </table:table-cell>
          <table:table-cell table:style-name="ce31" office:value-type="float" office:value="-5929375" calcext:value-type="float">
            <text:p>-5,929,375 </text:p>
          </table:table-cell>
          <table:table-cell table:style-name="ce31" office:value-type="float" office:value="-8450650" calcext:value-type="float">
            <text:p>-8,450,650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台灣電力股份有限公司</text:p>
          </table:table-cell>
          <table:table-cell table:style-name="ce29" office:value-type="float" office:value="818603506" calcext:value-type="float">
            <text:p>818,603,506 </text:p>
          </table:table-cell>
          <table:table-cell table:style-name="ce29" office:value-type="float" office:value="1007308044" calcext:value-type="float">
            <text:p>1,007,308,044 </text:p>
          </table:table-cell>
          <table:table-cell table:style-name="ce29" office:value-type="float" office:value="752732508" calcext:value-type="float">
            <text:p>752,732,508 </text:p>
          </table:table-cell>
          <table:table-cell table:style-name="ce29" office:value-type="float" office:value="1031182018" calcext:value-type="float">
            <text:p>1,031,182,018 </text:p>
          </table:table-cell>
          <table:table-cell table:style-name="ce31" office:value-type="float" office:value="65870998" calcext:value-type="float">
            <text:p>65,870,998 </text:p>
          </table:table-cell>
          <table:table-cell table:style-name="ce31" office:value-type="float" office:value="-23873974" calcext:value-type="float">
            <text:p>-23,873,974 </text:p>
          </table:table-cell>
          <table:table-cell table:style-name="ce45" table:number-columns-repeated="16376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台灣自來水股份有限公司</text:p>
          </table:table-cell>
          <table:table-cell table:style-name="ce29" office:value-type="float" office:value="33427973" calcext:value-type="float">
            <text:p>33,427,973 </text:p>
          </table:table-cell>
          <table:table-cell table:style-name="ce29" office:value-type="float" office:value="35694593" calcext:value-type="float">
            <text:p>35,694,593 </text:p>
          </table:table-cell>
          <table:table-cell table:style-name="ce29" office:value-type="float" office:value="33344733" calcext:value-type="float">
            <text:p>33,344,733 </text:p>
          </table:table-cell>
          <table:table-cell table:style-name="ce29" office:value-type="float" office:value="34069388" calcext:value-type="float">
            <text:p>34,069,388 </text:p>
          </table:table-cell>
          <table:table-cell table:style-name="ce31" office:value-type="float" office:value="83240" calcext:value-type="float">
            <text:p>83,240 </text:p>
          </table:table-cell>
          <table:table-cell table:style-name="ce31" office:value-type="float" office:value="1625205" calcext:value-type="float">
            <text:p>1,625,205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中國輸出入銀行</text:p>
          </table:table-cell>
          <table:table-cell table:style-name="ce29" office:value-type="float" office:value="4255404" calcext:value-type="float">
            <text:p>4,255,404 </text:p>
          </table:table-cell>
          <table:table-cell table:style-name="ce29" office:value-type="float" office:value="3415508" calcext:value-type="float">
            <text:p>3,415,508 </text:p>
          </table:table-cell>
          <table:table-cell table:style-name="ce29" office:value-type="float" office:value="3168179" calcext:value-type="float">
            <text:p>3,168,179 </text:p>
          </table:table-cell>
          <table:table-cell table:style-name="ce29" office:value-type="float" office:value="2403616" calcext:value-type="float">
            <text:p>2,403,616 </text:p>
          </table:table-cell>
          <table:table-cell table:style-name="ce31" office:value-type="float" office:value="1087225" calcext:value-type="float">
            <text:p>1,087,225 </text:p>
          </table:table-cell>
          <table:table-cell table:style-name="ce31" office:value-type="float" office:value="1011892" calcext:value-type="float">
            <text:p>1,011,892 </text:p>
          </table:table-cell>
          <table:table-cell table:style-name="ce45" table:number-columns-repeated="16376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臺灣金融控股股份有限公司</text:p>
          </table:table-cell>
          <table:table-cell table:style-name="ce29" office:value-type="float" office:value="323698843" calcext:value-type="float">
            <text:p>323,698,843 </text:p>
          </table:table-cell>
          <table:table-cell table:style-name="ce29" office:value-type="float" office:value="313700901" calcext:value-type="float">
            <text:p>313,700,901 </text:p>
          </table:table-cell>
          <table:table-cell table:style-name="ce29" office:value-type="float" office:value="309942649" calcext:value-type="float">
            <text:p>309,942,649 </text:p>
          </table:table-cell>
          <table:table-cell table:style-name="ce29" office:value-type="float" office:value="300782884" calcext:value-type="float">
            <text:p>300,782,884 </text:p>
          </table:table-cell>
          <table:table-cell table:style-name="ce31" office:value-type="float" office:value="13756194" calcext:value-type="float">
            <text:p>13,756,194 </text:p>
          </table:table-cell>
          <table:table-cell table:style-name="ce31" office:value-type="float" office:value="12918017" calcext:value-type="float">
            <text:p>12,918,017 </text:p>
          </table:table-cell>
          <table:table-cell table:style-name="ce45" table:number-columns-repeated="16376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>
            <text:p>臺灣土地銀行股份有限公司</text:p>
          </table:table-cell>
          <table:table-cell table:style-name="ce30" office:value-type="float" office:value="74139884" calcext:value-type="float">
            <text:p><text:s/>74,139,884 </text:p>
          </table:table-cell>
          <table:table-cell table:style-name="ce30" office:value-type="float" office:value="64527455" calcext:value-type="float">
            <text:p><text:s/>64,527,455 </text:p>
          </table:table-cell>
          <table:table-cell table:style-name="ce30" office:value-type="float" office:value="55868848" calcext:value-type="float">
            <text:p><text:s/>55,868,848 </text:p>
          </table:table-cell>
          <table:table-cell table:style-name="ce30" office:value-type="float" office:value="46904065" calcext:value-type="float">
            <text:p><text:s/>46,904,065 </text:p>
          </table:table-cell>
          <table:table-cell table:style-name="ce31" office:value-type="float" office:value="18271036" calcext:value-type="float">
            <text:p>18,271,036 </text:p>
          </table:table-cell>
          <table:table-cell table:style-name="ce31" office:value-type="float" office:value="17623390" calcext:value-type="float">
            <text:p>17,623,390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>
            <text:p>財政部印刷廠</text:p>
          </table:table-cell>
          <table:table-cell table:style-name="ce29" office:value-type="float" office:value="695882" calcext:value-type="float">
            <text:p>695,882 </text:p>
          </table:table-cell>
          <table:table-cell table:style-name="ce29" office:value-type="float" office:value="663301" calcext:value-type="float">
            <text:p>663,301 </text:p>
          </table:table-cell>
          <table:table-cell table:style-name="ce29" office:value-type="float" office:value="755660" calcext:value-type="float">
            <text:p>755,660 </text:p>
          </table:table-cell>
          <table:table-cell table:style-name="ce29" office:value-type="float" office:value="712962" calcext:value-type="float">
            <text:p>712,962 </text:p>
          </table:table-cell>
          <table:table-cell table:style-name="ce31" office:value-type="float" office:value="-59778" calcext:value-type="float">
            <text:p>-59,778 </text:p>
          </table:table-cell>
          <table:table-cell table:style-name="ce31" office:value-type="float" office:value="-49661" calcext:value-type="float">
            <text:p>-49,661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臺灣菸酒股份有限公司</text:p>
          </table:table-cell>
          <table:table-cell table:style-name="ce29" office:value-type="float" office:value="64252546" calcext:value-type="float">
            <text:p>64,252,546 </text:p>
          </table:table-cell>
          <table:table-cell table:style-name="ce29" office:value-type="float" office:value="59458463" calcext:value-type="float">
            <text:p>59,458,463 </text:p>
          </table:table-cell>
          <table:table-cell table:style-name="ce29" office:value-type="float" office:value="68162746" calcext:value-type="float">
            <text:p>68,162,746 </text:p>
          </table:table-cell>
          <table:table-cell table:style-name="ce29" office:value-type="float" office:value="62619710" calcext:value-type="float">
            <text:p>62,619,710 </text:p>
          </table:table-cell>
          <table:table-cell table:style-name="ce31" office:value-type="float" office:value="-3910200" calcext:value-type="float">
            <text:p>-3,910,200 </text:p>
          </table:table-cell>
          <table:table-cell table:style-name="ce31" office:value-type="float" office:value="-3161247" calcext:value-type="float">
            <text:p>-3,161,247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中華郵政股份有限公司</text:p>
          </table:table-cell>
          <table:table-cell table:style-name="ce29" office:value-type="float" office:value="235292949" calcext:value-type="float">
            <text:p>235,292,949 </text:p>
          </table:table-cell>
          <table:table-cell table:style-name="ce31" office:value-type="float" office:value="225779623" calcext:value-type="float">
            <text:p>225,779,623 </text:p>
          </table:table-cell>
          <table:table-cell table:style-name="ce29" office:value-type="float" office:value="224291683" calcext:value-type="float">
            <text:p>224,291,683 </text:p>
          </table:table-cell>
          <table:table-cell table:style-name="ce31" office:value-type="float" office:value="215356610" calcext:value-type="float">
            <text:p>215,356,610 </text:p>
          </table:table-cell>
          <table:table-cell table:style-name="ce31" office:value-type="float" office:value="11001266" calcext:value-type="float">
            <text:p>11,001,266 </text:p>
          </table:table-cell>
          <table:table-cell table:style-name="ce31" office:value-type="float" office:value="10423013" calcext:value-type="float">
            <text:p>10,423,013 </text:p>
          </table:table-cell>
          <table:table-cell table:style-name="ce45" table:number-columns-repeated="16376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國營臺灣鐵路股份有限公司</text:p>
          </table:table-cell>
          <table:table-cell table:style-name="ce29" office:value-type="float" office:value="34451779" calcext:value-type="float">
            <text:p>34,451,779 </text:p>
          </table:table-cell>
          <table:table-cell table:style-name="ce31" office:value-type="float" office:value="41944047" calcext:value-type="float">
            <text:p>41,944,047 </text:p>
          </table:table-cell>
          <table:table-cell table:style-name="ce29" office:value-type="float" office:value="30644515" calcext:value-type="float">
            <text:p>30,644,515 </text:p>
          </table:table-cell>
          <table:table-cell table:style-name="ce31" office:value-type="float" office:value="35317291" calcext:value-type="float">
            <text:p>35,317,291 </text:p>
          </table:table-cell>
          <table:table-cell table:style-name="ce31" office:value-type="float" office:value="3807264" calcext:value-type="float">
            <text:p>3,807,264 </text:p>
          </table:table-cell>
          <table:table-cell table:style-name="ce31" office:value-type="float" office:value="6626756" calcext:value-type="float">
            <text:p>6,626,756 </text:p>
          </table:table-cell>
          <table:table-cell table:style-name="ce45" table:number-columns-repeated="16376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臺灣港務股份有限公司</text:p>
          </table:table-cell>
          <table:table-cell table:style-name="ce29" office:value-type="float" office:value="25360626" calcext:value-type="float">
            <text:p>25,360,626 </text:p>
          </table:table-cell>
          <table:table-cell table:style-name="ce31" office:value-type="float" office:value="17697980" calcext:value-type="float">
            <text:p>17,697,980 </text:p>
          </table:table-cell>
          <table:table-cell table:style-name="ce29" office:value-type="float" office:value="26195003" calcext:value-type="float">
            <text:p>26,195,003 </text:p>
          </table:table-cell>
          <table:table-cell table:style-name="ce31" office:value-type="float" office:value="17414933" calcext:value-type="float">
            <text:p>17,414,933 </text:p>
          </table:table-cell>
          <table:table-cell table:style-name="ce31" office:value-type="float" office:value="-834377" calcext:value-type="float">
            <text:p>-834,377 </text:p>
          </table:table-cell>
          <table:table-cell table:style-name="ce31" office:value-type="float" office:value="283047" calcext:value-type="float">
            <text:p>283,047 </text:p>
          </table:table-cell>
          <table:table-cell table:style-name="ce45" table:number-columns-repeated="16376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桃園國際機場股份有限公司</text:p>
          </table:table-cell>
          <table:table-cell table:style-name="ce29" office:value-type="float" office:value="13464485" calcext:value-type="float">
            <text:p>13,464,485 </text:p>
          </table:table-cell>
          <table:table-cell table:style-name="ce31" office:value-type="float" office:value="15754296" calcext:value-type="float">
            <text:p>15,754,296 </text:p>
          </table:table-cell>
          <table:table-cell table:style-name="ce29" office:value-type="float" office:value="9927335" calcext:value-type="float">
            <text:p>9,927,335 </text:p>
          </table:table-cell>
          <table:table-cell table:style-name="ce31" office:value-type="float" office:value="15411559" calcext:value-type="float">
            <text:p>15,411,559 </text:p>
          </table:table-cell>
          <table:table-cell table:style-name="ce31" office:value-type="float" office:value="3537150" calcext:value-type="float">
            <text:p>3,537,150 </text:p>
          </table:table-cell>
          <table:table-cell table:style-name="ce31" office:value-type="float" office:value="342737" calcext:value-type="float">
            <text:p>342,737 </text:p>
          </table:table-cell>
          <table:table-cell table:style-name="ce45" table:number-columns-repeated="16376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>
            <text:p>中央存款保險股份有限公司</text:p>
          </table:table-cell>
          <table:table-cell table:number-columns-repeated="2" table:style-name="ce29" office:value-type="float" office:value="12823358" calcext:value-type="float">
            <text:p>12,823,358 </text:p>
          </table:table-cell>
          <table:table-cell table:number-columns-repeated="2" table:style-name="ce29" office:value-type="float" office:value="12185925" calcext:value-type="float">
            <text:p>12,185,925 </text:p>
          </table:table-cell>
          <table:table-cell table:number-columns-repeated="2" table:style-name="ce31" office:value-type="float" office:value="637433" calcext:value-type="float">
            <text:p>637,433 </text:p>
          </table:table-cell>
          <table:table-cell table:style-name="ce45"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(二)非營業部分－作業基金</text:p>
          </table:table-cell>
          <table:covered-table-cell table:style-name="ce7"/>
          <table:table-cell table:style-name="ce29" office:value-type="float" office:value="2235771673" calcext:value-type="float">
            <text:p>2,235,771,673 </text:p>
          </table:table-cell>
          <table:table-cell table:style-name="ce29" office:value-type="float" office:value="2206543075" calcext:value-type="float">
            <text:p>2,206,543,075 </text:p>
          </table:table-cell>
          <table:table-cell table:style-name="ce29" office:value-type="float" office:value="2075775244" calcext:value-type="float">
            <text:p>2,075,775,244 </text:p>
          </table:table-cell>
          <table:table-cell table:style-name="ce29" office:value-type="float" office:value="2033538127" calcext:value-type="float">
            <text:p>2,033,538,127 </text:p>
          </table:table-cell>
          <table:table-cell table:style-name="ce29" office:value-type="float" office:value="159996429" calcext:value-type="float">
            <text:p>159,996,429 </text:p>
          </table:table-cell>
          <table:table-cell table:style-name="ce31" office:value-type="float" office:value="173004948" calcext:value-type="float">
            <text:p>173,004,948 </text:p>
          </table:table-cell>
          <table:table-cell table:number-columns-repeated="16376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行政院國家發展基金</text:p>
          </table:table-cell>
          <table:table-cell table:style-name="ce29" office:value-type="float" office:value="28771530" calcext:value-type="float">
            <text:p>28,771,530 </text:p>
          </table:table-cell>
          <table:table-cell table:style-name="ce29" office:value-type="float" office:value="5117562" calcext:value-type="float">
            <text:p>5,117,562 </text:p>
          </table:table-cell>
          <table:table-cell table:style-name="ce29" office:value-type="float" office:value="32617898" calcext:value-type="float">
            <text:p>32,617,898 </text:p>
          </table:table-cell>
          <table:table-cell table:style-name="ce29" office:value-type="float" office:value="5018130" calcext:value-type="float">
            <text:p>5,018,130 </text:p>
          </table:table-cell>
          <table:table-cell table:style-name="ce29" office:value-type="float" office:value="-3846368" calcext:value-type="float">
            <text:p>-3,846,368 </text:p>
          </table:table-cell>
          <table:table-cell table:style-name="ce31" office:value-type="float" office:value="99432" calcext:value-type="float">
            <text:p>99,432 </text:p>
          </table:table-cell>
          <table:table-cell table:number-columns-repeated="16376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營建建設基金</text:p>
          </table:table-cell>
          <table:table-cell table:style-name="ce29" office:value-type="float" office:value="24996918" calcext:value-type="float">
            <text:p>24,996,918 </text:p>
          </table:table-cell>
          <table:table-cell table:style-name="ce29" office:value-type="float" office:value="40551624" calcext:value-type="float">
            <text:p>40,551,624 </text:p>
          </table:table-cell>
          <table:table-cell table:style-name="ce29" office:value-type="float" office:value="36139556" calcext:value-type="float">
            <text:p>36,139,556 </text:p>
          </table:table-cell>
          <table:table-cell table:style-name="ce29" office:value-type="float" office:value="36877841" calcext:value-type="float">
            <text:p>36,877,841 </text:p>
          </table:table-cell>
          <table:table-cell table:style-name="ce29" office:value-type="float" office:value="-11142638" calcext:value-type="float">
            <text:p>-11,142,638 </text:p>
          </table:table-cell>
          <table:table-cell table:style-name="ce31" office:value-type="float" office:value="3673783" calcext:value-type="float">
            <text:p>3,673,783 </text:p>
          </table:table-cell>
          <table:table-cell table:number-columns-repeated="16376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實施平均地權基金</text:p>
          </table:table-cell>
          <table:table-cell table:style-name="ce29" office:value-type="float" office:value="46201" calcext:value-type="float">
            <text:p>46,201 </text:p>
          </table:table-cell>
          <table:table-cell table:style-name="ce29" office:value-type="float" office:value="11700" calcext:value-type="float">
            <text:p>11,700 </text:p>
          </table:table-cell>
          <table:table-cell table:style-name="ce29" office:value-type="float" office:value="45023" calcext:value-type="float">
            <text:p>45,023 </text:p>
          </table:table-cell>
          <table:table-cell table:style-name="ce29" office:value-type="float" office:value="20018" calcext:value-type="float">
            <text:p>20,018 </text:p>
          </table:table-cell>
          <table:table-cell table:style-name="ce29" office:value-type="float" office:value="1178" calcext:value-type="float">
            <text:p>1,178 </text:p>
          </table:table-cell>
          <table:table-cell table:style-name="ce31" office:value-type="float" office:value="-8318" calcext:value-type="float">
            <text:p>-8,318 </text:p>
          </table:table-cell>
          <table:table-cell table:number-columns-repeated="16376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國軍生產及服務作業基金</text:p>
          </table:table-cell>
          <table:table-cell table:style-name="ce29" office:value-type="float" office:value="39251495" calcext:value-type="float">
            <text:p>39,251,495 </text:p>
          </table:table-cell>
          <table:table-cell table:style-name="ce29" office:value-type="float" office:value="37969730" calcext:value-type="float">
            <text:p>37,969,730 </text:p>
          </table:table-cell>
          <table:table-cell table:style-name="ce29" office:value-type="float" office:value="40365734" calcext:value-type="float">
            <text:p>40,365,734 </text:p>
          </table:table-cell>
          <table:table-cell table:style-name="ce29" office:value-type="float" office:value="38953825" calcext:value-type="float">
            <text:p>38,953,825 </text:p>
          </table:table-cell>
          <table:table-cell table:style-name="ce29" office:value-type="float" office:value="-1114239" calcext:value-type="float">
            <text:p>-1,114,239 </text:p>
          </table:table-cell>
          <table:table-cell table:style-name="ce31" office:value-type="float" office:value="-984095" calcext:value-type="float">
            <text:p>-984,095 </text:p>
          </table:table-cell>
          <table:table-cell table:number-columns-repeated="16376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國軍老舊眷村改建基金</text:p>
          </table:table-cell>
          <table:table-cell table:style-name="ce29" office:value-type="float" office:value="654349" calcext:value-type="float">
            <text:p>654,349 </text:p>
          </table:table-cell>
          <table:table-cell table:style-name="ce29" office:value-type="float" office:value="560134" calcext:value-type="float">
            <text:p>560,134 </text:p>
          </table:table-cell>
          <table:table-cell table:style-name="ce29" office:value-type="float" office:value="682654" calcext:value-type="float">
            <text:p>682,654 </text:p>
          </table:table-cell>
          <table:table-cell table:style-name="ce29" office:value-type="float" office:value="477574" calcext:value-type="float">
            <text:p>477,574 </text:p>
          </table:table-cell>
          <table:table-cell table:style-name="ce29" office:value-type="float" office:value="-28305" calcext:value-type="float">
            <text:p>-28,305 </text:p>
          </table:table-cell>
          <table:table-cell table:style-name="ce31" office:value-type="float" office:value="82560" calcext:value-type="float">
            <text:p>82,560 </text:p>
          </table:table-cell>
          <table:table-cell table:number-columns-repeated="16376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國防醫學院軍事教育基金</text:p>
          </table:table-cell>
          <table:table-cell table:style-name="ce29" office:value-type="float" office:value="705892" calcext:value-type="float">
            <text:p>705,892 </text:p>
          </table:table-cell>
          <table:table-cell table:style-name="ce29" office:value-type="float" office:value="739167" calcext:value-type="float">
            <text:p>739,167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office:value-type="float" office:value="705892" calcext:value-type="float">
            <text:p>705,892 </text:p>
          </table:table-cell>
          <table:table-cell table:style-name="ce31" office:value-type="float" office:value="739167" calcext:value-type="float">
            <text:p>739,167 </text:p>
          </table:table-cell>
          <table:table-cell table:number-columns-repeated="16376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國立大學校院校務基金(47所學校綜計)</text:p>
          </table:table-cell>
          <table:table-cell table:style-name="ce29" office:value-type="float" office:value="142986860" calcext:value-type="float">
            <text:p>142,986,860 </text:p>
          </table:table-cell>
          <table:table-cell table:style-name="ce29" office:value-type="float" office:value="147553944" calcext:value-type="float">
            <text:p>147,553,944 </text:p>
          </table:table-cell>
          <table:table-cell table:style-name="ce29" office:value-type="float" office:value="135873294" calcext:value-type="float">
            <text:p>135,873,294 </text:p>
          </table:table-cell>
          <table:table-cell table:style-name="ce29" office:value-type="float" office:value="140021998" calcext:value-type="float">
            <text:p>140,021,998 </text:p>
          </table:table-cell>
          <table:table-cell table:style-name="ce29" office:value-type="float" office:value="7113566" calcext:value-type="float">
            <text:p>7,113,566 </text:p>
          </table:table-cell>
          <table:table-cell table:style-name="ce31" office:value-type="float" office:value="7531946" calcext:value-type="float">
            <text:p>7,531,946 </text:p>
          </table:table-cell>
          <table:table-cell table:number-columns-repeated="16376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國立臺灣大學附設醫院作業基金</text:p>
          </table:table-cell>
          <table:table-cell table:style-name="ce29" office:value-type="float" office:value="52784839" calcext:value-type="float">
            <text:p>52,784,839 </text:p>
          </table:table-cell>
          <table:table-cell table:style-name="ce29" office:value-type="float" office:value="50915048" calcext:value-type="float">
            <text:p>50,915,048 </text:p>
          </table:table-cell>
          <table:table-cell table:style-name="ce29" office:value-type="float" office:value="50202567" calcext:value-type="float">
            <text:p>50,202,567 </text:p>
          </table:table-cell>
          <table:table-cell table:style-name="ce29" office:value-type="float" office:value="47745690" calcext:value-type="float">
            <text:p>47,745,690 </text:p>
          </table:table-cell>
          <table:table-cell table:style-name="ce29" office:value-type="float" office:value="2582272" calcext:value-type="float">
            <text:p>2,582,272 </text:p>
          </table:table-cell>
          <table:table-cell table:style-name="ce31" office:value-type="float" office:value="3169358" calcext:value-type="float">
            <text:p>3,169,358 </text:p>
          </table:table-cell>
          <table:table-cell table:number-columns-repeated="16376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國立成功大學附設醫院作業基金</text:p>
          </table:table-cell>
          <table:table-cell table:style-name="ce29" office:value-type="float" office:value="16313937" calcext:value-type="float">
            <text:p>16,313,937 </text:p>
          </table:table-cell>
          <table:table-cell table:style-name="ce29" office:value-type="float" office:value="16211100" calcext:value-type="float">
            <text:p>16,211,100 </text:p>
          </table:table-cell>
          <table:table-cell table:style-name="ce29" office:value-type="float" office:value="15252568" calcext:value-type="float">
            <text:p>15,252,568 </text:p>
          </table:table-cell>
          <table:table-cell table:style-name="ce29" office:value-type="float" office:value="15142610" calcext:value-type="float">
            <text:p>15,142,610 </text:p>
          </table:table-cell>
          <table:table-cell table:style-name="ce29" office:value-type="float" office:value="1061369" calcext:value-type="float">
            <text:p>1,061,369 </text:p>
          </table:table-cell>
          <table:table-cell table:style-name="ce31" office:value-type="float" office:value="1068490" calcext:value-type="float">
            <text:p>1,068,490 </text:p>
          </table:table-cell>
          <table:table-cell table:number-columns-repeated="16376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國立陽明交通大學附設醫院作業基金</text:p>
          </table:table-cell>
          <table:table-cell table:style-name="ce29" office:value-type="float" office:value="3881665" calcext:value-type="float">
            <text:p>3,881,665 </text:p>
          </table:table-cell>
          <table:table-cell table:style-name="ce29" office:value-type="float" office:value="3874726" calcext:value-type="float">
            <text:p>3,874,726 </text:p>
          </table:table-cell>
          <table:table-cell table:style-name="ce29" office:value-type="float" office:value="3502874" calcext:value-type="float">
            <text:p>3,502,874 </text:p>
          </table:table-cell>
          <table:table-cell table:style-name="ce29" office:value-type="float" office:value="3499324" calcext:value-type="float">
            <text:p>3,499,324 </text:p>
          </table:table-cell>
          <table:table-cell table:style-name="ce29" office:value-type="float" office:value="378791" calcext:value-type="float">
            <text:p>378,791 </text:p>
          </table:table-cell>
          <table:table-cell table:style-name="ce31" office:value-type="float" office:value="375402" calcext:value-type="float">
            <text:p>375,402 </text:p>
          </table:table-cell>
          <table:table-cell table:number-columns-repeated="16376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20" office:value-type="string" calcext:value-type="string">
            <text:p>教育部所屬機構作業基金</text:p>
          </table:table-cell>
          <table:table-cell table:style-name="ce32" office:value-type="float" office:value="2192325" calcext:value-type="float">
            <text:p>2,192,325 </text:p>
          </table:table-cell>
          <table:table-cell table:style-name="ce32" office:value-type="float" office:value="2704701" calcext:value-type="float">
            <text:p>2,704,701 </text:p>
          </table:table-cell>
          <table:table-cell table:style-name="ce32" office:value-type="float" office:value="2138524" calcext:value-type="float">
            <text:p>2,138,524 </text:p>
          </table:table-cell>
          <table:table-cell table:style-name="ce32" office:value-type="float" office:value="2667476" calcext:value-type="float">
            <text:p>2,667,476 </text:p>
          </table:table-cell>
          <table:table-cell table:style-name="ce32" office:value-type="float" office:value="53801" calcext:value-type="float">
            <text:p>53,801 </text:p>
          </table:table-cell>
          <table:table-cell table:style-name="ce42" office:value-type="float" office:value="37225" calcext:value-type="float">
            <text:p>37,225 </text:p>
          </table:table-cell>
          <table:table-cell table:number-columns-repeated="16376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國立高級中等學校校務基金 </text:p>
          </table:table-cell>
          <table:table-cell table:style-name="ce29" office:value-type="float" office:value="35277826" calcext:value-type="float">
            <text:p>35,277,826 </text:p>
          </table:table-cell>
          <table:table-cell table:style-name="ce29" office:value-type="float" office:value="39424990" calcext:value-type="float">
            <text:p>39,424,990 </text:p>
          </table:table-cell>
          <table:table-cell table:style-name="ce29" office:value-type="float" office:value="32771225" calcext:value-type="float">
            <text:p>32,771,225 </text:p>
          </table:table-cell>
          <table:table-cell table:style-name="ce29" office:value-type="float" office:value="36884579" calcext:value-type="float">
            <text:p>36,884,579 </text:p>
          </table:table-cell>
          <table:table-cell table:style-name="ce29" office:value-type="float" office:value="2506601" calcext:value-type="float">
            <text:p>2,506,601 </text:p>
          </table:table-cell>
          <table:table-cell table:style-name="ce31" office:value-type="float" office:value="2540411" calcext:value-type="float">
            <text:p>2,540,411 </text:p>
          </table:table-cell>
          <table:table-cell table:number-columns-repeated="16376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法務部矯正機關作業基金</text:p>
          </table:table-cell>
          <table:table-cell table:style-name="ce29" office:value-type="float" office:value="1186880" calcext:value-type="float">
            <text:p>1,186,880 </text:p>
          </table:table-cell>
          <table:table-cell table:style-name="ce29" office:value-type="float" office:value="1290290" calcext:value-type="float">
            <text:p>1,290,290 </text:p>
          </table:table-cell>
          <table:table-cell table:style-name="ce29" office:value-type="float" office:value="1177983" calcext:value-type="float">
            <text:p>1,177,983 </text:p>
          </table:table-cell>
          <table:table-cell table:style-name="ce29" office:value-type="float" office:value="1273879" calcext:value-type="float">
            <text:p>1,273,879 </text:p>
          </table:table-cell>
          <table:table-cell table:style-name="ce29" office:value-type="float" office:value="8897" calcext:value-type="float">
            <text:p>8,897 </text:p>
          </table:table-cell>
          <table:table-cell table:style-name="ce31" office:value-type="float" office:value="16411" calcext:value-type="float">
            <text:p>16,411 </text:p>
          </table:table-cell>
          <table:table-cell table:number-columns-repeated="16376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經濟作業基金</text:p>
          </table:table-cell>
          <table:table-cell table:style-name="ce29" office:value-type="float" office:value="8327018" calcext:value-type="float">
            <text:p>8,327,018 </text:p>
          </table:table-cell>
          <table:table-cell table:style-name="ce29" office:value-type="float" office:value="7658680" calcext:value-type="float">
            <text:p>7,658,680 </text:p>
          </table:table-cell>
          <table:table-cell table:style-name="ce29" office:value-type="float" office:value="9865796" calcext:value-type="float">
            <text:p>9,865,796 </text:p>
          </table:table-cell>
          <table:table-cell table:style-name="ce29" office:value-type="float" office:value="9421341" calcext:value-type="float">
            <text:p>9,421,341 </text:p>
          </table:table-cell>
          <table:table-cell table:style-name="ce29" office:value-type="float" office:value="-1538778" calcext:value-type="float">
            <text:p>-1,538,778 </text:p>
          </table:table-cell>
          <table:table-cell table:style-name="ce31" office:value-type="float" office:value="-1762661" calcext:value-type="float">
            <text:p>-1,762,661 </text:p>
          </table:table-cell>
          <table:table-cell table:number-columns-repeated="16376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水資源作業基金</text:p>
          </table:table-cell>
          <table:table-cell table:style-name="ce29" office:value-type="float" office:value="9114098" calcext:value-type="float">
            <text:p>9,114,098 </text:p>
          </table:table-cell>
          <table:table-cell table:style-name="ce29" office:value-type="float" office:value="11002796" calcext:value-type="float">
            <text:p>11,002,796 </text:p>
          </table:table-cell>
          <table:table-cell table:style-name="ce29" office:value-type="float" office:value="9515988" calcext:value-type="float">
            <text:p>9,515,988 </text:p>
          </table:table-cell>
          <table:table-cell table:style-name="ce29" office:value-type="float" office:value="10675193" calcext:value-type="float">
            <text:p>10,675,193 </text:p>
          </table:table-cell>
          <table:table-cell table:style-name="ce29" office:value-type="float" office:value="-401890" calcext:value-type="float">
            <text:p>-401,890 </text:p>
          </table:table-cell>
          <table:table-cell table:style-name="ce31" office:value-type="float" office:value="327603" calcext:value-type="float">
            <text:p>327,603 </text:p>
          </table:table-cell>
          <table:table-cell table:number-columns-repeated="16376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交通作業基金</text:p>
          </table:table-cell>
          <table:table-cell table:style-name="ce29" office:value-type="float" office:value="64193803" calcext:value-type="float">
            <text:p>64,193,803 </text:p>
          </table:table-cell>
          <table:table-cell table:style-name="ce29" office:value-type="float" office:value="44120729" calcext:value-type="float">
            <text:p>44,120,729 </text:p>
          </table:table-cell>
          <table:table-cell table:style-name="ce29" office:value-type="float" office:value="54275602" calcext:value-type="float">
            <text:p>54,275,602 </text:p>
          </table:table-cell>
          <table:table-cell table:style-name="ce29" office:value-type="float" office:value="38169942" calcext:value-type="float">
            <text:p>38,169,942 </text:p>
          </table:table-cell>
          <table:table-cell table:style-name="ce29" office:value-type="float" office:value="9918201" calcext:value-type="float">
            <text:p>9,918,201 </text:p>
          </table:table-cell>
          <table:table-cell table:style-name="ce31" office:value-type="float" office:value="5950787" calcext:value-type="float">
            <text:p>5,950,787 </text:p>
          </table:table-cell>
          <table:table-cell table:number-columns-repeated="16376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8" office:value-type="string" calcext:value-type="string">
            <text:p>國軍退除役官兵安置基金</text:p>
          </table:table-cell>
          <table:table-cell table:style-name="ce29" office:value-type="float" office:value="3224402" calcext:value-type="float">
            <text:p>3,224,402 </text:p>
          </table:table-cell>
          <table:table-cell table:style-name="ce29" office:value-type="float" office:value="2015498" calcext:value-type="float">
            <text:p>2,015,498 </text:p>
          </table:table-cell>
          <table:table-cell table:style-name="ce29" office:value-type="float" office:value="3034456" calcext:value-type="float">
            <text:p>3,034,456 </text:p>
          </table:table-cell>
          <table:table-cell table:style-name="ce29" office:value-type="float" office:value="1928388" calcext:value-type="float">
            <text:p>1,928,388 </text:p>
          </table:table-cell>
          <table:table-cell table:style-name="ce29" office:value-type="float" office:value="189946" calcext:value-type="float">
            <text:p>189,946 </text:p>
          </table:table-cell>
          <table:table-cell table:style-name="ce31" office:value-type="float" office:value="87110" calcext:value-type="float">
            <text:p>87,110 </text:p>
          </table:table-cell>
          <table:table-cell table:number-columns-repeated="16376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8" office:value-type="string" calcext:value-type="string">
            <text:p>榮民醫療作業基金</text:p>
          </table:table-cell>
          <table:table-cell table:style-name="ce29" office:value-type="float" office:value="79377323" calcext:value-type="float">
            <text:p>79,377,323 </text:p>
          </table:table-cell>
          <table:table-cell table:style-name="ce29" office:value-type="float" office:value="76097943" calcext:value-type="float">
            <text:p>76,097,943 </text:p>
          </table:table-cell>
          <table:table-cell table:style-name="ce29" office:value-type="float" office:value="73004337" calcext:value-type="float">
            <text:p>73,004,337 </text:p>
          </table:table-cell>
          <table:table-cell table:style-name="ce29" office:value-type="float" office:value="70655787" calcext:value-type="float">
            <text:p>70,655,787 </text:p>
          </table:table-cell>
          <table:table-cell table:style-name="ce29" office:value-type="float" office:value="6372986" calcext:value-type="float">
            <text:p>6,372,986 </text:p>
          </table:table-cell>
          <table:table-cell table:style-name="ce31" office:value-type="float" office:value="5442156" calcext:value-type="float">
            <text:p>5,442,156 </text:p>
          </table:table-cell>
          <table:table-cell table:number-columns-repeated="16376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科學園區管理局作業基金</text:p>
          </table:table-cell>
          <table:table-cell table:style-name="ce29" office:value-type="float" office:value="23547493" calcext:value-type="float">
            <text:p>23,547,493 </text:p>
          </table:table-cell>
          <table:table-cell table:style-name="ce29" office:value-type="float" office:value="18441652" calcext:value-type="float">
            <text:p>18,441,652 </text:p>
          </table:table-cell>
          <table:table-cell table:style-name="ce29" office:value-type="float" office:value="20772089" calcext:value-type="float">
            <text:p>20,772,089 </text:p>
          </table:table-cell>
          <table:table-cell table:style-name="ce29" office:value-type="float" office:value="16215223" calcext:value-type="float">
            <text:p>16,215,223 </text:p>
          </table:table-cell>
          <table:table-cell table:style-name="ce29" office:value-type="float" office:value="2775404" calcext:value-type="float">
            <text:p>2,775,404 </text:p>
          </table:table-cell>
          <table:table-cell table:style-name="ce31" office:value-type="float" office:value="2226429" calcext:value-type="float">
            <text:p>2,226,429 </text:p>
          </table:table-cell>
          <table:table-cell table:number-columns-repeated="16376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農業作業基金</text:p>
          </table:table-cell>
          <table:table-cell table:style-name="ce29" office:value-type="float" office:value="531770" calcext:value-type="float">
            <text:p>531,770 </text:p>
          </table:table-cell>
          <table:table-cell table:style-name="ce29" office:value-type="float" office:value="643008" calcext:value-type="float">
            <text:p>643,008 </text:p>
          </table:table-cell>
          <table:table-cell table:style-name="ce29" office:value-type="float" office:value="521228" calcext:value-type="float">
            <text:p>521,228 </text:p>
          </table:table-cell>
          <table:table-cell table:style-name="ce29" office:value-type="float" office:value="622893" calcext:value-type="float">
            <text:p>622,893 </text:p>
          </table:table-cell>
          <table:table-cell table:style-name="ce29" office:value-type="float" office:value="10542" calcext:value-type="float">
            <text:p>10,542 </text:p>
          </table:table-cell>
          <table:table-cell table:style-name="ce31" office:value-type="float" office:value="20115" calcext:value-type="float">
            <text:p>20,115 </text:p>
          </table:table-cell>
          <table:table-cell table:number-columns-repeated="16376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8" office:value-type="string" calcext:value-type="string">
            <text:p>農田水利事業作業基金</text:p>
          </table:table-cell>
          <table:table-cell table:style-name="ce29" office:value-type="float" office:value="9994404" calcext:value-type="float">
            <text:p>9,994,404 </text:p>
          </table:table-cell>
          <table:table-cell table:style-name="ce29" office:value-type="float" office:value="12733140" calcext:value-type="float">
            <text:p>12,733,140 </text:p>
          </table:table-cell>
          <table:table-cell table:style-name="ce29" office:value-type="float" office:value="9338150" calcext:value-type="float">
            <text:p>9,338,150 </text:p>
          </table:table-cell>
          <table:table-cell table:style-name="ce29" office:value-type="float" office:value="12950011" calcext:value-type="float">
            <text:p>12,950,011 </text:p>
          </table:table-cell>
          <table:table-cell table:style-name="ce29" office:value-type="float" office:value="656254" calcext:value-type="float">
            <text:p>656,254 </text:p>
          </table:table-cell>
          <table:table-cell table:style-name="ce31" office:value-type="float" office:value="-216871" calcext:value-type="float">
            <text:p>-216,871 </text:p>
          </table:table-cell>
          <table:table-cell table:style-name="ce47" table:number-columns-repeated="16376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勞工保險局作業基金</text:p>
          </table:table-cell>
          <table:table-cell table:number-columns-repeated="2" table:style-name="ce29" office:value-type="float" office:value="699230514" calcext:value-type="float">
            <text:p>699,230,514 </text:p>
          </table:table-cell>
          <table:table-cell table:number-columns-repeated="2" table:style-name="ce29" office:value-type="float" office:value="594645725" calcext:value-type="float">
            <text:p>594,645,725 </text:p>
          </table:table-cell>
          <table:table-cell table:style-name="ce29" office:value-type="float" office:value="104584789" calcext:value-type="float">
            <text:p>104,584,789 </text:p>
          </table:table-cell>
          <table:table-cell table:style-name="ce31" office:value-type="float" office:value="104584789" calcext:value-type="float">
            <text:p>104,584,789 </text:p>
          </table:table-cell>
          <table:table-cell table:number-columns-repeated="16376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醫療藥品基金</text:p>
          </table:table-cell>
          <table:table-cell table:style-name="ce29" office:value-type="float" office:value="43612586" calcext:value-type="float">
            <text:p>43,612,586 </text:p>
          </table:table-cell>
          <table:table-cell table:style-name="ce29" office:value-type="float" office:value="42067344" calcext:value-type="float">
            <text:p>42,067,344 </text:p>
          </table:table-cell>
          <table:table-cell table:style-name="ce29" office:value-type="float" office:value="40610234" calcext:value-type="float">
            <text:p>40,610,234 </text:p>
          </table:table-cell>
          <table:table-cell table:style-name="ce29" office:value-type="float" office:value="39162963" calcext:value-type="float">
            <text:p>39,162,963 </text:p>
          </table:table-cell>
          <table:table-cell table:style-name="ce29" office:value-type="float" office:value="3002352" calcext:value-type="float">
            <text:p>3,002,352 </text:p>
          </table:table-cell>
          <table:table-cell table:style-name="ce31" office:value-type="float" office:value="2904381" calcext:value-type="float">
            <text:p>2,904,381 </text:p>
          </table:table-cell>
          <table:table-cell table:number-columns-repeated="16376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8" office:value-type="string" calcext:value-type="string">
            <text:p>管制藥品製藥工廠作業基金</text:p>
          </table:table-cell>
          <table:table-cell table:style-name="ce29" office:value-type="float" office:value="921943" calcext:value-type="float">
            <text:p>921,943 </text:p>
          </table:table-cell>
          <table:table-cell table:style-name="ce29" office:value-type="float" office:value="671455" calcext:value-type="float">
            <text:p>671,455 </text:p>
          </table:table-cell>
          <table:table-cell table:style-name="ce29" office:value-type="float" office:value="896028" calcext:value-type="float">
            <text:p>896,028 </text:p>
          </table:table-cell>
          <table:table-cell table:style-name="ce29" office:value-type="float" office:value="647010" calcext:value-type="float">
            <text:p>647,010 </text:p>
          </table:table-cell>
          <table:table-cell table:style-name="ce29" office:value-type="float" office:value="25915" calcext:value-type="float">
            <text:p>25,915 </text:p>
          </table:table-cell>
          <table:table-cell table:style-name="ce31" office:value-type="float" office:value="24445" calcext:value-type="float">
            <text:p>24,445 </text:p>
          </table:table-cell>
          <table:table-cell table:number-columns-repeated="16376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8" office:value-type="string" calcext:value-type="string">
            <text:p>全民健康保險基金</text:p>
          </table:table-cell>
          <table:table-cell table:number-columns-repeated="2" table:style-name="ce29" office:value-type="float" office:value="817107253" calcext:value-type="float">
            <text:p>817,107,253 </text:p>
          </table:table-cell>
          <table:table-cell table:number-columns-repeated="2" table:style-name="ce29" office:value-type="float" office:value="782172034" calcext:value-type="float">
            <text:p>782,172,034 </text:p>
          </table:table-cell>
          <table:table-cell table:style-name="ce29" office:value-type="float" office:value="34935219" calcext:value-type="float">
            <text:p>34,935,219 </text:p>
          </table:table-cell>
          <table:table-cell table:style-name="ce31" office:value-type="float" office:value="34935219" calcext:value-type="float">
            <text:p>34,935,219 </text:p>
          </table:table-cell>
          <table:table-cell table:number-columns-repeated="16376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國民年金保險基金</text:p>
          </table:table-cell>
          <table:table-cell table:number-columns-repeated="2" table:style-name="ce29" office:value-type="float" office:value="122850973" calcext:value-type="float">
            <text:p>122,850,973 </text:p>
          </table:table-cell>
          <table:table-cell table:number-columns-repeated="2" table:style-name="ce29" office:value-type="float" office:value="122769730" calcext:value-type="float">
            <text:p>122,769,730 </text:p>
          </table:table-cell>
          <table:table-cell table:style-name="ce29" office:value-type="float" office:value="81243" calcext:value-type="float">
            <text:p>81,243 </text:p>
          </table:table-cell>
          <table:table-cell table:style-name="ce31" office:value-type="float" office:value="81243" calcext:value-type="float">
            <text:p>81,243 </text:p>
          </table:table-cell>
          <table:table-cell table:number-columns-repeated="16376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8" office:value-type="string" calcext:value-type="string">
            <text:p>國立文化機構作業基金</text:p>
          </table:table-cell>
          <table:table-cell table:style-name="ce29" office:value-type="float" office:value="842078" calcext:value-type="float">
            <text:p>842,078 </text:p>
          </table:table-cell>
          <table:table-cell table:style-name="ce29" office:value-type="float" office:value="964460" calcext:value-type="float">
            <text:p>964,460 </text:p>
          </table:table-cell>
          <table:table-cell table:style-name="ce29" office:value-type="float" office:value="806344" calcext:value-type="float">
            <text:p>806,344 </text:p>
          </table:table-cell>
          <table:table-cell table:style-name="ce29" office:value-type="float" office:value="951982" calcext:value-type="float">
            <text:p>951,982 </text:p>
          </table:table-cell>
          <table:table-cell table:style-name="ce29" office:value-type="float" office:value="35734" calcext:value-type="float">
            <text:p>35,734 </text:p>
          </table:table-cell>
          <table:table-cell table:style-name="ce31" office:value-type="float" office:value="12478" calcext:value-type="float">
            <text:p>12,478 </text:p>
          </table:table-cell>
          <table:table-cell table:number-columns-repeated="16376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8" office:value-type="string" calcext:value-type="string">
            <text:p>故宮文物藝術發展基金</text:p>
          </table:table-cell>
          <table:table-cell table:style-name="ce29" office:value-type="float" office:value="367063" calcext:value-type="float">
            <text:p>367,063 </text:p>
          </table:table-cell>
          <table:table-cell table:style-name="ce29" office:value-type="float" office:value="336775" calcext:value-type="float">
            <text:p>336,775 </text:p>
          </table:table-cell>
          <table:table-cell table:style-name="ce29" office:value-type="float" office:value="345845" calcext:value-type="float">
            <text:p>345,845 </text:p>
          </table:table-cell>
          <table:table-cell table:style-name="ce29" office:value-type="float" office:value="289484" calcext:value-type="float">
            <text:p>289,484 </text:p>
          </table:table-cell>
          <table:table-cell table:style-name="ce29" office:value-type="float" office:value="21218" calcext:value-type="float">
            <text:p>21,218 </text:p>
          </table:table-cell>
          <table:table-cell table:style-name="ce31" office:value-type="float" office:value="47291" calcext:value-type="float">
            <text:p>47,291 </text:p>
          </table:table-cell>
          <table:table-cell table:style-name="ce48" table:number-columns-repeated="16376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8" office:value-type="string" calcext:value-type="string">
            <text:p>原住民族綜合發展基金</text:p>
          </table:table-cell>
          <table:table-cell table:style-name="ce29" office:value-type="float" office:value="2850242" calcext:value-type="float">
            <text:p>2,850,242 </text:p>
          </table:table-cell>
          <table:table-cell table:style-name="ce29" office:value-type="float" office:value="3091874" calcext:value-type="float">
            <text:p>3,091,874 </text:p>
          </table:table-cell>
          <table:table-cell table:style-name="ce29" office:value-type="float" office:value="1794858" calcext:value-type="float">
            <text:p>1,794,858 </text:p>
          </table:table-cell>
          <table:table-cell table:style-name="ce29" office:value-type="float" office:value="3105277" calcext:value-type="float">
            <text:p>3,105,277 </text:p>
          </table:table-cell>
          <table:table-cell table:style-name="ce29" office:value-type="float" office:value="1055384" calcext:value-type="float">
            <text:p>1,055,384 </text:p>
          </table:table-cell>
          <table:table-cell table:style-name="ce31" office:value-type="float" office:value="-13403" calcext:value-type="float">
            <text:p>-13,403 </text:p>
          </table:table-cell>
          <table:table-cell table:style-name="ce48" table:number-columns-repeated="16376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考選業務基金</text:p>
          </table:table-cell>
          <table:table-cell table:style-name="ce29" office:value-type="float" office:value="627993" calcext:value-type="float">
            <text:p>627,993 </text:p>
          </table:table-cell>
          <table:table-cell table:style-name="ce29" office:value-type="float" office:value="584265" calcext:value-type="float">
            <text:p>584,265 </text:p>
          </table:table-cell>
          <table:table-cell table:style-name="ce29" office:value-type="float" office:value="636900" calcext:value-type="float">
            <text:p>636,900 </text:p>
          </table:table-cell>
          <table:table-cell table:style-name="ce29" office:value-type="float" office:value="572200" calcext:value-type="float">
            <text:p>572,200 </text:p>
          </table:table-cell>
          <table:table-cell table:style-name="ce29" office:value-type="float" office:value="-8907" calcext:value-type="float">
            <text:p>-8,907 </text:p>
          </table:table-cell>
          <table:table-cell table:style-name="ce31" office:value-type="float" office:value="12065" calcext:value-type="float">
            <text:p>12,065 </text:p>
          </table:table-cell>
          <table:table-cell table:style-name="ce48"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(三)非營業部分－債務基金</text:p>
          </table:table-cell>
          <table:covered-table-cell table:style-name="ce7"/>
          <table:table-cell table:style-name="ce29" office:value-type="float" office:value="893235265" calcext:value-type="float">
            <text:p>893,235,265 </text:p>
          </table:table-cell>
          <table:table-cell table:style-name="ce29" office:value-type="float" office:value="893234315" calcext:value-type="float">
            <text:p>893,234,315 </text:p>
          </table:table-cell>
          <table:table-cell table:style-name="ce29" office:value-type="float" office:value="872884715" calcext:value-type="float">
            <text:p>872,884,715 </text:p>
          </table:table-cell>
          <table:table-cell table:style-name="ce29" office:value-type="float" office:value="872884415" calcext:value-type="float">
            <text:p>872,884,415 </text:p>
          </table:table-cell>
          <table:table-cell table:style-name="ce29" office:value-type="float" office:value="20350550" calcext:value-type="float">
            <text:p>20,350,550 </text:p>
          </table:table-cell>
          <table:table-cell table:style-name="ce31" office:value-type="float" office:value="20349900" calcext:value-type="float">
            <text:p>20,349,900 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7" office:value-type="string" calcext:value-type="string">
            <text:p>中央政府債務基金</text:p>
          </table:table-cell>
          <table:table-cell table:style-name="ce29" office:value-type="float" office:value="893235265" calcext:value-type="float">
            <text:p>893,235,265 </text:p>
          </table:table-cell>
          <table:table-cell table:style-name="ce29" office:value-type="float" office:value="893234315" calcext:value-type="float">
            <text:p>893,234,315 </text:p>
          </table:table-cell>
          <table:table-cell table:style-name="ce29" office:value-type="float" office:value="872884715" calcext:value-type="float">
            <text:p>872,884,715 </text:p>
          </table:table-cell>
          <table:table-cell table:style-name="ce29" office:value-type="float" office:value="872884415" calcext:value-type="float">
            <text:p>872,884,415 </text:p>
          </table:table-cell>
          <table:table-cell table:style-name="ce29" office:value-type="float" office:value="20350550" calcext:value-type="float">
            <text:p>20,350,550 </text:p>
          </table:table-cell>
          <table:table-cell table:style-name="ce31" office:value-type="float" office:value="20349900" calcext:value-type="float">
            <text:p>20,349,900 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 table:number-columns-spanned="2" table:number-rows-spanned="1">
            <text:p>(四)非營業部分－特別收入</text:p>
            <text:p>　  基金</text:p>
          </table:table-cell>
          <table:covered-table-cell table:style-name="ce11"/>
          <table:table-cell table:style-name="ce29" office:value-type="float" office:value="346598076" calcext:value-type="float">
            <text:p>346,598,076 </text:p>
          </table:table-cell>
          <table:table-cell table:style-name="ce29" office:value-type="float" office:value="341824053" calcext:value-type="float">
            <text:p>341,824,053 </text:p>
          </table:table-cell>
          <table:table-cell table:style-name="ce29" office:value-type="float" office:value="338547840" calcext:value-type="float">
            <text:p>338,547,840 </text:p>
          </table:table-cell>
          <table:table-cell table:style-name="ce29" office:value-type="float" office:value="338967923" calcext:value-type="float">
            <text:p>338,967,923 </text:p>
          </table:table-cell>
          <table:table-cell table:style-name="ce31" office:value-type="float" office:value="8050236" calcext:value-type="float">
            <text:p>8,050,236 </text:p>
          </table:table-cell>
          <table:table-cell table:style-name="ce31" office:value-type="float" office:value="2856130" calcext:value-type="float">
            <text:p>2,856,130 </text:p>
          </table:table-cell>
          <table:table-cell table:number-columns-repeated="16376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中央研究院科學研究基金</text:p>
          </table:table-cell>
          <table:table-cell table:style-name="ce29" office:value-type="float" office:value="4187759" calcext:value-type="float">
            <text:p>4,187,759 </text:p>
          </table:table-cell>
          <table:table-cell table:style-name="ce29" office:value-type="float" office:value="4159599" calcext:value-type="float">
            <text:p>4,159,599 </text:p>
          </table:table-cell>
          <table:table-cell table:style-name="ce29" office:value-type="float" office:value="4326360" calcext:value-type="float">
            <text:p>4,326,360 </text:p>
          </table:table-cell>
          <table:table-cell table:style-name="ce29" office:value-type="float" office:value="4294502" calcext:value-type="float">
            <text:p>4,294,502 </text:p>
          </table:table-cell>
          <table:table-cell table:style-name="ce29" office:value-type="float" office:value="-138601" calcext:value-type="float">
            <text:p>-138,601 </text:p>
          </table:table-cell>
          <table:table-cell table:style-name="ce31" office:value-type="float" office:value="-134903" calcext:value-type="float">
            <text:p>-134,903 </text:p>
          </table:table-cell>
          <table:table-cell table:number-columns-repeated="16376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行政院國家科學技術發展基金</text:p>
          </table:table-cell>
          <table:table-cell table:style-name="ce29" office:value-type="float" office:value="46123139" calcext:value-type="float">
            <text:p>46,123,139 </text:p>
          </table:table-cell>
          <table:table-cell table:style-name="ce29" office:value-type="float" office:value="49123139" calcext:value-type="float">
            <text:p>49,123,139 </text:p>
          </table:table-cell>
          <table:table-cell table:style-name="ce29" office:value-type="float" office:value="40769512" calcext:value-type="float">
            <text:p>40,769,512 </text:p>
          </table:table-cell>
          <table:table-cell table:style-name="ce29" office:value-type="float" office:value="40759512" calcext:value-type="float">
            <text:p>40,759,512 </text:p>
          </table:table-cell>
          <table:table-cell table:style-name="ce29" office:value-type="float" office:value="5353627" calcext:value-type="float">
            <text:p>5,353,627 </text:p>
          </table:table-cell>
          <table:table-cell table:style-name="ce31" office:value-type="float" office:value="8363627" calcext:value-type="float">
            <text:p>8,363,627 </text:p>
          </table:table-cell>
          <table:table-cell table:number-columns-repeated="16376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離島建設基金</text:p>
          </table:table-cell>
          <table:table-cell table:style-name="ce29" office:value-type="float" office:value="901522" calcext:value-type="float">
            <text:p>901,522 </text:p>
          </table:table-cell>
          <table:table-cell table:style-name="ce29" office:value-type="float" office:value="900599" calcext:value-type="float">
            <text:p>900,599 </text:p>
          </table:table-cell>
          <table:table-cell table:style-name="ce29" office:value-type="float" office:value="849760" calcext:value-type="float">
            <text:p>849,760 </text:p>
          </table:table-cell>
          <table:table-cell table:style-name="ce29" office:value-type="float" office:value="902520" calcext:value-type="float">
            <text:p>902,520 </text:p>
          </table:table-cell>
          <table:table-cell table:style-name="ce29" office:value-type="float" office:value="51762" calcext:value-type="float">
            <text:p>51,762 </text:p>
          </table:table-cell>
          <table:table-cell table:style-name="ce31" office:value-type="float" office:value="-1921" calcext:value-type="float">
            <text:p>-1,921 </text:p>
          </table:table-cell>
          <table:table-cell table:number-columns-repeated="1637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花東地區永續發展基金</text:p>
          </table:table-cell>
          <table:table-cell table:style-name="ce29" office:value-type="float" office:value="6000" calcext:value-type="float">
            <text:p>6,000 </text:p>
          </table:table-cell>
          <table:table-cell table:style-name="ce29" office:value-type="float" office:value="2706291" calcext:value-type="float">
            <text:p>2,706,291 </text:p>
          </table:table-cell>
          <table:table-cell table:style-name="ce29" office:value-type="float" office:value="6000" calcext:value-type="float">
            <text:p>6,000 </text:p>
          </table:table-cell>
          <table:table-cell table:style-name="ce29" office:value-type="float" office:value="2806469" calcext:value-type="float">
            <text:p>2,806,469 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-100178" calcext:value-type="float">
            <text:p>-100,178 </text:p>
          </table:table-cell>
          <table:table-cell table:number-columns-repeated="16376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促進轉型正義基金</text:p>
          </table:table-cell>
          <table:table-cell table:style-name="ce29" office:value-type="float" office:value="69181" calcext:value-type="float">
            <text:p>69,181 </text:p>
          </table:table-cell>
          <table:table-cell table:style-name="ce29" office:value-type="float" office:value="162748" calcext:value-type="float">
            <text:p>162,748 </text:p>
          </table:table-cell>
          <table:table-cell table:style-name="ce29" office:value-type="float" office:value="63829" calcext:value-type="float">
            <text:p>63,829 </text:p>
          </table:table-cell>
          <table:table-cell table:style-name="ce29" office:value-type="float" office:value="97269" calcext:value-type="float">
            <text:p>97,269 </text:p>
          </table:table-cell>
          <table:table-cell table:style-name="ce29" office:value-type="float" office:value="5352" calcext:value-type="float">
            <text:p>5,352 </text:p>
          </table:table-cell>
          <table:table-cell table:style-name="ce31" office:value-type="float" office:value="65479" calcext:value-type="float">
            <text:p>65,479 </text:p>
          </table:table-cell>
          <table:table-cell table:number-columns-repeated="16376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新住民發展基金</text:p>
          </table:table-cell>
          <table:table-cell table:style-name="ce29" office:value-type="float" office:value="403300" calcext:value-type="float">
            <text:p>403,300 </text:p>
          </table:table-cell>
          <table:table-cell table:style-name="ce29" office:value-type="float" office:value="423886" calcext:value-type="float">
            <text:p>423,886 </text:p>
          </table:table-cell>
          <table:table-cell table:style-name="ce29" office:value-type="float" office:value="401647" calcext:value-type="float">
            <text:p>401,647 </text:p>
          </table:table-cell>
          <table:table-cell table:style-name="ce29" office:value-type="float" office:value="420820" calcext:value-type="float">
            <text:p>420,820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31" office:value-type="float" office:value="3066" calcext:value-type="float">
            <text:p>3,066 </text:p>
          </table:table-cell>
          <table:table-cell table:number-columns-repeated="16376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研發及產業訓儲替代役基金</text:p>
          </table:table-cell>
          <table:table-cell table:style-name="ce29" office:value-type="float" office:value="419455" calcext:value-type="float">
            <text:p>419,455 </text:p>
          </table:table-cell>
          <table:table-cell table:style-name="ce29" office:value-type="float" office:value="433600" calcext:value-type="float">
            <text:p>433,600 </text:p>
          </table:table-cell>
          <table:table-cell table:style-name="ce29" office:value-type="float" office:value="415264" calcext:value-type="float">
            <text:p>415,264 </text:p>
          </table:table-cell>
          <table:table-cell table:style-name="ce29" office:value-type="float" office:value="413283" calcext:value-type="float">
            <text:p>413,283 </text:p>
          </table:table-cell>
          <table:table-cell table:style-name="ce29" office:value-type="float" office:value="4191" calcext:value-type="float">
            <text:p>4,191 </text:p>
          </table:table-cell>
          <table:table-cell table:style-name="ce31" office:value-type="float" office:value="20317" calcext:value-type="float">
            <text:p>20,317 </text:p>
          </table:table-cell>
          <table:table-cell table:number-columns-repeated="16376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警察消防海巡移民空勤人員及協勤民力安全基金</text:p>
          </table:table-cell>
          <table:table-cell table:style-name="ce29" office:value-type="float" office:value="4564" calcext:value-type="float">
            <text:p>4,564 </text:p>
          </table:table-cell>
          <table:table-cell table:style-name="ce29" office:value-type="float" office:value="15313" calcext:value-type="float">
            <text:p>15,313 </text:p>
          </table:table-cell>
          <table:table-cell table:style-name="ce29" office:value-type="float" office:value="2760" calcext:value-type="float">
            <text:p>2,760 </text:p>
          </table:table-cell>
          <table:table-cell table:style-name="ce29" office:value-type="float" office:value="17887" calcext:value-type="float">
            <text:p>17,887 </text:p>
          </table:table-cell>
          <table:table-cell table:style-name="ce29" office:value-type="float" office:value="1804" calcext:value-type="float">
            <text:p>1,804 </text:p>
          </table:table-cell>
          <table:table-cell table:style-name="ce31" office:value-type="float" office:value="-2574" calcext:value-type="float">
            <text:p>-2,574 </text:p>
          </table:table-cell>
          <table:table-cell table:number-columns-repeated="16376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國土永續發展基金</text:p>
          </table:table-cell>
          <table:table-cell table:style-name="ce29" office:value-type="float" office:value="10147472" calcext:value-type="float">
            <text:p>10,147,472 </text:p>
          </table:table-cell>
          <table:table-cell table:style-name="ce29" office:value-type="float" office:value="669474" calcext:value-type="float">
            <text:p>669,474 </text:p>
          </table:table-cell>
          <table:table-cell table:style-name="ce29" office:value-type="float" office:value="10030010" calcext:value-type="float">
            <text:p>10,030,010 </text:p>
          </table:table-cell>
          <table:table-cell table:style-name="ce29" office:value-type="float" office:value="516019" calcext:value-type="float">
            <text:p>516,019 </text:p>
          </table:table-cell>
          <table:table-cell table:style-name="ce29" office:value-type="float" office:value="117462" calcext:value-type="float">
            <text:p>117,462 </text:p>
          </table:table-cell>
          <table:table-cell table:style-name="ce31" office:value-type="float" office:value="153455" calcext:value-type="float">
            <text:p>153,455 </text:p>
          </table:table-cell>
          <table:table-cell table:number-columns-repeated="16376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學產基金</text:p>
          </table:table-cell>
          <table:table-cell table:style-name="ce29" office:value-type="float" office:value="859832" calcext:value-type="float">
            <text:p>859,832 </text:p>
          </table:table-cell>
          <table:table-cell table:style-name="ce29" office:value-type="float" office:value="745103" calcext:value-type="float">
            <text:p>745,103 </text:p>
          </table:table-cell>
          <table:table-cell table:style-name="ce29" office:value-type="float" office:value="816760" calcext:value-type="float">
            <text:p>816,760 </text:p>
          </table:table-cell>
          <table:table-cell table:style-name="ce29" office:value-type="float" office:value="776229" calcext:value-type="float">
            <text:p>776,229 </text:p>
          </table:table-cell>
          <table:table-cell table:style-name="ce29" office:value-type="float" office:value="43072" calcext:value-type="float">
            <text:p>43,072 </text:p>
          </table:table-cell>
          <table:table-cell table:style-name="ce31" office:value-type="float" office:value="-31126" calcext:value-type="float">
            <text:p>-31,126 </text:p>
          </table:table-cell>
          <table:table-cell table:number-columns-repeated="16376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2" office:value-type="string" calcext:value-type="string">
            <text:p>運動發展基金</text:p>
          </table:table-cell>
          <table:table-cell table:style-name="ce32" office:value-type="float" office:value="5722627" calcext:value-type="float">
            <text:p>5,722,627 </text:p>
          </table:table-cell>
          <table:table-cell table:style-name="ce32" office:value-type="float" office:value="7041509" calcext:value-type="float">
            <text:p>7,041,509 </text:p>
          </table:table-cell>
          <table:table-cell table:style-name="ce32" office:value-type="float" office:value="4554778" calcext:value-type="float">
            <text:p>4,554,778 </text:p>
          </table:table-cell>
          <table:table-cell table:style-name="ce32" office:value-type="float" office:value="6821902" calcext:value-type="float">
            <text:p>6,821,902 </text:p>
          </table:table-cell>
          <table:table-cell table:style-name="ce32" office:value-type="float" office:value="1167849" calcext:value-type="float">
            <text:p>1,167,849 </text:p>
          </table:table-cell>
          <table:table-cell table:style-name="ce42" office:value-type="float" office:value="219607" calcext:value-type="float">
            <text:p>219,607 </text:p>
          </table:table-cell>
          <table:table-cell table:number-columns-repeated="16376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私立高級中等以上學校退場基金</text:p>
          </table:table-cell>
          <table:table-cell table:style-name="ce29" office:value-type="float" office:value="200000" calcext:value-type="float">
            <text:p>200,000 </text:p>
          </table:table-cell>
          <table:table-cell table:style-name="ce29" office:value-type="float" office:value="101347" calcext:value-type="float">
            <text:p>101,34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76415" calcext:value-type="float">
            <text:p>76,415 </text:p>
          </table:table-cell>
          <table:table-cell table:style-name="ce29" office:value-type="float" office:value="199978" calcext:value-type="float">
            <text:p>199,978 </text:p>
          </table:table-cell>
          <table:table-cell table:style-name="ce31" office:value-type="float" office:value="24932" calcext:value-type="float">
            <text:p>24,932 </text:p>
          </table:table-cell>
          <table:table-cell table:number-columns-repeated="16376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毒品防制基金</text:p>
          </table:table-cell>
          <table:table-cell table:style-name="ce29" office:value-type="float" office:value="662291" calcext:value-type="float">
            <text:p>662,291 </text:p>
          </table:table-cell>
          <table:table-cell table:style-name="ce29" office:value-type="float" office:value="683806" calcext:value-type="float">
            <text:p>683,806 </text:p>
          </table:table-cell>
          <table:table-cell table:style-name="ce29" office:value-type="float" office:value="567055" calcext:value-type="float">
            <text:p>567,055 </text:p>
          </table:table-cell>
          <table:table-cell table:style-name="ce29" office:value-type="float" office:value="711918" calcext:value-type="float">
            <text:p>711,918 </text:p>
          </table:table-cell>
          <table:table-cell table:style-name="ce29" office:value-type="float" office:value="95236" calcext:value-type="float">
            <text:p>95,236 </text:p>
          </table:table-cell>
          <table:table-cell table:style-name="ce31" office:value-type="float" office:value="-28112" calcext:value-type="float">
            <text:p>-28,112 </text:p>
          </table:table-cell>
          <table:table-cell table:number-columns-repeated="16376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經濟特別收入基金</text:p>
          </table:table-cell>
          <table:table-cell table:style-name="ce29" office:value-type="float" office:value="25428620" calcext:value-type="float">
            <text:p>25,428,620 </text:p>
          </table:table-cell>
          <table:table-cell table:style-name="ce29" office:value-type="float" office:value="22534414" calcext:value-type="float">
            <text:p>22,534,414 </text:p>
          </table:table-cell>
          <table:table-cell table:style-name="ce29" office:value-type="float" office:value="22057197" calcext:value-type="float">
            <text:p>22,057,197 </text:p>
          </table:table-cell>
          <table:table-cell table:style-name="ce29" office:value-type="float" office:value="21635426" calcext:value-type="float">
            <text:p>21,635,426 </text:p>
          </table:table-cell>
          <table:table-cell table:style-name="ce29" office:value-type="float" office:value="3371423" calcext:value-type="float">
            <text:p>3,371,423 </text:p>
          </table:table-cell>
          <table:table-cell table:style-name="ce31" office:value-type="float" office:value="898988" calcext:value-type="float">
            <text:p>898,988 </text:p>
          </table:table-cell>
          <table:table-cell table:number-columns-repeated="16376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核能發電後端營運基金</text:p>
          </table:table-cell>
          <table:table-cell table:style-name="ce29" office:value-type="float" office:value="26771732" calcext:value-type="float">
            <text:p>26,771,732 </text:p>
          </table:table-cell>
          <table:table-cell table:style-name="ce29" office:value-type="float" office:value="6449317" calcext:value-type="float">
            <text:p>6,449,317 </text:p>
          </table:table-cell>
          <table:table-cell table:style-name="ce29" office:value-type="float" office:value="26318907" calcext:value-type="float">
            <text:p>26,318,907 </text:p>
          </table:table-cell>
          <table:table-cell table:style-name="ce29" office:value-type="float" office:value="6695587" calcext:value-type="float">
            <text:p>6,695,587 </text:p>
          </table:table-cell>
          <table:table-cell table:style-name="ce29" office:value-type="float" office:value="452825" calcext:value-type="float">
            <text:p>452,825 </text:p>
          </table:table-cell>
          <table:table-cell table:style-name="ce31" office:value-type="float" office:value="-246270" calcext:value-type="float">
            <text:p>-246,270 </text:p>
          </table:table-cell>
          <table:table-cell table:number-columns-repeated="16376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航港建設基金</text:p>
          </table:table-cell>
          <table:table-cell table:style-name="ce29" office:value-type="float" office:value="9698339" calcext:value-type="float">
            <text:p>9,698,339 </text:p>
          </table:table-cell>
          <table:table-cell table:style-name="ce29" office:value-type="float" office:value="9706945" calcext:value-type="float">
            <text:p>9,706,945 </text:p>
          </table:table-cell>
          <table:table-cell table:style-name="ce29" office:value-type="float" office:value="9782835" calcext:value-type="float">
            <text:p>9,782,835 </text:p>
          </table:table-cell>
          <table:table-cell table:style-name="ce29" office:value-type="float" office:value="10085235" calcext:value-type="float">
            <text:p>10,085,235 </text:p>
          </table:table-cell>
          <table:table-cell table:style-name="ce29" office:value-type="float" office:value="-84496" calcext:value-type="float">
            <text:p>-84,496 </text:p>
          </table:table-cell>
          <table:table-cell table:style-name="ce31" office:value-type="float" office:value="-378290" calcext:value-type="float">
            <text:p>-378,290 </text:p>
          </table:table-cell>
          <table:table-cell table:number-columns-repeated="16376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8" office:value-type="string" calcext:value-type="string">
            <text:p>核子事故緊急應變基金</text:p>
          </table:table-cell>
          <table:table-cell table:style-name="ce29" office:value-type="float" office:value="120592" calcext:value-type="float">
            <text:p>120,592 </text:p>
          </table:table-cell>
          <table:table-cell table:style-name="ce29" office:value-type="float" office:value="101289" calcext:value-type="float">
            <text:p>101,289 </text:p>
          </table:table-cell>
          <table:table-cell table:style-name="ce29" office:value-type="float" office:value="116949" calcext:value-type="float">
            <text:p>116,949 </text:p>
          </table:table-cell>
          <table:table-cell table:style-name="ce29" office:value-type="float" office:value="94464" calcext:value-type="float">
            <text:p>94,464 </text:p>
          </table:table-cell>
          <table:table-cell table:style-name="ce29" office:value-type="float" office:value="3643" calcext:value-type="float">
            <text:p>3,643 </text:p>
          </table:table-cell>
          <table:table-cell table:style-name="ce31" office:value-type="float" office:value="6825" calcext:value-type="float">
            <text:p>6,825 </text:p>
          </table:table-cell>
          <table:table-cell table:number-columns-repeated="16376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8" office:value-type="string" calcext:value-type="string">
            <text:p>農業特別收入基金</text:p>
          </table:table-cell>
          <table:table-cell table:style-name="ce29" office:value-type="float" office:value="40322137" calcext:value-type="float">
            <text:p>40,322,137 </text:p>
          </table:table-cell>
          <table:table-cell table:style-name="ce29" office:value-type="float" office:value="55526366" calcext:value-type="float">
            <text:p>55,526,366 </text:p>
          </table:table-cell>
          <table:table-cell table:style-name="ce29" office:value-type="float" office:value="42902022" calcext:value-type="float">
            <text:p>42,902,022 </text:p>
          </table:table-cell>
          <table:table-cell table:style-name="ce29" office:value-type="float" office:value="60031527" calcext:value-type="float">
            <text:p>60,031,527 </text:p>
          </table:table-cell>
          <table:table-cell table:style-name="ce29" office:value-type="float" office:value="-2579885" calcext:value-type="float">
            <text:p>-2,579,885 </text:p>
          </table:table-cell>
          <table:table-cell table:style-name="ce31" office:value-type="float" office:value="-4505161" calcext:value-type="float">
            <text:p>-4,505,161 </text:p>
          </table:table-cell>
          <table:table-cell table:number-columns-repeated="16376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就業安定基金</text:p>
          </table:table-cell>
          <table:table-cell table:style-name="ce29" office:value-type="float" office:value="28487410" calcext:value-type="float">
            <text:p>28,487,410 </text:p>
          </table:table-cell>
          <table:table-cell table:style-name="ce29" office:value-type="float" office:value="28469403" calcext:value-type="float">
            <text:p>28,469,403 </text:p>
          </table:table-cell>
          <table:table-cell table:style-name="ce29" office:value-type="float" office:value="27529867" calcext:value-type="float">
            <text:p>27,529,867 </text:p>
          </table:table-cell>
          <table:table-cell table:style-name="ce29" office:value-type="float" office:value="35272655" calcext:value-type="float">
            <text:p>35,272,655 </text:p>
          </table:table-cell>
          <table:table-cell table:style-name="ce29" office:value-type="float" office:value="957543" calcext:value-type="float">
            <text:p>957,543 </text:p>
          </table:table-cell>
          <table:table-cell table:style-name="ce31" office:value-type="float" office:value="-6803252" calcext:value-type="float">
            <text:p>-6,803,252 </text:p>
          </table:table-cell>
          <table:table-cell table:number-columns-repeated="16376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衛生福利特別收入基金</text:p>
          </table:table-cell>
          <table:table-cell table:style-name="ce29" office:value-type="float" office:value="105061817" calcext:value-type="float">
            <text:p>105,061,817 </text:p>
          </table:table-cell>
          <table:table-cell table:style-name="ce29" office:value-type="float" office:value="112164377" calcext:value-type="float">
            <text:p>112,164,377 </text:p>
          </table:table-cell>
          <table:table-cell table:style-name="ce29" office:value-type="float" office:value="104885847" calcext:value-type="float">
            <text:p>104,885,847 </text:p>
          </table:table-cell>
          <table:table-cell table:style-name="ce29" office:value-type="float" office:value="106063822" calcext:value-type="float">
            <text:p>106,063,822 </text:p>
          </table:table-cell>
          <table:table-cell table:style-name="ce29" office:value-type="float" office:value="175970" calcext:value-type="float">
            <text:p>175,970 </text:p>
          </table:table-cell>
          <table:table-cell table:style-name="ce31" office:value-type="float" office:value="6100555" calcext:value-type="float">
            <text:p>6,100,555 </text:p>
          </table:table-cell>
          <table:table-cell table:number-columns-repeated="16376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8" office:value-type="string" calcext:value-type="string">
            <text:p>環境保護基金</text:p>
          </table:table-cell>
          <table:table-cell table:style-name="ce29" office:value-type="float" office:value="9791309" calcext:value-type="float">
            <text:p>9,791,309 </text:p>
          </table:table-cell>
          <table:table-cell table:style-name="ce29" office:value-type="float" office:value="9537278" calcext:value-type="float">
            <text:p>9,537,278 </text:p>
          </table:table-cell>
          <table:table-cell table:style-name="ce29" office:value-type="float" office:value="11927041" calcext:value-type="float">
            <text:p>11,927,041 </text:p>
          </table:table-cell>
          <table:table-cell table:style-name="ce29" office:value-type="float" office:value="11260315" calcext:value-type="float">
            <text:p>11,260,315 </text:p>
          </table:table-cell>
          <table:table-cell table:style-name="ce29" office:value-type="float" office:value="-2135732" calcext:value-type="float">
            <text:p>-2,135,732 </text:p>
          </table:table-cell>
          <table:table-cell table:style-name="ce31" office:value-type="float" office:value="-1723037" calcext:value-type="float">
            <text:p>-1,723,037 </text:p>
          </table:table-cell>
          <table:table-cell table:number-columns-repeated="16376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文化發展基金</text:p>
          </table:table-cell>
          <table:table-cell table:style-name="ce29" office:value-type="float" office:value="80731" calcext:value-type="float">
            <text:p>80,731 </text:p>
          </table:table-cell>
          <table:table-cell table:style-name="ce29" office:value-type="float" office:value="54053" calcext:value-type="float">
            <text:p>54,053 </text:p>
          </table:table-cell>
          <table:table-cell table:style-name="ce29" office:value-type="float" office:value="250000" calcext:value-type="float">
            <text:p>250,000 </text:p>
          </table:table-cell>
          <table:table-cell table:style-name="ce29" office:value-type="float" office:value="229100" calcext:value-type="float">
            <text:p>229,100 </text:p>
          </table:table-cell>
          <table:table-cell table:style-name="ce29" office:value-type="float" office:value="-169269" calcext:value-type="float">
            <text:p>-169,269 </text:p>
          </table:table-cell>
          <table:table-cell table:style-name="ce31" office:value-type="float" office:value="-175047" calcext:value-type="float">
            <text:p>-175,047 </text:p>
          </table:table-cell>
          <table:table-cell table:number-columns-repeated="16376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金融監督管理基金</text:p>
          </table:table-cell>
          <table:table-cell table:style-name="ce29" office:value-type="float" office:value="30348278" calcext:value-type="float">
            <text:p>30,348,278 </text:p>
          </table:table-cell>
          <table:table-cell table:style-name="ce29" office:value-type="float" office:value="29230192" calcext:value-type="float">
            <text:p>29,230,192 </text:p>
          </table:table-cell>
          <table:table-cell table:style-name="ce29" office:value-type="float" office:value="29219318" calcext:value-type="float">
            <text:p>29,219,318 </text:p>
          </table:table-cell>
          <table:table-cell table:style-name="ce29" office:value-type="float" office:value="28136022" calcext:value-type="float">
            <text:p>28,136,022 </text:p>
          </table:table-cell>
          <table:table-cell table:style-name="ce29" office:value-type="float" office:value="1128960" calcext:value-type="float">
            <text:p>1,128,960 </text:p>
          </table:table-cell>
          <table:table-cell table:style-name="ce31" office:value-type="float" office:value="1094170" calcext:value-type="float">
            <text:p>1,094,170 </text:p>
          </table:table-cell>
          <table:table-cell table:number-columns-repeated="16376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8" office:value-type="string" calcext:value-type="string">
            <text:p>通訊傳播監督管理基金</text:p>
          </table:table-cell>
          <table:table-cell table:style-name="ce29" office:value-type="float" office:value="439156" calcext:value-type="float">
            <text:p>439,156 </text:p>
          </table:table-cell>
          <table:table-cell table:style-name="ce29" office:value-type="float" office:value="516359" calcext:value-type="float">
            <text:p>516,359 </text:p>
          </table:table-cell>
          <table:table-cell table:style-name="ce29" office:value-type="float" office:value="408622" calcext:value-type="float">
            <text:p>408,622 </text:p>
          </table:table-cell>
          <table:table-cell table:style-name="ce29" office:value-type="float" office:value="482748" calcext:value-type="float">
            <text:p>482,748 </text:p>
          </table:table-cell>
          <table:table-cell table:style-name="ce29" office:value-type="float" office:value="30534" calcext:value-type="float">
            <text:p>30,534 </text:p>
          </table:table-cell>
          <table:table-cell table:style-name="ce31" office:value-type="float" office:value="33611" calcext:value-type="float">
            <text:p>33,611 </text:p>
          </table:table-cell>
          <table:table-cell table:number-columns-repeated="16376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8" office:value-type="string" calcext:value-type="string">
            <text:p>有線廣播電視事業發展基金</text:p>
          </table:table-cell>
          <table:table-cell table:style-name="ce29" office:value-type="float" office:value="286840" calcext:value-type="float">
            <text:p>286,840 </text:p>
          </table:table-cell>
          <table:table-cell table:style-name="ce29" office:value-type="float" office:value="282641" calcext:value-type="float">
            <text:p>282,641 </text:p>
          </table:table-cell>
          <table:table-cell table:style-name="ce29" office:value-type="float" office:value="297167" calcext:value-type="float">
            <text:p>297,167 </text:p>
          </table:table-cell>
          <table:table-cell table:style-name="ce29" office:value-type="float" office:value="289533" calcext:value-type="float">
            <text:p>289,533 </text:p>
          </table:table-cell>
          <table:table-cell table:style-name="ce29" office:value-type="float" office:value="-10327" calcext:value-type="float">
            <text:p>-10,327 </text:p>
          </table:table-cell>
          <table:table-cell table:style-name="ce31" office:value-type="float" office:value="-6892" calcext:value-type="float">
            <text:p>-6,892 </text:p>
          </table:table-cell>
          <table:table-cell table:style-name="ce49" table:number-columns-repeated="16376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8" office:value-type="string" calcext:value-type="string">
            <text:p>反托拉斯基金</text:p>
          </table:table-cell>
          <table:table-cell table:style-name="ce29" office:value-type="float" office:value="53973" calcext:value-type="float">
            <text:p>53,973 </text:p>
          </table:table-cell>
          <table:table-cell table:style-name="ce29" office:value-type="float" office:value="85005" calcext:value-type="float">
            <text:p>85,005 </text:p>
          </table:table-cell>
          <table:table-cell table:style-name="ce29" office:value-type="float" office:value="48311" calcext:value-type="float">
            <text:p>48,311 </text:p>
          </table:table-cell>
          <table:table-cell table:style-name="ce29" office:value-type="float" office:value="76744" calcext:value-type="float">
            <text:p>76,744 </text:p>
          </table:table-cell>
          <table:table-cell table:style-name="ce29" office:value-type="float" office:value="5662" calcext:value-type="float">
            <text:p>5,662 </text:p>
          </table:table-cell>
          <table:table-cell table:style-name="ce31" office:value-type="float" office:value="8261" calcext:value-type="float">
            <text:p>8,261 </text:p>
          </table:table-cell>
          <table:table-cell table:style-name="ce49" table:number-columns-repeated="16376"/>
        </table:table-row>
        <table:table-row table:style-name="ro6">
          <table:table-cell table:style-name="ce12" office:value-type="string" calcext:value-type="string" table:number-columns-spanned="2" table:number-rows-spanned="1">
            <text:p>(五)非營業部分－資本計畫</text:p>
            <text:p>　  基金</text:p>
          </table:table-cell>
          <table:covered-table-cell table:style-name="ce12"/>
          <table:table-cell table:style-name="ce29" office:value-type="float" office:value="18022524" calcext:value-type="float">
            <text:p>18,022,524 </text:p>
          </table:table-cell>
          <table:table-cell table:style-name="ce29" office:value-type="float" office:value="32648920" calcext:value-type="float">
            <text:p>32,648,920 </text:p>
          </table:table-cell>
          <table:table-cell table:style-name="ce29" office:value-type="float" office:value="21718272" calcext:value-type="float">
            <text:p>21,718,272 </text:p>
          </table:table-cell>
          <table:table-cell table:style-name="ce29" office:value-type="float" office:value="23353652" calcext:value-type="float">
            <text:p>23,353,652 </text:p>
          </table:table-cell>
          <table:table-cell table:style-name="ce29" office:value-type="float" office:value="-3695748" calcext:value-type="float">
            <text:p>-3,695,748 </text:p>
          </table:table-cell>
          <table:table-cell table:style-name="ce31" office:value-type="float" office:value="9295268" calcext:value-type="float">
            <text:p>9,295,268 </text:p>
          </table:table-cell>
          <table:table-cell table:number-columns-repeated="16376"/>
        </table:table-row>
        <table:table-row table:style-name="ro6">
          <table:table-cell table:style-name="ce10"/>
          <table:table-cell table:style-name="ce22" office:value-type="string" calcext:value-type="string">
            <text:p>國軍營舍及設施改建基金</text:p>
          </table:table-cell>
          <table:table-cell table:style-name="ce32" office:value-type="float" office:value="18022524" calcext:value-type="float">
            <text:p>18,022,524 </text:p>
          </table:table-cell>
          <table:table-cell table:style-name="ce32" office:value-type="float" office:value="32648920" calcext:value-type="float">
            <text:p>32,648,920 </text:p>
          </table:table-cell>
          <table:table-cell table:style-name="ce32" office:value-type="float" office:value="21718272" calcext:value-type="float">
            <text:p>21,718,272 </text:p>
          </table:table-cell>
          <table:table-cell table:style-name="ce32" office:value-type="float" office:value="23353652" calcext:value-type="float">
            <text:p>23,353,652 </text:p>
          </table:table-cell>
          <table:table-cell table:style-name="ce29" office:value-type="float" office:value="-3695748" calcext:value-type="float">
            <text:p>-3,695,748 </text:p>
          </table:table-cell>
          <table:table-cell table:style-name="ce42" office:value-type="float" office:value="9295268" calcext:value-type="float">
            <text:p>9,295,268 </text:p>
          </table:table-cell>
          <table:table-cell table:number-columns-repeated="16376"/>
        </table:table-row>
        <table:table-row table:style-name="ro10">
          <table:table-cell table:style-name="ce13" office:value-type="string" calcext:value-type="string" table:number-columns-spanned="2" table:number-rows-spanned="1">
            <text:p>附註：</text:p>
          </table:table-cell>
          <table:covered-table-cell table:style-name="ce13"/>
          <table:table-cell table:style-name="ce33" table:number-columns-repeated="6"/>
          <table:table-cell table:number-columns-repeated="16376"/>
        </table:table-row>
        <table:table-row table:style-name="ro11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7" table:number-rows-spanned="1">
            <text:p>普通基金之「收入」及「支出」分別為總預算之歲入及歲出。</text:p>
          </table:table-cell>
          <table:covered-table-cell table:number-columns-repeated="6" table:style-name="ce23"/>
          <table:table-cell table:number-columns-repeated="16376"/>
        </table:table-row>
        <table:table-row table:style-name="ro11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7" table:number-rows-spanned="1">
            <text:p>特別預算之收入不含自償性財源；支出不含自償性經費。</text:p>
          </table:table-cell>
          <table:covered-table-cell table:number-columns-repeated="6" table:style-name="ce23"/>
          <table:table-cell table:number-columns-repeated="16376"/>
        </table:table-row>
        <table:table-row table:style-name="ro12">
          <table:table-cell table:style-name="ce14" office:value-type="float" office:value="3" calcext:value-type="float">
            <text:p>3</text:p>
          </table:table-cell>
          <table:table-cell table:style-name="ce23" office:value-type="string" calcext:value-type="string" table:number-columns-spanned="7" table:number-rows-spanned="1">
            <text:p>特種基金之「營業部分」，其「收入」包括營業收入、營業外收入等，「支出」包括營業成本、營業費用、營業外費用及所得稅費用等；「非營業部分－作業基金」，其「收入」包括業務收入、業務外收入等，「支出」包括業務成本與費用、業務外費用等；「非營業部分－債務基金」、「非營業部分－特別收入基金」及「非營業部分－資本計畫基金」，其「收入」及「支出」分別為基金來源及基金用途。</text:p>
          </table:table-cell>
          <table:covered-table-cell table:number-columns-repeated="6" table:style-name="ce23"/>
          <table:table-cell table:number-columns-repeated="16376"/>
        </table:table-row>
        <table:table-row table:style-name="ro13">
          <table:table-cell table:style-name="ce14" office:value-type="float" office:value="4" calcext:value-type="float">
            <text:p>4</text:p>
          </table:table-cell>
          <table:table-cell table:style-name="ce24" office:value-type="string" calcext:value-type="string" table:number-columns-spanned="7" table:number-rows-spanned="1">
            <text:p>特種基金之非營業部分，配合行政院組織調整，榮民森林保育事業管理處業務於112年8月1日併入農業部林業及自然保育署，裁撤國軍退除役官兵安置基金項下之森林保育事業管理處，為利比較分析，112年度預算數配合調整。</text:p>
          </table:table-cell>
          <table:covered-table-cell table:number-columns-repeated="6" table:style-name="ce24"/>
          <table:table-cell table:number-columns-repeated="16376"/>
        </table:table-row>
        <table:table-row table:style-name="ro14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 table:number-columns-spanned="7" table:number-rows-spanned="1">
            <text:p><text:span text:style-name="T1">特種基金之營業部分及非營業部分之作業基金，其固定資產建設改良擴充、資金轉投資等資本支出，</text:span><text:span text:style-name="T2">113</text:span><text:span text:style-name="T3">年度共計</text:span><text:span text:style-name="T2">5,047</text:span><text:span text:style-name="T3">億元，未列入各該基金之支出。</text:span></text:p>
          </table:table-cell>
          <table:covered-table-cell table:number-columns-repeated="6" table:style-name="ce25"/>
          <table:table-cell table:number-columns-repeated="16376"/>
        </table:table-row>
        <table:table-row table:style-name="ro13">
          <table:table-cell table:style-name="ce14" office:value-type="float" office:value="6" calcext:value-type="float">
            <text:p>6</text:p>
          </table:table-cell>
          <table:table-cell table:style-name="ce25" office:value-type="string" calcext:value-type="string" table:number-columns-spanned="7" table:number-rows-spanned="1">
            <text:p><text:span text:style-name="T1">總預算</text:span><text:span text:style-name="T2">113</text:span><text:span text:style-name="T3">年度現金撥充基金</text:span><text:span text:style-name="T2">1,550</text:span><text:span text:style-name="T3">億元、特別預算</text:span><text:span text:style-name="T2">113</text:span><text:span text:style-name="T3">年度現金撥充基金</text:span><text:span text:style-name="T2">129</text:span><text:span text:style-name="T3">億元，作為各該基金興建其設施、設備等所需資金，因非經常性收支，故均未計入前開各基金之收入及支出。</text:span></text:p>
          </table:table-cell>
          <table:covered-table-cell table:number-columns-repeated="6" table:style-name="ce25"/>
          <table:table-cell table:number-columns-repeated="16376"/>
        </table:table-row>
        <table:table-row table:style-name="ro15" table:number-rows-repeated="5">
          <table:table-cell table:number-columns-repeated="4"/>
          <table:table-cell table:style-name="ce34" table:number-columns-repeated="2"/>
          <table:table-cell/>
          <table:table-cell table:style-name="ce43"/>
          <table:table-cell table:number-columns-repeated="16376"/>
        </table:table-row>
        <table:table-row table:style-name="ro15">
          <table:table-cell table:number-columns-repeated="2"/>
          <table:table-cell table:style-name="ce34" table:number-columns-repeated="6"/>
          <table:table-cell table:number-columns-repeated="16376"/>
        </table:table-row>
        <table:table-row table:style-name="ro15">
          <table:table-cell table:number-columns-repeated="4"/>
          <table:table-cell table:style-name="ce34" table:number-columns-repeated="2"/>
          <table:table-cell table:number-columns-repeated="16378"/>
        </table:table-row>
        <table:table-row table:style-name="ro15" table:number-rows-repeated="1048474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Area" table:base-cell-address="$113預算案.$A$1" table:cell-range-address="$113預算案.$A$1:.$H$94" table:range-usable-as="print-range"/>
          <table:named-range table:name="Excel_BuiltIn_Print_Titles" table:base-cell-address="$113預算案.$A$1" table:cell-range-address="$113預算案.$A$1:.$XFD$5" table:range-usable-as="repeat-column repeat-row"/>
          <table:named-expression table:name="HTML_Control" table:base-cell-address="$113預算案.$A$1" table:expression="{&quot;'Sheet1'!$A$1:$I$102&quot;;&quot;'Sheet1'!$A$1:$I$104&quot;}"/>
          <table:named-expression table:name="oil1" table:base-cell-address="$113預算案.$A$1" table:expression="['http://www.dgbas.gov.tw/90%E5%B9%B4%E5%BA%A6%E9%A0%90%E7%AE%97%5C90%E9%A0%90%E7%AE%97%5C90%E6%A6%82%E7%AE%97%E5%88%86%E6%9E%90.xls'#$''.$AO$10281]"/>
          <table:named-expression table:name="oil2" table:base-cell-address="$113預算案.$A$1" table:expression="['http://www.dgbas.gov.tw/90%E5%B9%B4%E5%BA%A6%E9%A0%90%E7%AE%97%5C90%E9%A0%90%E7%AE%97%5C90%E6%A6%82%E7%AE%97%E5%88%86%E6%9E%90.xls'#$''.$AP$10538]"/>
          <table:named-expression table:name="rate2" table:base-cell-address="$113預算案.$A$1" table:expression="['http://www.dgbas.gov.tw/%E9%A0%90%E7%AE%97%5C89%E9%A0%90%E7%AE%97%5C%E9%A0%90%E7%AE%97%5C88%E9%A0%90%E7%AE%97%5C88bgt-3.xls'#$'員額(2)'.$P$3856]"/>
          <table:named-expression table:name="rate3" table:base-cell-address="$113預算案.$A$1" table:expression="['http://www.dgbas.gov.tw/%E9%A0%90%E7%AE%97%5C89%E9%A0%90%E7%AE%97%5C%E9%A0%90%E7%AE%97%5C88%E9%A0%90%E7%AE%97%5C88bgt-3.xls'#$'員額(2)'.$P$3856]"/>
          <table:named-expression table:name="職能表預" table:base-cell-address="$113預算案.$A$1" table:expression="['http://www.dgbas.gov.tw/%E9%A0%90%E7%AE%97%5C89%E9%A0%90%E7%AE%97%5Cbgt89-3.xls'#$'員額(2)'.$P$3856]"/>
        </table:named-expressions>
      </table:table>
      <table:named-expressions>
        <table:named-expression table:name="HTML_CodePage" table:base-cell-address="$113預算案.$A$1" table:expression="950"/>
        <table:named-expression table:name="HTML_Control" table:base-cell-address="$113預算案.$A$1" table:expression="{&quot;'Sheet1'!$A$1:$I$102&quot;;&quot;'Sheet1'!$A$1:$I$104&quot;}"/>
        <table:named-expression table:name="HTML_Description" table:base-cell-address="$113預算案.$A$1" table:expression="&quot;&quot;"/>
        <table:named-expression table:name="HTML_Email" table:base-cell-address="$113預算案.$A$1" table:expression="&quot;&quot;"/>
        <table:named-expression table:name="HTML_Header" table:base-cell-address="$113預算案.$A$1" table:expression="&quot;&quot;"/>
        <table:named-expression table:name="HTML_LastUpdate" table:base-cell-address="$113預算案.$A$1" table:expression="&quot;&quot;"/>
        <table:named-expression table:name="HTML_LineAfter" table:base-cell-address="$113預算案.$A$1" table:expression="FALSE()"/>
        <table:named-expression table:name="HTML_LineBefore" table:base-cell-address="$113預算案.$A$1" table:expression="FALSE()"/>
        <table:named-expression table:name="HTML_Name" table:base-cell-address="$113預算案.$A$1" table:expression="&quot;&quot;"/>
        <table:named-expression table:name="HTML_OBDlg2" table:base-cell-address="$113預算案.$A$1" table:expression="FALSE()"/>
        <table:named-expression table:name="HTML_OBDlg3" table:base-cell-address="$113預算案.$A$1" table:expression="TRUE()"/>
        <table:named-expression table:name="HTML_OBDlg4" table:base-cell-address="$113預算案.$A$1" table:expression="TRUE()"/>
        <table:named-expression table:name="HTML_OS" table:base-cell-address="$113預算案.$A$1" table:expression="0"/>
        <table:named-expression table:name="HTML_PathFile" table:base-cell-address="$113預算案.$A$1" table:expression="&quot;C:\htmlchi\gtable-bb.htm&quot;"/>
        <table:named-expression table:name="HTML_PathTemplate" table:base-cell-address="$113預算案.$A$1" table:expression="&quot;C:\htmlchi\table-bbb.htm&quot;"/>
        <table:named-expression table:name="HTML_Title" table:base-cell-address="$113預算案.$A$1" table:expression="&quot;&quot;"/>
        <table:named-range table:name="NI" table:base-cell-address="$113預算案.$A$1" table:cell-range-address="#REF!"/>
        <table:named-expression table:name="oil1" table:base-cell-address="$113預算案.$A$1" table:expression="['file:///D:/90%E5%B9%B4%E5%BA%A6%E9%A0%90%E7%AE%97/90%E9%A0%90%E7%AE%97/90%E6%A6%82%E7%AE%97%E5%88%86%E6%9E%90.xls'#$''.$AO$10281]"/>
        <table:named-expression table:name="oil2" table:base-cell-address="$113預算案.$A$1" table:expression="['file:///D:/90%E5%B9%B4%E5%BA%A6%E9%A0%90%E7%AE%97/90%E9%A0%90%E7%AE%97/90%E6%A6%82%E7%AE%97%E5%88%86%E6%9E%90.xls'#$''.$AP$10538]"/>
        <table:named-range table:name="Print_Area_MI" table:base-cell-address="$113預算案.$A$1" table:cell-range-address="#REF!"/>
        <table:named-range table:name="rate" table:base-cell-address="$113預算案.$A$1" table:cell-range-address="#REF!"/>
        <table:named-expression table:name="rate2" table:base-cell-address="$113預算案.$A$1" table:expression="['file:///D:/%E9%A0%90%E7%AE%97/89%E9%A0%90%E7%AE%97/%E9%A0%90%E7%AE%97/88%E9%A0%90%E7%AE%97/88bgt-3.xls'#$'員額(2)'.$P$3856]"/>
        <table:named-expression table:name="rate3" table:base-cell-address="$113預算案.$A$1" table:expression="['file:///D:/%E9%A0%90%E7%AE%97/89%E9%A0%90%E7%AE%97/%E9%A0%90%E7%AE%97/88%E9%A0%90%E7%AE%97/88bgt-3.xls'#$'員額(2)'.$P$3856]"/>
        <table:named-range table:name="_Fill" table:base-cell-address="$113預算案.$A$1" table:cell-range-address="#REF!"/>
        <table:named-expression table:name="職能表預" table:base-cell-address="$113預算案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PS" svg:font-family="CourierP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86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style:text-properties fo:color="#ff0000"/>
      <number:number number:decimal-places="1" number:min-decimal-places="1" number:min-integer-digits="1" number:grouping="true"/>
      <style:map style:condition="value()&gt;=0" style:apply-style-name="N170P0"/>
    </number:number-style>
    <number:number-style style:name="N171P0" style:volatile="true">
      <number:text>+</number:text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176">
      <number:number number:decimal-places="2" number:min-decimal-places="2" number:min-integer-digits="1"/>
      <number:text>     </number:text>
    </number:number-style>
    <number:number-style style:name="N177">
      <number:number number:decimal-places="1" number:min-decimal-places="1" number:min-integer-digits="1"/>
      <number:text>      </number:text>
    </number:number-style>
    <number:number-style style:name="N178">
      <number:number number:decimal-places="2" number:min-decimal-places="2" number:min-integer-digits="1"/>
      <number:text>         </number:text>
    </number:number-style>
    <number:number-style style:name="N179">
      <number:number number:decimal-places="2" number:min-decimal-places="2" number:min-integer-digits="1"/>
      <number:text>     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 number:grouping="true"/>
      <number:text>  </number:text>
    </number:number-style>
    <number:number-style style:name="N182">
      <number:number number:decimal-places="1" number:min-decimal-places="1" number:min-integer-digits="1"/>
      <number:text>  </number:text>
    </number:number-style>
    <number:number-style style:name="N183">
      <number:number number:decimal-places="1" number:min-decimal-places="1" number:min-integer-digits="1"/>
    </number:number-style>
    <number:number-style style:name="N184">
      <number:number number:decimal-places="0" number:min-decimal-places="0" number:min-integer-digits="1" number:grouping="true"/>
      <number:text>.</number:text>
    </number:number-style>
    <number:number-style style:name="N185">
      <number:number number:min-integer-digits="1"/>
      <number:text> </number:text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   </number:text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1" number:min-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－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">
      <number:number number:decimal-places="3" number:min-decimal-places="3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(-)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3_20_2_20_2_20_5" style:display-name="千分位 3 2 2 5" style:family="table-cell" style:parent-style-name="Default" style:data-style-name="N151">
      <style:table-cell-properties fo:padding="0.071cm"/>
    </style:style>
    <style:style style:name="貨幣_5b_0_5d__5f_Apply" style:display-name="貨幣[0]_Apply" style:family="table-cell" style:parent-style-name="Default" style:data-style-name="N15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1.401cm" fo:margin-right="1.199cm" style:first-page-number="continue" style:scale-to-X="1" style:table-centering="horizontal" style:writing-mode="lr-tb" style:print="annotations charts drawings objects zero-values"/>
      <style:header-style>
        <style:header-footer-properties svg:height="0.199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ourierPS" fo:font-size="19pt" fo:font-style="normal" fo:text-shadow="none" style:text-underline-style="none" fo:font-weight="normal" style:font-name-asian="CourierPS" style:font-size-asian="19pt" style:font-style-asian="normal" style:font-weight-asian="normal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預算案" style:display-name="PageStyle_113預算案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慧玲</meta:initial-creator>
    <meta:creation-date>2005-07-07T11:23:46</meta:creation-date>
    <dc:creator>孫悅瑄</dc:creator>
    <dc:date>2023-08-24T11:21:24</dc:date>
    <meta:print-date>2023-08-24T11:21:19</meta:print-date>
    <meta:document-statistic meta:table-count="1" meta:cell-count="672" meta:object-count="0"/>
    <meta:generator>MODA_ODF_Application_Tools/3.5.5.5.1$Windows_x86 LibreOffice_project/67d999f2c0dc927dfe7470b04f05b8a4750bf6bf</meta:generator>
  </office:meta>
</office:document-meta>
</file>