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4.884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0"/>
        <table:table-column table:style-name="co9" table:default-cell-style-name="ce30"/>
        <table:table-column table:style-name="co10" table:number-columns-repeated="24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中央政府總預算案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總表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中華民國113年度</text:p>
          </table:table-cell>
          <table:covered-table-cell table:style-name="ce3"/>
          <table:table-cell table:style-name="ce48" office:value-type="string" calcext:value-type="string" table:number-columns-spanned="2" table:number-rows-spanned="1">
            <text:p>單位：新臺幣千元；％</text:p>
          </table:table-cell>
          <table:covered-table-cell table:style-name="ce48"/>
          <table:table-cell table:number-columns-repeated="248"/>
        </table:table-row>
        <table:table-row table:style-name="ro1">
          <table:table-cell table:style-name="ce11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11"/>
          <table:table-cell table:style-name="ce35" office:value-type="string" calcext:value-type="string" table:number-columns-spanned="1" table:number-rows-spanned="2">
            <text:p>經常門</text:p>
          </table:table-cell>
          <table:table-cell table:style-name="ce35" office:value-type="string" calcext:value-type="string" table:number-columns-spanned="1" table:number-rows-spanned="2">
            <text:p>資本門</text:p>
          </table:table-cell>
          <table:table-cell table:style-name="ce49" office:value-type="string" calcext:value-type="string" table:number-columns-spanned="2" table:number-rows-spanned="1">
            <text:p>合 <text:s text:c="18"/>計</text:p>
          </table:table-cell>
          <table:covered-table-cell table:style-name="ce49"/>
          <table:table-cell table:number-columns-repeated="248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9"/>稱</text:p>
          </table:table-cell>
          <table:covered-table-cell table:style-name="ce35"/>
          <table:covered-table-cell table:style-name="ce47"/>
          <table:table-cell table:style-name="ce47" office:value-type="string" calcext:value-type="string">
            <text:p>金 <text:s text:c="4"/>額</text:p>
          </table:table-cell>
          <table:table-cell table:style-name="ce26" office:value-type="string" calcext:value-type="string">
            <text:p>百 <text:s/>分 <text:s/>比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<text:s text:c="2"/>合 <text:s text:c="3"/>計 <text:s/></text:p>
          </table:table-cell>
          <table:table-cell table:style-name="ce19" office:value-type="float" office:value="2692313069" calcext:value-type="float">
            <text:p>2,692,313,069 </text:p>
          </table:table-cell>
          <table:table-cell table:style-name="ce19" office:value-type="float" office:value="16873059" calcext:value-type="float">
            <text:p>16,873,059 </text:p>
          </table:table-cell>
          <table:table-cell table:style-name="ce19" office:value-type="float" office:value="2709186128" calcext:value-type="float">
            <text:p>2,709,186,128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0" office:value-type="float" office:value="2299020000" calcext:value-type="float">
            <text:p>2,299,02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99020000" calcext:value-type="float">
            <text:p>2,299,020,000 </text:p>
          </table:table-cell>
          <table:table-cell table:style-name="ce28" office:value-type="float" office:value="84.8601" calcext:value-type="float">
            <text:p>84.9 </text:p>
          </table:table-cell>
          <table:table-cell table:number-columns-repeated="24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0" office:value-type="float" office:value="2299020000" calcext:value-type="float">
            <text:p>2,299,02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99020000" calcext:value-type="float">
            <text:p>2,299,020,000 </text:p>
          </table:table-cell>
          <table:table-cell table:style-name="ce28" office:value-type="float" office:value="84.8601" calcext:value-type="float">
            <text:p>84.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0" office:value-type="float" office:value="1405132000" calcext:value-type="float">
            <text:p>1,405,13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5132000" calcext:value-type="float">
            <text:p>1,405,132,000 </text:p>
          </table:table-cell>
          <table:table-cell table:style-name="ce28" office:value-type="float" office:value="51.8654656273952" calcext:value-type="float">
            <text:p>51.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0" office:value-type="float" office:value="14199000" calcext:value-type="float">
            <text:p>14,199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199000" calcext:value-type="float">
            <text:p>14,199,000 </text:p>
          </table:table-cell>
          <table:table-cell table:style-name="ce28" office:value-type="float" office:value="0.524105739847491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0" office:value-type="float" office:value="148802000" calcext:value-type="float">
            <text:p>148,80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802000" calcext:value-type="float">
            <text:p>148,802,000 </text:p>
          </table:table-cell>
          <table:table-cell table:style-name="ce28" office:value-type="float" office:value="5.49249822528251" calcext:value-type="float">
            <text:p>5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0" office:value-type="float" office:value="150127000" calcext:value-type="float">
            <text:p>150,127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127000" calcext:value-type="float">
            <text:p>150,127,000 </text:p>
          </table:table-cell>
          <table:table-cell table:style-name="ce28" office:value-type="float" office:value="5.54140590225258" calcext:value-type="float">
            <text:p>5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0" office:value-type="float" office:value="208663000" calcext:value-type="float">
            <text:p>208,663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8663000" calcext:value-type="float">
            <text:p>208,663,000 </text:p>
          </table:table-cell>
          <table:table-cell table:style-name="ce28" office:value-type="float" office:value="7.70205479215417" calcext:value-type="float">
            <text:p>7.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0" office:value-type="float" office:value="7755000" calcext:value-type="float">
            <text:p>7,755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55000" calcext:value-type="float">
            <text:p>7,755,000 </text:p>
          </table:table-cell>
          <table:table-cell table:style-name="ce28" office:value-type="float" office:value="0.286248328228558" calcext:value-type="float">
            <text:p>0.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8" office:value-type="float" office:value="1.25594914459122" calcext:value-type="float">
            <text:p>1.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0" office:value-type="float" office:value="2802000" calcext:value-type="float">
            <text:p>2,80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2000" calcext:value-type="float">
            <text:p>2,802,000 </text:p>
          </table:table-cell>
          <table:table-cell table:style-name="ce28" office:value-type="float" office:value="0.103425894996315" calcext:value-type="float">
            <text:p>0.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0" office:value-type="float" office:value="327514000" calcext:value-type="float">
            <text:p>327,514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7514000" calcext:value-type="float">
            <text:p>327,514,000 </text:p>
          </table:table-cell>
          <table:table-cell table:style-name="ce28" office:value-type="float" office:value="12.0890180491874" calcext:value-type="float">
            <text:p>12.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0" office:value-type="float" office:value="79891971" calcext:value-type="float">
            <text:p>79,891,97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891971" calcext:value-type="float">
            <text:p>79,891,971 </text:p>
          </table:table-cell>
          <table:table-cell table:style-name="ce28" office:value-type="float" office:value="2.9489" calcext:value-type="float">
            <text:p>2.9 </text:p>
          </table:table-cell>
          <table:table-cell table:number-columns-repeated="24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0" office:value-type="float" office:value="20530176" calcext:value-type="float">
            <text:p>20,530,17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530176" calcext:value-type="float">
            <text:p>20,530,176 </text:p>
          </table:table-cell>
          <table:table-cell table:style-name="ce28" office:value-type="float" office:value="0.7577" calcext:value-type="float">
            <text:p>0.8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0" office:value-type="float" office:value="16455300" calcext:value-type="float">
            <text:p>16,455,3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455300" calcext:value-type="float">
            <text:p>16,455,300 </text:p>
          </table:table-cell>
          <table:table-cell table:style-name="ce28" office:value-type="float" office:value="0.607389054223003" calcext:value-type="float">
            <text:p>0.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0" office:value-type="float" office:value="2970646" calcext:value-type="float">
            <text:p>2,970,6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70646" calcext:value-type="float">
            <text:p>2,970,646 </text:p>
          </table:table-cell>
          <table:table-cell table:style-name="ce28" office:value-type="float" office:value="0.109650864121064" calcext:value-type="float">
            <text:p>0.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0" office:value-type="float" office:value="1104230" calcext:value-type="float">
            <text:p>1,104,2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04230" calcext:value-type="float">
            <text:p>1,104,230 </text:p>
          </table:table-cell>
          <table:table-cell table:style-name="ce28" office:value-type="float" office:value="0.0407587352004927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0" office:value-type="float" office:value="59361795" calcext:value-type="float">
            <text:p>59,361,79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361795" calcext:value-type="float">
            <text:p>59,361,795 </text:p>
          </table:table-cell>
          <table:table-cell table:style-name="ce28" office:value-type="float" office:value="2.1911" calcext:value-type="float">
            <text:p>2.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0" office:value-type="float" office:value="19586819" calcext:value-type="float">
            <text:p>19,586,8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586819" calcext:value-type="float">
            <text:p>19,586,819 </text:p>
          </table:table-cell>
          <table:table-cell table:style-name="ce28" office:value-type="float" office:value="0.722977974734411" calcext:value-type="float">
            <text:p>0.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0" office:value-type="float" office:value="6171960" calcext:value-type="float">
            <text:p>6,171,96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71960" calcext:value-type="float">
            <text:p>6,171,960 </text:p>
          </table:table-cell>
          <table:table-cell table:style-name="ce28" office:value-type="float" office:value="0.227816019586529" calcext:value-type="float">
            <text:p>0.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0" office:value-type="float" office:value="33603016" calcext:value-type="float">
            <text:p>33,603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03016" calcext:value-type="float">
            <text:p>33,603,016 </text:p>
          </table:table-cell>
          <table:table-cell table:style-name="ce28" office:value-type="float" office:value="1.24033618999839" calcext:value-type="float">
            <text:p>1.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0" office:value-type="float" office:value="14414848" calcext:value-type="float">
            <text:p>14,414,848 </text:p>
          </table:table-cell>
          <table:table-cell table:style-name="ce20" office:value-type="float" office:value="16873059" calcext:value-type="float">
            <text:p>16,873,059 </text:p>
          </table:table-cell>
          <table:table-cell table:style-name="ce20" office:value-type="float" office:value="31287907" calcext:value-type="float">
            <text:p>31,287,907 </text:p>
          </table:table-cell>
          <table:table-cell table:style-name="ce28" office:value-type="float" office:value="1.1548" calcext:value-type="float">
            <text:p>1.2 </text:p>
          </table:table-cell>
          <table:table-cell table:number-columns-repeated="24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0" office:value-type="float" office:value="14414848" calcext:value-type="float">
            <text:p>14,414,848 </text:p>
          </table:table-cell>
          <table:table-cell table:style-name="ce20" office:value-type="float" office:value="16873059" calcext:value-type="float">
            <text:p>16,873,059 </text:p>
          </table:table-cell>
          <table:table-cell table:style-name="ce20" office:value-type="float" office:value="31287907" calcext:value-type="float">
            <text:p>31,287,907 </text:p>
          </table:table-cell>
          <table:table-cell table:style-name="ce28" office:value-type="float" office:value="1.1548" calcext:value-type="float">
            <text:p>1.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0" office:value-type="float" office:value="14010187" calcext:value-type="float">
            <text:p>14,010,18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10187" calcext:value-type="float">
            <text:p>14,010,187 </text:p>
          </table:table-cell>
          <table:table-cell table:style-name="ce28" office:value-type="float" office:value="0.51713637742353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638273" calcext:value-type="float">
            <text:p>13,638,273 </text:p>
          </table:table-cell>
          <table:table-cell table:style-name="ce28" office:value-type="float" office:value="0.503408490802667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234786" calcext:value-type="float">
            <text:p>3,234,786 </text:p>
          </table:table-cell>
          <table:table-cell table:style-name="ce28" office:value-type="float" office:value="0.119400655664364" calcext:value-type="float">
            <text:p>0.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0" office:value-type="float" office:value="404661" calcext:value-type="float">
            <text:p>404,66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4661" calcext:value-type="float">
            <text:p>404,661 </text:p>
          </table:table-cell>
          <table:table-cell table:style-name="ce28" office:value-type="float" office:value="0.0149366260153832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0" office:value-type="float" office:value="286630423" calcext:value-type="float">
            <text:p>286,630,42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630423" calcext:value-type="float">
            <text:p>286,630,423 </text:p>
          </table:table-cell>
          <table:table-cell table:style-name="ce28" office:value-type="float" office:value="10.5799" calcext:value-type="float">
            <text:p>10.6 </text:p>
          </table:table-cell>
          <table:table-cell table:number-columns-repeated="24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0" office:value-type="float" office:value="286630423" calcext:value-type="float">
            <text:p>286,630,42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630423" calcext:value-type="float">
            <text:p>286,630,423 </text:p>
          </table:table-cell>
          <table:table-cell table:style-name="ce28" office:value-type="float" office:value="10.5799" calcext:value-type="float">
            <text:p>10.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0" office:value-type="float" office:value="224461141" calcext:value-type="float">
            <text:p>224,461,14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4461141" calcext:value-type="float">
            <text:p>224,461,141 </text:p>
          </table:table-cell>
          <table:table-cell table:style-name="ce28" office:value-type="float" office:value="8.28518715196965" calcext:value-type="float">
            <text:p>8.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0" office:value-type="float" office:value="32466786" calcext:value-type="float">
            <text:p>32,466,78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466786" calcext:value-type="float">
            <text:p>32,466,786 </text:p>
          </table:table-cell>
          <table:table-cell table:style-name="ce28" office:value-type="float" office:value="1.19839628825975" calcext:value-type="float">
            <text:p>1.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0" office:value-type="float" office:value="29702496" calcext:value-type="float">
            <text:p>29,702,49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702496" calcext:value-type="float">
            <text:p>29,702,496 </text:p>
          </table:table-cell>
          <table:table-cell table:style-name="ce28" office:value-type="float" office:value="1.09636232420573" calcext:value-type="float">
            <text:p>1.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0" office:value-type="float" office:value="12355827" calcext:value-type="float">
            <text:p>12,355,82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355827" calcext:value-type="float">
            <text:p>12,355,827 </text:p>
          </table:table-cell>
          <table:table-cell table:style-name="ce28" office:value-type="float" office:value="0.456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0" office:value-type="float" office:value="12355827" calcext:value-type="float">
            <text:p>12,355,82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355827" calcext:value-type="float">
            <text:p>12,355,827 </text:p>
          </table:table-cell>
          <table:table-cell table:style-name="ce28" office:value-type="float" office:value="0.456" calcext:value-type="float">
            <text:p>0.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0" office:value-type="float" office:value="67248" calcext:value-type="float">
            <text:p>67,24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248" calcext:value-type="float">
            <text:p>67,248 </text:p>
          </table:table-cell>
          <table:table-cell table:style-name="ce28" office:value-type="float" office:value="0.00248222147991155" calcext:value-type="float">
            <text:p>0.0 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1" office:value-type="float" office:value="12288579" calcext:value-type="float">
            <text:p>12,288,5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88579" calcext:value-type="float">
            <text:p>12,288,579 </text:p>
          </table:table-cell>
          <table:table-cell table:style-name="ce29" office:value-type="float" office:value="0.453589322379699" calcext:value-type="float">
            <text:p>0.5 </text:p>
          </table:table-cell>
          <table:table-cell table:number-columns-repeated="248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0:24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0:40.301000000</dc:date>
    <meta:generator>MODA_ODF_Application_Tools/3.5.5.5.1$Windows_x86 LibreOffice_project/67d999f2c0dc927dfe7470b04f05b8a4750bf6bf</meta:generator>
    <meta:editing-duration>PT16S</meta:editing-duration>
    <meta:editing-cycles>1</meta:editing-cycles>
    <meta:document-statistic meta:table-count="1" meta:cell-count="243" meta:object-count="0"/>
  </office:meta>
</office:document-meta>
</file>