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5.182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5.913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2" table:default-cell-style-name="ce27"/>
        <table:table-row table:style-name="ro1">
          <table:table-cell table:style-name="ce1" office:value-type="string" calcext:value-type="string" table:number-columns-spanned="6" table:number-rows-spanned="1">
            <text:p>中央政府總預算案</text:p>
          </table:table-cell>
          <table:covered-table-cell table:number-columns-repeated="5" table:style-name="ce29"/>
          <table:table-cell table:style-name="ce29"/>
          <table:table-cell table:number-columns-repeated="249"/>
        </table:table-row>
        <table:table-row table:style-name="ro2">
          <table:table-cell table:style-name="ce1" office:value-type="string" calcext:value-type="string" table:number-columns-spanned="6" table:number-rows-spanned="1">
            <text:p>歲出機關別預算比較總表</text:p>
          </table:table-cell>
          <table:covered-table-cell table:number-columns-repeated="5" table:style-name="ce29"/>
          <table:table-cell table:style-name="ce29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經資門併計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中華民國113年度</text:p>
          </table:table-cell>
          <table:covered-table-cell table:style-name="ce35"/>
          <table:table-cell table:style-name="ce41" office:value-type="string" calcext:value-type="string" table:number-columns-spanned="2" table:number-rows-spanned="1">
            <text:p>單位：新臺幣千元</text:p>
          </table:table-cell>
          <table:covered-table-cell table:style-name="ce41"/>
          <table:table-cell table:style-name="ce19"/>
          <table:table-cell table:number-columns-repeated="249"/>
        </table:table-row>
        <table:table-row table:style-name="ro2">
          <table:table-cell table:style-name="ce9" office:value-type="string" calcext:value-type="string" table:number-columns-spanned="2" table:number-rows-spanned="1">
            <text:p>科 <text:s text:c="30"/>目</text:p>
          </table:table-cell>
          <table:covered-table-cell table:style-name="ce9"/>
          <table:table-cell table:style-name="ce30" office:value-type="string" calcext:value-type="string" table:number-columns-spanned="1" table:number-rows-spanned="2">
            <text:p>本年度預算數</text:p>
          </table:table-cell>
          <table:table-cell table:style-name="ce30" office:value-type="string" calcext:value-type="string" table:number-columns-spanned="1" table:number-rows-spanned="2">
            <text:p>上年度預算數</text:p>
          </table:table-cell>
          <table:table-cell table:style-name="ce30" office:value-type="string" calcext:value-type="string" table:number-columns-spanned="1" table:number-rows-spanned="2">
            <text:p>前年度決算數</text:p>
          </table:table-cell>
          <table:table-cell table:style-name="ce42" office:value-type="string" calcext:value-type="string" table:number-columns-spanned="1" table:number-rows-spanned="2">
            <text:p>本年度與上年度</text:p>
            <text:p>比          較</text:p>
          </table:table-cell>
          <table:table-cell table:style-name="ce26"/>
          <table:table-cell table:number-columns-repeated="249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30" office:value-type="string" calcext:value-type="string">
            <text:p>名 <text:s text:c="20"/>稱</text:p>
          </table:table-cell>
          <table:covered-table-cell table:style-name="ce30"/>
          <table:covered-table-cell table:number-columns-repeated="2" table:style-name="ce20"/>
          <table:covered-table-cell table:style-name="ce42"/>
          <table:table-cell table:style-name="ce26"/>
          <table:table-cell table:number-columns-repeated="249"/>
        </table:table-row>
        <table:table-row table:style-name="ro3">
          <table:table-cell table:style-name="ce5"/>
          <table:table-cell table:style-name="ce11" office:value-type="string" calcext:value-type="string">
            <text:p><text:s/>合 <text:s text:c="6"/>計 </text:p>
          </table:table-cell>
          <table:table-cell table:style-name="ce16" office:value-type="float" office:value="2881782095" calcext:value-type="float">
            <text:p>2,881,782,095 </text:p>
          </table:table-cell>
          <table:table-cell table:style-name="ce16" office:value-type="float" office:value="2689097857" calcext:value-type="float">
            <text:p>2,689,097,857 </text:p>
          </table:table-cell>
          <table:table-cell table:style-name="ce16" office:value-type="float" office:value="2213956436" calcext:value-type="float">
            <text:p>2,213,956,436 </text:p>
          </table:table-cell>
          <table:table-cell table:style-name="ce23" office:value-type="float" office:value="192684238" calcext:value-type="float">
            <text:p>192,684,238 </text:p>
          </table:table-cell>
          <table:table-cell table:style-name="ce26"/>
          <table:table-cell table:number-columns-repeated="24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總統府主管</text:p>
          </table:table-cell>
          <table:table-cell table:style-name="ce17" office:value-type="float" office:value="15356702" calcext:value-type="float">
            <text:p>15,356,702 </text:p>
          </table:table-cell>
          <table:table-cell table:style-name="ce17" office:value-type="float" office:value="14801874" calcext:value-type="float">
            <text:p>14,801,874 </text:p>
          </table:table-cell>
          <table:table-cell table:style-name="ce17" office:value-type="float" office:value="13957816" calcext:value-type="float">
            <text:p>13,957,816 </text:p>
          </table:table-cell>
          <table:table-cell table:style-name="ce24" office:value-type="float" office:value="554828" calcext:value-type="float">
            <text:p>554,828 </text:p>
          </table:table-cell>
          <table:table-cell table:number-columns-repeated="25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行政院主管</text:p>
          </table:table-cell>
          <table:table-cell table:style-name="ce17" office:value-type="float" office:value="35087421" calcext:value-type="float">
            <text:p>35,087,421 </text:p>
          </table:table-cell>
          <table:table-cell table:style-name="ce17" office:value-type="float" office:value="32560304" calcext:value-type="float">
            <text:p>32,560,304 </text:p>
          </table:table-cell>
          <table:table-cell table:style-name="ce17" office:value-type="float" office:value="26464162" calcext:value-type="float">
            <text:p>26,464,162 </text:p>
          </table:table-cell>
          <table:table-cell table:style-name="ce24" office:value-type="float" office:value="2527117" calcext:value-type="float">
            <text:p>2,527,117 </text:p>
          </table:table-cell>
          <table:table-cell table:number-columns-repeated="25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立法院主管</text:p>
          </table:table-cell>
          <table:table-cell table:style-name="ce17" office:value-type="float" office:value="3668621" calcext:value-type="float">
            <text:p>3,668,621 </text:p>
          </table:table-cell>
          <table:table-cell table:style-name="ce17" office:value-type="float" office:value="3606283" calcext:value-type="float">
            <text:p>3,606,283 </text:p>
          </table:table-cell>
          <table:table-cell table:style-name="ce17" office:value-type="float" office:value="3355415" calcext:value-type="float">
            <text:p>3,355,415 </text:p>
          </table:table-cell>
          <table:table-cell table:style-name="ce24" office:value-type="float" office:value="62338" calcext:value-type="float">
            <text:p>62,338 </text:p>
          </table:table-cell>
          <table:table-cell table:number-columns-repeated="25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司法院主管</text:p>
          </table:table-cell>
          <table:table-cell table:style-name="ce17" office:value-type="float" office:value="27459009" calcext:value-type="float">
            <text:p>27,459,009 </text:p>
          </table:table-cell>
          <table:table-cell table:style-name="ce17" office:value-type="float" office:value="26015848" calcext:value-type="float">
            <text:p>26,015,848 </text:p>
          </table:table-cell>
          <table:table-cell table:style-name="ce17" office:value-type="float" office:value="24217539" calcext:value-type="float">
            <text:p>24,217,539 </text:p>
          </table:table-cell>
          <table:table-cell table:style-name="ce24" office:value-type="float" office:value="1443161" calcext:value-type="float">
            <text:p>1,443,161 </text:p>
          </table:table-cell>
          <table:table-cell table:number-columns-repeated="25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考試院主管</text:p>
          </table:table-cell>
          <table:table-cell table:style-name="ce17" office:value-type="float" office:value="33163691" calcext:value-type="float">
            <text:p>33,163,691 </text:p>
          </table:table-cell>
          <table:table-cell table:style-name="ce17" office:value-type="float" office:value="27506833" calcext:value-type="float">
            <text:p>27,506,833 </text:p>
          </table:table-cell>
          <table:table-cell table:style-name="ce17" office:value-type="float" office:value="25907524" calcext:value-type="float">
            <text:p>25,907,524 </text:p>
          </table:table-cell>
          <table:table-cell table:style-name="ce24" office:value-type="float" office:value="5656858" calcext:value-type="float">
            <text:p>5,656,858 </text:p>
          </table:table-cell>
          <table:table-cell table:number-columns-repeated="25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監察院主管</text:p>
          </table:table-cell>
          <table:table-cell table:style-name="ce17" office:value-type="float" office:value="2720427" calcext:value-type="float">
            <text:p>2,720,427 </text:p>
          </table:table-cell>
          <table:table-cell table:style-name="ce17" office:value-type="float" office:value="2660224" calcext:value-type="float">
            <text:p>2,660,224 </text:p>
          </table:table-cell>
          <table:table-cell table:style-name="ce17" office:value-type="float" office:value="2540186" calcext:value-type="float">
            <text:p>2,540,186 </text:p>
          </table:table-cell>
          <table:table-cell table:style-name="ce24" office:value-type="float" office:value="60203" calcext:value-type="float">
            <text:p>60,203 </text:p>
          </table:table-cell>
          <table:table-cell table:number-columns-repeated="25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內政部主管</text:p>
          </table:table-cell>
          <table:table-cell table:style-name="ce17" office:value-type="float" office:value="113109692" calcext:value-type="float">
            <text:p>113,109,692 </text:p>
          </table:table-cell>
          <table:table-cell table:style-name="ce17" office:value-type="float" office:value="125386615" calcext:value-type="float">
            <text:p>125,386,615 </text:p>
          </table:table-cell>
          <table:table-cell table:style-name="ce17" office:value-type="float" office:value="78248385" calcext:value-type="float">
            <text:p>78,248,385 </text:p>
          </table:table-cell>
          <table:table-cell table:style-name="ce24" office:value-type="float" office:value="-12276923" calcext:value-type="float">
            <text:p>-12,276,923 </text:p>
          </table:table-cell>
          <table:table-cell table:number-columns-repeated="250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外交部主管</text:p>
          </table:table-cell>
          <table:table-cell table:style-name="ce17" office:value-type="float" office:value="31442137" calcext:value-type="float">
            <text:p>31,442,137 </text:p>
          </table:table-cell>
          <table:table-cell table:style-name="ce17" office:value-type="float" office:value="31356740" calcext:value-type="float">
            <text:p>31,356,740 </text:p>
          </table:table-cell>
          <table:table-cell table:style-name="ce17" office:value-type="float" office:value="26414865" calcext:value-type="float">
            <text:p>26,414,865 </text:p>
          </table:table-cell>
          <table:table-cell table:style-name="ce24" office:value-type="float" office:value="85397" calcext:value-type="float">
            <text:p>85,397 </text:p>
          </table:table-cell>
          <table:table-cell table:number-columns-repeated="25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國防部主管</text:p>
          </table:table-cell>
          <table:table-cell table:style-name="ce17" office:value-type="float" office:value="440589058" calcext:value-type="float">
            <text:p>440,589,058 </text:p>
          </table:table-cell>
          <table:table-cell table:style-name="ce17" office:value-type="float" office:value="409200867" calcext:value-type="float">
            <text:p>409,200,867 </text:p>
          </table:table-cell>
          <table:table-cell table:style-name="ce17" office:value-type="float" office:value="366544096" calcext:value-type="float">
            <text:p>366,544,096 </text:p>
          </table:table-cell>
          <table:table-cell table:style-name="ce24" office:value-type="float" office:value="31388191" calcext:value-type="float">
            <text:p>31,388,191 </text:p>
          </table:table-cell>
          <table:table-cell table:number-columns-repeated="25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財政部主管</text:p>
          </table:table-cell>
          <table:table-cell table:style-name="ce17" office:value-type="float" office:value="177675341" calcext:value-type="float">
            <text:p>177,675,341 </text:p>
          </table:table-cell>
          <table:table-cell table:style-name="ce17" office:value-type="float" office:value="177512022" calcext:value-type="float">
            <text:p>177,512,022 </text:p>
          </table:table-cell>
          <table:table-cell table:style-name="ce17" office:value-type="float" office:value="147082761" calcext:value-type="float">
            <text:p>147,082,761 </text:p>
          </table:table-cell>
          <table:table-cell table:style-name="ce24" office:value-type="float" office:value="163319" calcext:value-type="float">
            <text:p>163,319 </text:p>
          </table:table-cell>
          <table:table-cell table:number-columns-repeated="25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教育部主管</text:p>
          </table:table-cell>
          <table:table-cell table:style-name="ce17" office:value-type="float" office:value="339016563" calcext:value-type="float">
            <text:p>339,016,563 </text:p>
          </table:table-cell>
          <table:table-cell table:style-name="ce17" office:value-type="float" office:value="289782822" calcext:value-type="float">
            <text:p>289,782,822 </text:p>
          </table:table-cell>
          <table:table-cell table:style-name="ce17" office:value-type="float" office:value="269996772" calcext:value-type="float">
            <text:p>269,996,772 </text:p>
          </table:table-cell>
          <table:table-cell table:style-name="ce24" office:value-type="float" office:value="49233741" calcext:value-type="float">
            <text:p>49,233,741 </text:p>
          </table:table-cell>
          <table:table-cell table:number-columns-repeated="25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法務部主管</text:p>
          </table:table-cell>
          <table:table-cell table:style-name="ce17" office:value-type="float" office:value="43933278" calcext:value-type="float">
            <text:p>43,933,278 </text:p>
          </table:table-cell>
          <table:table-cell table:style-name="ce17" office:value-type="float" office:value="40264990" calcext:value-type="float">
            <text:p>40,264,990 </text:p>
          </table:table-cell>
          <table:table-cell table:style-name="ce17" office:value-type="float" office:value="36168764" calcext:value-type="float">
            <text:p>36,168,764 </text:p>
          </table:table-cell>
          <table:table-cell table:style-name="ce24" office:value-type="float" office:value="3668288" calcext:value-type="float">
            <text:p>3,668,288 </text:p>
          </table:table-cell>
          <table:table-cell table:number-columns-repeated="250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經濟部主管</text:p>
          </table:table-cell>
          <table:table-cell table:style-name="ce17" office:value-type="float" office:value="184839685" calcext:value-type="float">
            <text:p>184,839,685 </text:p>
          </table:table-cell>
          <table:table-cell table:style-name="ce17" office:value-type="float" office:value="213897662" calcext:value-type="float">
            <text:p>213,897,662 </text:p>
          </table:table-cell>
          <table:table-cell table:style-name="ce17" office:value-type="float" office:value="54036603" calcext:value-type="float">
            <text:p>54,036,603 </text:p>
          </table:table-cell>
          <table:table-cell table:style-name="ce24" office:value-type="float" office:value="-29057977" calcext:value-type="float">
            <text:p>-29,057,977 </text:p>
          </table:table-cell>
          <table:table-cell table:number-columns-repeated="250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交通部主管</text:p>
          </table:table-cell>
          <table:table-cell table:style-name="ce17" office:value-type="float" office:value="122859475" calcext:value-type="float">
            <text:p>122,859,475 </text:p>
          </table:table-cell>
          <table:table-cell table:style-name="ce17" office:value-type="float" office:value="103365404" calcext:value-type="float">
            <text:p>103,365,404 </text:p>
          </table:table-cell>
          <table:table-cell table:style-name="ce17" office:value-type="float" office:value="78708477" calcext:value-type="float">
            <text:p>78,708,477 </text:p>
          </table:table-cell>
          <table:table-cell table:style-name="ce24" office:value-type="float" office:value="19494071" calcext:value-type="float">
            <text:p>19,494,071 </text:p>
          </table:table-cell>
          <table:table-cell table:number-columns-repeated="250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勞動部主管</text:p>
          </table:table-cell>
          <table:table-cell table:style-name="ce17" office:value-type="float" office:value="286998705" calcext:value-type="float">
            <text:p>286,998,705 </text:p>
          </table:table-cell>
          <table:table-cell table:style-name="ce17" office:value-type="float" office:value="199885823" calcext:value-type="float">
            <text:p>199,885,823 </text:p>
          </table:table-cell>
          <table:table-cell table:style-name="ce17" office:value-type="float" office:value="180568791" calcext:value-type="float">
            <text:p>180,568,791 </text:p>
          </table:table-cell>
          <table:table-cell table:style-name="ce24" office:value-type="float" office:value="87112882" calcext:value-type="float">
            <text:p>87,112,882 </text:p>
          </table:table-cell>
          <table:table-cell table:number-columns-repeated="250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農業部主管</text:p>
          </table:table-cell>
          <table:table-cell table:style-name="ce17" office:value-type="float" office:value="162279261" calcext:value-type="float">
            <text:p>162,279,261 </text:p>
          </table:table-cell>
          <table:table-cell table:style-name="ce17" office:value-type="float" office:value="150724972" calcext:value-type="float">
            <text:p>150,724,972 </text:p>
          </table:table-cell>
          <table:table-cell table:style-name="ce17" office:value-type="float" office:value="148039559" calcext:value-type="float">
            <text:p>148,039,559 </text:p>
          </table:table-cell>
          <table:table-cell table:style-name="ce24" office:value-type="float" office:value="11554289" calcext:value-type="float">
            <text:p>11,554,289 </text:p>
          </table:table-cell>
          <table:table-cell table:number-columns-repeated="25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衛生福利部主管</text:p>
          </table:table-cell>
          <table:table-cell table:style-name="ce17" office:value-type="float" office:value="340468039" calcext:value-type="float">
            <text:p>340,468,039 </text:p>
          </table:table-cell>
          <table:table-cell table:style-name="ce17" office:value-type="float" office:value="367998195" calcext:value-type="float">
            <text:p>367,998,195 </text:p>
          </table:table-cell>
          <table:table-cell table:style-name="ce17" office:value-type="float" office:value="289581557" calcext:value-type="float">
            <text:p>289,581,557 </text:p>
          </table:table-cell>
          <table:table-cell table:style-name="ce24" office:value-type="float" office:value="-27530156" calcext:value-type="float">
            <text:p>-27,530,156 </text:p>
          </table:table-cell>
          <table:table-cell table:number-columns-repeated="250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環境部主管</text:p>
          </table:table-cell>
          <table:table-cell table:style-name="ce17" office:value-type="float" office:value="8054703" calcext:value-type="float">
            <text:p>8,054,703 </text:p>
          </table:table-cell>
          <table:table-cell table:style-name="ce17" office:value-type="float" office:value="8889656" calcext:value-type="float">
            <text:p>8,889,656 </text:p>
          </table:table-cell>
          <table:table-cell table:style-name="ce17" office:value-type="float" office:value="7864326" calcext:value-type="float">
            <text:p>7,864,326 </text:p>
          </table:table-cell>
          <table:table-cell table:style-name="ce24" office:value-type="float" office:value="-834953" calcext:value-type="float">
            <text:p>-834,953 </text:p>
          </table:table-cell>
          <table:table-cell table:number-columns-repeated="250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文化部主管</text:p>
          </table:table-cell>
          <table:table-cell table:style-name="ce17" office:value-type="float" office:value="26866074" calcext:value-type="float">
            <text:p>26,866,074 </text:p>
          </table:table-cell>
          <table:table-cell table:style-name="ce17" office:value-type="float" office:value="20425615" calcext:value-type="float">
            <text:p>20,425,615 </text:p>
          </table:table-cell>
          <table:table-cell table:style-name="ce17" office:value-type="float" office:value="17401425" calcext:value-type="float">
            <text:p>17,401,425 </text:p>
          </table:table-cell>
          <table:table-cell table:style-name="ce24" office:value-type="float" office:value="6440459" calcext:value-type="float">
            <text:p>6,440,459 </text:p>
          </table:table-cell>
          <table:table-cell table:number-columns-repeated="250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數位發展部主管</text:p>
          </table:table-cell>
          <table:table-cell table:style-name="ce17" office:value-type="float" office:value="7368795" calcext:value-type="float">
            <text:p>7,368,795 </text:p>
          </table:table-cell>
          <table:table-cell table:style-name="ce17" office:value-type="float" office:value="5561048" calcext:value-type="float">
            <text:p>5,561,048 </text:p>
          </table:table-cell>
          <table:table-cell table:style-name="ce17" office:value-type="float" office:value="3355294" calcext:value-type="float">
            <text:p>3,355,294 </text:p>
          </table:table-cell>
          <table:table-cell table:style-name="ce24" office:value-type="float" office:value="1807747" calcext:value-type="float">
            <text:p>1,807,747 </text:p>
          </table:table-cell>
          <table:table-cell table:number-columns-repeated="250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僑務委員會主管</text:p>
          </table:table-cell>
          <table:table-cell table:style-name="ce17" office:value-type="float" office:value="1791520" calcext:value-type="float">
            <text:p>1,791,520 </text:p>
          </table:table-cell>
          <table:table-cell table:style-name="ce17" office:value-type="float" office:value="1695907" calcext:value-type="float">
            <text:p>1,695,907 </text:p>
          </table:table-cell>
          <table:table-cell table:style-name="ce17" office:value-type="float" office:value="1330232" calcext:value-type="float">
            <text:p>1,330,232 </text:p>
          </table:table-cell>
          <table:table-cell table:style-name="ce24" office:value-type="float" office:value="95613" calcext:value-type="float">
            <text:p>95,613 </text:p>
          </table:table-cell>
          <table:table-cell table:number-columns-repeated="250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國家科學及技術委員會主管</text:p>
          </table:table-cell>
          <table:table-cell table:style-name="ce17" office:value-type="float" office:value="60665759" calcext:value-type="float">
            <text:p>60,665,759 </text:p>
          </table:table-cell>
          <table:table-cell table:style-name="ce17" office:value-type="float" office:value="51485351" calcext:value-type="float">
            <text:p>51,485,351 </text:p>
          </table:table-cell>
          <table:table-cell table:style-name="ce17" office:value-type="float" office:value="47339296" calcext:value-type="float">
            <text:p>47,339,296 </text:p>
          </table:table-cell>
          <table:table-cell table:style-name="ce24" office:value-type="float" office:value="9180408" calcext:value-type="float">
            <text:p>9,180,408 </text:p>
          </table:table-cell>
          <table:table-cell table:number-columns-repeated="250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金融監督管理委員會主管</text:p>
          </table:table-cell>
          <table:table-cell table:style-name="ce17" office:value-type="float" office:value="1643222" calcext:value-type="float">
            <text:p>1,643,222 </text:p>
          </table:table-cell>
          <table:table-cell table:style-name="ce17" office:value-type="float" office:value="1644383" calcext:value-type="float">
            <text:p>1,644,383 </text:p>
          </table:table-cell>
          <table:table-cell table:style-name="ce17" office:value-type="float" office:value="1549330" calcext:value-type="float">
            <text:p>1,549,330 </text:p>
          </table:table-cell>
          <table:table-cell table:style-name="ce24" office:value-type="float" office:value="-1161" calcext:value-type="float">
            <text:p>-1,161 </text:p>
          </table:table-cell>
          <table:table-cell table:number-columns-repeated="250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海洋委員會主管</text:p>
          </table:table-cell>
          <table:table-cell table:style-name="ce17" office:value-type="float" office:value="28652091" calcext:value-type="float">
            <text:p>28,652,091 </text:p>
          </table:table-cell>
          <table:table-cell table:style-name="ce17" office:value-type="float" office:value="28777689" calcext:value-type="float">
            <text:p>28,777,689 </text:p>
          </table:table-cell>
          <table:table-cell table:style-name="ce17" office:value-type="float" office:value="24007614" calcext:value-type="float">
            <text:p>24,007,614 </text:p>
          </table:table-cell>
          <table:table-cell table:style-name="ce24" office:value-type="float" office:value="-125598" calcext:value-type="float">
            <text:p>-125,598 </text:p>
          </table:table-cell>
          <table:table-cell table:number-columns-repeated="250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國軍退除役官兵輔導委員會主管</text:p>
          </table:table-cell>
          <table:table-cell table:style-name="ce17" office:value-type="float" office:value="129072564" calcext:value-type="float">
            <text:p>129,072,564 </text:p>
          </table:table-cell>
          <table:table-cell table:style-name="ce17" office:value-type="float" office:value="127068220" calcext:value-type="float">
            <text:p>127,068,220 </text:p>
          </table:table-cell>
          <table:table-cell table:style-name="ce17" office:value-type="float" office:value="129422869" calcext:value-type="float">
            <text:p>129,422,869 </text:p>
          </table:table-cell>
          <table:table-cell table:style-name="ce24" office:value-type="float" office:value="2004344" calcext:value-type="float">
            <text:p>2,004,344 </text:p>
          </table:table-cell>
          <table:table-cell table:number-columns-repeated="250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直轄市及縣市政府</text:p>
          </table:table-cell>
          <table:table-cell table:style-name="ce17" office:value-type="float" office:value="230252728" calcext:value-type="float">
            <text:p>230,252,728 </text:p>
          </table:table-cell>
          <table:table-cell table:style-name="ce17" office:value-type="float" office:value="214622510" calcext:value-type="float">
            <text:p>214,622,510 </text:p>
          </table:table-cell>
          <table:table-cell table:style-name="ce17" office:value-type="float" office:value="195342353" calcext:value-type="float">
            <text:p>195,342,353 </text:p>
          </table:table-cell>
          <table:table-cell table:style-name="ce24" office:value-type="float" office:value="15630218" calcext:value-type="float">
            <text:p>15,630,218 </text:p>
          </table:table-cell>
          <table:table-cell table:number-columns-repeated="250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調整軍公教人員待遇準備</text:p>
          </table:table-cell>
          <table:table-cell table:style-name="ce17" office:value-type="float" office:value="17347534" calcext:value-type="float">
            <text:p>17,347,53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961335" calcext:value-type="float">
            <text:p>9,961,335 </text:p>
          </table:table-cell>
          <table:table-cell table:style-name="ce24" office:value-type="float" office:value="17347534" calcext:value-type="float">
            <text:p>17,347,534 </text:p>
          </table:table-cell>
          <table:table-cell table:number-columns-repeated="250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2" office:value-type="string" calcext:value-type="string">
            <text:p>災害準備金</text:p>
          </table:table-cell>
          <table:table-cell table:style-name="ce17" office:value-type="float" office:value="2000000" calcext:value-type="float">
            <text:p>2,000,000 </text:p>
          </table:table-cell>
          <table:table-cell table:style-name="ce17" office:value-type="float" office:value="5000000" calcext:value-type="float">
            <text:p>5,000,000 </text:p>
          </table:table-cell>
          <table:table-cell table:style-name="ce17" office:value-type="float" office:value="4549091" calcext:value-type="float">
            <text:p>4,549,091 </text:p>
          </table:table-cell>
          <table:table-cell table:style-name="ce24" office:value-type="float" office:value="-3000000" calcext:value-type="float">
            <text:p>-3,000,000 </text:p>
          </table:table-cell>
          <table:table-cell table:number-columns-repeated="250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3" office:value-type="string" calcext:value-type="string">
            <text:p>第二預備金</text:p>
          </table:table-cell>
          <table:table-cell table:number-columns-repeated="2" table:style-name="ce18" office:value-type="float" office:value="7400000" calcext:value-type="float">
            <text:p>7,400,000 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250"/>
        </table:table-row>
        <table:table-row table:style-name="ro5" table:number-rows-repeated="1048540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5:55:19.8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date>2023-08-24T15:55:27.931000000</dc:date>
    <meta:generator>MODA_ODF_Application_Tools/3.5.5.5.1$Windows_x86 LibreOffice_project/67d999f2c0dc927dfe7470b04f05b8a4750bf6bf</meta:generator>
    <meta:editing-duration>PT8S</meta:editing-duration>
    <meta:editing-cycles>1</meta:editing-cycles>
    <meta:document-statistic meta:table-count="1" meta:cell-count="191" meta:object-count="0"/>
  </office:meta>
</office:document-meta>
</file>