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29"/>
          <table:table-cell table:style-name="ce29"/>
          <table:table-cell table:number-columns-repeated="249"/>
        </table:table-row>
        <table:table-row table:style-name="ro2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29"/>
          <table:table-cell table:style-name="ce29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資本門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中華民國113年度</text:p>
          </table:table-cell>
          <table:covered-table-cell table:style-name="ce35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style-name="ce19"/>
          <table:table-cell table:number-columns-repeated="249"/>
        </table:table-row>
        <table:table-row table:style-name="ro2">
          <table:table-cell table:style-name="ce9" office:value-type="string" calcext:value-type="string" table:number-columns-spanned="2" table:number-rows-spanned="1">
            <text:p>科 <text:s text:c="30"/>目</text:p>
          </table:table-cell>
          <table:covered-table-cell table:style-name="ce9"/>
          <table:table-cell table:style-name="ce30" office:value-type="string" calcext:value-type="string" table:number-columns-spanned="1" table:number-rows-spanned="2">
            <text:p>本年度預算數</text:p>
          </table:table-cell>
          <table:table-cell table:style-name="ce30" office:value-type="string" calcext:value-type="string" table:number-columns-spanned="1" table:number-rows-spanned="2">
            <text:p>上年度預算數</text:p>
          </table:table-cell>
          <table:table-cell table:style-name="ce30" office:value-type="string" calcext:value-type="string" table:number-columns-spanned="1" table:number-rows-spanned="2">
            <text:p>前年度決算數</text:p>
          </table:table-cell>
          <table:table-cell table:style-name="ce42" office:value-type="string" calcext:value-type="string" table:number-columns-spanned="1" table:number-rows-spanned="2">
            <text:p>本年度與上年度</text:p>
            <text:p>比          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30" office:value-type="string" calcext:value-type="string">
            <text:p>名 <text:s text:c="20"/>稱</text:p>
          </table:table-cell>
          <table:covered-table-cell table:style-name="ce30"/>
          <table:covered-table-cell table:number-columns-repeated="2" table:style-name="ce20"/>
          <table:covered-table-cell table:style-name="ce4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476084379" calcext:value-type="float">
            <text:p>476,084,379 </text:p>
          </table:table-cell>
          <table:table-cell table:style-name="ce16" office:value-type="float" office:value="469582693" calcext:value-type="float">
            <text:p>469,582,693 </text:p>
          </table:table-cell>
          <table:table-cell table:style-name="ce16" office:value-type="float" office:value="280934562" calcext:value-type="float">
            <text:p>280,934,562 </text:p>
          </table:table-cell>
          <table:table-cell table:style-name="ce23" office:value-type="float" office:value="6501686" calcext:value-type="float">
            <text:p>6,501,686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2767095" calcext:value-type="float">
            <text:p>2,767,095 </text:p>
          </table:table-cell>
          <table:table-cell table:style-name="ce17" office:value-type="float" office:value="2705098" calcext:value-type="float">
            <text:p>2,705,098 </text:p>
          </table:table-cell>
          <table:table-cell table:style-name="ce17" office:value-type="float" office:value="2787797" calcext:value-type="float">
            <text:p>2,787,797 </text:p>
          </table:table-cell>
          <table:table-cell table:style-name="ce24" office:value-type="float" office:value="61997" calcext:value-type="float">
            <text:p>61,997 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8063512" calcext:value-type="float">
            <text:p>8,063,512 </text:p>
          </table:table-cell>
          <table:table-cell table:style-name="ce17" office:value-type="float" office:value="7198306" calcext:value-type="float">
            <text:p>7,198,306 </text:p>
          </table:table-cell>
          <table:table-cell table:style-name="ce17" office:value-type="float" office:value="4357984" calcext:value-type="float">
            <text:p>4,357,984 </text:p>
          </table:table-cell>
          <table:table-cell table:style-name="ce24" office:value-type="float" office:value="865206" calcext:value-type="float">
            <text:p>865,206 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238977" calcext:value-type="float">
            <text:p>238,977 </text:p>
          </table:table-cell>
          <table:table-cell table:style-name="ce17" office:value-type="float" office:value="290083" calcext:value-type="float">
            <text:p>290,083 </text:p>
          </table:table-cell>
          <table:table-cell table:style-name="ce17" office:value-type="float" office:value="203085" calcext:value-type="float">
            <text:p>203,085 </text:p>
          </table:table-cell>
          <table:table-cell table:style-name="ce24" office:value-type="float" office:value="-51106" calcext:value-type="float">
            <text:p>-51,106 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1377416" calcext:value-type="float">
            <text:p>1,377,416 </text:p>
          </table:table-cell>
          <table:table-cell table:style-name="ce17" office:value-type="float" office:value="1243803" calcext:value-type="float">
            <text:p>1,243,803 </text:p>
          </table:table-cell>
          <table:table-cell table:style-name="ce17" office:value-type="float" office:value="1111797" calcext:value-type="float">
            <text:p>1,111,797 </text:p>
          </table:table-cell>
          <table:table-cell table:style-name="ce24" office:value-type="float" office:value="133613" calcext:value-type="float">
            <text:p>133,613 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161846" calcext:value-type="float">
            <text:p>161,846 </text:p>
          </table:table-cell>
          <table:table-cell table:style-name="ce17" office:value-type="float" office:value="85446" calcext:value-type="float">
            <text:p>85,446 </text:p>
          </table:table-cell>
          <table:table-cell table:style-name="ce17" office:value-type="float" office:value="108884" calcext:value-type="float">
            <text:p>108,884 </text:p>
          </table:table-cell>
          <table:table-cell table:style-name="ce24" office:value-type="float" office:value="76400" calcext:value-type="float">
            <text:p>76,400 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143820" calcext:value-type="float">
            <text:p>143,820 </text:p>
          </table:table-cell>
          <table:table-cell table:style-name="ce17" office:value-type="float" office:value="145692" calcext:value-type="float">
            <text:p>145,692 </text:p>
          </table:table-cell>
          <table:table-cell table:style-name="ce17" office:value-type="float" office:value="194730" calcext:value-type="float">
            <text:p>194,730 </text:p>
          </table:table-cell>
          <table:table-cell table:style-name="ce24" office:value-type="float" office:value="-1872" calcext:value-type="float">
            <text:p>-1,872 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34500201" calcext:value-type="float">
            <text:p>34,500,201 </text:p>
          </table:table-cell>
          <table:table-cell table:style-name="ce17" office:value-type="float" office:value="29244900" calcext:value-type="float">
            <text:p>29,244,900 </text:p>
          </table:table-cell>
          <table:table-cell table:style-name="ce17" office:value-type="float" office:value="26438128" calcext:value-type="float">
            <text:p>26,438,128 </text:p>
          </table:table-cell>
          <table:table-cell table:style-name="ce24" office:value-type="float" office:value="5255301" calcext:value-type="float">
            <text:p>5,255,301 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910708" calcext:value-type="float">
            <text:p>910,708 </text:p>
          </table:table-cell>
          <table:table-cell table:style-name="ce17" office:value-type="float" office:value="1130551" calcext:value-type="float">
            <text:p>1,130,551 </text:p>
          </table:table-cell>
          <table:table-cell table:style-name="ce17" office:value-type="float" office:value="2014517" calcext:value-type="float">
            <text:p>2,014,517 </text:p>
          </table:table-cell>
          <table:table-cell table:style-name="ce24" office:value-type="float" office:value="-219843" calcext:value-type="float">
            <text:p>-219,843 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22048667" calcext:value-type="float">
            <text:p>22,048,667 </text:p>
          </table:table-cell>
          <table:table-cell table:style-name="ce17" office:value-type="float" office:value="14376916" calcext:value-type="float">
            <text:p>14,376,916 </text:p>
          </table:table-cell>
          <table:table-cell table:style-name="ce17" office:value-type="float" office:value="13678703" calcext:value-type="float">
            <text:p>13,678,703 </text:p>
          </table:table-cell>
          <table:table-cell table:style-name="ce24" office:value-type="float" office:value="7671751" calcext:value-type="float">
            <text:p>7,671,751 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5252512" calcext:value-type="float">
            <text:p>5,252,512 </text:p>
          </table:table-cell>
          <table:table-cell table:style-name="ce17" office:value-type="float" office:value="4282621" calcext:value-type="float">
            <text:p>4,282,621 </text:p>
          </table:table-cell>
          <table:table-cell table:style-name="ce17" office:value-type="float" office:value="2099085" calcext:value-type="float">
            <text:p>2,099,085 </text:p>
          </table:table-cell>
          <table:table-cell table:style-name="ce24" office:value-type="float" office:value="969891" calcext:value-type="float">
            <text:p>969,891 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30638253" calcext:value-type="float">
            <text:p>30,638,253 </text:p>
          </table:table-cell>
          <table:table-cell table:style-name="ce17" office:value-type="float" office:value="26288108" calcext:value-type="float">
            <text:p>26,288,108 </text:p>
          </table:table-cell>
          <table:table-cell table:style-name="ce17" office:value-type="float" office:value="30066384" calcext:value-type="float">
            <text:p>30,066,384 </text:p>
          </table:table-cell>
          <table:table-cell table:style-name="ce24" office:value-type="float" office:value="4350145" calcext:value-type="float">
            <text:p>4,350,145 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5392121" calcext:value-type="float">
            <text:p>5,392,121 </text:p>
          </table:table-cell>
          <table:table-cell table:style-name="ce17" office:value-type="float" office:value="3739368" calcext:value-type="float">
            <text:p>3,739,368 </text:p>
          </table:table-cell>
          <table:table-cell table:style-name="ce17" office:value-type="float" office:value="3079191" calcext:value-type="float">
            <text:p>3,079,191 </text:p>
          </table:table-cell>
          <table:table-cell table:style-name="ce24" office:value-type="float" office:value="1652753" calcext:value-type="float">
            <text:p>1,652,753 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124359173" calcext:value-type="float">
            <text:p>124,359,173 </text:p>
          </table:table-cell>
          <table:table-cell table:style-name="ce17" office:value-type="float" office:value="165998246" calcext:value-type="float">
            <text:p>165,998,246 </text:p>
          </table:table-cell>
          <table:table-cell table:style-name="ce17" office:value-type="float" office:value="16625422" calcext:value-type="float">
            <text:p>16,625,422 </text:p>
          </table:table-cell>
          <table:table-cell table:style-name="ce24" office:value-type="float" office:value="-41639073" calcext:value-type="float">
            <text:p>-41,639,073 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89534821" calcext:value-type="float">
            <text:p>89,534,821 </text:p>
          </table:table-cell>
          <table:table-cell table:style-name="ce17" office:value-type="float" office:value="77320680" calcext:value-type="float">
            <text:p>77,320,680 </text:p>
          </table:table-cell>
          <table:table-cell table:style-name="ce17" office:value-type="float" office:value="53986976" calcext:value-type="float">
            <text:p>53,986,976 </text:p>
          </table:table-cell>
          <table:table-cell table:style-name="ce24" office:value-type="float" office:value="12214141" calcext:value-type="float">
            <text:p>12,214,141 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434070" calcext:value-type="float">
            <text:p>434,070 </text:p>
          </table:table-cell>
          <table:table-cell table:style-name="ce17" office:value-type="float" office:value="571376" calcext:value-type="float">
            <text:p>571,376 </text:p>
          </table:table-cell>
          <table:table-cell table:style-name="ce17" office:value-type="float" office:value="3024544" calcext:value-type="float">
            <text:p>3,024,544 </text:p>
          </table:table-cell>
          <table:table-cell table:style-name="ce24" office:value-type="float" office:value="-137306" calcext:value-type="float">
            <text:p>-137,306 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7" office:value-type="float" office:value="21980886" calcext:value-type="float">
            <text:p>21,980,886 </text:p>
          </table:table-cell>
          <table:table-cell table:style-name="ce17" office:value-type="float" office:value="18702607" calcext:value-type="float">
            <text:p>18,702,607 </text:p>
          </table:table-cell>
          <table:table-cell table:style-name="ce17" office:value-type="float" office:value="18729900" calcext:value-type="float">
            <text:p>18,729,900 </text:p>
          </table:table-cell>
          <table:table-cell table:style-name="ce24" office:value-type="float" office:value="3278279" calcext:value-type="float">
            <text:p>3,278,279 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5192913" calcext:value-type="float">
            <text:p>5,192,913 </text:p>
          </table:table-cell>
          <table:table-cell table:style-name="ce17" office:value-type="float" office:value="4723377" calcext:value-type="float">
            <text:p>4,723,377 </text:p>
          </table:table-cell>
          <table:table-cell table:style-name="ce17" office:value-type="float" office:value="2070978" calcext:value-type="float">
            <text:p>2,070,978 </text:p>
          </table:table-cell>
          <table:table-cell table:style-name="ce24" office:value-type="float" office:value="469536" calcext:value-type="float">
            <text:p>469,536 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7" office:value-type="float" office:value="2558235" calcext:value-type="float">
            <text:p>2,558,235 </text:p>
          </table:table-cell>
          <table:table-cell table:style-name="ce17" office:value-type="float" office:value="2330099" calcext:value-type="float">
            <text:p>2,330,099 </text:p>
          </table:table-cell>
          <table:table-cell table:style-name="ce17" office:value-type="float" office:value="2441325" calcext:value-type="float">
            <text:p>2,441,325 </text:p>
          </table:table-cell>
          <table:table-cell table:style-name="ce24" office:value-type="float" office:value="228136" calcext:value-type="float">
            <text:p>228,136 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4253358" calcext:value-type="float">
            <text:p>4,253,358 </text:p>
          </table:table-cell>
          <table:table-cell table:style-name="ce17" office:value-type="float" office:value="3280762" calcext:value-type="float">
            <text:p>3,280,762 </text:p>
          </table:table-cell>
          <table:table-cell table:style-name="ce17" office:value-type="float" office:value="2464318" calcext:value-type="float">
            <text:p>2,464,318 </text:p>
          </table:table-cell>
          <table:table-cell table:style-name="ce24" office:value-type="float" office:value="972596" calcext:value-type="float">
            <text:p>972,596 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7" office:value-type="float" office:value="930158" calcext:value-type="float">
            <text:p>930,158 </text:p>
          </table:table-cell>
          <table:table-cell table:style-name="ce17" office:value-type="float" office:value="319773" calcext:value-type="float">
            <text:p>319,773 </text:p>
          </table:table-cell>
          <table:table-cell table:style-name="ce17" office:value-type="float" office:value="246771" calcext:value-type="float">
            <text:p>246,771 </text:p>
          </table:table-cell>
          <table:table-cell table:style-name="ce24" office:value-type="float" office:value="610385" calcext:value-type="float">
            <text:p>610,385 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22817" calcext:value-type="float">
            <text:p>22,817 </text:p>
          </table:table-cell>
          <table:table-cell table:style-name="ce17" office:value-type="float" office:value="51419" calcext:value-type="float">
            <text:p>51,419 </text:p>
          </table:table-cell>
          <table:table-cell table:style-name="ce17" office:value-type="float" office:value="35788" calcext:value-type="float">
            <text:p>35,788 </text:p>
          </table:table-cell>
          <table:table-cell table:style-name="ce24" office:value-type="float" office:value="-28602" calcext:value-type="float">
            <text:p>-28,602 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7" office:value-type="float" office:value="48249841" calcext:value-type="float">
            <text:p>48,249,841 </text:p>
          </table:table-cell>
          <table:table-cell table:style-name="ce17" office:value-type="float" office:value="41152595" calcext:value-type="float">
            <text:p>41,152,595 </text:p>
          </table:table-cell>
          <table:table-cell table:style-name="ce17" office:value-type="float" office:value="38965923" calcext:value-type="float">
            <text:p>38,965,923 </text:p>
          </table:table-cell>
          <table:table-cell table:style-name="ce24" office:value-type="float" office:value="7097246" calcext:value-type="float">
            <text:p>7,097,246 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28394" calcext:value-type="float">
            <text:p>28,394 </text:p>
          </table:table-cell>
          <table:table-cell table:style-name="ce17" office:value-type="float" office:value="26660" calcext:value-type="float">
            <text:p>26,660 </text:p>
          </table:table-cell>
          <table:table-cell table:style-name="ce17" office:value-type="float" office:value="35984" calcext:value-type="float">
            <text:p>35,984 </text:p>
          </table:table-cell>
          <table:table-cell table:style-name="ce24" office:value-type="float" office:value="1734" calcext:value-type="float">
            <text:p>1,734 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11253268" calcext:value-type="float">
            <text:p>11,253,268 </text:p>
          </table:table-cell>
          <table:table-cell table:style-name="ce17" office:value-type="float" office:value="11685286" calcext:value-type="float">
            <text:p>11,685,286 </text:p>
          </table:table-cell>
          <table:table-cell table:style-name="ce17" office:value-type="float" office:value="8171679" calcext:value-type="float">
            <text:p>8,171,679 </text:p>
          </table:table-cell>
          <table:table-cell table:style-name="ce24" office:value-type="float" office:value="-432018" calcext:value-type="float">
            <text:p>-432,018 </text:p>
          </table:table-cell>
          <table:table-cell table:number-columns-repeated="250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1000824" calcext:value-type="float">
            <text:p>1,000,824 </text:p>
          </table:table-cell>
          <table:table-cell table:style-name="ce17" office:value-type="float" office:value="2082989" calcext:value-type="float">
            <text:p>2,082,989 </text:p>
          </table:table-cell>
          <table:table-cell table:style-name="ce17" office:value-type="float" office:value="4221675" calcext:value-type="float">
            <text:p>4,221,675 </text:p>
          </table:table-cell>
          <table:table-cell table:style-name="ce24" office:value-type="float" office:value="-1082165" calcext:value-type="float">
            <text:p>-1,082,165 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直轄市及縣市政府</text:p>
          </table:table-cell>
          <table:table-cell table:style-name="ce17" office:value-type="float" office:value="51390493" calcext:value-type="float">
            <text:p>51,390,493 </text:p>
          </table:table-cell>
          <table:table-cell table:style-name="ce17" office:value-type="float" office:value="47205932" calcext:value-type="float">
            <text:p>47,205,932 </text:p>
          </table:table-cell>
          <table:table-cell table:style-name="ce17" office:value-type="float" office:value="43582082" calcext:value-type="float">
            <text:p>43,582,082 </text:p>
          </table:table-cell>
          <table:table-cell table:style-name="ce24" office:value-type="float" office:value="4184561" calcext:value-type="float">
            <text:p>4,184,561 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2" table:style-name="ce17" office:value-type="float" office:value="1500000" calcext:value-type="float">
            <text:p>1,500,000 </text:p>
          </table:table-cell>
          <table:table-cell table:style-name="ce17" office:value-type="float" office:value="190914" calcext:value-type="float">
            <text:p>190,914 </text:p>
          </table:table-cell>
          <table:table-cell table:style-name="ce24" office:value-type="string" calcext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1900000" calcext:value-type="float">
            <text:p>1,9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50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5:37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5:43.943000000</dc:date>
    <meta:generator>MODA_ODF_Application_Tools/3.5.5.5.1$Windows_x86 LibreOffice_project/67d999f2c0dc927dfe7470b04f05b8a4750bf6bf</meta:generator>
    <meta:editing-duration>PT6S</meta:editing-duration>
    <meta:editing-cycles>1</meta:editing-cycles>
    <meta:document-statistic meta:table-count="1" meta:cell-count="185" meta:object-count="0"/>
  </office:meta>
</office:document-meta>
</file>