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文鼎新細黑" svg:font-family="文鼎新細黑, 微軟正黑體" style:font-family-generic="modern"/>
    <style:font-face style:name="文鼎细圆繁" svg:font-family="文鼎细圆繁" style:font-family-generic="modern"/>
    <style:font-face style:name="細明體" svg:font-family="細明體, MingLiU" style:font-family-generic="modern"/>
    <style:font-face style:name="華康中圓體" svg:font-family="華康中圓體, 微軟正黑體" style:font-family-generic="modern"/>
    <style:font-face style:name="華康粗圓體" svg:font-family="華康粗圓體, 微軟正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1.753cm" fo:margin-left="2.815cm" style:page-number="1" table:align="left" style:writing-mode="lr-tb"/>
    </style:style>
    <style:style style:name="表格1.A" style:family="table-column">
      <style:table-column-properties style:column-width="11.753cm"/>
    </style:style>
    <style:style style:name="表格1.1" style:family="table-row">
      <style:table-row-properties style:min-row-height="1.138cm" fo:keep-together="auto"/>
    </style:style>
    <style:style style:name="表格1.A1" style:family="table-cell">
      <style:table-cell-properties style:vertical-align="middle" fo:padding-left="0.191cm" fo:padding-right="0.191cm" fo:padding-top="0cm" fo:padding-bottom="0cm" fo:border="none" style:writing-mode="lr-tb"/>
    </style:style>
    <style:style style:name="P1" style:family="paragraph" style:parent-style-name="Header">
      <style:paragraph-properties fo:margin-left="0cm" fo:margin-right="0.635cm" fo:text-indent="0.635cm" style:auto-text-indent="false"/>
    </style:style>
    <style:style style:name="P2" style:family="paragraph" style:parent-style-name="Standard">
      <style:paragraph-properties fo:margin-top="0.43cm" fo:margin-bottom="0.43cm" style:contextual-spacing="false" fo:line-height="1.235cm" fo:text-align="justify" fo:text-align-last="justify" style:justify-single-word="false" style:snap-to-layout-grid="false">
        <style:tab-stops>
          <style:tab-stop style:position="7.325cm" style:type="center"/>
          <style:tab-stop style:position="14.651cm" style:type="right"/>
        </style:tab-stops>
      </style:paragraph-properties>
    </style:style>
    <style:style style:name="P3" style:family="paragraph" style:parent-style-name="Standard">
      <style:paragraph-properties fo:margin-top="0.43cm" fo:margin-bottom="0.43cm" style:contextual-spacing="false" fo:line-height="127%" fo:text-align="justify" fo:text-align-last="justify" style:justify-single-word="false" style:snap-to-layout-grid="false">
        <style:tab-stops>
          <style:tab-stop style:position="7.325cm" style:type="center"/>
          <style:tab-stop style:position="14.651cm" style:type="right"/>
        </style:tab-stops>
      </style:paragraph-properties>
    </style:style>
    <style:style style:name="P4" style:family="paragraph" style:parent-style-name="Text_20_body">
      <style:paragraph-properties fo:margin-left="0cm" fo:margin-right="0cm" fo:line-height="130%" fo:text-align="justify" style:justify-single-word="false" fo:text-indent="1.185cm" style:auto-text-indent="false"/>
    </style:style>
    <style:style style:name="P5" style:family="paragraph" style:parent-style-name="Text_20_body">
      <style:paragraph-properties fo:margin-left="0cm" fo:margin-right="0cm" fo:margin-top="0cm" fo:margin-bottom="0cm" style:contextual-spacing="false" fo:line-height="130%" fo:text-align="justify" style:justify-single-word="false" fo:text-indent="1.185cm" style:auto-text-indent="false"/>
    </style:style>
    <style:style style:name="P6" style:family="paragraph" style:parent-style-name="Text_20_body">
      <style:paragraph-properties fo:margin-left="0cm" fo:margin-right="0cm" fo:line-height="130%" fo:text-align="justify" style:justify-single-word="false" fo:text-indent="1.185cm" style:auto-text-indent="false"/>
      <style:text-properties style:font-name="標楷體" fo:font-size="16pt" fo:letter-spacing="0.014cm" style:font-size-asian="16pt" style:font-name-complex="標楷體" style:font-size-complex="16pt"/>
    </style:style>
    <style:style style:name="T1" style:family="text">
      <style:text-properties style:font-name="文鼎新細黑" fo:font-size="24pt" fo:font-weight="bold" style:font-name-asian="文鼎新細黑" style:font-size-asian="24pt" style:font-weight-asian="bold" style:font-name-complex="標楷體" style:font-size-complex="24pt"/>
    </style:style>
    <style:style style:name="T2" style:family="text">
      <style:text-properties style:font-name="文鼎新細黑" fo:font-size="24pt" fo:font-weight="bold" style:font-name-asian="文鼎新細黑" style:font-size-asian="24pt" style:font-weight-asian="bold" style:font-name-complex="微軟正黑體" style:font-size-complex="24pt"/>
    </style:style>
    <style:style style:name="T3" style:family="text">
      <style:text-properties style:font-name="文鼎新細黑" fo:font-size="24pt" fo:font-weight="bold" style:font-name-asian="文鼎新細黑" style:font-size-asian="24pt" style:font-weight-asian="bold" style:font-name-complex="微軟正黑體" style:font-size-complex="24pt"/>
    </style:style>
    <style:style style:name="T4" style:family="text">
      <style:text-properties style:font-name="文鼎新細黑" fo:font-size="24pt" fo:font-weight="bold" style:font-name-asian="文鼎新細黑" style:font-size-asian="24pt" style:font-weight-asian="bold" style:font-name-complex="文鼎细圆繁" style:font-size-complex="24pt"/>
    </style:style>
    <style:style style:name="T5" style:family="text">
      <style:text-properties style:font-name="Calibri" fo:font-size="24pt" fo:font-weight="bold" style:font-name-asian="Calibri" style:font-size-asian="24pt" style:font-weight-asian="bold" style:font-name-complex="Calibri" style:font-size-complex="24pt"/>
    </style:style>
    <style:style style:name="T6" style:family="text">
      <style:text-properties style:font-name="Calibri" fo:font-size="24pt" fo:font-weight="bold" style:font-name-asian="Calibri" style:font-size-asian="24pt" style:font-weight-asian="bold" style:font-name-complex="Calibri" style:font-size-complex="24pt"/>
    </style:style>
    <style:style style:name="T7" style:family="text">
      <style:text-properties style:font-name="Calibri" fo:font-size="24pt" fo:letter-spacing="-0.159cm" fo:font-weight="bold" style:font-name-asian="文鼎新細黑" style:font-size-asian="24pt" style:font-weight-asian="bold" style:font-name-complex="Calibri" style:font-size-complex="24pt"/>
    </style:style>
    <style:style style:name="T8" style:family="text">
      <style:text-properties style:font-name="標楷體" fo:font-size="16pt" fo:letter-spacing="0.014cm" style:font-size-asian="16pt" style:font-name-complex="標楷體" style:font-size-complex="16pt"/>
    </style:style>
    <style:style style:name="T9" style:family="text">
      <style:text-properties style:font-name="標楷體" fo:font-size="16pt" fo:letter-spacing="0.014cm" style:font-size-asian="16pt" style:font-name-complex="標楷體" style:font-size-complex="16pt"/>
    </style:style>
    <style:style style:name="T10" style:family="text">
      <style:text-properties style:font-name="標楷體" fo:font-size="16pt" fo:letter-spacing="0.014cm" style:letter-kerning="false" style:font-size-asian="16pt" style:font-name-complex="標楷體" style:font-size-complex="16pt"/>
    </style:style>
    <style:style style:name="T11" style:family="text">
      <style:text-properties style:font-name="標楷體" fo:font-size="16pt" style:letter-kerning="false" style:font-size-asian="16pt" style:font-name-complex="標楷體" style:font-size-complex="16pt"/>
    </style:style>
    <style:style style:name="T12" style:family="text">
      <style:text-properties style:font-name="標楷體" fo:font-size="16pt" style:letter-kerning="false" style:font-size-asian="16pt" style:font-name-complex="標楷體" style:font-size-complex="16pt"/>
    </style:style>
    <style:style style:name="T13" style:family="text">
      <style:text-properties style:font-name="標楷體" fo:font-size="16pt" fo:letter-spacing="0.041cm" style:letter-kerning="false" style:font-size-asian="16pt" style:font-name-complex="標楷體" style:font-size-complex="16pt"/>
    </style:style>
    <style:style style:name="T14" style:family="text">
      <style:text-properties style:font-name="標楷體" fo:font-size="16pt" fo:letter-spacing="0.026cm" style:letter-kerning="false" style:font-size-asian="16pt" style:font-name-complex="標楷體" style:font-size-complex="16pt"/>
    </style:style>
    <style:style style:name="T15" style:family="text">
      <style:text-properties style:font-name="標楷體" fo:font-size="16pt" fo:letter-spacing="0.004cm" style:letter-kerning="false" style:font-size-asian="16pt" style:font-name-complex="標楷體" style:font-size-complex="16pt"/>
    </style:style>
    <style:style style:name="T16" style:family="text">
      <style:text-properties style:font-name="標楷體" fo:font-size="16pt" fo:letter-spacing="0.055cm" style:letter-kerning="false" style:font-size-asian="16pt" style:font-name-complex="標楷體" style:font-size-complex="16pt"/>
    </style:style>
    <style:style style:name="T17" style:family="text">
      <style:text-properties style:font-name="標楷體" fo:font-size="16pt" fo:letter-spacing="0.011cm" style:letter-kerning="false" style:font-size-asian="16pt" style:font-name-complex="標楷體" style:font-size-complex="16pt"/>
    </style:style>
    <style:style style:name="T18" style:family="text">
      <style:text-properties style:font-name="標楷體" fo:font-size="16pt" fo:letter-spacing="-0.004cm" style:letter-kerning="false" style:font-size-asian="16pt" style:font-name-complex="標楷體" style:font-size-complex="16pt"/>
    </style:style>
    <style:style style:name="T1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outside"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text:span text:style-name="T1">中</text:span><text:span text:style-name="T5"> </text:span><text:span text:style-name="T2">華</text:span><text:span text:style-name="T5"> </text:span><text:span text:style-name="T1">民</text:span><text:span text:style-name="T5"> </text:span><text:span text:style-name="T2">國1</text:span><text:span text:style-name="T2">1</text:span><text:span text:style-name="T2">3</text:span><text:span text:style-name="T7"> </text:span><text:span text:style-name="T1">年</text:span><text:span text:style-name="T5"> </text:span><text:span text:style-name="T1">度</text:span></text:p>
          </table:table-cell>
        </table:table-row>
        <table:table-row table:style-name="表格1.1">
          <table:table-cell table:style-name="表格1.A1" office:value-type="string">
            <text:p text:style-name="P3"><text:span text:style-name="T1">中央政府</text:span><text:span text:style-name="T2">總預</text:span><text:span text:style-name="T4">算案</text:span><text:span text:style-name="T2">總說</text:span><text:span text:style-name="T4">明</text:span></text:p>
          </table:table-cell>
        </table:table-row>
      </table:table>
      <text:p text:style-name="壹">壹、前言</text:p>
      <text:p text:style-name="P4"><text:span text:style-name="T8">過去3年多來受到新型冠狀病毒(COVID-19)疫情與俄烏戰爭影響，全球經濟民生及產業供應鏈產生重大衝擊，臺灣因為防疫得宜，加上政府各項產業政策及早部署，使得我國經濟表現優於大多數國家，同時也帶動整體稅收穩定成長，讓臺灣在主權信用評等及各項國際評比中，接連獲得高度肯定，例如標普全球評級(S＆P Global Ratings)去(111)年將我國主權信用評等調升至「AA+」，是臺灣歷年最佳評等；瑞士洛桑管理學院(IMD)公布「2023年世界競爭力年報」，臺灣排名第6，連續5年進步，創下12年來最佳成績，在人口超過2,000萬人的經濟體中，更是連續3年蟬聯世界第1；美國華府智庫「傳統基金會」(The Heritage Foundation)公布「2023年經濟自由指數報告」，臺灣排名第4，創歷年最佳成績。</text:span></text:p>
      <text:p text:style-name="P4"><text:span text:style-name="T8">今(112)年各國為控制通膨而連續升息之影響逐漸發酵，削弱終端消費需求及企業投資動能，加上中國大陸疫後經濟復甦力道不如預期，依據標普全球(S＆P Global) 8月最新預測，今年全球經濟成長率由去年</text:span><text:span text:style-name="T11">3.1</text:span><text:span text:style-name="T11">％</text:span><text:span text:style-name="T13">放</text:span><text:span text:style-name="T11">緩至</text:span><text:span text:style-name="T8">2.5％；明(113)年各國通膨壓力趨緩，</text:span><text:soft-page-break/><text:span text:style-name="T8">但美中科技角力與地緣政治風險等不確定因素仍干擾全球景氣，預測全球經濟溫和成長</text:span><text:span text:style-name="T8">2.4</text:span><text:span text:style-name="T8">％。就國外需求而言，明年產業庫存調整告一段落，人工智慧(</text:span><text:span text:style-name="T8">AI</text:span><text:span text:style-name="T8">)、高效能運算、車用電子等新興應用持續擴展，帶動晶片需求增加，且國內半導體與回臺廠商投資積累厚植之產能，可望挹注我國商品出口動能；另隨來臺旅客人次持續擴增，旅行收入有機會恢復至疫情前水準，推升服務輸出。內需部分，在軍公教人員調薪、基本工資調升與就業市場持穩等有利因素下，民間消費可望穩健成長；投資方面，國內半導體領導廠商為穩固市場優勢，積極投入先進製程，加上政府修正產業創新條例，提振廠商擴增智慧財產支出意願，離岸風電、太陽光電等綠能設施亦持續建置，均可維繫投資動能。併計內外需因素，預期明年國內經濟可望優於今年。</text:span></text:p>
      <text:p text:style-name="P6">當前國家發展面臨全球通膨與升息壓力、地緣政治風險、氣候變遷影響，以及人口結構高齡化、少子女化等多重挑戰，為強化經濟韌性、環境韌性及社會韌性，打造一個「溫暖而堅韌」的臺灣，行政團隊將以同理心與關懷心，更加體察民意，重視溝通，全力落實總統交付的「穩健邁向疫後復甦、強化社會安全體系、提升國家基礎建設、推動六大核心戰略產業」四大任務，並以「強韌經濟，永續發展」、「溫暖家園，貼心照顧」、「守護臺灣，立足世界」三大施政主軸，持續強化經濟韌性與應變能力，推動數位及淨零轉型，加速投資臺灣，以推升整體國家競爭力；也會更加完善社會照顧及安全網絡，除對幼兒、青年、長者及弱勢族群提供更周延照顧，並加大力道推動新世代打擊詐欺策略行動綱領，以及行人優先交通安全行動綱領，讓國<text:soft-page-break/>人能夠安居樂業；且將強韌全民國防體系，深化友盟國家夥伴關係，確保國家更安全與穩定。</text:p>
      <text:p text:style-name="P4"><text:span text:style-name="T8">財政穩健是國家永續發展的基礎，近年來在國內經濟穩健成長帶動稅收持續增加，以及政府落實各項支出檢討下，國家財政持續改善。其間雖為因應COVID-19疫情衝擊提出特別預算，致整體歲入歲出產生差短，惟隨著經濟表現亮眼，稅收執行優於預期，去年中央政府整體歲入歲出執行情形已轉為賸餘，其中總決算賸餘更大幅成長至近5,000億元，已是連續6年歲入歲出有賸餘，顯示政府財政健全獲有成效。</text:span></text:p>
      <text:p text:style-name="P6">113年度中央政府總預算案係在符合公共債務法與財政紀律法等規範下審慎籌編，為使政府預算具體反映施政理念，並提高資源運用效益，本院於今年5月中旬核定各主管機關113至116年度中程歲出概算額度，已請各機關配合政府當前施政重點需要，落實零基預算精神，加強開源節流，本「先減法、後加法」原則，將原有的計畫或預算全數歸零重新檢討，並按本院施政方針所列重大政策規劃預算資源；對於配合當前重大施政所需經費，應優先在本院核定之歲出概算額度範圍內編列，或採收支同步考量機制，檢討設法增加收入以作為相對財源。嗣各主管機關概算於5月下旬報院，經本院組成年度計畫及預算審核會議研商，已妥適配置有限預算資源，審慎籌編113年度中央政府總預算案，期在維護財政健全前提下，強化臺灣經濟韌性並兼顧環境永續發展、完善社會照顧與安全體系、充實國防能量以及積極參與國際。</text:p>
      <text:p text:style-name="P4"><text:soft-page-break/><text:span text:style-name="T8">在整體預算的安排上，對於當前各項施政重點均已優先編列，其中，擴大公共建設投資，強固國家基礎建設，113年度總預算編列公共建設計畫經費1,928億元，較112年度增加298億元，約增18.3％，若加計前瞻基礎建設計畫第4期特別預算編列844億元，合共2,772億元，較112年度相同基礎增加310億元，約增</text:span><text:span text:style-name="T14">12.6</text:span><text:span text:style-name="T15">％</text:span><text:span text:style-name="T8">；加速科技跨域合作，引領國家科技發展，113年度總預算編列科技發展計畫經費1,328億元，較112年度增加212億元，約增19％，若加計前瞻基礎建設計畫第4期特別預算編列211億元，合共1,539億元，較112年度相同基礎增加212億元，約增16％；強化經濟成長韌性，鞏固產業競爭優勢，113年度總預算編列六大核心戰略產業推動方案經費221億元，加計前瞻基礎建設計畫第4期特別預算編列77億元、營業與非營業特種基金編列27億元，合共325億元，較112年度相同基礎增加21億元，約增7％；落實淨零轉型戰略，維護幸福永續家園，113年度總預算編列淨零轉型十二項關鍵戰略行動計畫經費580億元，加計前瞻基礎建設計畫第4期特別預算編列62億元、營業與非營業特種基金編列322億元，合共964億元，較112年度相同基礎增加302億元，約增45.7％；優化適性多元教育，培育產業優質人力，113年度總預算編列教育經費3,926億元，加計前瞻基礎建設計畫第4期特別預算編列50億元，合共3,976億元，較112年度相同基礎增加508億元，約增</text:span><text:span text:style-name="T14">14.7</text:span><text:span text:style-name="T15">％</text:span><text:span text:style-name="T8">；加強社會治安維護，營造安心樂居環境，113年度總預算編列治安維護(含反毒及打擊詐欺)經費1,32</text:span><text:span text:style-name="T8">4</text:span><text:span text:style-name="T8">億元，加計前瞻基礎</text:span><text:soft-page-break/><text:span text:style-name="T8">建設計畫第4期特別預算編列10億元、營業與非營業特種基金編列8億元，合共1,34</text:span><text:span text:style-name="T8">2</text:span><text:span text:style-name="T8">億元，較112年度相同基礎增加6</text:span><text:span text:style-name="T8">6</text:span><text:span text:style-name="T8">億元，約增5.</text:span><text:span text:style-name="T8">2</text:span><text:span text:style-name="T8">％；壯大臺灣文化實力，守護文化多元理念，113年度總預算編列文化經費393億元，較112年度增加82億元，約增26.5％，若加計前瞻基礎建設計畫第4期特別預算編列45億元、非營業特種基金編列92億元，合共530億元，較112年度相同基礎增加85億元，約增19％；減輕家庭育兒負擔，優化友善生養環境，113年度總預算編列我國少子女化對策計畫經費1,081億元，加計前瞻基礎建設計畫第4期特別預算編列4億元、非營業特種基金編列116億元，合共1,201億元，較112年度相同基礎增加128億元，約增12％；均衡長照服務資源，打造樂活高齡社會，113年度總預算編列長期照顧服務經費27億元，加計前瞻基礎建設計畫第4期特別預算編列11億元、非營業特種基金編列83</text:span><text:span text:style-name="T8">8</text:span><text:span text:style-name="T8">億元，合共87</text:span><text:span text:style-name="T8">6</text:span><text:span text:style-name="T8">億元，較112年度相同基礎增加229億元，約增3</text:span><text:span text:style-name="T8">5</text:span><text:span text:style-name="T8">.</text:span><text:span text:style-name="T8">3</text:span><text:span text:style-name="T8">％；強韌全民國防體系，發揮整體防衛戰力，113年度總預算國防部主管編列4,406億元，較112年度增加314億元，約增7.7％，若加計新式戰機採購及海空戰力提升計畫採購特別預算編列943億元、非營業特種基金編列719億元，合共6,068億元，較112年度相同基礎增加265億元，約增4.6％；充裕地方財政協助，均衡市縣城鄉發展，113年度總預算中央對地方政府一般性補助款編列2,303億元，較112年度相同基礎增加156億元，約增7.3％，如連同中央統籌分配稅款增加數416億元，則中央對地方財源挹注共增加572億元，約增9.9％。</text:span></text:p>
      <text:p text:style-name="P4"><text:soft-page-break/><text:span text:style-name="T8">現113年度中央政府總預算案業已編竣，歲入2兆7,092億元，較112年度預算數2兆5,796億元，增加1,296億元，約增</text:span><text:span text:style-name="T16">5</text:span><text:span text:style-name="T11">％</text:span><text:span text:style-name="T8">；歲出2兆8,81</text:span><text:span text:style-name="T8">8</text:span><text:span text:style-name="T8">億元，較112年度預算數2兆6,891億元，增加1,92</text:span><text:span text:style-name="T8">7</text:span><text:span text:style-name="T8">億元，約增7.2％，歲出所增數額已優先用於提升國家基礎建設、產業創新淨零轉型、完備社會安全體系、友善生養環境、健全教育發展、厚植文化軟實力及強化國防安全等當前施政重點。上述歲入、歲出相抵差短為1,72</text:span><text:span text:style-name="T8">6</text:span><text:span text:style-name="T8">億元，連同債務還本1,150億元，合共須融資調度2,87</text:span><text:span text:style-name="T8">6</text:span><text:span text:style-name="T8">億元，以舉借債務1,72</text:span><text:span text:style-name="T8">1</text:span><text:span text:style-name="T8">億元及移用以前年度歲計賸餘1,155億元予以彌平。以上113年度總預算案若與特別預算併同考量，整體歲入歲出差短4,36</text:span><text:span text:style-name="T8">4</text:span><text:span text:style-name="T8">億元，較112年度相同基礎減少1,82</text:span><text:span text:style-name="T8">1</text:span><text:span text:style-name="T8">億元，約減29.</text:span><text:span text:style-name="T8">5</text:span><text:span text:style-name="T8">％；差短加計債務還本及扣除移用以前年度歲計賸餘後，尚須舉借債務3,7</text:span><text:span text:style-name="T8">19</text:span><text:span text:style-name="T8">億元，占總預算及特別預算歲出總額比率為11.8％，低於公共債務法及財政紀律法規定之上限15％，且較112年度相同基礎減少0.3個百分點。在債務未償餘額方面，預估至113年底累計債務未償餘額6兆8,</text:span><text:span text:style-name="T8">286</text:span><text:span text:style-name="T8">億元(預算執行過程視歲入歲出執行情形，減少舉借債務，實際數可能低於預算數)，約占前3年度名目國內生產毛額(GDP)平均數</text:span><text:span text:style-name="T17">之30.2</text:span><text:span text:style-name="T18">％</text:span><text:span text:style-name="T8">，符合公共債務法規定不超</text:span><text:span text:style-name="T10">過</text:span><text:span text:style-name="T11">40.6％</text:span><text:span text:style-name="T8">之限制，且較112年底減少0.5個百分點，展現政府在推動國家發展的同時，亦恪遵財政紀律，嚴格控管年度歲入歲出差短及整體債務。</text:span></text:p>
      <text:p text:style-name="P4"><text:span text:style-name="T8">113年度總預算案各項政事別支出以社會福利支出編列7,91</text:span><text:span text:style-name="T8">7</text:span><text:span text:style-name="T8">億元，占27.5％，居首位；教育科學文化支出編列5,612億元，占</text:span><text:soft-page-break/><text:span text:style-name="T8">19.5％，居第2位；經濟發展支出編列4,342億元，占15.1％，居第3位；國防支出編列4,312億元，占15％，居第4位。如以歲出增列1,92</text:span><text:span text:style-name="T8">7</text:span><text:span text:style-name="T8">億元分析，其中社會福利支出增加788億元，主要係增列撥補勞工保險基金等經費；教育科學文化支出增加749億元，主要係新增拉近公私立學校學雜費差距專案減免及增列科學研究計畫、我國少子女化對策計畫、教育設施補助等經費；國防支出增加387億元，主要係增列新式高級教訓機、康定級艦戰鬥系統性能提升及天隼5號等軍事投資經費；退休撫卹支出增加253億元，主要係新增撥補公務人員退休撫卹基金及民營化事業機構民營化前退休人員各項照護費用等。</text:span></text:p>
      <text:p text:style-name="P5"><text:span text:style-name="T8">根據以上歲出編列結果，依總資源供需估測模型推估，預測113年度GDP將達新臺幣24.6兆元，折合美金7</text:span><text:span text:style-name="T8">,</text:span><text:span text:style-name="T8">732億美元，平均每人GDP為3萬2</text:span><text:span text:style-name="T8">,</text:span><text:span text:style-name="T8">897美元，經濟成長率為3.3％，而國內物價尚稱穩定，消費者物價上漲1.6％，顯示113年度總預算案之編製，已盡力謀求經濟發展與財政穩健之平衡。以下再就經濟發展情勢之檢討與展望、總預算案籌編經過及主要內容、總預算案之重點分析、附屬單位預算之主要內容及預算籌編重要相關事項等說明。</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文鼎新細黑" svg:font-family="文鼎新細黑, 微軟正黑體" style:font-family-generic="modern"/>
    <style:font-face style:name="文鼎细圆繁" svg:font-family="文鼎细圆繁" style:font-family-generic="modern"/>
    <style:font-face style:name="細明體" svg:font-family="細明體, MingLiU" style:font-family-generic="modern"/>
    <style:font-face style:name="華康中圓體" svg:font-family="華康中圓體, 微軟正黑體" style:font-family-generic="modern"/>
    <style:font-face style:name="華康粗圓體" svg:font-family="華康粗圓體, 微軟正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思源黑體"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思源黑體"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壹" style:family="paragraph" style:parent-style-name="Standard">
      <style:paragraph-properties fo:margin-top="0.43cm" fo:margin-bottom="0.43cm" style:contextual-spacing="false" fo:line-height="127%" fo:text-align="center" style:justify-single-word="false"/>
      <style:text-properties style:font-name="文鼎新細黑" fo:font-family="文鼎新細黑, 微軟正黑體" style:font-family-generic="modern" fo:font-size="22pt" style:font-name-asian="文鼎新細黑" style:font-family-asian="文鼎新細黑, 微軟正黑體" style:font-family-generic-asian="modern" style:font-size-asian="22pt" style:font-name-complex="標楷體" style:font-family-complex="標楷體" style:font-family-generic-complex="script"/>
    </style:style>
    <style:style style:name="樣式1" style:family="paragraph" style:parent-style-name="Standard"/>
    <style:style style:name="_e4c6_" style:display-name="" style:family="paragraph" style:parent-style-name="Standard">
      <style:paragraph-properties fo:margin-left="1.7cm" fo:margin-right="0cm" fo:line-height="127%" fo:text-align="justify" style:justify-single-word="false" fo:text-indent="-1.109cm" style:auto-text-indent="false" style:vertical-align="baseline"/>
      <style:text-properties style:font-name="標楷體" fo:font-family="標楷體" style:font-family-generic="script" fo:font-size="16pt" style:letter-kerning="false" style:font-size-asian="16pt"/>
    </style:style>
    <style:style style:name="區塊文字" style:family="paragraph" style:parent-style-name="Standard">
      <style:paragraph-properties fo:margin-left="-1.655cm" fo:margin-right="-1.325cm" fo:text-align="justify" style:justify-single-word="false" fo:text-indent="1.309cm" style:auto-text-indent="false"/>
    </style:style>
    <style:style style:name="一" style:family="paragraph" style:parent-style-name="Standard">
      <style:paragraph-properties fo:margin-left="1.259cm" fo:margin-right="0cm" fo:text-align="justify" style:justify-single-word="false" fo:text-indent="-1.259cm" style:auto-text-indent="false" style:vertical-align="baseline"/>
      <style:text-properties style:font-name="標楷體" fo:font-family="標楷體" style:font-family-generic="script" fo:font-size="10pt" style:letter-kerning="false" style:font-size-asian="10pt" style:font-name-complex="標楷體" style:font-family-complex="標楷體" style:font-family-generic-complex="script"/>
    </style:style>
    <style:style style:name="壹-1" style:family="paragraph" style:parent-style-name="Standard">
      <style:paragraph-properties fo:margin-left="0cm" fo:margin-right="0cm" fo:line-height="127%" fo:text-align="justify" style:justify-single-word="false" fo:text-indent="1.09cm" style:auto-text-indent="false"/>
      <style:text-properties style:font-name="標楷體" fo:font-family="標楷體" style:font-family-generic="script" fo:font-size="16pt" style:font-size-asian="16pt"/>
    </style:style>
    <style:style style:name="一-1" style:family="paragraph" style:parent-style-name="Text_20_body">
      <style:paragraph-properties fo:margin-left="0.591cm" fo:margin-right="0cm" fo:margin-top="0cm" fo:margin-bottom="0cm" style:contextual-spacing="false" fo:line-height="120%" fo:text-align="justify" style:justify-single-word="false" fo:text-indent="1.109cm" style:auto-text-indent="false" style:vertical-align="baseline"/>
      <style:text-properties fo:color="#000000" loext:opacity="100%" style:font-name="標楷體" fo:font-family="標楷體" style:font-family-generic="script" fo:font-size="16pt" style:letter-kerning="false" style:font-size-asian="16pt" style:font-name-complex="標楷體" style:font-family-complex="標楷體" style:font-family-generic-complex="script"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e4c6_-1" style:display-name="-1" style:family="paragraph" style:parent-style-name="Standard">
      <style:paragraph-properties fo:margin-left="1.7cm" fo:margin-right="0cm" fo:line-height="127%" fo:text-align="justify" style:justify-single-word="false" fo:text-indent="1.139cm" style:auto-text-indent="false"/>
      <style:text-properties style:font-name="標楷體" fo:font-family="標楷體" style:font-family-generic="script" fo:font-size="16pt" style:font-size-asian="16pt"/>
    </style:style>
    <style:style style:name="_31_" style:display-name="1" style:family="paragraph" style:parent-style-name="_e4c6_-1">
      <style:paragraph-properties fo:margin-left="2.3cm" fo:margin-right="0cm" fo:line-height="127%" fo:text-indent="-0.57cm" style:auto-text-indent="false"/>
    </style:style>
    <style:style style:name="_31_0." style:display-name="10." style:family="paragraph" style:parent-style-name="_31_">
      <style:paragraph-properties fo:margin-left="2.3cm" fo:margin-right="0cm" fo:text-indent="-0.891cm" style:auto-text-indent="false"/>
    </style:style>
    <style:style style:name="_f6bb_" style:display-name="" style:family="paragraph" style:parent-style-name="_31_">
      <style:paragraph-properties fo:margin-left="3.161cm" fo:margin-right="0cm" fo:text-indent="-0.861cm" style:auto-text-indent="false"/>
    </style:style>
    <style:style style:name="_31_-1" style:display-name="1-1" style:family="paragraph" style:parent-style-name="_31_">
      <style:paragraph-properties fo:margin-left="2.3cm" fo:margin-right="0cm" fo:text-indent="1.08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樣式2" style:family="paragraph" style:parent-style-name="壹">
      <style:text-properties style:font-name="華康中圓體" fo:font-family="華康中圓體, 微軟正黑體" style:font-family-generic="modern" fo:font-weight="bold" style:font-name-asian="華康中圓體" style:font-family-asian="華康中圓體, 微軟正黑體" style:font-family-generic-asian="modern" style:font-weight-asian="bold"/>
    </style:style>
    <style:style style:name="樣式3" style:family="paragraph" style:parent-style-name="壹">
      <style:text-properties style:font-name="華康中圓體" fo:font-family="華康中圓體, 微軟正黑體" style:font-family-generic="modern" fo:font-weight="bold" style:font-name-asian="華康中圓體" style:font-family-asian="華康中圓體, 微軟正黑體" style:font-family-generic-asian="modern"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lain_20_Text" style:display-name="Plain Text" style:family="paragraph" style:parent-style-name="Standard">
      <style:paragraph-properties style:vertical-align="baselin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_28_一_29_-3" style:display-name="(一)-3" style:family="paragraph" style:parent-style-name="_e4c6_-1">
      <style:paragraph-properties fo:line-height="140%"/>
    </style:style>
    <style:style style:name="日期" style:family="paragraph" style:parent-style-name="Standard" style:next-style-name="Standard">
      <style:paragraph-properties fo:text-align="end" style:justify-single-word="false"/>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 style:display-name="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_20_字元_20_字元_20_字元_20_字元_20_字元" style:display-name="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純文字1" style:family="paragraph" style:parent-style-name="Standard">
      <style:paragraph-properties style:vertical-align="baselin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預設段落字型" style:family="text"/>
    <style:style style:name="一_20_字元" style:display-name="一 字元" style:family="text">
      <style:text-properties style:font-name="標楷體" fo:font-family="標楷體" style:font-family-generic="script" fo:language="en" fo:country="US" style:font-name-asian="標楷體" style:font-family-asian="標楷體" style:font-family-generic-asian="script" style:language-asian="zh" style:country-asian="TW" style:font-name-complex="標楷體" style:font-family-complex="標楷體" style:font-family-generic-complex="script" style:language-complex="ar" style:country-complex="SA"/>
    </style:style>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_20_字元_20_字元1" style:display-name=" 字元 字元1"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本文_20_字元" style:display-name="本文 字元" style:family="text">
      <style:text-properties fo:font-size="18pt" style:letter-kerning="true" style:font-name-asian="標楷體" style:font-family-asian="標楷體" style:font-family-generic-asian="script" style:font-size-asian="1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2.357cm" fo:text-indent="-1.566cm" fo:margin-left="2.3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outside"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801cm" fo:margin-bottom="1.7cm" fo:margin-left="1.801cm" fo:margin-right="2.2cm" style:writing-mode="lr-tb" style:layout-grid-color="#c0c0c0" style:layout-grid-lines="30" style:layout-grid-base-height="0.863cm" style:layout-grid-ruby-height="0cm" style:layout-grid-mode="line" style:layout-grid-ruby-below="false" style:layout-grid-print="false" style:layout-grid-display="false" style:layout-grid-base-width="0.572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draw:frame draw:style-name="Mfr1" draw:name="外框1" text:anchor-type="paragraph" svg:y="0.002cm" draw:z-index="6"><draw:text-box fo:min-height="0.058cm" fo:min-width="0cm"><text:p text:style-name="Header"><text:span text:style-name="Page_20_Number"><text:page-number text:select-page="current">7</text:page-number></text:span></text:p></draw:text-box></draw:frame></text:p>
        <text:p text:style-name="Standard"/>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華民國九十年度中央政府總預算案總說明</dc:title>
    <dc:subject/>
    <meta:keyword/>
    <meta:initial-creator>第一局</meta:initial-creator>
    <meta:creation-date>2023-08-23T11:33:00</meta:creation-date>
    <dc:creator>李季珊</dc:creator>
    <dc:date>2023-08-24T16:24:00</dc:date>
    <meta:print-date>2022-08-18T16:42:00</meta:print-date>
    <meta:editing-cycles>7</meta:editing-cycles>
    <meta:editing-duration>PT7M</meta:editing-duration>
    <meta:document-statistic meta:table-count="1" meta:image-count="0" meta:object-count="0" meta:page-count="7" meta:paragraph-count="13" meta:word-count="3835" meta:character-count="4319" meta:non-whitespace-character-count="4308"/>
    <meta:generator>MODA_ODF_Application_Tools/3.5.5.5.1$Windows_x86 LibreOffice_project/67d999f2c0dc927dfe7470b04f05b8a4750bf6bf</meta:generator>
  </office:meta>
</office:document-meta>
</file>