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font-size="16pt" style:font-size-asian="16pt" style:font-size-complex="16pt"/>
    </style:style>
    <style:style style:name="ce2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</style:style>
    <style:style style:name="ce3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</style:style>
    <style:style style:name="ce4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</style:style>
    <style:style style:name="ce6" style:family="table-cell" style:parent-style-name="_21315__20998__20301_" style:data-style-name="N35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</style:style>
    <style:style style:name="ce8" style:family="table-cell" style:parent-style-name="_19968__33324___37325__35201__32147__28639__25351__27161___21443__32771__34920_5" style:data-style-name="N55">
      <style:table-cell-properties style:vertical-align="automatic" fo:background-color="#FFFFFF" style:cell-protect="protected"/>
    </style:style>
    <style:style style:name="ce9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/>
    </style:style>
    <style:style style:name="ce15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7325__35201__32147__28639__25351__27161___21443__32771__34920_5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fo:font-size="13pt" style:font-size-asian="13pt" style:font-size-complex="13pt"/>
    </style:style>
    <style:style style:name="ce17" style:family="table-cell" style:parent-style-name="_19968__33324___37325__35201__32147__28639__25351__27161___21443__32771__34920_5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13pt" style:font-size-asian="13pt" style:font-size-complex="13pt"/>
    </style:style>
    <style:style style:name="ce18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fo:font-size="13pt" style:font-size-asian="13pt" style:font-size-complex="13pt"/>
    </style:style>
    <style:style style:name="ce20" style:family="table-cell" style:parent-style-name="_19968__33324___37325__35201__32147__28639__25351__27161___21443__32771__34920_5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3pt" style:font-size-asian="13pt" style:font-size-complex="13pt"/>
    </style:style>
    <style:style style:name="ce21" style:family="table-cell" style:parent-style-name="_19968__33324___37325__35201__32147__28639__25351__27161___21443__32771__34920_5" style:data-style-name="N55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2" style:family="table-cell" style:parent-style-name="_19968__33324___37325__35201__32147__28639__25351__27161___21443__32771__34920_5" style:data-style-name="N3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3pt" style:font-size-asian="13pt" style:font-size-complex="13pt"/>
    </style:style>
    <style:style style:name="ce23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fo:color="#000000" fo:font-size="13pt" style:font-size-asian="13pt" style:font-size-complex="13pt"/>
    </style:style>
    <style:style style:name="ce24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.706cm"/>
      <style:text-properties fo:color="#000000" fo:font-size="13pt" style:font-size-asian="13pt" style:font-size-complex="13pt"/>
    </style:style>
    <style:style style:name="ce25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fo:font-size="13pt" style:font-size-asian="13pt" style:font-size-complex="13pt"/>
    </style:style>
    <style:style style:name="ce26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1.059cm"/>
      <style:text-properties fo:color="#000000" fo:font-size="13pt" style:font-size-asian="13pt" style:font-size-complex="13pt"/>
    </style:style>
    <style:style style:name="ce28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fo:font-size="13pt" style:font-size-asian="13pt" style:font-size-complex="13pt"/>
    </style:style>
    <style:style style:name="ce29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_19968__33324___37325__35201__32147__28639__25351__27161___21443__32771__34920_5" style:data-style-name="N30">
      <style:table-cell-properties style:vertical-align="automatic" fo:background-color="#FFFFFF" style:cell-protect="protected"/>
      <style:text-properties fo:color="#000000" fo:font-size="13pt" style:font-size-asian="13pt" style:font-size-complex="13pt"/>
    </style:style>
    <style:style style:name="ce31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_19968__33324___37325__35201__32147__28639__25351__27161___21443__32771__34920_5" style:data-style-name="N3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/>
    </style:style>
    <style:style style:name="ce34" style:family="table-cell" style:parent-style-name="_19968__33324___37325__35201__32147__28639__25351__27161___21443__32771__34920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fo:font-size="13pt" style:font-size-asian="13pt" style:font-size-complex="13pt"/>
    </style:style>
    <style:style style:name="ce35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fo:font-size="13pt" style:font-size-asian="13pt" style:font-size-complex="13pt"/>
    </style:style>
    <style:style style:name="ce36" style:family="table-cell" style:parent-style-name="_19968__33324___37325__35201__32147__28639__25351__27161___21443__32771__34920_5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fo:font-size="13pt" style:font-size-asian="13pt" style:font-size-complex="13pt"/>
    </style:style>
    <style:style style:name="ce37" style:family="table-cell" style:parent-style-name="_19968__33324___37325__35201__32147__28639__25351__27161___21443__32771__34920_5" style:data-style-name="N55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_19968__33324___37325__35201__32147__28639__25351__27161___21443__32771__34920_5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3pt" style:font-size-asian="13pt" style:font-size-complex="13pt"/>
    </style:style>
    <style:style style:name="ce39" style:family="table-cell" style:parent-style-name="_19968__33324___37325__35201__32147__28639__25351__27161___21443__32771__34920_5" style:data-style-name="N3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_19968__33324___37325__35201__32147__28639__25351__27161___21443__32771__34920_5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1" style:family="table-cell" style:parent-style-name="_19968__33324___37325__35201__32147__28639__25351__27161___21443__32771__34920_5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3pt" style:font-size-asian="13pt" style:font-size-complex="13pt"/>
    </style:style>
    <style:style style:name="ce42" style:family="table-cell" style:parent-style-name="_19968__33324___37325__35201__32147__28639__25351__27161___21443__32771__34920_5" style:data-style-name="N3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13pt" style:font-size-asian="13pt" style:font-size-complex="13pt"/>
    </style:style>
    <style:style style:name="ce43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_37325__35201__32147__28639__25351__27161___21443__32771__34920_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_19968__33324___37325__35201__32147__28639__25351__27161___21443__32771__34920_5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3pt" style:font-size-asian="13pt" style:font-size-complex="13pt"/>
    </style:style>
    <style:style style:name="ce46" style:family="table-cell" style:parent-style-name="_19968__33324___37325__35201__32147__28639__25351__27161___21443__32771__34920_5" style:data-style-name="N3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3pt" style:font-size-asian="13pt" style:font-size-complex="13pt"/>
    </style:style>
    <style:style style:name="ce47" style:family="table-cell" style:parent-style-name="_19968__33324___37325__35201__32147__28639__25351__27161___21443__32771__34920_5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48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_19968__33324___37325__35201__32147__28639__25351__27161___21443__32771__34920_5" style:data-style-name="N5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0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51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fo:font-size="13pt" style:font-size-asian="13pt" style:font-size-complex="13pt"/>
    </style:style>
    <style:style style:name="ce52" style:family="table-cell" style:parent-style-name="_19968__33324___37325__35201__32147__28639__25351__27161___21443__32771__34920_5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fo:font-size="13pt" style:font-size-asian="13pt" style:font-size-complex="13pt"/>
    </style:style>
    <style:style style:name="ce53" style:family="table-cell" style:parent-style-name="_19968__33324___37325__35201__32147__28639__25351__27161___21443__32771__34920_5" style:data-style-name="N55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4" style:family="table-cell" style:parent-style-name="_19968__33324___37325__35201__32147__28639__25351__27161___21443__32771__34920_5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fo:font-size="13pt" style:font-size-asian="13pt" style:font-size-complex="13pt"/>
    </style:style>
    <style:style style:name="ce55" style:family="table-cell" style:parent-style-name="_19968__33324___37325__35201__32147__28639__25351__27161___21443__32771__34920_5" style:data-style-name="N0">
      <style:table-cell-properties style:vertical-align="automatic" fo:background-color="#FFFFFF" style:cell-protect="protected"/>
    </style:style>
    <style:style style:name="ce56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57" style:family="table-cell" style:parent-style-name="_19968__33324___37325__35201__32147__28639__25351__27161___21443__32771__34920_5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" style:family="table-cell" style:parent-style-name="_19968__33324___37325__35201__32147__28639__25351__27161___21443__32771__34920_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" style:family="table-cell" style:parent-style-name="_19968__33324___37325__35201__32147__28639__25351__27161___21443__32771__34920_5" style:data-style-name="N55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" style:family="table-cell" style:parent-style-name="_19968__33324___37325__35201__32147__28639__25351__27161___21443__32771__34920_5" style:data-style-name="N3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3pt" style:font-size-asian="13pt" style:font-size-complex="13pt"/>
    </style:style>
    <style:style style:name="ce61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_19968__33324___37325__35201__32147__28639__25351__27161___21443__32771__34920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100_32317__38928__31639__26696_-_21443__32771__34920__40__20154__24037__34920__41_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/>
    </style:style>
    <style:style style:name="ce64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7325__35201__32147__28639__25351__27161___21443__32771__34920_5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_37325__35201__32147__28639__25351__27161___21443__32771__34920_5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_37325__35201__32147__28639__25351__27161___21443__32771__34920_5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_37325__35201__32147__28639__25351__27161___21443__32771__34920_5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37325__35201__32147__28639__25351__27161___21443__32771__34920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7325__35201__32147__28639__25351__27161___21443__32771__34920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_37325__35201__32147__28639__25351__27161___21443__32771__34920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__21443__32771__34920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更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number-columns-repeated="16373" table:default-cell-style-name="ce5"/>
        <table:table-row table:style-name="ro1">
          <table:table-cell table:style-name="ce9"/>
          <table:table-cell office:value-type="string" table:style-name="ce10">
            <text:p><text:s text:c="5"/>中央政府總預算</text:p>
          </table:table-cell>
          <table:table-cell table:number-columns-repeated="4" table:style-name="ce10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2">
            <text:p>參考表6</text:p>
          </table:table-cell>
          <table:table-cell office:value-type="string" table:number-columns-spanned="6" table:number-rows-spanned="1" table:style-name="ce62">
            <text:p>中央政府累計餘絀分析表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6" table:style-name="ce13"/>
          <table:table-cell table:style-name="ce14"/>
          <table:table-cell table:number-columns-repeated="16377" table:style-name="ce2"/>
        </table:table-row>
        <table:table-row table:style-name="ro3">
          <table:table-cell office:value-type="string" table:style-name="ce13">
            <text:p><text:s text:c="11"/></text:p>
          </table:table-cell>
          <table:table-cell office:value-type="string" table:number-columns-spanned="5" table:number-rows-spanned="1" table:style-name="ce64">
            <text:p><text:s text:c="6"/>中華民國113年度</text:p>
          </table:table-cell>
          <table:covered-table-cell table:number-columns-repeated="4"/>
          <table:table-cell office:value-type="string" table:style-name="ce15">
            <text:p>單位：新臺幣百萬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73">
            <text:p>摘 <text:s text:c="10"/>要</text:p>
          </table:table-cell>
          <table:table-cell office:value-type="string" table:number-columns-spanned="4" table:number-rows-spanned="1" table:style-name="ce74">
            <text:p>餘 <text:s text:c="5"/>絀 <text:s text:c="5"/>數</text:p>
          </table:table-cell>
          <table:covered-table-cell table:number-columns-repeated="3"/>
          <table:table-cell office:value-type="string" table:number-columns-spanned="2" table:number-rows-spanned="2" table:style-name="ce75">
            <text:p>說 <text:s text:c="17"/>明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6">
            <text:p>小 <text:s text:c="5"/>計</text:p>
          </table:table-cell>
          <table:covered-table-cell/>
          <table:table-cell office:value-type="string" table:number-columns-spanned="2" table:number-rows-spanned="1" table:style-name="ce76">
            <text:p>合 <text:s text:c="5"/>計</text:p>
          </table:table-cell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table-cell office:value-type="string" table:style-name="ce16">
            <text:p>甲、決算審定累計賸餘數</text:p>
          </table:table-cell>
          <table:table-cell table:style-name="ce17"/>
          <table:table-cell table:style-name="ce40"/>
          <table:table-cell office:value-type="string" table:style-name="ce41">
            <text:p>(餘)</text:p>
          </table:table-cell>
          <table:table-cell office:value-type="float" office:value="560822" table:formula="of:=[.C9]+[.C25]-[.C28]" table:style-name="ce57">
            <text:p>560,822<text:s/></text:p>
          </table:table-cell>
          <table:table-cell office:value-type="string" table:style-name="ce42">
            <text:p>1.</text:p>
          </table:table-cell>
          <table:table-cell office:value-type="string" table:style-name="ce43">
            <text:p>中央政府自39年度至111年度共編總決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style-name="ce44"/>
          <table:table-cell table:style-name="ce45"/>
          <table:table-cell table:style-name="ce58"/>
          <table:table-cell table:style-name="ce46"/>
          <table:table-cell office:value-type="string" table:style-name="ce43">
            <text:p>算73次，其中39、40、41、42、43年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1">
            <text:p>一、自39年度至111年度止</text:p>
          </table:table-cell>
          <table:table-cell office:value-type="string" table:style-name="ce20">
            <text:p>(餘)</text:p>
          </table:table-cell>
          <table:table-cell office:value-type="float" office:value="744576" table:formula="of:=[.C15]-[.C17]-[.C19]+[.C21]" table:style-name="ce44">
            <text:p>744,576<text:s/></text:p>
          </table:table-cell>
          <table:table-cell table:style-name="ce45"/>
          <table:table-cell table:style-name="ce58"/>
          <table:table-cell table:style-name="ce46"/>
          <table:table-cell office:value-type="string" table:style-name="ce43">
            <text:p>上半年、43、45、49、50、51、52、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4">
            <text:p><text:s text:c="5"/>審計部審定總決算數</text:p>
          </table:table-cell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70、71、72、73、75、80、81、82、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4">
            <text:p><text:s text:c="4"/></text:p>
          </table:table-cell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83、85、86、91、92、94、97、98、</text:p>
          </table:table-cell>
          <table:table-cell table:number-columns-repeated="16377" table:style-name="ce5"/>
        </table:table-row>
        <table:table-row table:style-name="ro4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99、100、101、102等31個年度共計<text:s/></text:p>
          </table:table-cell>
          <table:table-cell table:number-columns-repeated="16377" table:style-name="ce5"/>
        </table:table-row>
        <table:table-row table:style-name="ro4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虧絀4,028億4,995萬元。44、46、47</text:p>
          </table:table-cell>
          <table:table-cell table:number-columns-repeated="16377" table:style-name="ce5"/>
        </table:table-row>
        <table:table-row table:style-name="ro3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、53至69、74、76至79、84、87、88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4">
            <text:p>(一)歷年度賸餘數</text:p>
          </table:table-cell>
          <table:table-cell office:value-type="string" table:style-name="ce25">
            <text:p>(餘)</text:p>
          </table:table-cell>
          <table:table-cell office:value-type="float" office:value="1241422" table:style-name="ce44">
            <text:p>1,241,422<text:s/></text:p>
          </table:table-cell>
          <table:table-cell table:style-name="ce47"/>
          <table:table-cell office:value-type="string" table:style-name="ce58">
            <text:p><text:s/></text:p>
          </table:table-cell>
          <table:table-cell table:style-name="ce46"/>
          <table:table-cell office:value-type="string" table:style-name="ce43">
            <text:p>、88年下半年及89、90、93、95、96</text:p>
          </table:table-cell>
          <table:table-cell table:number-columns-repeated="16377" table:style-name="ce5"/>
        </table:table-row>
        <table:table-row table:style-name="ro3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、107至111等38個年度共計賸餘1兆2,414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4">
            <text:p>(二)歷年度虧絀數</text:p>
          </table:table-cell>
          <table:table-cell office:value-type="string" table:style-name="ce25">
            <text:p>(絀)</text:p>
          </table:table-cell>
          <table:table-cell office:value-type="float" office:value="402850" table:style-name="ce44">
            <text:p>402,850<text:s/></text:p>
          </table:table-cell>
          <table:table-cell table:style-name="ce47"/>
          <table:table-cell table:style-name="ce58"/>
          <table:table-cell table:style-name="ce46"/>
          <table:table-cell office:value-type="string" table:style-name="ce43">
            <text:p>億2,152萬元，兩抵計賸餘8,385億7,157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萬元，連同歷年決算調整減少數1,027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4">
            <text:p>(三)歷年度調整餘絀數</text:p>
          </table:table-cell>
          <table:table-cell office:value-type="string" table:style-name="ce25">
            <text:p>(絀)</text:p>
          </table:table-cell>
          <table:table-cell office:value-type="float" office:value="102792" table:style-name="ce44">
            <text:p>102,792<text:s/></text:p>
          </table:table-cell>
          <table:table-cell table:style-name="ce47"/>
          <table:table-cell table:style-name="ce58"/>
          <table:table-cell table:style-name="ce46"/>
          <table:table-cell office:value-type="string" table:style-name="ce43">
            <text:p>億9,170萬元， 及轉入臺灣省88年度結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table:style-name="ce19"/>
          <table:table-cell table:style-name="ce25"/>
          <table:table-cell table:style-name="ce44"/>
          <table:table-cell table:style-name="ce47"/>
          <table:table-cell table:style-name="ce58"/>
          <table:table-cell table:style-name="ce46"/>
          <table:table-cell office:value-type="string" table:style-name="ce43">
            <text:p>餘數87億9,622萬元，合共賸餘7,445億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4">
            <text:p>(四)轉入臺灣省88年度</text:p>
          </table:table-cell>
          <table:table-cell office:value-type="string" table:style-name="ce25">
            <text:p>(餘)</text:p>
          </table:table-cell>
          <table:table-cell office:value-type="float" office:value="8796" table:style-name="ce44">
            <text:p>8,796<text:s/></text:p>
          </table:table-cell>
          <table:table-cell table:style-name="ce47"/>
          <table:table-cell table:style-name="ce58"/>
          <table:table-cell table:style-name="ce46"/>
          <table:table-cell office:value-type="string" table:style-name="ce48">
            <text:p>7,609萬元。</text:p>
          </table:table-cell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7">
            <text:p><text:s text:c="3"/>結餘數</text:p>
          </table:table-cell>
          <table:table-cell table:style-name="ce25"/>
          <table:table-cell table:style-name="ce49"/>
          <table:table-cell table:style-name="ce50"/>
          <table:table-cell table:style-name="ce21"/>
          <table:table-cell table:style-name="ce46"/>
          <table:table-cell table:style-name="ce43"/>
          <table:table-cell table:style-name="ce5"/>
          <table:table-cell table:style-name="ce6"/>
          <table:table-cell table:number-columns-repeated="16375" table:style-name="ce7"/>
        </table:table-row>
        <table:table-row table:style-name="ro5">
          <table:table-cell table:style-name="ce19"/>
          <table:table-cell table:style-name="ce25"/>
          <table:table-cell table:style-name="ce21"/>
          <table:table-cell table:style-name="ce25"/>
          <table:table-cell table:style-name="ce21"/>
          <table:table-cell table:style-name="ce28"/>
          <table:table-cell table:style-name="ce18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table:style-name="ce19"/>
          <table:table-cell table:style-name="ce25"/>
          <table:table-cell table:style-name="ce29"/>
          <table:table-cell table:style-name="ce25"/>
          <table:table-cell table:style-name="ce21"/>
          <table:table-cell table:style-name="ce28"/>
          <table:table-cell table:style-name="ce18"/>
          <table:table-cell table:number-columns-repeated="16377" table:style-name="ce5"/>
        </table:table-row>
        <table:table-row table:style-name="ro3">
          <table:table-cell office:value-type="string" table:style-name="ce23">
            <text:p>二、轉入38年度結餘數</text:p>
          </table:table-cell>
          <table:table-cell office:value-type="string" table:style-name="ce25">
            <text:p>(餘)</text:p>
          </table:table-cell>
          <table:table-cell office:value-type="float" office:value="33" table:style-name="ce21">
            <text:p>33<text:s/></text:p>
          </table:table-cell>
          <table:table-cell table:style-name="ce25"/>
          <table:table-cell table:style-name="ce21"/>
          <table:table-cell office:value-type="string" table:style-name="ce22">
            <text:p>2.</text:p>
          </table:table-cell>
          <table:table-cell office:value-type="string" table:style-name="ce18">
            <text:p>轉入38年度結餘數3,268萬元，係38年</text:p>
          </table:table-cell>
          <table:table-cell table:number-columns-repeated="16377" table:style-name="ce5"/>
        </table:table-row>
        <table:table-row table:style-name="ro3">
          <table:table-cell table:style-name="ce23"/>
          <table:table-cell table:style-name="ce25"/>
          <table:table-cell table:style-name="ce21"/>
          <table:table-cell table:style-name="ce25"/>
          <table:table-cell table:style-name="ce21"/>
          <table:table-cell table:style-name="ce30"/>
          <table:table-cell office:value-type="string" table:style-name="ce26">
            <text:p>度現金結存數。</text:p>
          </table:table-cell>
          <table:table-cell table:number-columns-repeated="16377" table:style-name="ce5"/>
        </table:table-row>
        <table:table-row table:style-name="ro7">
          <table:table-cell table:style-name="ce19"/>
          <table:table-cell table:style-name="ce25"/>
          <table:table-cell table:style-name="ce29"/>
          <table:table-cell table:style-name="ce28"/>
          <table:table-cell table:style-name="ce21"/>
          <table:table-cell table:style-name="ce28"/>
          <table:table-cell table:style-name="ce18"/>
          <table:table-cell table:number-columns-repeated="16377" table:style-name="ce5"/>
        </table:table-row>
        <table:table-row table:style-name="ro3">
          <table:table-cell office:value-type="string" table:style-name="ce23">
            <text:p>三、審計部審定特別決算</text:p>
          </table:table-cell>
          <table:table-cell office:value-type="string" table:style-name="ce25">
            <text:p>(絀)</text:p>
          </table:table-cell>
          <table:table-cell office:value-type="float" office:value="183787" table:formula="of:=153787+30000" table:style-name="ce21">
            <text:p>183,787<text:s/></text:p>
          </table:table-cell>
          <table:table-cell table:style-name="ce25"/>
          <table:table-cell table:style-name="ce21"/>
          <table:table-cell office:value-type="string" table:style-name="ce22">
            <text:p>3.</text:p>
          </table:table-cell>
          <table:table-cell office:value-type="string" table:style-name="ce18">
            <text:p>特別決算審定移用數 1,837億8,671萬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4">
            <text:p><text:s text:c="5"/>移用數</text:p>
          </table:table-cell>
          <table:table-cell table:style-name="ce25"/>
          <table:table-cell table:style-name="ce21"/>
          <table:table-cell table:style-name="ce25"/>
          <table:table-cell table:style-name="ce21"/>
          <table:table-cell table:style-name="ce22"/>
          <table:table-cell office:value-type="string" table:style-name="ce18">
            <text:p>元計包括：（1）62年度國防整備特</text:p>
          </table:table-cell>
          <table:table-cell table:number-columns-repeated="16377" table:style-name="ce5"/>
        </table:table-row>
        <table:table-row table:style-name="ro3">
          <table:table-cell table:style-name="ce19"/>
          <table:table-cell table:style-name="ce25"/>
          <table:table-cell table:style-name="ce29"/>
          <table:table-cell table:style-name="ce28"/>
          <table:table-cell table:style-name="ce29"/>
          <table:table-cell table:style-name="ce22"/>
          <table:table-cell office:value-type="string" table:style-name="ce18">
            <text:p>別決算移用數19億9,982萬元，（2）62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乙、總預算及特別預算編列</text:p>
          </table:table-cell>
          <table:table-cell table:style-name="ce25"/>
          <table:table-cell table:style-name="ce21"/>
          <table:table-cell office:value-type="string" table:style-name="ce25">
            <text:p>(絀)</text:p>
          </table:table-cell>
          <table:table-cell office:value-type="float" office:value="479457" table:formula="of:=[.C34]+[.C37]+[.C40]+[.C44]" table:style-name="ce58">
            <text:p>479,457<text:s/></text:p>
          </table:table-cell>
          <table:table-cell table:style-name="ce22"/>
          <table:table-cell office:value-type="string" table:style-name="ce18">
            <text:p>至 64年度加速農村建設重要措施特別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<text:s text:c="8"/>移用數</text:p>
          </table:table-cell>
          <table:table-cell table:style-name="ce25"/>
          <table:table-cell table:style-name="ce29"/>
          <table:table-cell table:style-name="ce25"/>
          <table:table-cell table:style-name="ce21"/>
          <table:table-cell table:style-name="ce22"/>
          <table:table-cell office:value-type="string" table:style-name="ce18">
            <text:p>決算移用數19億19萬元，（3）64年度糧</text:p>
          </table:table-cell>
          <table:table-cell table:number-columns-repeated="16377" table:style-name="ce5"/>
        </table:table-row>
        <table:table-row table:style-name="ro3">
          <table:table-cell table:style-name="ce19"/>
          <table:table-cell table:style-name="ce25"/>
          <table:table-cell table:style-name="ce29"/>
          <table:table-cell table:style-name="ce25"/>
          <table:table-cell table:style-name="ce21"/>
          <table:table-cell table:style-name="ce22"/>
          <table:table-cell office:value-type="string" table:style-name="ce18">
            <text:p>食平準基金特別決算移用數30億元，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一、112年度中央政府總預</text:p>
          </table:table-cell>
          <table:table-cell table:style-name="ce25"/>
          <table:table-cell office:value-type="float" office:value="0" table:style-name="ce39">
            <text:p><text:s/>-<text:s/></text:p>
          </table:table-cell>
          <table:table-cell table:style-name="ce25"/>
          <table:table-cell table:style-name="ce21"/>
          <table:table-cell table:style-name="ce22"/>
          <table:table-cell office:value-type="string" table:style-name="ce18">
            <text:p>（4）60至 68年度興建臺灣區南北高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5"/>算預計移用數</text:p>
          </table:table-cell>
          <table:table-cell table:style-name="ce25"/>
          <table:table-cell table:style-name="ce21"/>
          <table:table-cell table:style-name="ce25"/>
          <table:table-cell table:style-name="ce21"/>
          <table:table-cell table:style-name="ce22"/>
          <table:table-cell office:value-type="string" table:style-name="ce18">
            <text:p><text:s/>速公路特別決算移用數 176億 3,487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14"/>
          <table:table-cell table:style-name="ce33"/>
          <table:table-cell table:style-name="ce25"/>
          <table:table-cell table:style-name="ce21"/>
          <table:table-cell table:style-name="ce22"/>
          <table:table-cell office:value-type="string" table:style-name="ce18">
            <text:p>萬元（計第一期52億4,015萬元，第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二、本年度中央政府總預</text:p>
          </table:table-cell>
          <table:table-cell office:value-type="string" table:style-name="ce25">
            <text:p>(絀)</text:p>
          </table:table-cell>
          <table:table-cell office:value-type="float" office:value="84577" table:style-name="ce32">
            <text:p><text:s/>84,577<text:s/></text:p>
          </table:table-cell>
          <table:table-cell table:style-name="ce25"/>
          <table:table-cell table:style-name="ce21"/>
          <table:table-cell table:style-name="ce22"/>
          <table:table-cell office:value-type="string" table:style-name="ce18">
            <text:p>二期47億7,418萬元，第三期34億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5"/>算預計移用數</text:p>
          </table:table-cell>
          <table:table-cell table:style-name="ce25"/>
          <table:table-cell table:style-name="ce29"/>
          <table:table-cell table:style-name="ce28"/>
          <table:table-cell table:style-name="ce31"/>
          <table:table-cell table:style-name="ce22"/>
          <table:table-cell office:value-type="string" table:style-name="ce18">
            <text:p>萬元及第四期42億1,194萬元），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14"/>
          <table:table-cell table:style-name="ce33"/>
          <table:table-cell table:style-name="ce25"/>
          <table:table-cell table:style-name="ce21"/>
          <table:table-cell table:style-name="ce22"/>
          <table:table-cell office:value-type="string" table:style-name="ce18">
            <text:p>（5）69年度加強國防整備特別決算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三、中央政府新式戰機採</text:p>
          </table:table-cell>
          <table:table-cell office:value-type="string" table:style-name="ce25">
            <text:p>(絀)</text:p>
          </table:table-cell>
          <table:table-cell office:value-type="float" office:value="15000" table:style-name="ce32">
            <text:p><text:s/>15,000<text:s/></text:p>
          </table:table-cell>
          <table:table-cell table:style-name="ce25"/>
          <table:table-cell table:style-name="ce29"/>
          <table:table-cell table:style-name="ce22"/>
          <table:table-cell office:value-type="string" table:style-name="ce18">
            <text:p>移用數225億元，（6）79至81年度興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5"/>購特別預算預計移用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22"/>
          <table:table-cell office:value-type="string" table:style-name="ce18">
            <text:p>建臺灣北部區域第二高速公路第二期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<text:s text:c="8"/>數</text:p>
          </table:table-cell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工程特別決算移用數44億661萬元，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（7）80至81年度戰士授田憑據處理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四、中央政府疫後強化經</text:p>
          </table:table-cell>
          <table:table-cell office:value-type="string" table:style-name="ce25">
            <text:p>(絀)</text:p>
          </table:table-cell>
          <table:table-cell office:value-type="float" office:value="379880" table:style-name="ce21">
            <text:p>379,880<text:s/></text:p>
          </table:table-cell>
          <table:table-cell table:style-name="ce25"/>
          <table:table-cell table:style-name="ce29"/>
          <table:table-cell table:style-name="ce22"/>
          <table:table-cell office:value-type="string" table:style-name="ce18">
            <text:p>補償金及其發放作業費特別決算移用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5"/>濟與社會韌性及全民</text:p>
          </table:table-cell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數882億元，（8）86至88年度口蹄疫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<text:s text:c="8"/>共享經濟成果特別預</text:p>
          </table:table-cell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危機處理特別決算移用數104億7,9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<text:s text:c="8"/>算預計移用數</text:p>
          </table:table-cell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萬元，（9）95至97年度石門水庫及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其集水區整治計畫第1期特別決算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移用數36億1,138萬元，（10）98年度振興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0"/>
          <table:table-cell table:style-name="ce21"/>
          <table:table-cell table:style-name="ce25"/>
          <table:table-cell table:style-name="ce29"/>
          <table:table-cell table:style-name="ce22"/>
          <table:table-cell office:value-type="string" table:style-name="ce18">
            <text:p>經濟消費券發放特別決算移用數5,417萬元，</text:p>
          </table:table-cell>
          <table:table-cell table:number-columns-repeated="16377"/>
        </table:table-row>
        <table:table-row table:style-name="ro3">
          <table:table-cell table:style-name="ce52"/>
          <table:table-cell table:style-name="ce54"/>
          <table:table-cell table:style-name="ce53"/>
          <table:table-cell table:style-name="ce54"/>
          <table:table-cell table:style-name="ce53"/>
          <table:table-cell table:style-name="ce22"/>
          <table:table-cell office:value-type="string" table:style-name="ce18">
            <text:p>（11）109年1月15日至112年6月30日</text:p>
          </table:table-cell>
          <table:table-cell table:number-columns-repeated="16377"/>
        </table:table-row>
        <table:table-row table:style-name="ro3">
          <table:table-cell table:style-name="ce52"/>
          <table:table-cell table:style-name="ce54"/>
          <table:table-cell table:style-name="ce53"/>
          <table:table-cell table:style-name="ce54"/>
          <table:table-cell table:style-name="ce53"/>
          <table:table-cell table:style-name="ce22"/>
          <table:table-cell office:value-type="string" table:style-name="ce18">
            <text:p>嚴重特殊傳染性肺炎防治及紓困振興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丙、淨餘數</text:p>
          </table:table-cell>
          <table:table-cell table:style-name="ce38"/>
          <table:table-cell table:style-name="ce59"/>
          <table:table-cell office:value-type="string" table:style-name="ce36">
            <text:p>(餘)</text:p>
          </table:table-cell>
          <table:table-cell office:value-type="float" office:value="81365" table:formula="of:=[.E7]-[.E31]" table:style-name="ce37">
            <text:p>81,365<text:s/></text:p>
          </table:table-cell>
          <table:table-cell table:style-name="ce60"/>
          <table:table-cell office:value-type="string" table:style-name="ce61">
            <text:p>特 別 決 算 移 用 數 300 億 元。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"/>
          <table:table-cell table:style-name="ce55"/>
          <table:table-cell table:number-columns-repeated="16381" table:style-name="ce5"/>
        </table:table-row>
        <table:table-row table:style-name="ro8">
          <table:table-cell table:number-columns-repeated="6" table:style-name="ce5"/>
          <table:table-cell table:style-name="ce56"/>
          <table:table-cell table:number-columns-repeated="16377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5"/>
          <table:table-cell table:style-name="ce56"/>
          <table:table-cell table:number-columns-repeated="16381" table:style-name="ce5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表6更新.$A$1:表6更新.$G$53" table:base-cell-address="表6更新.$A$1"/>
        </table:named-expressions>
      </table:table>
      <table:table table:name="'file:///D:/90年度預算/90預算/90概算分析.xls'#概算" table:style-name="ta2">
        <table:table-source xlink:href="file:///D: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競爭新興" table:style-name="ta2">
        <table:table-source xlink:href="file:///D: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#REF" table:style-name="ta2">
        <table:table-source xlink:href="file:///D: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表6更新.$A$1"/>
        <table:named-expression table:name="_oil1" table:expression="of:=[.#REF!]" table:base-cell-address="表6更新.$A$1"/>
        <table:named-expression table:name="_oil2" table:expression="of:=[.#REF!]" table:base-cell-address="表6更新.$A$1"/>
        <table:named-expression table:name="Print_Area_MI" table:expression="of:=[.#REF!]" table:base-cell-address="表6更新.$A$1"/>
        <table:named-expression table:name="rate" table:expression="of:=[.#REF!]" table:base-cell-address="表6更新.$A$1"/>
        <table:named-expression table:name="rate2" table:expression="of:=['file:///D:/預算/89預算/預算/88預算/88bgt-3.xls'#'員額(2)'.#REF!]" table:base-cell-address="表6更新.$A$1"/>
        <table:named-expression table:name="rate3" table:expression="of:=['file:///D:/預算/89預算/預算/88預算/88bgt-3.xls'#'員額(2)'.#REF!]" table:base-cell-address="表6更新.$A$1"/>
        <table:named-expression table:name="職能表預" table:expression="of:=['file:///D:/預算/89預算/bgt89-3.xls'#'員額(2)'.#REF!]" table:base-cell-address="表6更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32317__38928__31639__26696_-_21443__32771__34920__40__20154__24037__34920__41_" style:display-name="一般_100總預算案-參考表(人工表)" style:family="table-cell" style:data-style-name="N0">
      <style:table-cell-properties style:vertical-align="automatic" fo:background-color="transparent"/>
    </style:style>
    <style:style style:name="_19968__33324___37325__35201__32147__28639__25351__27161___21443__32771__34920_5" style:display-name="一般_重要經濟指標_參考表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105</meta:initial-creator>
    <dc:creator>陳家瑩</dc:creator>
    <meta:creation-date>2010-08-19T10:46:50Z</meta:creation-date>
    <dc:date>2024-01-22T11:09:57Z</dc:date>
    <meta:print-date>2024-01-15T09:03:03Z</meta:print-date>
  </office:meta>
</office:document-meta>
</file>