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_37325__35201__32147__28639__25351__27161__92_27010__28136__25910__25903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32291__24066__25910__25903__20272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291__24066__25910__25903__20272__35336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37325__35201__32147__28639__25351__27161__92_27010__28136__25910__25903__34920_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9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2291__24066__25910__25903__20272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_32291__24066__25910__25903__20272__3533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_19968__33324___32291__24066__25910__25903__20272__35336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1" style:family="table-cell" style:parent-style-name="_19968__33324___32291__24066__25910__25903__20272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_32291__24066__25910__25903__20272__35336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3" style:family="table-cell" style:parent-style-name="_19968__33324___32291__24066__25910__25903__20272__35336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5" style:family="table-cell" style:parent-style-name="_21315__20998__20301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26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_32291__24066__25910__25903__20272__3533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19968__33324___32291__24066__25910__25903__20272__3533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_32291__24066__25910__25903__20272__3533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_32291__24066__25910__25903__20272__35336_" style:data-style-name="N0">
      <style:table-cell-properties style:vertical-align="to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_32291__24066__25910__25903__20272__35336_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_32291__24066__25910__25903__20272__35336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_32291__24066__25910__25903__20272__35336_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4"/>
        <table:table-column table:style-name="co4" table:number-columns-repeated="16379" table:default-cell-style-name="ce2"/>
        <table:table-row table:style-name="ro1">
          <table:table-cell table:style-name="ce1"/>
          <table:table-cell table:style-name="ce2"/>
          <table:table-cell office:value-type="string" table:style-name="ce3">
            <text:p><text:s text:c="5"/>中央政府總預算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5">
            <text:p>參考表11</text:p>
          </table:table-cell>
          <table:table-cell table:style-name="ce2"/>
          <table:table-cell office:value-type="string" table:style-name="ce6">
            <text:p>各級政府淨收支比較總表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2"/>
          <table:table-cell table:style-name="ce8"/>
          <table:table-cell table:style-name="ce9"/>
          <table:table-cell table:number-columns-repeated="2" table:style-name="ce7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string" table:style-name="ce11">
            <text:p><text:s text:c="8"/>中華民國113年度</text:p>
          </table:table-cell>
          <table:table-cell table:style-name="ce12"/>
          <table:table-cell office:value-type="string" table:style-name="ce13">
            <text:p>單位：新臺幣百萬元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4">
            <text:p>項 <text:s text:c="19"/>目</text:p>
          </table:table-cell>
          <table:table-cell table:style-name="ce15"/>
          <table:table-cell office:value-type="string" table:style-name="ce16">
            <text:p>本年度預算數</text:p>
          </table:table-cell>
          <table:table-cell office:value-type="string" table:style-name="ce16">
            <text:p>上年度預算數</text:p>
          </table:table-cell>
          <table:table-cell office:value-type="string" table:style-name="ce17">
            <text:p>比　　較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8">
            <text:p>一、歲入合計</text:p>
          </table:table-cell>
          <table:table-cell table:style-name="ce2"/>
          <table:table-cell office:value-type="float" office:value="3641080" table:style-name="ce19">
            <text:p>3,641,080<text:s/></text:p>
          </table:table-cell>
          <table:table-cell office:value-type="float" office:value="3485020" table:style-name="ce19">
            <text:p>3,485,020<text:s/></text:p>
          </table:table-cell>
          <table:table-cell office:value-type="float" office:value="156060" table:style-name="ce20">
            <text:p>156,060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 text:c="4"/><text:span text:style-name="T1">1.稅課及專賣收入</text:span></text:p>
          </table:table-cell>
          <table:table-cell table:style-name="ce2"/>
          <table:table-cell office:value-type="float" office:value="3041174" table:style-name="ce22">
            <text:p>3,041,174<text:s/></text:p>
          </table:table-cell>
          <table:table-cell office:value-type="float" office:value="2911180" table:style-name="ce22">
            <text:p>2,911,180<text:s/></text:p>
          </table:table-cell>
          <table:table-cell office:value-type="float" office:value="129994" table:style-name="ce23">
            <text:p>129,994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 text:c="4"/><text:span text:style-name="T1">2.營業盈餘及事業收入</text:span></text:p>
          </table:table-cell>
          <table:table-cell table:style-name="ce2"/>
          <table:table-cell office:value-type="float" office:value="336762" table:style-name="ce22">
            <text:p>336,762<text:s/></text:p>
          </table:table-cell>
          <table:table-cell office:value-type="float" office:value="320631" table:style-name="ce22">
            <text:p>320,631<text:s/></text:p>
          </table:table-cell>
          <table:table-cell office:value-type="float" office:value="16131" table:style-name="ce23">
            <text:p>16,131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 text:c="4"/><text:span text:style-name="T1">3.規費及罰鍰收入</text:span></text:p>
          </table:table-cell>
          <table:table-cell table:style-name="ce2"/>
          <table:table-cell office:value-type="float" office:value="144919" table:style-name="ce22">
            <text:p>144,919<text:s/></text:p>
          </table:table-cell>
          <table:table-cell office:value-type="float" office:value="141393" table:style-name="ce22">
            <text:p>141,393<text:s/></text:p>
          </table:table-cell>
          <table:table-cell office:value-type="float" office:value="3526" table:style-name="ce23">
            <text:p>3,526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 text:c="4"/><text:span text:style-name="T1">4.財產收入</text:span></text:p>
          </table:table-cell>
          <table:table-cell table:style-name="ce2"/>
          <table:table-cell office:value-type="float" office:value="54005" table:style-name="ce22">
            <text:p>54,005<text:s/></text:p>
          </table:table-cell>
          <table:table-cell office:value-type="float" office:value="46181" table:style-name="ce22">
            <text:p>46,181<text:s/></text:p>
          </table:table-cell>
          <table:table-cell office:value-type="float" office:value="7824" table:style-name="ce23">
            <text:p>7,824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 text:c="4"/><text:span text:style-name="T1">5.其他收入</text:span></text:p>
          </table:table-cell>
          <table:table-cell table:style-name="ce2"/>
          <table:table-cell office:value-type="float" office:value="64220" table:style-name="ce22">
            <text:p>64,220<text:s/></text:p>
          </table:table-cell>
          <table:table-cell office:value-type="float" office:value="65635" table:style-name="ce22">
            <text:p>65,635<text:s/></text:p>
          </table:table-cell>
          <table:table-cell office:value-type="float" office:value="-1415" table:style-name="ce23">
            <text:p>-1,415<text:s/></text:p>
          </table:table-cell>
          <table:table-cell table:number-columns-repeated="16379"/>
        </table:table-row>
        <table:table-row table:style-name="ro6">
          <table:table-cell table:style-name="ce18"/>
          <table:table-cell table:style-name="ce2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18">
            <text:p>二、歲出合計</text:p>
          </table:table-cell>
          <table:table-cell table:style-name="ce2"/>
          <table:table-cell office:value-type="float" office:value="4079447" table:style-name="ce24">
            <text:p>4,079,447<text:s/></text:p>
          </table:table-cell>
          <table:table-cell office:value-type="float" office:value="4157800" table:style-name="ce24">
            <text:p>4,157,800<text:s/></text:p>
          </table:table-cell>
          <table:table-cell office:value-type="float" office:value="-78353" table:style-name="ce25">
            <text:p>-78,353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<text:s text:c="4"/><text:span text:style-name="T1">1.一般政務支出</text:span></text:p>
          </table:table-cell>
          <table:table-cell table:style-name="ce2"/>
          <table:table-cell office:value-type="float" office:value="502541" table:style-name="ce22">
            <text:p>502,541<text:s/></text:p>
          </table:table-cell>
          <table:table-cell office:value-type="float" office:value="487752" table:style-name="ce22">
            <text:p>487,752<text:s/></text:p>
          </table:table-cell>
          <table:table-cell office:value-type="float" office:value="14789" table:style-name="ce23">
            <text:p>14,789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<text:s text:c="4"/><text:span text:style-name="T1">2.國防支出</text:span></text:p>
          </table:table-cell>
          <table:table-cell table:style-name="ce2"/>
          <table:table-cell office:value-type="float" office:value="520585" table:style-name="ce22">
            <text:p>520,585<text:s/></text:p>
          </table:table-cell>
          <table:table-cell office:value-type="float" office:value="500825" table:style-name="ce22">
            <text:p>500,825<text:s/></text:p>
          </table:table-cell>
          <table:table-cell office:value-type="float" office:value="19760" table:style-name="ce23">
            <text:p>19,760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<text:s text:c="4"/><text:span text:style-name="T1">3.教育科學文化支出</text:span></text:p>
          </table:table-cell>
          <table:table-cell table:style-name="ce2"/>
          <table:table-cell office:value-type="float" office:value="885200" table:style-name="ce22">
            <text:p>885,200<text:s/></text:p>
          </table:table-cell>
          <table:table-cell office:value-type="float" office:value="817483" table:style-name="ce22">
            <text:p>817,483<text:s/></text:p>
          </table:table-cell>
          <table:table-cell office:value-type="float" office:value="67717" table:style-name="ce23">
            <text:p>67,717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<text:s text:c="4"/><text:span text:style-name="T1">4.經濟發展支出</text:span></text:p>
          </table:table-cell>
          <table:table-cell table:style-name="ce2"/>
          <table:table-cell office:value-type="float" office:value="671087" table:style-name="ce22">
            <text:p>671,087<text:s/></text:p>
          </table:table-cell>
          <table:table-cell office:value-type="float" office:value="973551" table:style-name="ce22">
            <text:p>973,551<text:s/></text:p>
          </table:table-cell>
          <table:table-cell office:value-type="float" office:value="-302464" table:style-name="ce23">
            <text:p>-302,46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<text:s text:c="4"/><text:span text:style-name="T1">5.社會福利支出</text:span></text:p>
          </table:table-cell>
          <table:table-cell table:style-name="ce2"/>
          <table:table-cell office:value-type="float" office:value="987196" table:style-name="ce22">
            <text:p>987,196<text:s/></text:p>
          </table:table-cell>
          <table:table-cell office:value-type="float" office:value="889474" table:style-name="ce22">
            <text:p>889,474<text:s/></text:p>
          </table:table-cell>
          <table:table-cell office:value-type="float" office:value="97722" table:style-name="ce23">
            <text:p>97,722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<text:s text:c="4"/><text:span text:style-name="T1">6.社區發展及環境保護支出</text:span></text:p>
          </table:table-cell>
          <table:table-cell table:style-name="ce2"/>
          <table:table-cell office:value-type="float" office:value="104302" table:style-name="ce22">
            <text:p>104,302<text:s/></text:p>
          </table:table-cell>
          <table:table-cell office:value-type="float" office:value="104420" table:style-name="ce22">
            <text:p>104,420<text:s/></text:p>
          </table:table-cell>
          <table:table-cell office:value-type="float" office:value="-118" table:style-name="ce23">
            <text:p>-118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<text:s text:c="4"/><text:span text:style-name="T1">7.退休撫卹支出</text:span></text:p>
          </table:table-cell>
          <table:table-cell table:style-name="ce2"/>
          <table:table-cell office:value-type="float" office:value="241225" table:style-name="ce22">
            <text:p>241,225<text:s/></text:p>
          </table:table-cell>
          <table:table-cell office:value-type="float" office:value="214163" table:style-name="ce22">
            <text:p>214,163<text:s/></text:p>
          </table:table-cell>
          <table:table-cell office:value-type="float" office:value="27062" table:style-name="ce23">
            <text:p>27,062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<text:s text:c="4"/><text:span text:style-name="T1">8.債務支出</text:span></text:p>
          </table:table-cell>
          <table:table-cell table:style-name="ce2"/>
          <table:table-cell office:value-type="float" office:value="117025" table:style-name="ce22">
            <text:p>117,025<text:s/></text:p>
          </table:table-cell>
          <table:table-cell office:value-type="float" office:value="115292" table:style-name="ce22">
            <text:p>115,292<text:s/></text:p>
          </table:table-cell>
          <table:table-cell office:value-type="float" office:value="1733" table:style-name="ce23">
            <text:p>1,733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<text:s text:c="4"/><text:span text:style-name="T1">9.補助及其他支出</text:span></text:p>
          </table:table-cell>
          <table:table-cell table:style-name="ce2"/>
          <table:table-cell office:value-type="float" office:value="50286" table:style-name="ce22">
            <text:p>50,286<text:s/></text:p>
          </table:table-cell>
          <table:table-cell office:value-type="float" office:value="54840" table:style-name="ce22">
            <text:p>54,840<text:s/></text:p>
          </table:table-cell>
          <table:table-cell office:value-type="float" office:value="-4554" table:style-name="ce23">
            <text:p>-4,554<text:s/></text:p>
          </table:table-cell>
          <table:table-cell table:number-columns-repeated="16379"/>
        </table:table-row>
        <table:table-row table:style-name="ro6">
          <table:table-cell table:style-name="ce27"/>
          <table:table-cell table:style-name="ce2"/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27">
            <text:p>三、歲入歲出餘絀</text:p>
          </table:table-cell>
          <table:table-cell table:style-name="ce27"/>
          <table:table-cell office:value-type="float" office:value="-438367" table:style-name="ce22">
            <text:p>-438,367<text:s/></text:p>
          </table:table-cell>
          <table:table-cell office:value-type="float" office:value="-672780" table:style-name="ce22">
            <text:p>-672,780<text:s/></text:p>
          </table:table-cell>
          <table:table-cell office:value-type="float" office:value="234413" table:style-name="ce23">
            <text:p>234,413<text:s/></text:p>
          </table:table-cell>
          <table:table-cell table:number-columns-repeated="16379"/>
        </table:table-row>
        <table:table-row table:style-name="ro7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16379"/>
        </table:table-row>
        <table:table-row table:style-name="ro8">
          <table:table-cell office:value-type="string" table:style-name="ce31">
            <text:p>說明：1.</text:p>
          </table:table-cell>
          <table:table-cell office:value-type="string" table:number-columns-spanned="4" table:number-rows-spanned="1" table:style-name="ce34">
            <text:p>本表包括總預算、追加(減)預算及特別預算，並扣除各級政府彼此間補助及協助等重複收支數。　　　</text:p>
          </table:table-cell>
          <table:covered-table-cell table:number-columns-repeated="3"/>
          <table:table-cell table:number-columns-repeated="16379" table:style-name="ce32"/>
        </table:table-row>
        <table:table-row table:style-name="ro9">
          <table:table-cell office:value-type="string" table:style-name="ce33">
            <text:p><text:s/>2.</text:p>
          </table:table-cell>
          <table:table-cell office:value-type="string" table:number-columns-spanned="4" table:number-rows-spanned="1" table:style-name="ce35">
            <text:p>本表中央政府部分，112年度包括總預算、前瞻基礎建設計畫第4期特別預算、嚴重特殊傳染性肺炎防治及紓困振興特別預算(含第1次至第4次追加預算)、疫後強化經濟與社會韌性及全民共享經濟成果特別預算、新式戰機採購特別預算及海空戰力提升計畫採購特別預算，113年度包括總預算、前瞻基礎建設計畫第4期特別預算、疫後強化經濟與社會韌性及全民共享經濟成果特別預算、新式戰機採購特別預算及海空戰力提升計畫採購特別預算。</text:p>
          </table:table-cell>
          <table:covered-table-cell table:number-columns-repeated="3"/>
          <table:table-cell table:number-columns-repeated="16379" table:style-name="ce3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表11.$A$1:表11.$E$27" table:base-cell-address="表11.$A$1"/>
        </table:named-expressions>
      </table:table>
      <table:table table:name="'file://蕭光賢-7452/91MONRH/89month/86DATA01.XLS'#86年度總表" table:style-name="ta2">
        <table:table-source xlink:href="file://蕭光賢-7452/91MONRH/89month/86DATA01.XLS" table:table-name="86年度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主管明細" table:style-name="ta2">
        <table:table-source xlink:href="file://蕭光賢-7452/91MONRH/89month/86DATA01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0000" table:style-name="ta2">
        <table:table-source xlink:href="file://蕭光賢-7452/91MONRH/89month/86DATA01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經資併計" table:style-name="ta2">
        <table:table-source xlink:href="file://蕭光賢-7452/91MONRH/89month/86DATA01.XLS" table:table-name="經資併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工作表1" table:style-name="ta2">
        <table:table-source xlink:href="file://蕭光賢-7452/91MONRH/89month/86DATA01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銷貨收入" table:style-name="ta2">
        <table:table-source xlink:href="file://蕭光賢-7452/91MONRH/89month/86DATA01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exp彙計" table:style-name="ta2">
        <table:table-source xlink:href="file://蕭光賢-7452/91MONRH/89month/86DATA01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外幣收支彙計" table:style-name="ta2">
        <table:table-source xlink:href="file://蕭光賢-7452/91MONRH/89month/86DATA01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其他營業收入" table:style-name="ta2">
        <table:table-source xlink:href="file://蕭光賢-7452/91MONRH/89month/86DATA01.XLS" table:table-name="其他營業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車輛_(1)" table:style-name="ta2">
        <table:table-source xlink:href="file://蕭光賢-7452/91MONRH/89month/86DATA01.XLS" table:table-name="車輛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基表89" table:style-name="ta2">
        <table:table-source xlink:href="file:///D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基準表A3正反橫印" table:style-name="ta2">
        <table:table-source xlink:href="file:///D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正式人員估算表B4正反橫印" table:style-name="ta2">
        <table:table-source xlink:href="file:///D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國中概算B4正反直印" table:style-name="ta2">
        <table:table-source xlink:href="file:///D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分析表" table:style-name="ta2">
        <table:table-source xlink:href="file:///D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用途別" table:style-name="ta2">
        <table:table-source xlink:href="file:///D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資本支出" table:style-name="ta2">
        <table:table-source xlink:href="file:///D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中程資本計畫" table:style-name="ta2">
        <table:table-source xlink:href="file:///D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工作表1" table:style-name="ta2">
        <table:table-source xlink:href="file:///D:/Documents%20and%20Settings/A605/Local%20Settings/Temporary%20Internet%20Files/Content.IE5/5CS7XDOL/89預算/89國中人業經費概算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科目" table:style-name="ta2">
        <table:table-source xlink:href="file:///D:/Documents%20and%20Settings/A605/Local%20Settings/Temporary%20Internet%20Files/Content.IE5/5CS7XDOL/89預算/89國中人業經費概算.xls" table:table-name="人事費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銷貨收入" table:style-name="ta2">
        <table:table-source xlink:href="file:///D:/Documents%20and%20Settings/A605/Local%20Settings/Temporary%20Internet%20Files/Content.IE5/5CS7XDOL/89預算/89國中人業經費概算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Country" table:style-name="ta2">
        <table:table-source xlink:href="file:///D:/USER/BS5/BS518/article/專載/97/97期tab.XLS" table:table-name="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DATA" table:style-name="ta2">
        <table:table-source xlink:href="file:///D:/USER/BS5/BS518/article/專載/97/97期tab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1" table:style-name="ta2">
        <table:table-source xlink:href="file:///D:/USER/BS5/BS518/article/專載/97/97期tab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2" table:style-name="ta2">
        <table:table-source xlink:href="file:///D:/USER/BS5/BS518/article/專載/97/97期tab.XLS" table:table-name="97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7" table:style-name="ta2">
        <table:table-source xlink:href="file:///D:/USER/BS5/BS518/article/專載/97/97期tab.XLS" table:table-name="97TAB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4" table:style-name="ta2">
        <table:table-source xlink:href="file:///D:/USER/BS5/BS518/article/專載/97/97期tab.XLS" table:table-name="97TA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5" table:style-name="ta2">
        <table:table-source xlink:href="file:///D:/USER/BS5/BS518/article/專載/97/97期tab.XLS" table:table-name="97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參照" table:style-name="ta2">
        <table:table-source xlink:href="file:///D:/USER/BS5/BS518/article/專載/97/97期tab.XLS" table:table-name="參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" table:style-name="ta2">
        <table:table-source xlink:href="file:///D:/USER/BS5/BS518/article/專載/97/97期tab.XLS" table:table-name="97TAB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1" table:style-name="ta2">
        <table:table-source xlink:href="file:///D:/USER/BS5/BS518/article/專載/97/97期tab.XLS" table:table-name="97TAB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2" table:style-name="ta2">
        <table:table-source xlink:href="file:///D:/USER/BS5/BS518/article/專載/97/97期tab.XLS" table:table-name="97TAB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exp彙計" table:style-name="ta2">
        <table:table-source xlink:href="file:///D:/USER/BS5/BS518/article/專載/97/97期tab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外幣收支彙計" table:style-name="ta2">
        <table:table-source xlink:href="file:///D:/USER/BS5/BS518/article/專載/97/97期tab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3" table:style-name="ta2">
        <table:table-source xlink:href="file:///D:/USER/BS5/BS518/article/專載/97/97期tab.XLS" table:table-name="97TAB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4" table:style-name="ta2">
        <table:table-source xlink:href="file:///D:/USER/BS5/BS518/article/專載/97/97期tab.XLS" table:table-name="97TAB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5" table:style-name="ta2">
        <table:table-source xlink:href="file:///D:/USER/BS5/BS518/article/專載/97/97期tab.XLS" table:table-name="97TAB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6" table:style-name="ta2">
        <table:table-source xlink:href="file:///D:/USER/BS5/BS518/article/專載/97/97期tab.XLS" table:table-name="97TAB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國營事業" table:style-name="ta2">
        <table:table-source xlink:href="file://B108/C/民營化/民營化收支89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總預算編列部分" table:style-name="ta2">
        <table:table-source xlink:href="file://B108/C/民營化/民營化收支89.xls" table:table-name="總預算編列部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7" table:style-name="ta2">
        <table:table-source xlink:href="file://B108/C/民營化/民營化收支89.xls" table:table-name="全部省營事業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國" table:style-name="ta2">
        <table:table-source xlink:href="file://B108/C/民營化/民營化收支89.xls" table:table-name="民營化進度-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省" table:style-name="ta2">
        <table:table-source xlink:href="file://B108/C/民營化/民營化收支89.xls" table:table-name="民營化進度-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釋股情形" table:style-name="ta2">
        <table:table-source xlink:href="file://B108/C/民營化/民營化收支89.xls" table:table-name="釋股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歷年釋股(修)" table:style-name="ta2">
        <table:table-source xlink:href="file://B108/C/民營化/民營化收支89.xls" table:table-name="歷年釋股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收入" table:style-name="ta2">
        <table:table-source xlink:href="file://B108/C/民營化/民營化收支89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成本" table:style-name="ta2">
        <table:table-source xlink:href="file://B108/C/民營化/民營化收支89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" table:style-name="ta2">
        <table:table-source xlink:href="file://B108/C/民營化/民營化收支89.xls" table:table-name="全部省營事業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" table:style-name="ta2">
        <table:table-source xlink:href="file://B108/C/民營化/民營化收支89.xls" table:table-name="全部省營事業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" table:style-name="ta2">
        <table:table-source xlink:href="file://B108/C/民營化/民營化收支89.xls" table:table-name="全部省營事業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員工人數及給與計算表old" table:style-name="ta2">
        <table:table-source xlink:href="file://B108/C/民營化/民營化收支89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3" table:style-name="ta2">
        <table:table-source xlink:href="file://B108/C/民營化/民營化收支89.xls" table:table-name="全部省營事業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4" table:style-name="ta2">
        <table:table-source xlink:href="file://B108/C/民營化/民營化收支89.xls" table:table-name="全部省營事業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7" table:style-name="ta2">
        <table:table-source xlink:href="file://B108/C/民營化/民營化收支89.xls" table:table-name="全部省營事業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5" table:style-name="ta2">
        <table:table-source xlink:href="file://B108/C/民營化/民營化收支89.xls" table:table-name="全部省營事業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6" table:style-name="ta2">
        <table:table-source xlink:href="file://B108/C/民營化/民營化收支89.xls" table:table-name="全部省營事業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8" table:style-name="ta2">
        <table:table-source xlink:href="file://B108/C/民營化/民營化收支89.xls" table:table-name="全部省營事業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9" table:style-name="ta2">
        <table:table-source xlink:href="file://B108/C/民營化/民營化收支89.xls" table:table-name="全部省營事業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0" table:style-name="ta2">
        <table:table-source xlink:href="file://B108/C/民營化/民營化收支89.xls" table:table-name="全部省營事業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1" table:style-name="ta2">
        <table:table-source xlink:href="file://B108/C/民營化/民營化收支89.xls" table:table-name="全部省營事業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空白版" table:style-name="ta2">
        <table:table-source xlink:href="file://B108/C/民營化/民營化收支89.xls" table:table-name="空白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2" table:style-name="ta2">
        <table:table-source xlink:href="file://B108/C/民營化/民營化收支89.xls" table:table-name="全部省營事業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3" table:style-name="ta2">
        <table:table-source xlink:href="file://B108/C/民營化/民營化收支89.xls" table:table-name="全部省營事業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4" table:style-name="ta2">
        <table:table-source xlink:href="file://B108/C/民營化/民營化收支89.xls" table:table-name="全部省營事業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6" table:style-name="ta2">
        <table:table-source xlink:href="file://B108/C/民營化/民營化收支89.xls" table:table-name="全部省營事業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5" table:style-name="ta2">
        <table:table-source xlink:href="file://B108/C/民營化/民營化收支89.xls" table:table-name="全部省營事業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7" table:style-name="ta2">
        <table:table-source xlink:href="file://B108/C/民營化/民營化收支89.xls" table:table-name="全部省營事業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8" table:style-name="ta2">
        <table:table-source xlink:href="file://B108/C/民營化/民營化收支89.xls" table:table-name="全部省營事業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9" table:style-name="ta2">
        <table:table-source xlink:href="file://B108/C/民營化/民營化收支89.xls" table:table-name="全部省營事業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0" table:style-name="ta2">
        <table:table-source xlink:href="file://B108/C/民營化/民營化收支89.xls" table:table-name="全部省營事業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1" table:style-name="ta2">
        <table:table-source xlink:href="file://B108/C/民營化/民營化收支89.xls" table:table-name="全部省營事業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2" table:style-name="ta2">
        <table:table-source xlink:href="file://B108/C/民營化/民營化收支89.xls" table:table-name="全部省營事業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97TAB1" table:style-name="ta2">
        <table:table-source xlink:href="file://B108/C/民營化/民營化收支89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3" table:style-name="ta2">
        <table:table-source xlink:href="file://B108/C/民營化/民營化收支89.xls" table:table-name="全部省營事業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4" table:style-name="ta2">
        <table:table-source xlink:href="file://B108/C/民營化/民營化收支89.xls" table:table-name="全部省營事業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5" table:style-name="ta2">
        <table:table-source xlink:href="file://B108/C/民營化/民營化收支89.xls" table:table-name="全部省營事業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6" table:style-name="ta2">
        <table:table-source xlink:href="file://B108/C/民營化/民營化收支89.xls" table:table-name="全部省營事業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說明用" table:style-name="ta2">
        <table:table-source xlink:href="file:///D:/Documents%20and%20Settings/A309/Local%20Settings/Temporary%20Internet%20Files/Content.IE5/WXKLM5O7/970730馬總統政見98編列調查表.xls" table:table-name="總說明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表" table:style-name="ta2">
        <table:table-source xlink:href="file:///D:/Documents%20and%20Settings/A309/Local%20Settings/Temporary%20Internet%20Files/Content.IE5/WXKLM5O7/970730馬總統政見98編列調查表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彙整" table:style-name="ta2">
        <table:table-source xlink:href="file:///D:/Documents%20and%20Settings/A309/Local%20Settings/Temporary%20Internet%20Files/Content.IE5/WXKLM5O7/970730馬總統政見98編列調查表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營業基金" table:style-name="ta2">
        <table:table-source xlink:href="file:///D:/Documents%20and%20Settings/A309/Local%20Settings/Temporary%20Internet%20Files/Content.IE5/WXKLM5O7/970730馬總統政見98編列調查表.xls" table:table-name="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非營業基金" table:style-name="ta2">
        <table:table-source xlink:href="file:///D:/Documents%20and%20Settings/A309/Local%20Settings/Temporary%20Internet%20Files/Content.IE5/WXKLM5O7/970730馬總統政見98編列調查表.xls" table:table-name="非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新聞局" table:style-name="ta2">
        <table:table-source xlink:href="file:///D:/Documents%20and%20Settings/A309/Local%20Settings/Temporary%20Internet%20Files/Content.IE5/WXKLM5O7/970730馬總統政見98編列調查表.xls" table:table-name="新聞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4" table:style-name="ta2">
        <table:table-source xlink:href="file:///D:/Documents%20and%20Settings/A309/Local%20Settings/Temporary%20Internet%20Files/Content.IE5/WXKLM5O7/970730馬總統政見98編列調查表.xls" table:table-name="青輔會_故宮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建會" table:style-name="ta2">
        <table:table-source xlink:href="file:///D:/Documents%20and%20Settings/A309/Local%20Settings/Temporary%20Internet%20Files/Content.IE5/WXKLM5O7/970730馬總統政見98編列調查表.xls" table:table-name="經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研考會" table:style-name="ta2">
        <table:table-source xlink:href="file:///D:/Documents%20and%20Settings/A309/Local%20Settings/Temporary%20Internet%20Files/Content.IE5/WXKLM5O7/970730馬總統政見98編列調查表.xls" table:table-name="研考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陸委會" table:style-name="ta2">
        <table:table-source xlink:href="file:///D:/Documents%20and%20Settings/A309/Local%20Settings/Temporary%20Internet%20Files/Content.IE5/WXKLM5O7/970730馬總統政見98編列調查表.xls" table:table-name="陸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文建會" table:style-name="ta2">
        <table:table-source xlink:href="file:///D:/Documents%20and%20Settings/A309/Local%20Settings/Temporary%20Internet%20Files/Content.IE5/WXKLM5O7/970730馬總統政見98編列調查表.xls" table:table-name="文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公平會" table:style-name="ta2">
        <table:table-source xlink:href="file:///D:/Documents%20and%20Settings/A309/Local%20Settings/Temporary%20Internet%20Files/Content.IE5/WXKLM5O7/970730馬總統政見98編列調查表.xls" table:table-name="公平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民會" table:style-name="ta2">
        <table:table-source xlink:href="file:///D:/Documents%20and%20Settings/A309/Local%20Settings/Temporary%20Internet%20Files/Content.IE5/WXKLM5O7/970730馬總統政見98編列調查表.xls" table:table-name="原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體委會" table:style-name="ta2">
        <table:table-source xlink:href="file:///D:/Documents%20and%20Settings/A309/Local%20Settings/Temporary%20Internet%20Files/Content.IE5/WXKLM5O7/970730馬總統政見98編列調查表.xls" table:table-name="體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客委會" table:style-name="ta2">
        <table:table-source xlink:href="file:///D:/Documents%20and%20Settings/A309/Local%20Settings/Temporary%20Internet%20Files/Content.IE5/WXKLM5O7/970730馬總統政見98編列調查表.xls" table:table-name="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內政部" table:style-name="ta2">
        <table:table-source xlink:href="file:///D:/Documents%20and%20Settings/A309/Local%20Settings/Temporary%20Internet%20Files/Content.IE5/WXKLM5O7/970730馬總統政見98編列調查表.xls" table:table-name="內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外交部" table:style-name="ta2">
        <table:table-source xlink:href="file:///D:/Documents%20and%20Settings/A309/Local%20Settings/Temporary%20Internet%20Files/Content.IE5/WXKLM5O7/970730馬總統政見98編列調查表.xls" table:table-name="外交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防" table:style-name="ta2">
        <table:table-source xlink:href="file:///D:/Documents%20and%20Settings/A309/Local%20Settings/Temporary%20Internet%20Files/Content.IE5/WXKLM5O7/970730馬總統政見98編列調查表.xls" table:table-name="國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財政部" table:style-name="ta2">
        <table:table-source xlink:href="file:///D:/Documents%20and%20Settings/A309/Local%20Settings/Temporary%20Internet%20Files/Content.IE5/WXKLM5O7/970730馬總統政見98編列調查表.xls" table:table-name="財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教育部" table:style-name="ta2">
        <table:table-source xlink:href="file:///D:/Documents%20and%20Settings/A309/Local%20Settings/Temporary%20Internet%20Files/Content.IE5/WXKLM5O7/970730馬總統政見98編列調查表.xls" table:table-name="教育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法務部" table:style-name="ta2">
        <table:table-source xlink:href="file:///D:/Documents%20and%20Settings/A309/Local%20Settings/Temporary%20Internet%20Files/Content.IE5/WXKLM5O7/970730馬總統政見98編列調查表.xls" table:table-name="法務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濟部" table:style-name="ta2">
        <table:table-source xlink:href="file:///D:/Documents%20and%20Settings/A309/Local%20Settings/Temporary%20Internet%20Files/Content.IE5/WXKLM5O7/970730馬總統政見98編列調查表.xls" table:table-name="經濟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交通部" table:style-name="ta2">
        <table:table-source xlink:href="file:///D:/Documents%20and%20Settings/A309/Local%20Settings/Temporary%20Internet%20Files/Content.IE5/WXKLM5O7/970730馬總統政見98編列調查表.xls" table:table-name="交通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蒙藏" table:style-name="ta2">
        <table:table-source xlink:href="file:///D:/Documents%20and%20Settings/A309/Local%20Settings/Temporary%20Internet%20Files/Content.IE5/WXKLM5O7/970730馬總統政見98編列調查表.xls" table:table-name="蒙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僑委會" table:style-name="ta2">
        <table:table-source xlink:href="file:///D:/Documents%20and%20Settings/A309/Local%20Settings/Temporary%20Internet%20Files/Content.IE5/WXKLM5O7/970730馬總統政見98編列調查表.xls" table:table-name="僑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退輔會" table:style-name="ta2">
        <table:table-source xlink:href="file:///D:/Documents%20and%20Settings/A309/Local%20Settings/Temporary%20Internet%20Files/Content.IE5/WXKLM5O7/970730馬總統政見98編列調查表.xls" table:table-name="退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消保會" table:style-name="ta2">
        <table:table-source xlink:href="file:///D:/Documents%20and%20Settings/A309/Local%20Settings/Temporary%20Internet%20Files/Content.IE5/WXKLM5O7/970730馬總統政見98編列調查表.xls" table:table-name="消保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監察院" table:style-name="ta2">
        <table:table-source xlink:href="file:///D:/Documents%20and%20Settings/A309/Local%20Settings/Temporary%20Internet%20Files/Content.IE5/WXKLM5O7/970730馬總統政見98編列調查表.xls" table:table-name="監察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科會" table:style-name="ta2">
        <table:table-source xlink:href="file:///D:/Documents%20and%20Settings/A309/Local%20Settings/Temporary%20Internet%20Files/Content.IE5/WXKLM5O7/970730馬總統政見98編列調查表.xls" table:table-name="國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能會" table:style-name="ta2">
        <table:table-source xlink:href="file:///D:/Documents%20and%20Settings/A309/Local%20Settings/Temporary%20Internet%20Files/Content.IE5/WXKLM5O7/970730馬總統政見98編列調查表.xls" table:table-name="原能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農委會" table:style-name="ta2">
        <table:table-source xlink:href="file:///D:/Documents%20and%20Settings/A309/Local%20Settings/Temporary%20Internet%20Files/Content.IE5/WXKLM5O7/970730馬總統政見98編列調查表.xls" table:table-name="農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勞委會" table:style-name="ta2">
        <table:table-source xlink:href="file:///D:/Documents%20and%20Settings/A309/Local%20Settings/Temporary%20Internet%20Files/Content.IE5/WXKLM5O7/970730馬總統政見98編列調查表.xls" table:table-name="勞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衛生署" table:style-name="ta2">
        <table:table-source xlink:href="file:///D:/Documents%20and%20Settings/A309/Local%20Settings/Temporary%20Internet%20Files/Content.IE5/WXKLM5O7/970730馬總統政見98編列調查表.xls" table:table-name="衛生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環保署" table:style-name="ta2">
        <table:table-source xlink:href="file:///D:/Documents%20and%20Settings/A309/Local%20Settings/Temporary%20Internet%20Files/Content.IE5/WXKLM5O7/970730馬總統政見98編列調查表.xls" table:table-name="環保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海巡署" table:style-name="ta2">
        <table:table-source xlink:href="file:///D:/Documents%20and%20Settings/A309/Local%20Settings/Temporary%20Internet%20Files/Content.IE5/WXKLM5O7/970730馬總統政見98編列調查表.xls" table:table-name="海巡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1" table:style-name="ta2">
        <table:table-source xlink:href="file:///D:/Documents%20and%20Settings/A309/Local%20Settings/Temporary%20Internet%20Files/Content.IE5/WXKLM5O7/970730馬總統政見98編列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2" table:style-name="ta2">
        <table:table-source xlink:href="file:///D:/Documents%20and%20Settings/A309/Local%20Settings/Temporary%20Internet%20Files/Content.IE5/WXKLM5O7/970730馬總統政見98編列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3" table:style-name="ta2">
        <table:table-source xlink:href="file:///D:/Documents%20and%20Settings/A309/Local%20Settings/Temporary%20Internet%20Files/Content.IE5/WXKLM5O7/970730馬總統政見98編列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2" table:style-name="ta2">
        <table:table-source xlink:href="file:///D:/Documents%20and%20Settings/A309/Local%20Settings/Temporary%20Internet%20Files/Content.IE5/WXKLM5O7/970730馬總統政見98編列調查表.xls" table:table-name="青輔會_故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" table:style-name="ta2">
        <table:table-source xlink:href="file:///D:/Documents%20and%20Settings/A309/Local%20Settings/Temporary%20Internet%20Files/Content.IE5/WXKLM5O7/970730馬總統政見98編列調查表.xls" table:table-name="青輔會_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" table:style-name="ta2">
        <table:table-source xlink:href="file:///D:/Documents%20and%20Settings/A309/Local%20Settings/Temporary%20Internet%20Files/Content.IE5/WXKLM5O7/970730馬總統政見98編列調查表.xls" table:table-name="青輔會_故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3" table:style-name="ta2">
        <table:table-source xlink:href="file:///D:/Documents%20and%20Settings/A309/Local%20Settings/Temporary%20Internet%20Files/Content.IE5/WXKLM5O7/970730馬總統政見98編列調查表.xls" table:table-name="青輔會_故宮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4" table:style-name="ta2">
        <table:table-source xlink:href="file:///D:/Documents%20and%20Settings/A309/Local%20Settings/Temporary%20Internet%20Files/Content.IE5/WXKLM5O7/970730馬總統政見98編列調查表.xls" table:table-name="青輔會_故宮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5" table:style-name="ta2">
        <table:table-source xlink:href="file:///D:/Documents%20and%20Settings/A309/Local%20Settings/Temporary%20Internet%20Files/Content.IE5/WXKLM5O7/970730馬總統政見98編列調查表.xls" table:table-name="青輔會_故宮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6" table:style-name="ta2">
        <table:table-source xlink:href="file:///D:/Documents%20and%20Settings/A309/Local%20Settings/Temporary%20Internet%20Files/Content.IE5/WXKLM5O7/970730馬總統政見98編列調查表.xls" table:table-name="青輔會_故宮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7" table:style-name="ta2">
        <table:table-source xlink:href="file:///D:/Documents%20and%20Settings/A309/Local%20Settings/Temporary%20Internet%20Files/Content.IE5/WXKLM5O7/970730馬總統政見98編列調查表.xls" table:table-name="青輔會_故宮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8" table:style-name="ta2">
        <table:table-source xlink:href="file:///D:/Documents%20and%20Settings/A309/Local%20Settings/Temporary%20Internet%20Files/Content.IE5/WXKLM5O7/970730馬總統政見98編列調查表.xls" table:table-name="青輔會_故宮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9" table:style-name="ta2">
        <table:table-source xlink:href="file:///D:/Documents%20and%20Settings/A309/Local%20Settings/Temporary%20Internet%20Files/Content.IE5/WXKLM5O7/970730馬總統政見98編列調查表.xls" table:table-name="青輔會_故宮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0" table:style-name="ta2">
        <table:table-source xlink:href="file:///D:/Documents%20and%20Settings/A309/Local%20Settings/Temporary%20Internet%20Files/Content.IE5/WXKLM5O7/970730馬總統政見98編列調查表.xls" table:table-name="青輔會_故宮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1" table:style-name="ta2">
        <table:table-source xlink:href="file:///D:/Documents%20and%20Settings/A309/Local%20Settings/Temporary%20Internet%20Files/Content.IE5/WXKLM5O7/970730馬總統政見98編列調查表.xls" table:table-name="青輔會_故宮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2" table:style-name="ta2">
        <table:table-source xlink:href="file:///D:/Documents%20and%20Settings/A309/Local%20Settings/Temporary%20Internet%20Files/Content.IE5/WXKLM5O7/970730馬總統政見98編列調查表.xls" table:table-name="青輔會_故宮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3" table:style-name="ta2">
        <table:table-source xlink:href="file:///D:/Documents%20and%20Settings/A309/Local%20Settings/Temporary%20Internet%20Files/Content.IE5/WXKLM5O7/970730馬總統政見98編列調查表.xls" table:table-name="青輔會_故宮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繳庫" table:style-name="ta2">
        <table:table-source xlink:href="file://B108/B89TT/B89TT/meet/89b-r.xls" table:table-name="繳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投資收益" table:style-name="ta2">
        <table:table-source xlink:href="file://B108/B89TT/B89TT/meet/89b-r.xls" table:table-name="投資收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分析89" table:style-name="ta2">
        <table:table-source xlink:href="file://B108/B89TT/B89TT/meet/89b-r.xls" table:table-name="分析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0" table:style-name="ta2">
        <table:table-source xlink:href="file://B108/B89TT/B89TT/meet/89b-r.xls" table:table-name="88下及89中央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省" table:style-name="ta2">
        <table:table-source xlink:href="file://B108/B89TT/B89TT/meet/89b-r.xls" table:table-name="88下及89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中央" table:style-name="ta2">
        <table:table-source xlink:href="file://B108/B89TT/B89TT/meet/89b-r.xls" table:table-name="釋股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省" table:style-name="ta2">
        <table:table-source xlink:href="file://B108/B89TT/B89TT/meet/89b-r.xls" table:table-name="釋股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公賣利益" table:style-name="ta2">
        <table:table-source xlink:href="file://B108/B89TT/B89TT/meet/89b-r.xls" table:table-name="88下及89公賣利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省" table:style-name="ta2">
        <table:table-source xlink:href="file://B108/B89TT/B89TT/meet/89b-r.xls" table:table-name="股息紅利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中央" table:style-name="ta2">
        <table:table-source xlink:href="file://B108/B89TT/B89TT/meet/89b-r.xls" table:table-name="股息紅利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exp彙計" table:style-name="ta2">
        <table:table-source xlink:href="file://B108/B89TT/B89TT/meet/89b-r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外幣收支彙計" table:style-name="ta2">
        <table:table-source xlink:href="file://B108/B89TT/B89TT/meet/89b-r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" table:style-name="ta2">
        <table:table-source xlink:href="file://B108/B89TT/B89TT/meet/89b-r.xls" table:table-name="88下及89中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" table:style-name="ta2">
        <table:table-source xlink:href="file://B108/B89TT/B89TT/meet/89b-r.xls" table:table-name="88下及89中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" table:style-name="ta2">
        <table:table-source xlink:href="file://B108/B89TT/B89TT/meet/89b-r.xls" table:table-name="88下及89中央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3" table:style-name="ta2">
        <table:table-source xlink:href="file://B108/B89TT/B89TT/meet/89b-r.xls" table:table-name="88下及89中央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4" table:style-name="ta2">
        <table:table-source xlink:href="file://B108/B89TT/B89TT/meet/89b-r.xls" table:table-name="88下及89中央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ft9001" table:style-name="ta2">
        <table:table-source xlink:href="file://B108/B89TT/B89TT/meet/89b-r.xls" table:table-name="ft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5" table:style-name="ta2">
        <table:table-source xlink:href="file://B108/B89TT/B89TT/meet/89b-r.xls" table:table-name="88下及89中央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6" table:style-name="ta2">
        <table:table-source xlink:href="file://B108/B89TT/B89TT/meet/89b-r.xls" table:table-name="88下及89中央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7" table:style-name="ta2">
        <table:table-source xlink:href="file://B108/B89TT/B89TT/meet/89b-r.xls" table:table-name="88下及89中央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0" table:style-name="ta2">
        <table:table-source xlink:href="file://B108/B89TT/B89TT/meet/89b-r.xls" table:table-name="88下及89中央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8" table:style-name="ta2">
        <table:table-source xlink:href="file://B108/B89TT/B89TT/meet/89b-r.xls" table:table-name="88下及89中央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9" table:style-name="ta2">
        <table:table-source xlink:href="file://B108/B89TT/B89TT/meet/89b-r.xls" table:table-name="88下及89中央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1" table:style-name="ta2">
        <table:table-source xlink:href="file://B108/B89TT/B89TT/meet/89b-r.xls" table:table-name="88下及89中央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工作表2" table:style-name="ta2">
        <table:table-source xlink:href="file://B108/B89TT/B89TT/meet/89b-r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下拉式清單" table:style-name="ta2">
        <table:table-source xlink:href="file://B108/B89TT/B89TT/meet/89b-r.xls" table:table-name="下拉式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2" table:style-name="ta2">
        <table:table-source xlink:href="file://B108/B89TT/B89TT/meet/89b-r.xls" table:table-name="88下及89中央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3" table:style-name="ta2">
        <table:table-source xlink:href="file://B108/B89TT/B89TT/meet/89b-r.xls" table:table-name="88下及89中央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4" table:style-name="ta2">
        <table:table-source xlink:href="file://B108/B89TT/B89TT/meet/89b-r.xls" table:table-name="88下及89中央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5" table:style-name="ta2">
        <table:table-source xlink:href="file://B108/B89TT/B89TT/meet/89b-r.xls" table:table-name="88下及89中央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6" table:style-name="ta2">
        <table:table-source xlink:href="file://B108/B89TT/B89TT/meet/89b-r.xls" table:table-name="88下及89中央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7" table:style-name="ta2">
        <table:table-source xlink:href="file://B108/B89TT/B89TT/meet/89b-r.xls" table:table-name="88下及89中央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全部國營事業" table:style-name="ta2">
        <table:table-source xlink:href="file://B108/B89TT/B89TT/meet/89b-r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9" table:style-name="ta2">
        <table:table-source xlink:href="file://B108/B89TT/B89TT/meet/89b-r.xls" table:table-name="88下及89中央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8" table:style-name="ta2">
        <table:table-source xlink:href="file://B108/B89TT/B89TT/meet/89b-r.xls" table:table-name="88下及89中央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麥寮" table:style-name="ta2">
        <table:table-source xlink:href="file://B108/B89TT/B89TT/meet/89b-r.xls" table:table-name="麥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稅捐" table:style-name="ta2">
        <table:table-source xlink:href="file://B108/B89TT/B89TT/meet/89b-r.xls" table:table-name="稅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7月執行總表" table:style-name="ta2">
        <table:table-source xlink:href="file://蕭光賢-7452/91MONRH/89month/86month/86DATA07.XLS" table:table-name="7月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主管明細" table:style-name="ta2">
        <table:table-source xlink:href="file://蕭光賢-7452/91MONRH/89month/86month/86DATA07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機關明細" table:style-name="ta2">
        <table:table-source xlink:href="file://蕭光賢-7452/91MONRH/89month/86month/86DATA07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總表無以前" table:style-name="ta2">
        <table:table-source xlink:href="file://蕭光賢-7452/91MONRH/89month/86month/86DATA07.XLS" table:table-name="85年度總表無以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執行總表" table:style-name="ta2">
        <table:table-source xlink:href="file://蕭光賢-7452/91MONRH/89month/86month/86DATA07.XLS" table:table-name="85年度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DATA" table:style-name="ta2">
        <table:table-source xlink:href="file://蕭光賢-7452/91MONRH/89month/86month/86DATA07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8" table:style-name="ta2">
        <table:table-source xlink:href="file:///D:/預算/89預算/預算/88預算/88bgt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8" table:style-name="ta2">
        <table:table-source xlink:href="file:///D:/預算/89預算/預算/88預算/88bgt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6" table:style-name="ta2">
        <table:table-source xlink:href="file:///D:/預算/89預算/預算/88預算/88bgt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6" table:style-name="ta2">
        <table:table-source xlink:href="file:///D:/預算/89預算/預算/88預算/88bgt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基表89" table:style-name="ta2">
        <table:table-source xlink:href="file:///D:/預算/89預算/預算/88預算/88bgt-3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8" table:style-name="ta2">
        <table:table-source xlink:href="file:///D:/預算/89預算/預算/88預算/88bgt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8" table:style-name="ta2">
        <table:table-source xlink:href="file:///D:/預算/89預算/預算/88預算/88bgt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7" table:style-name="ta2">
        <table:table-source xlink:href="file:///D:/預算/89預算/預算/88預算/88bgt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7" table:style-name="ta2">
        <table:table-source xlink:href="file:///D:/預算/89預算/預算/88預算/88bgt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機關明細" table:style-name="ta2">
        <table:table-source xlink:href="file:///D:/預算/89預算/預算/88預算/88bgt-3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9" table:style-name="ta2">
        <table:table-source xlink:href="file:///D:/預算/89預算/預算/88預算/88bgt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9" table:style-name="ta2">
        <table:table-source xlink:href="file:///D:/預算/89預算/預算/88預算/88bgt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4" table:style-name="ta2">
        <table:table-source xlink:href="file:///D:/預算/89預算/預算/88預算/88bgt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4" table:style-name="ta2">
        <table:table-source xlink:href="file:///D:/預算/89預算/預算/88預算/88bgt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3" table:style-name="ta2">
        <table:table-source xlink:href="file:///D:/預算/89預算/預算/88預算/88bgt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3" table:style-name="ta2">
        <table:table-source xlink:href="file:///D:/預算/89預算/預算/88預算/88bgt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2" table:style-name="ta2">
        <table:table-source xlink:href="file:///D:/預算/89預算/預算/88預算/88bgt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2" table:style-name="ta2">
        <table:table-source xlink:href="file:///D:/預算/89預算/預算/88預算/88bgt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1" table:style-name="ta2">
        <table:table-source xlink:href="file:///D:/預算/89預算/預算/88預算/88bgt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1" table:style-name="ta2">
        <table:table-source xlink:href="file:///D:/預算/89預算/預算/88預算/88bgt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0" table:style-name="ta2">
        <table:table-source xlink:href="file:///D:/預算/89預算/預算/88預算/88bgt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0" table:style-name="ta2">
        <table:table-source xlink:href="file:///D:/預算/89預算/預算/88預算/88bgt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5" table:style-name="ta2">
        <table:table-source xlink:href="file:///D:/預算/89預算/預算/88預算/88bgt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5" table:style-name="ta2">
        <table:table-source xlink:href="file:///D:/預算/89預算/預算/88預算/88bgt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6" table:style-name="ta2">
        <table:table-source xlink:href="file:///D:/預算/89預算/預算/88預算/88bgt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6" table:style-name="ta2">
        <table:table-source xlink:href="file:///D:/預算/89預算/預算/88預算/88bgt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車輛" table:style-name="ta2">
        <table:table-source xlink:href="file:///D:/預算/89預算/預算/88預算/88bgt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7" table:style-name="ta2">
        <table:table-source xlink:href="file:///D:/預算/89預算/預算/88預算/88bgt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7" table:style-name="ta2">
        <table:table-source xlink:href="file:///D:/預算/89預算/預算/88預算/88bgt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X" table:style-name="ta2">
        <table:table-source xlink:href="file:///D:/業務調整/優存撥款/103年/台銀索取資料/102年地方政府優存資料/102年地方政府優存資料/102年地方R323--FM資訊處1030225.xls" table:table-name="R323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X" table:style-name="ta2">
        <table:table-source xlink:href="file:///D:/業務調整/優存撥款/103年/台銀索取資料/102年地方政府優存資料/102年地方政府優存資料/102年地方R323--FM資訊處1030225.xls" table:table-name="R323_02_X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49890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322165"/>
          <table:table-cell table:number-columns-repeated="16377"/>
        </table:table-row>
        <table:table-row>
          <table:table-cell office:value-type="float" office:value="2026010016"/>
          <table:table-cell office:value-type="float" office:value="20260100"/>
          <table:table-cell office:value-type="float" office:value="16"/>
          <table:table-cell office:value-type="string" office:string-value="臺北市立聯合醫院                         "/>
          <table:table-cell office:value-type="float" office:value="3"/>
          <table:table-cell office:value-type="string" office:string-value="地方"/>
          <table:table-cell office:value-type="float" office:value="511"/>
          <table:table-cell table:number-columns-repeated="16377"/>
        </table:table-row>
        <table:table-row>
          <table:table-cell office:value-type="float" office:value="4010010016"/>
          <table:table-cell office:value-type="float" office:value="40100100"/>
          <table:table-cell office:value-type="float" office:value="16"/>
          <table:table-cell office:value-type="string" office:string-value="基隆市政府                               "/>
          <table:table-cell office:value-type="float" office:value="12"/>
          <table:table-cell office:value-type="string" office:string-value="地方"/>
          <table:table-cell office:value-type="float" office:value="5667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135"/>
          <table:table-cell table:number-columns-repeated="16377"/>
        </table:table-row>
        <table:table-row>
          <table:table-cell office:value-type="float" office:value="4030010016"/>
          <table:table-cell office:value-type="float" office:value="40300100"/>
          <table:table-cell office:value-type="float" office:value="16"/>
          <table:table-cell office:value-type="string" office:string-value="臺南市政府                               "/>
          <table:table-cell office:value-type="float" office:value="9"/>
          <table:table-cell office:value-type="string" office:string-value="地方"/>
          <table:table-cell office:value-type="float" office:value="433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21138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13875"/>
          <table:table-cell table:number-columns-repeated="16377"/>
        </table:table-row>
        <table:table-row>
          <table:table-cell office:value-type="float" office:value="4050010016"/>
          <table:table-cell office:value-type="float" office:value="40500100"/>
          <table:table-cell office:value-type="float" office:value="16"/>
          <table:table-cell office:value-type="string" office:string-value="新竹市政府                               "/>
          <table:table-cell office:value-type="float" office:value="15"/>
          <table:table-cell office:value-type="string" office:string-value="地方"/>
          <table:table-cell office:value-type="float" office:value="4768"/>
          <table:table-cell table:number-columns-repeated="16377"/>
        </table:table-row>
        <table:table-row>
          <table:table-cell office:value-type="float" office:value="4060010016"/>
          <table:table-cell office:value-type="float" office:value="40600100"/>
          <table:table-cell office:value-type="float" office:value="16"/>
          <table:table-cell office:value-type="string" office:string-value="嘉義市政府                               "/>
          <table:table-cell office:value-type="float" office:value="14"/>
          <table:table-cell office:value-type="string" office:string-value="地方"/>
          <table:table-cell office:value-type="float" office:value="4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17445"/>
          <table:table-cell table:number-columns-repeated="16377"/>
        </table:table-row>
        <table:table-row>
          <table:table-cell office:value-type="float" office:value="5010011616"/>
          <table:table-cell office:value-type="float" office:value="50100116"/>
          <table:table-cell office:value-type="float" office:value="16"/>
          <table:table-cell office:value-type="string" office:string-value="新北市政府教育局                         "/>
          <table:table-cell office:value-type="float" office:value="27"/>
          <table:table-cell office:value-type="string" office:string-value="地方"/>
          <table:table-cell office:value-type="float" office:value="35041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39847"/>
          <table:table-cell table:number-columns-repeated="16377"/>
        </table:table-row>
        <table:table-row>
          <table:table-cell office:value-type="float" office:value="5028020016"/>
          <table:table-cell office:value-type="float" office:value="50280200"/>
          <table:table-cell office:value-type="float" office:value="16"/>
          <table:table-cell office:value-type="string" office:string-value="桃園縣中壢市公所                         "/>
          <table:table-cell office:value-type="float" office:value="26"/>
          <table:table-cell office:value-type="string" office:string-value="地方"/>
          <table:table-cell office:value-type="float" office:value="137"/>
          <table:table-cell table:number-columns-repeated="16377"/>
        </table:table-row>
        <table:table-row>
          <table:table-cell office:value-type="float" office:value="5030010016"/>
          <table:table-cell office:value-type="float" office:value="50300100"/>
          <table:table-cell office:value-type="float" office:value="16"/>
          <table:table-cell office:value-type="string" office:string-value="新竹縣政府                               "/>
          <table:table-cell office:value-type="float" office:value="68"/>
          <table:table-cell office:value-type="string" office:string-value="地方"/>
          <table:table-cell office:value-type="float" office:value="40639"/>
          <table:table-cell table:number-columns-repeated="16377"/>
        </table:table-row>
        <table:table-row>
          <table:table-cell office:value-type="float" office:value="5038090016"/>
          <table:table-cell office:value-type="float" office:value="50380900"/>
          <table:table-cell office:value-type="float" office:value="16"/>
          <table:table-cell office:value-type="string" office:string-value="新竹縣寶山鄉公所                         "/>
          <table:table-cell office:value-type="float" office:value="68"/>
          <table:table-cell office:value-type="string" office:string-value="地方"/>
          <table:table-cell office:value-type="float" office:value="101"/>
          <table:table-cell table:number-columns-repeated="16377"/>
        </table:table-row>
        <table:table-row>
          <table:table-cell office:value-type="float" office:value="5040010016"/>
          <table:table-cell office:value-type="float" office:value="50400100"/>
          <table:table-cell office:value-type="float" office:value="16"/>
          <table:table-cell office:value-type="string" office:string-value="苗栗縣政府                               "/>
          <table:table-cell office:value-type="float" office:value="29"/>
          <table:table-cell office:value-type="string" office:string-value="地方"/>
          <table:table-cell office:value-type="float" office:value="912"/>
          <table:table-cell table:number-columns-repeated="16377"/>
        </table:table-row>
        <table:table-row>
          <table:table-cell office:value-type="float" office:value="5048110016"/>
          <table:table-cell office:value-type="float" office:value="50481100"/>
          <table:table-cell office:value-type="float" office:value="16"/>
          <table:table-cell office:value-type="string" office:string-value="苗栗縣苑裡鎮公所                         "/>
          <table:table-cell office:value-type="float" office:value="29"/>
          <table:table-cell office:value-type="string" office:string-value="地方"/>
          <table:table-cell office:value-type="float" office:value="2804"/>
          <table:table-cell table:number-columns-repeated="16377"/>
        </table:table-row>
        <table:table-row>
          <table:table-cell office:value-type="float" office:value="5050010016"/>
          <table:table-cell office:value-type="float" office:value="50500100"/>
          <table:table-cell office:value-type="float" office:value="16"/>
          <table:table-cell office:value-type="string" office:string-value="臺中市政府  (  原臺中縣政府  )           "/>
          <table:table-cell office:value-type="float" office:value="10"/>
          <table:table-cell office:value-type="string" office:string-value="地方"/>
          <table:table-cell office:value-type="float" office:value="3400"/>
          <table:table-cell table:number-columns-repeated="16377"/>
        </table:table-row>
        <table:table-row>
          <table:table-cell office:value-type="float" office:value="5058050016"/>
          <table:table-cell office:value-type="float" office:value="50580500"/>
          <table:table-cell office:value-type="float" office:value="16"/>
          <table:table-cell office:value-type="string" office:string-value="臺中市清水區公所                         "/>
          <table:table-cell office:value-type="float" office:value="10"/>
          <table:table-cell office:value-type="string" office:string-value="地方"/>
          <table:table-cell office:value-type="float" office:value="251"/>
          <table:table-cell table:number-columns-repeated="16377"/>
        </table:table-row>
        <table:table-row>
          <table:table-cell office:value-type="float" office:value="5058210016"/>
          <table:table-cell office:value-type="float" office:value="50582100"/>
          <table:table-cell office:value-type="float" office:value="16"/>
          <table:table-cell office:value-type="string" office:string-value="臺中市東勢區公所                         "/>
          <table:table-cell office:value-type="float" office:value="10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058220016"/>
          <table:table-cell office:value-type="float" office:value="50582200"/>
          <table:table-cell office:value-type="float" office:value="16"/>
          <table:table-cell office:value-type="string" office:string-value="臺中市龍井區公所                         "/>
          <table:table-cell office:value-type="float" office:value="10"/>
          <table:table-cell office:value-type="string" office:string-value="地方"/>
          <table:table-cell office:value-type="float" office:value="1438"/>
          <table:table-cell table:number-columns-repeated="16377"/>
        </table:table-row>
        <table:table-row>
          <table:table-cell office:value-type="float" office:value="5060010016"/>
          <table:table-cell office:value-type="float" office:value="50600100"/>
          <table:table-cell office:value-type="float" office:value="16"/>
          <table:table-cell office:value-type="string" office:string-value="彰化縣政府                               "/>
          <table:table-cell office:value-type="float" office:value="16"/>
          <table:table-cell office:value-type="string" office:string-value="地方"/>
          <table:table-cell office:value-type="float" office:value="10528"/>
          <table:table-cell table:number-columns-repeated="16377"/>
        </table:table-row>
        <table:table-row>
          <table:table-cell office:value-type="float" office:value="5060040016"/>
          <table:table-cell office:value-type="float" office:value="50600400"/>
          <table:table-cell office:value-type="float" office:value="16"/>
          <table:table-cell office:value-type="string" office:string-value="彰化縣警察局 ( 支給警察局 )              "/>
          <table:table-cell office:value-type="float" office:value="16"/>
          <table:table-cell office:value-type="string" office:string-value="地方"/>
          <table:table-cell office:value-type="float" office:value="1760"/>
          <table:table-cell table:number-columns-repeated="16377"/>
        </table:table-row>
        <table:table-row>
          <table:table-cell office:value-type="float" office:value="5068020016"/>
          <table:table-cell office:value-type="float" office:value="50680200"/>
          <table:table-cell office:value-type="float" office:value="16"/>
          <table:table-cell office:value-type="string" office:string-value="彰化縣彰化市公所                         "/>
          <table:table-cell office:value-type="float" office:value="16"/>
          <table:table-cell office:value-type="string" office:string-value="地方"/>
          <table:table-cell office:value-type="float" office:value="4322"/>
          <table:table-cell table:number-columns-repeated="16377"/>
        </table:table-row>
        <table:table-row>
          <table:table-cell office:value-type="float" office:value="5068110016"/>
          <table:table-cell office:value-type="float" office:value="50681100"/>
          <table:table-cell office:value-type="float" office:value="16"/>
          <table:table-cell office:value-type="string" office:string-value="彰化縣永靖鄉公所                         "/>
          <table:table-cell office:value-type="float" office:value="16"/>
          <table:table-cell office:value-type="string" office:string-value="地方"/>
          <table:table-cell office:value-type="float" office:value="4621"/>
          <table:table-cell table:number-columns-repeated="16377"/>
        </table:table-row>
        <table:table-row>
          <table:table-cell office:value-type="float" office:value="5068210016"/>
          <table:table-cell office:value-type="float" office:value="50682100"/>
          <table:table-cell office:value-type="float" office:value="16"/>
          <table:table-cell office:value-type="string" office:string-value="彰化縣北斗鎮公所                         "/>
          <table:table-cell office:value-type="float" office:value="16"/>
          <table:table-cell office:value-type="string" office:string-value="地方"/>
          <table:table-cell office:value-type="float" office:value="366"/>
          <table:table-cell table:number-columns-repeated="16377"/>
        </table:table-row>
        <table:table-row>
          <table:table-cell office:value-type="float" office:value="5068240016"/>
          <table:table-cell office:value-type="float" office:value="50682400"/>
          <table:table-cell office:value-type="float" office:value="16"/>
          <table:table-cell office:value-type="string" office:string-value="彰化縣竹塘鄉公所                         "/>
          <table:table-cell office:value-type="float" office:value="16"/>
          <table:table-cell office:value-type="string" office:string-value="地方"/>
          <table:table-cell office:value-type="float" office:value="126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639"/>
          <table:table-cell table:number-columns-repeated="16377"/>
        </table:table-row>
        <table:table-row>
          <table:table-cell office:value-type="float" office:value="5078060016"/>
          <table:table-cell office:value-type="float" office:value="50780600"/>
          <table:table-cell office:value-type="float" office:value="16"/>
          <table:table-cell office:value-type="string" office:string-value="南投縣竹山鎮公所                         "/>
          <table:table-cell office:value-type="float" office:value="32"/>
          <table:table-cell office:value-type="string" office:string-value="地方"/>
          <table:table-cell office:value-type="float" office:value="50"/>
          <table:table-cell table:number-columns-repeated="16377"/>
        </table:table-row>
        <table:table-row>
          <table:table-cell office:value-type="float" office:value="5078100016"/>
          <table:table-cell office:value-type="float" office:value="50781000"/>
          <table:table-cell office:value-type="float" office:value="16"/>
          <table:table-cell office:value-type="string" office:string-value="南投縣名間鄉公所                         "/>
          <table:table-cell office:value-type="float" office:value="32"/>
          <table:table-cell office:value-type="string" office:string-value="地方"/>
          <table:table-cell office:value-type="float" office:value="389"/>
          <table:table-cell table:number-columns-repeated="16377"/>
        </table:table-row>
        <table:table-row>
          <table:table-cell office:value-type="float" office:value="5080010016"/>
          <table:table-cell office:value-type="float" office:value="50800100"/>
          <table:table-cell office:value-type="float" office:value="16"/>
          <table:table-cell office:value-type="string" office:string-value="雲林縣政府                               "/>
          <table:table-cell office:value-type="float" office:value="31"/>
          <table:table-cell office:value-type="string" office:string-value="地方"/>
          <table:table-cell office:value-type="float" office:value="764"/>
          <table:table-cell table:number-columns-repeated="16377"/>
        </table:table-row>
        <table:table-row>
          <table:table-cell office:value-type="float" office:value="5088060016"/>
          <table:table-cell office:value-type="float" office:value="50880600"/>
          <table:table-cell office:value-type="float" office:value="16"/>
          <table:table-cell office:value-type="string" office:string-value="雲林縣虎尾鎮公所                         "/>
          <table:table-cell office:value-type="float" office:value="31"/>
          <table:table-cell office:value-type="string" office:string-value="地方"/>
          <table:table-cell office:value-type="float" office:value="25"/>
          <table:table-cell table:number-columns-repeated="16377"/>
        </table:table-row>
        <table:table-row>
          <table:table-cell office:value-type="float" office:value="5090010016"/>
          <table:table-cell office:value-type="float" office:value="50900100"/>
          <table:table-cell office:value-type="float" office:value="16"/>
          <table:table-cell office:value-type="string" office:string-value="嘉義縣政府                               "/>
          <table:table-cell office:value-type="float" office:value="67"/>
          <table:table-cell office:value-type="string" office:string-value="地方"/>
          <table:table-cell office:value-type="float" office:value="375"/>
          <table:table-cell table:number-columns-repeated="16377"/>
        </table:table-row>
        <table:table-row>
          <table:table-cell office:value-type="float" office:value="5100010016"/>
          <table:table-cell office:value-type="float" office:value="51000100"/>
          <table:table-cell office:value-type="float" office:value="16"/>
          <table:table-cell office:value-type="string" office:string-value="臺南市政府  (  原臺南縣政府  )           "/>
          <table:table-cell office:value-type="float" office:value="9"/>
          <table:table-cell office:value-type="string" office:string-value="地方"/>
          <table:table-cell office:value-type="float" office:value="1778"/>
          <table:table-cell table:number-columns-repeated="16377"/>
        </table:table-row>
        <table:table-row>
          <table:table-cell office:value-type="float" office:value="5100130016"/>
          <table:table-cell office:value-type="float" office:value="51001300"/>
          <table:table-cell office:value-type="float" office:value="16"/>
          <table:table-cell office:value-type="string" office:string-value="臺南市學甲區公所                         "/>
          <table:table-cell office:value-type="float" office:value="9"/>
          <table:table-cell office:value-type="string" office:string-value="地方"/>
          <table:table-cell office:value-type="float" office:value="171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115828"/>
          <table:table-cell table:number-columns-repeated="16377"/>
        </table:table-row>
        <table:table-row>
          <table:table-cell office:value-type="float" office:value="5118050016"/>
          <table:table-cell office:value-type="float" office:value="51180500"/>
          <table:table-cell office:value-type="float" office:value="16"/>
          <table:table-cell office:value-type="string" office:string-value="高雄市美濃區公所                         "/>
          <table:table-cell office:value-type="float" office:value="11"/>
          <table:table-cell office:value-type="string" office:string-value="地方"/>
          <table:table-cell office:value-type="float" office:value="671"/>
          <table:table-cell table:number-columns-repeated="16377"/>
        </table:table-row>
        <table:table-row>
          <table:table-cell office:value-type="float" office:value="5118060016"/>
          <table:table-cell office:value-type="float" office:value="51180600"/>
          <table:table-cell office:value-type="float" office:value="16"/>
          <table:table-cell office:value-type="string" office:string-value="高雄市鳥松區公所                         "/>
          <table:table-cell office:value-type="float" office:value="11"/>
          <table:table-cell office:value-type="string" office:string-value="地方"/>
          <table:table-cell office:value-type="float" office:value="9054"/>
          <table:table-cell table:number-columns-repeated="16377"/>
        </table:table-row>
        <table:table-row>
          <table:table-cell office:value-type="float" office:value="5118150016"/>
          <table:table-cell office:value-type="float" office:value="51181500"/>
          <table:table-cell office:value-type="float" office:value="16"/>
          <table:table-cell office:value-type="string" office:string-value="高雄市大社區公所                         "/>
          <table:table-cell office:value-type="float" office:value="11"/>
          <table:table-cell office:value-type="string" office:string-value="地方"/>
          <table:table-cell office:value-type="float" office:value="539"/>
          <table:table-cell table:number-columns-repeated="16377"/>
        </table:table-row>
        <table:table-row>
          <table:table-cell office:value-type="float" office:value="5118180016"/>
          <table:table-cell office:value-type="float" office:value="51181800"/>
          <table:table-cell office:value-type="float" office:value="16"/>
          <table:table-cell office:value-type="string" office:string-value="高雄市六龜區公所                         "/>
          <table:table-cell office:value-type="float" office:value="11"/>
          <table:table-cell office:value-type="string" office:string-value="地方"/>
          <table:table-cell office:value-type="float" office:value="120"/>
          <table:table-cell table:number-columns-repeated="16377"/>
        </table:table-row>
        <table:table-row>
          <table:table-cell office:value-type="float" office:value="5118210016"/>
          <table:table-cell office:value-type="float" office:value="51182100"/>
          <table:table-cell office:value-type="float" office:value="16"/>
          <table:table-cell office:value-type="string" office:string-value="高雄市彌陀區公所                         "/>
          <table:table-cell office:value-type="float" office:value="11"/>
          <table:table-cell office:value-type="string" office:string-value="地方"/>
          <table:table-cell office:value-type="float" office:value="32"/>
          <table:table-cell table:number-columns-repeated="16377"/>
        </table:table-row>
        <table:table-row>
          <table:table-cell office:value-type="float" office:value="5120010016"/>
          <table:table-cell office:value-type="float" office:value="51200100"/>
          <table:table-cell office:value-type="float" office:value="16"/>
          <table:table-cell office:value-type="string" office:string-value="屏東縣政府                               "/>
          <table:table-cell office:value-type="float" office:value="17"/>
          <table:table-cell office:value-type="string" office:string-value="地方"/>
          <table:table-cell office:value-type="float" office:value="6134"/>
          <table:table-cell table:number-columns-repeated="16377"/>
        </table:table-row>
        <table:table-row>
          <table:table-cell office:value-type="float" office:value="5128020016"/>
          <table:table-cell office:value-type="float" office:value="51280200"/>
          <table:table-cell office:value-type="float" office:value="16"/>
          <table:table-cell office:value-type="string" office:string-value="屏東縣屏東市公所                         "/>
          <table:table-cell office:value-type="float" office:value="17"/>
          <table:table-cell office:value-type="string" office:string-value="地方"/>
          <table:table-cell office:value-type="float" office:value="495"/>
          <table:table-cell table:number-columns-repeated="16377"/>
        </table:table-row>
        <table:table-row>
          <table:table-cell office:value-type="float" office:value="5130010016"/>
          <table:table-cell office:value-type="float" office:value="51300100"/>
          <table:table-cell office:value-type="float" office:value="16"/>
          <table:table-cell office:value-type="string" office:string-value="宜蘭縣政府                               "/>
          <table:table-cell office:value-type="float" office:value="22"/>
          <table:table-cell office:value-type="string" office:string-value="地方"/>
          <table:table-cell office:value-type="float" office:value="1062"/>
          <table:table-cell table:number-columns-repeated="16377"/>
        </table:table-row>
        <table:table-row>
          <table:table-cell office:value-type="float" office:value="5140010016"/>
          <table:table-cell office:value-type="float" office:value="51400100"/>
          <table:table-cell office:value-type="float" office:value="16"/>
          <table:table-cell office:value-type="string" office:string-value="花蓮縣政府                               "/>
          <table:table-cell office:value-type="float" office:value="18"/>
          <table:table-cell office:value-type="string" office:string-value="地方"/>
          <table:table-cell office:value-type="float" office:value="19"/>
          <table:table-cell table:number-columns-repeated="16377"/>
        </table:table-row>
        <table:table-row>
          <table:table-cell office:value-type="float" office:value="5150010016"/>
          <table:table-cell office:value-type="float" office:value="51500100"/>
          <table:table-cell office:value-type="float" office:value="16"/>
          <table:table-cell office:value-type="string" office:string-value="臺東縣政府                               "/>
          <table:table-cell office:value-type="float" office:value="23"/>
          <table:table-cell office:value-type="string" office:string-value="地方"/>
          <table:table-cell office:value-type="float" office:value="27794"/>
          <table:table-cell table:number-columns-repeated="16377"/>
        </table:table-row>
        <table:table-row>
          <table:table-cell office:value-type="float" office:value="5158150016"/>
          <table:table-cell office:value-type="float" office:value="51581500"/>
          <table:table-cell office:value-type="float" office:value="16"/>
          <table:table-cell office:value-type="string" office:string-value="臺東縣太麻里鄉公所                       "/>
          <table:table-cell office:value-type="float" office:value="23"/>
          <table:table-cell office:value-type="string" office:string-value="地方"/>
          <table:table-cell office:value-type="float" office:value="1818"/>
          <table:table-cell table:number-columns-repeated="16377"/>
        </table:table-row>
        <table:table-row>
          <table:table-cell office:value-type="float" office:value="5160010016"/>
          <table:table-cell office:value-type="float" office:value="51600100"/>
          <table:table-cell office:value-type="float" office:value="16"/>
          <table:table-cell office:value-type="string" office:string-value="澎湖縣政府                               "/>
          <table:table-cell office:value-type="float" office:value="24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160040016"/>
          <table:table-cell office:value-type="float" office:value="51600400"/>
          <table:table-cell office:value-type="float" office:value="16"/>
          <table:table-cell office:value-type="string" office:string-value="澎湖縣政府警察局                         "/>
          <table:table-cell office:value-type="float" office:value="24"/>
          <table:table-cell office:value-type="string" office:string-value="地方"/>
          <table:table-cell office:value-type="float" office:value="2814"/>
          <table:table-cell table:number-columns-repeated="16377"/>
        </table:table-row>
        <table:table-row>
          <table:table-cell office:value-type="float" office:value="6010010016"/>
          <table:table-cell office:value-type="float" office:value="60100100"/>
          <table:table-cell office:value-type="float" office:value="16"/>
          <table:table-cell office:value-type="string" office:string-value="金門縣政府                               "/>
          <table:table-cell office:value-type="float" office:value="38"/>
          <table:table-cell office:value-type="string" office:string-value="地方"/>
          <table:table-cell office:value-type="float" office:value="185"/>
          <table:table-cell table:number-columns-repeated="16377"/>
        </table:table-row>
        <table:table-row>
          <table:table-cell office:value-type="float" office:value="6020010016"/>
          <table:table-cell office:value-type="float" office:value="60200100"/>
          <table:table-cell office:value-type="float" office:value="16"/>
          <table:table-cell office:value-type="string" office:string-value="福建省連江縣政府                         "/>
          <table:table-cell office:value-type="float" office:value="39"/>
          <table:table-cell office:value-type="string" office:string-value="地方"/>
          <table:table-cell office:value-type="float" office:value="525"/>
          <table:table-cell table:number-columns-repeated="16377"/>
        </table:table-row>
        <table:table-row>
          <table:table-cell table:number-columns-repeated="6"/>
          <table:table-cell office:value-type="float" office:value="754216"/>
          <table:table-cell table:number-columns-repeated="16377"/>
        </table:table-row>
        <table:table-row table:number-rows-repeated="1048522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R323_Z" table:style-name="ta2">
        <table:table-source xlink:href="file:///D:/業務調整/優存撥款/103年/台銀索取資料/102年地方政府優存資料/102年地方政府優存資料/102年地方R323--FM資訊處1030225.xls" table:table-name="R323_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Z" table:style-name="ta2">
        <table:table-source xlink:href="file:///D:/業務調整/優存撥款/103年/台銀索取資料/102年地方政府優存資料/102年地方政府優存資料/102年地方R323--FM資訊處1030225.xls" table:table-name="R323_02_Z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595434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1488070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5341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1704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2886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564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5008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26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621593"/>
          <table:table-cell table:number-columns-repeated="16377"/>
        </table:table-row>
        <table:table-row>
          <table:table-cell table:number-columns-repeated="6"/>
          <table:table-cell office:value-type="float" office:value="300640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X整理" table:style-name="ta2">
        <table:table-source xlink:href="file:///D:/業務調整/優存撥款/103年/台銀索取資料/102年地方政府優存資料/102年地方政府優存資料/102年地方R323--FM資訊處1030225.xls" table:table-name="X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Z整理" table:style-name="ta2">
        <table:table-source xlink:href="file:///D:/業務調整/優存撥款/103年/台銀索取資料/102年地方政府優存資料/102年地方政府優存資料/102年地方R323--FM資訊處1030225.xls" table:table-name="Z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人基表89" table:style-name="ta2">
        <table:table-source xlink:href="file:///D:/業務調整/優存撥款/103年/台銀索取資料/102年地方政府優存資料/102年地方政府優存資料/102年地方R323--FM資訊處1030225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8" table:style-name="ta2">
        <table:table-source xlink:href="file:///D:/預算/89預算/bgt89-3.xls" table:table-name="員額_(1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8" table:style-name="ta2">
        <table:table-source xlink:href="file:///D:/預算/89預算/bgt89-3.xls" table:table-name="職能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5" table:style-name="ta2">
        <table:table-source xlink:href="file:///D:/預算/89預算/bgt89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5" table:style-name="ta2">
        <table:table-source xlink:href="file:///D:/預算/89預算/bgt89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6" table:style-name="ta2">
        <table:table-source xlink:href="file:///D:/預算/89預算/bgt89-3.xls" table:table-name="員額_(1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6" table:style-name="ta2">
        <table:table-source xlink:href="file:///D:/預算/89預算/bgt89-3.xls" table:table-name="職能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8" table:style-name="ta2">
        <table:table-source xlink:href="file:///D:/預算/89預算/bgt89-3.xls" table:table-name="員額_(1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8" table:style-name="ta2">
        <table:table-source xlink:href="file:///D:/預算/89預算/bgt89-3.xls" table:table-name="職能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7" table:style-name="ta2">
        <table:table-source xlink:href="file:///D:/預算/89預算/bgt89-3.xls" table:table-name="員額_(1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7" table:style-name="ta2">
        <table:table-source xlink:href="file:///D:/預算/89預算/bgt89-3.xls" table:table-name="職能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9" table:style-name="ta2">
        <table:table-source xlink:href="file:///D:/預算/89預算/bgt89-3.xls" table:table-name="員額_(1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9" table:style-name="ta2">
        <table:table-source xlink:href="file:///D:/預算/89預算/bgt89-3.xls" table:table-name="職能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4" table:style-name="ta2">
        <table:table-source xlink:href="file:///D:/預算/89預算/bgt89-3.xls" table:table-name="員額_(1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4" table:style-name="ta2">
        <table:table-source xlink:href="file:///D:/預算/89預算/bgt89-3.xls" table:table-name="職能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3" table:style-name="ta2">
        <table:table-source xlink:href="file:///D:/預算/89預算/bgt89-3.xls" table:table-name="員額_(1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3" table:style-name="ta2">
        <table:table-source xlink:href="file:///D:/預算/89預算/bgt89-3.xls" table:table-name="職能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2" table:style-name="ta2">
        <table:table-source xlink:href="file:///D:/預算/89預算/bgt89-3.xls" table:table-name="員額_(1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2" table:style-name="ta2">
        <table:table-source xlink:href="file:///D:/預算/89預算/bgt89-3.xls" table:table-name="職能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1" table:style-name="ta2">
        <table:table-source xlink:href="file:///D:/預算/89預算/bgt89-3.xls" table:table-name="員額_(1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1" table:style-name="ta2">
        <table:table-source xlink:href="file:///D:/預算/89預算/bgt89-3.xls" table:table-name="職能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0" table:style-name="ta2">
        <table:table-source xlink:href="file:///D:/預算/89預算/bgt89-3.xls" table:table-name="員額_(1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0" table:style-name="ta2">
        <table:table-source xlink:href="file:///D:/預算/89預算/bgt89-3.xls" table:table-name="職能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5" table:style-name="ta2">
        <table:table-source xlink:href="file:///D:/預算/89預算/bgt89-3.xls" table:table-name="員額_(1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5" table:style-name="ta2">
        <table:table-source xlink:href="file:///D:/預算/89預算/bgt89-3.xls" table:table-name="職能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6" table:style-name="ta2">
        <table:table-source xlink:href="file:///D:/預算/89預算/bgt89-3.xls" table:table-name="員額_(1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6" table:style-name="ta2">
        <table:table-source xlink:href="file:///D:/預算/89預算/bgt89-3.xls" table:table-name="職能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7" table:style-name="ta2">
        <table:table-source xlink:href="file:///D:/預算/89預算/bgt89-3.xls" table:table-name="員額_(1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7" table:style-name="ta2">
        <table:table-source xlink:href="file:///D:/預算/89預算/bgt89-3.xls" table:table-name="職能_(2)3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表11.$A$1"/>
        <table:named-expression table:name="\b" table:expression="of:=#N/A" table:base-cell-address="表11.$A$1"/>
        <table:named-expression table:name="\e" table:expression="of:=['file://蕭光賢-7452/91MONRH/89month/86DATA01.XLS'#主管明細.#REF!]" table:base-cell-address="表11.$A$1"/>
        <table:named-expression table:name="\q" table:expression="of:=[.#REF!]" table:base-cell-address="表11.$A$1"/>
        <table:named-expression table:name="\w" table:expression="of:=[.#REF!]" table:base-cell-address="表11.$A$1"/>
        <table:named-expression table:name="\z" table:expression="of:=['file:///D:/Documents%20and%20Settings/A605/Local%20Settings/Temporary%20Internet%20Files/Content.IE5/5CS7XDOL/89預算/89國中人業經費概算.xls'#人基表89.#REF!]" table:base-cell-address="表11.$A$1"/>
        <table:named-expression table:name="__oil1" table:expression="of:=[.#REF!]" table:base-cell-address="表11.$A$1"/>
        <table:named-expression table:name="__oil2" table:expression="of:=[.#REF!]" table:base-cell-address="表11.$A$1"/>
        <table:named-expression table:name="_1_891112_02" table:expression="of:=[.#REF!]" table:base-cell-address="表11.$A$1"/>
        <table:named-expression table:name="_2_901218_02" table:expression="of:=[.#REF!]" table:base-cell-address="表11.$A$1"/>
        <table:named-expression table:name="_3_891112_02" table:expression="of:=[.#REF!]" table:base-cell-address="表11.$A$1"/>
        <table:named-expression table:name="_6_901218_02" table:expression="of:=[.#REF!]" table:base-cell-address="表11.$A$1"/>
        <table:named-expression table:name="_90908_01" table:expression="of:=[.#REF!]" table:base-cell-address="表11.$A$1"/>
        <table:named-expression table:name="_a" table:expression="of:=[.#REF!]" table:base-cell-address="表11.$A$1"/>
        <table:named-expression table:name="_b" table:expression="of:=[.#REF!]" table:base-cell-address="表11.$A$1"/>
        <table:named-expression table:name="_oil1" table:expression="of:=[.#REF!]" table:base-cell-address="表11.$A$1"/>
        <table:named-expression table:name="_oil2" table:expression="of:=[.#REF!]" table:base-cell-address="表11.$A$1"/>
        <table:named-expression table:name="A_\BP7082.BB" table:expression="of:=[.#REF!]" table:base-cell-address="表11.$A$1"/>
        <table:named-expression table:name="A_\BR7082.AA" table:expression="of:=#N/A" table:base-cell-address="表11.$A$1"/>
        <table:named-expression table:name="A_\MP\BA8081.JJ" table:expression="of:=[.#REF!]" table:base-cell-address="表11.$A$1"/>
        <table:named-expression table:name="A__MP_BA8081.JJ" table:expression="of:=[.#REF!]" table:base-cell-address="表11.$A$1"/>
        <table:named-expression table:name="A_BR8203.JJ" table:expression="of:=[.#REF!]" table:base-cell-address="表11.$A$1"/>
        <table:named-expression table:name="A_BR8203.JK" table:expression="of:=[.#REF!]" table:base-cell-address="表11.$A$1"/>
        <table:named-expression table:name="A1_" table:expression="of:=#N/A" table:base-cell-address="表11.$A$1"/>
        <table:named-expression table:name="AA" table:expression="of:=[.#REF!]" table:base-cell-address="表11.$A$1"/>
        <table:named-expression table:name="B" table:expression="of:=[.#REF!]" table:base-cell-address="表11.$A$1"/>
        <table:named-expression table:name="BB" table:expression="of:=[.#REF!]" table:base-cell-address="表11.$A$1"/>
        <table:named-expression table:name="BP" table:expression="of:=#N/A" table:base-cell-address="表11.$A$1"/>
        <table:named-expression table:name="BR8202.JJ" table:expression="of:=[.#REF!]" table:base-cell-address="表11.$A$1"/>
        <table:named-expression table:name="BS8088.F.AA" table:expression="of:=[.#REF!]" table:base-cell-address="表11.$A$1"/>
        <table:named-expression table:name="C_" table:expression="of:=#N/A" table:base-cell-address="表11.$A$1"/>
        <table:named-expression table:name="CC" table:expression="of:=[.#REF!]" table:base-cell-address="表11.$A$1"/>
        <table:named-expression table:name="CHEN" table:expression="of:=['file://B108/C/民營化/民營化收支89.xls'#全部國營事業.#REF!]" table:base-cell-address="表11.$A$1"/>
        <table:named-expression table:name="D" table:expression="of:=[.#REF!]" table:base-cell-address="表11.$A$1"/>
        <table:named-expression table:name="Database" table:expression="of:=[.#REF!]" table:base-cell-address="表11.$A$1"/>
        <table:named-expression table:name="DD" table:expression="of:=[.#REF!]" table:base-cell-address="表11.$A$1"/>
        <table:named-expression table:name="Excel_BuiltIn__FilterDatabase_1" table:expression="of:=['file:///D:/Documents%20and%20Settings/A309/Local%20Settings/Temporary%20Internet%20Files/Content.IE5/WXKLM5O7/970730馬總統政見98編列調查表.xls'#外交部.#REF!]" table:base-cell-address="表11.$A$1"/>
        <table:named-expression table:name="HH" table:expression="of:=['file://B108/B89TT/B89TT/meet/89b-r.xls'#繳庫.#REF!]" table:base-cell-address="表11.$A$1"/>
        <table:named-expression table:name="II" table:expression="of:=[.#REF!]" table:base-cell-address="表11.$A$1"/>
        <table:named-expression table:name="LB6084.BS.BS" table:expression="of:=#N/A" table:base-cell-address="表11.$A$1"/>
        <table:named-expression table:name="NAME" table:expression="of:=['file://蕭光賢-7452/91MONRH/89month/86month/86DATA07.XLS'#機關明細.#REF!]" table:base-cell-address="表11.$A$1"/>
        <table:named-expression table:name="NI" table:expression="of:=[.#REF!]" table:base-cell-address="表11.$A$1"/>
        <table:named-expression table:name="ONE" table:expression="of:=['file://B108/C/民營化/民營化收支89.xls'#全部國營事業.#REF!]" table:base-cell-address="表11.$A$1"/>
        <table:named-expression table:name="pp" table:expression="of:=[.#REF!]" table:base-cell-address="表11.$A$1"/>
        <table:named-expression table:name="Print_Area_MI" table:expression="of:=[.#REF!]" table:base-cell-address="表11.$A$1"/>
        <table:named-expression table:name="rate" table:expression="of:=[.#REF!]" table:base-cell-address="表11.$A$1"/>
        <table:named-expression table:name="rate2" table:expression="of:=['file:///D:/預算/89預算/預算/88預算/88bgt-3.xls'#'員額(2)'.#REF!]" table:base-cell-address="表11.$A$1"/>
        <table:named-expression table:name="rate3" table:expression="of:=['file:///D:/預算/89預算/預算/88預算/88bgt-3.xls'#'員額(2)'.#REF!]" table:base-cell-address="表11.$A$1"/>
        <table:named-expression table:name="Recorder" table:expression="of:=[.#REF!]" table:base-cell-address="表11.$A$1"/>
        <table:named-expression table:name="report" table:expression="of:=[.#REF!]" table:base-cell-address="表11.$A$1"/>
        <table:named-range table:name="TBL_02X" table:cell-range-address="'file:///D:/業務調整/優存撥款/103年/台銀索取資料/102年地方政府優存資料/102年地方政府優存資料/102年地方R323--FM資訊處1030225.xls'#R323_02_X.$A$1:R323_02_X.$G$65536" table:base-cell-address="表11.$A$1"/>
        <table:named-range table:name="TBL_02Z" table:cell-range-address="'file:///D:/業務調整/優存撥款/103年/台銀索取資料/102年地方政府優存資料/102年地方政府優存資料/102年地方R323--FM資訊處1030225.xls'#R323_02_Z.$A$1:R323_02_Z.$G$65536" table:base-cell-address="表11.$A$1"/>
        <table:named-expression table:name="TT" table:expression="of:=[.#REF!]" table:base-cell-address="表11.$A$1"/>
        <table:named-expression table:name="XX" table:expression="of:=[.#REF!]" table:base-cell-address="表11.$A$1"/>
        <table:named-expression table:name="中低收入老人生活津貼等" table:expression="of:=[.#REF!]" table:base-cell-address="表11.$A$1"/>
        <table:named-expression table:name="斤" table:expression="of:=[.#REF!]" table:base-cell-address="表11.$A$1"/>
        <table:named-expression table:name="主計處新資料" table:expression="of:=[.#REF!]" table:base-cell-address="表11.$A$1"/>
        <table:named-expression table:name="台北市" table:expression="of:=[.#REF!]" table:base-cell-address="表11.$A$1"/>
        <table:named-expression table:name="叔" table:expression="of:=['file:///D:/Documents%20and%20Settings/A605/Local%20Settings/Temporary%20Internet%20Files/Content.IE5/5CS7XDOL/89預算/89國中人業經費概算.xls'#人基表89.#REF!]" table:base-cell-address="表11.$A$1"/>
        <table:named-expression table:name="表2" table:expression="of:=[.#REF!]" table:base-cell-address="表11.$A$1"/>
        <table:named-expression table:name="基準收支差短" table:expression="of:=[.#REF!]" table:base-cell-address="表11.$A$1"/>
        <table:named-expression table:name="淑" table:expression="of:=[.#REF!]" table:base-cell-address="表11.$A$1"/>
        <table:named-expression table:name="新" table:expression="of:=[.#REF!]" table:base-cell-address="表11.$A$1"/>
        <table:named-expression table:name="經常支出_______________或資本支出" table:expression="of:=[.#REF!]" table:base-cell-address="表11.$A$1"/>
        <table:named-expression table:name="職能表預" table:expression="of:=['file:///D:/預算/89預算/bgt89-3.xls'#'員額(2)'.#REF!]" table:base-cell-address="表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7325__35201__32147__28639__25351__27161__92_27010__28136__25910__25903__34920_" style:display-name="一般_重要經濟指標_92概淨收支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433070866141732in" fo:margin-bottom="0.196850393700787in" fo:margin-left="0.47244094488189in" fo:margin-right="0.47244094488189in" style:print-orientation="portrait" style:print-page-order="ltr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高賦</meta:initial-creator>
    <dc:creator>陳家瑩</dc:creator>
    <meta:creation-date>2024-01-15T07:10:18Z</meta:creation-date>
    <dc:date>2024-01-16T07:18:13Z</dc:date>
  </office:meta>
</office:document-meta>
</file>