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37325__35201__32147__28639__25351__27161__92_27010__28136__25910__25903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32291__24066__25910__25903__20272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291__24066__25910__25903__20272__35336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2291__24066__25910__25903__20272__3533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2291__24066__25910__25903__20272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_32291__24066__25910__25903__20272__35336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_32291__24066__25910__25903__20272__35336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_32291__24066__25910__25903__20272__35336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_32291__24066__25910__25903__20272__35336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_19968__33324___32291__24066__25910__25903__20272__35336_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_19968__33324___32291__24066__25910__25903__20272__35336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_21315__20998__20301__32_2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_19968__33324___32291__24066__25910__25903__20272__35336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_32291__24066__25910__25903__20272__35336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_32291__24066__25910__25903__20272__35336_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19968__33324___32291__24066__25910__25903__20272__35336_" style:data-style-name="N54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_19968__33324___32291__24066__25910__25903__20272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19968__33324___32291__24066__25910__25903__20272__35336_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_32291__24066__25910__25903__20272__3533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2291__24066__25910__25903__20272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_19968__33324___32291__24066__25910__25903__20272__35336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">
            <text:p><text:s text:c="5"/>中央政府總預算</text:p>
          </table:table-cell>
          <table:table-cell table:style-name="ce5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6">
            <text:p>參考表12</text:p>
          </table:table-cell>
          <table:table-cell table:style-name="ce2"/>
          <table:table-cell table:style-name="ce3"/>
          <table:table-cell office:value-type="string" table:style-name="ce7">
            <text:p><text:s/>各級政府淨收支綜計表</text:p>
          </table:table-cell>
          <table:table-cell table:style-name="ce5"/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2"/>
          <table:table-cell table:style-name="ce8"/>
          <table:table-cell table:number-columns-repeated="8" table:style-name="ce3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2" table:style-name="ce5"/>
          <table:table-cell office:value-type="string" table:style-name="ce9">
            <text:p><text:s/>中華民國113年度</text:p>
          </table:table-cell>
          <table:table-cell table:style-name="ce10"/>
          <table:table-cell table:number-columns-repeated="3" table:style-name="ce2"/>
          <table:table-cell office:value-type="string" table:style-name="ce11">
            <text:p>單位：新臺幣百萬元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46">
            <text:p>項　　　　目</text:p>
          </table:table-cell>
          <table:covered-table-cell/>
          <table:table-cell office:value-type="string" table:style-name="ce12">
            <text:p>中央政府</text:p>
          </table:table-cell>
          <table:table-cell table:style-name="ce12"/>
          <table:table-cell office:value-type="string" table:style-name="ce12">
            <text:p>各直轄市政府</text:p>
          </table:table-cell>
          <table:table-cell table:style-name="ce13"/>
          <table:table-cell office:value-type="string" table:style-name="ce12">
            <text:p>各縣市政府</text:p>
          </table:table-cell>
          <table:table-cell table:style-name="ce13"/>
          <table:table-cell office:value-type="string" table:style-name="ce12">
            <text:p>合　　計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金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金額</text:p>
          </table:table-cell>
          <table:table-cell office:value-type="string" table:style-name="ce16">
            <text:p>百分比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一、歲入合計金額</text:p>
          </table:table-cell>
          <table:table-cell table:style-name="ce18"/>
          <table:table-cell office:value-type="float" office:value="2725183" table:style-name="ce19">
            <text:p><text:s/>2,725,183<text:s/></text:p>
          </table:table-cell>
          <table:table-cell office:value-type="float" office:value="100.00000000000001" table:style-name="ce20">
            <text:p>100.0<text:s/></text:p>
          </table:table-cell>
          <table:table-cell office:value-type="float" office:value="671417" table:style-name="ce19">
            <text:p><text:s/>671,417<text:s/></text:p>
          </table:table-cell>
          <table:table-cell office:value-type="float" office:value="100.00000000000001" table:style-name="ce20">
            <text:p>100.0<text:s/></text:p>
          </table:table-cell>
          <table:table-cell office:value-type="float" office:value="244480" table:style-name="ce19">
            <text:p><text:s/>244,480<text:s/></text:p>
          </table:table-cell>
          <table:table-cell office:value-type="float" office:value="100.00000000000001" table:style-name="ce20">
            <text:p>100.0<text:s/></text:p>
          </table:table-cell>
          <table:table-cell office:value-type="float" office:value="3641080" table:style-name="ce19">
            <text:p><text:s/>3,641,080<text:s/></text:p>
          </table:table-cell>
          <table:table-cell office:value-type="float" office:value="100" table:style-name="ce21">
            <text:p>100.0<text:s/>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22">
            <text:p>百分比</text:p>
          </table:table-cell>
          <table:table-cell office:value-type="float" office:value="74.899999999999991" table:style-name="ce23">
            <text:p>74.9<text:s/></text:p>
          </table:table-cell>
          <table:table-cell table:style-name="ce23"/>
          <table:table-cell office:value-type="float" office:value="18.399999999999999" table:style-name="ce23">
            <text:p>18.4<text:s/></text:p>
          </table:table-cell>
          <table:table-cell table:style-name="ce23"/>
          <table:table-cell office:value-type="float" office:value="6.7" table:style-name="ce23">
            <text:p>6.7<text:s/></text:p>
          </table:table-cell>
          <table:table-cell table:style-name="ce23"/>
          <table:table-cell office:value-type="float" office:value="99.999999999999986" table:style-name="ce23">
            <text:p>100.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1.稅課及專賣收入</text:p>
          </table:table-cell>
          <table:table-cell table:style-name="ce18"/>
          <table:table-cell office:value-type="float" office:value="2314020" table:style-name="ce19">
            <text:p><text:s/>2,314,020<text:s/></text:p>
          </table:table-cell>
          <table:table-cell office:value-type="float" office:value="84.9" table:style-name="ce20">
            <text:p>84.9<text:s/></text:p>
          </table:table-cell>
          <table:table-cell office:value-type="float" office:value="531766" table:style-name="ce19">
            <text:p><text:s/>531,766<text:s/></text:p>
          </table:table-cell>
          <table:table-cell office:value-type="float" office:value="79.2" table:style-name="ce26">
            <text:p>79.2<text:s/></text:p>
          </table:table-cell>
          <table:table-cell office:value-type="float" office:value="195388" table:style-name="ce27">
            <text:p><text:s/>195,388<text:s/></text:p>
          </table:table-cell>
          <table:table-cell office:value-type="float" office:value="79.900000000000006" table:style-name="ce20">
            <text:p>79.9<text:s/></text:p>
          </table:table-cell>
          <table:table-cell office:value-type="float" office:value="3041174" table:style-name="ce19">
            <text:p><text:s/>3,041,174<text:s/></text:p>
          </table:table-cell>
          <table:table-cell office:value-type="float" office:value="83.5" table:style-name="ce28">
            <text:p>83.5<text:s/>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2.營業盈餘及事業收入</text:p>
          </table:table-cell>
          <table:table-cell table:style-name="ce18"/>
          <table:table-cell office:value-type="float" office:value="286910" table:style-name="ce19">
            <text:p><text:s/>286,910<text:s/></text:p>
          </table:table-cell>
          <table:table-cell office:value-type="float" office:value="10.5" table:style-name="ce20">
            <text:p>10.5<text:s/></text:p>
          </table:table-cell>
          <table:table-cell office:value-type="float" office:value="45180" table:style-name="ce19">
            <text:p><text:s/>45,180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4672" table:style-name="ce27">
            <text:p><text:s/>4,672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336762" table:style-name="ce19">
            <text:p><text:s/>336,762<text:s/></text:p>
          </table:table-cell>
          <table:table-cell office:value-type="float" office:value="9.1999999999999993" table:style-name="ce28">
            <text:p>9.2<text:s/>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3.規費及罰鍰收入</text:p>
          </table:table-cell>
          <table:table-cell table:style-name="ce18"/>
          <table:table-cell office:value-type="float" office:value="80319" table:style-name="ce19">
            <text:p><text:s/>80,319<text:s/></text:p>
          </table:table-cell>
          <table:table-cell office:value-type="float" office:value="2.9" table:style-name="ce20">
            <text:p>2.9<text:s/></text:p>
          </table:table-cell>
          <table:table-cell office:value-type="float" office:value="51582" table:style-name="ce19">
            <text:p><text:s/>51,582<text:s/></text:p>
          </table:table-cell>
          <table:table-cell office:value-type="float" office:value="7.7" table:style-name="ce26">
            <text:p>7.7<text:s/></text:p>
          </table:table-cell>
          <table:table-cell office:value-type="float" office:value="13018" table:style-name="ce27">
            <text:p><text:s/>13,018<text:s/></text:p>
          </table:table-cell>
          <table:table-cell office:value-type="float" office:value="5.3" table:style-name="ce20">
            <text:p>5.3<text:s/></text:p>
          </table:table-cell>
          <table:table-cell office:value-type="float" office:value="144919" table:style-name="ce19">
            <text:p><text:s/>144,919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4.財產收入</text:p>
          </table:table-cell>
          <table:table-cell table:style-name="ce18"/>
          <table:table-cell office:value-type="float" office:value="31493" table:style-name="ce19">
            <text:p><text:s/>31,493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16455" table:style-name="ce19">
            <text:p><text:s/>16,455<text:s/></text:p>
          </table:table-cell>
          <table:table-cell office:value-type="float" office:value="2.5" table:style-name="ce26">
            <text:p>2.5<text:s/></text:p>
          </table:table-cell>
          <table:table-cell office:value-type="float" office:value="6057" table:style-name="ce27">
            <text:p><text:s/>6,057<text:s/></text:p>
          </table:table-cell>
          <table:table-cell office:value-type="float" office:value="2.5" table:style-name="ce20">
            <text:p>2.5<text:s/></text:p>
          </table:table-cell>
          <table:table-cell office:value-type="float" office:value="54005" table:style-name="ce19">
            <text:p><text:s/>54,005<text:s/></text:p>
          </table:table-cell>
          <table:table-cell office:value-type="float" office:value="1.5" table:style-name="ce28">
            <text:p>1.5<text:s/>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5.其他收入</text:p>
          </table:table-cell>
          <table:table-cell table:style-name="ce18"/>
          <table:table-cell office:value-type="float" office:value="12441" table:style-name="ce19">
            <text:p><text:s/>12,441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26434" table:style-name="ce19">
            <text:p><text:s/>26,434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25345" table:style-name="ce27">
            <text:p><text:s/>25,345<text:s/></text:p>
          </table:table-cell>
          <table:table-cell office:value-type="float" office:value="10.4" table:style-name="ce20">
            <text:p>10.4<text:s/></text:p>
          </table:table-cell>
          <table:table-cell office:value-type="float" office:value="64220" table:style-name="ce19">
            <text:p><text:s/>64,220<text:s/></text:p>
          </table:table-cell>
          <table:table-cell office:value-type="float" office:value="1.8" table:style-name="ce28">
            <text:p>1.8<text:s/></text:p>
          </table:table-cell>
          <table:table-cell table:number-columns-repeated="16374"/>
        </table:table-row>
        <table:table-row table:style-name="ro4"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7"/>
          <table:table-cell table:style-name="ce20"/>
          <table:table-cell table:style-name="ce19"/>
          <table:table-cell table:style-name="ce29"/>
          <table:table-cell table:number-columns-repeated="16374"/>
        </table:table-row>
        <table:table-row table:style-name="ro4">
          <table:table-cell office:value-type="string" table:style-name="ce25">
            <text:p>二、歲出合計金額</text:p>
          </table:table-cell>
          <table:table-cell table:style-name="ce18"/>
          <table:table-cell office:value-type="float" office:value="2610656" table:style-name="ce30">
            <text:p><text:s/>2,610,656<text:s/></text:p>
          </table:table-cell>
          <table:table-cell office:value-type="float" office:value="99.999999999999986" table:style-name="ce20">
            <text:p>100.0<text:s/></text:p>
          </table:table-cell>
          <table:table-cell office:value-type="float" office:value="950593" table:style-name="ce30">
            <text:p><text:s/>950,593<text:s/></text:p>
          </table:table-cell>
          <table:table-cell office:value-type="float" office:value="100.00000000000001" table:style-name="ce20">
            <text:p>100.0<text:s/></text:p>
          </table:table-cell>
          <table:table-cell office:value-type="float" office:value="518198" table:style-name="ce30">
            <text:p><text:s/>518,198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4079447" table:style-name="ce30">
            <text:p><text:s/>4,079,447<text:s/></text:p>
          </table:table-cell>
          <table:table-cell office:value-type="float" office:value="100" table:style-name="ce29">
            <text:p>100.0<text:s/>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22">
            <text:p>百分比</text:p>
          </table:table-cell>
          <table:table-cell office:value-type="float" office:value="64" table:style-name="ce23">
            <text:p>64.0<text:s/></text:p>
          </table:table-cell>
          <table:table-cell table:style-name="ce23"/>
          <table:table-cell office:value-type="float" office:value="23.3" table:style-name="ce23">
            <text:p>23.3<text:s/></text:p>
          </table:table-cell>
          <table:table-cell table:style-name="ce23"/>
          <table:table-cell office:value-type="float" office:value="12.7" table:style-name="ce23">
            <text:p>12.7<text:s/></text:p>
          </table:table-cell>
          <table:table-cell table:style-name="ce31"/>
          <table:table-cell office:value-type="float" office:value="100" table:style-name="ce32">
            <text:p>100.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33">
            <text:p>1.一般政務支出</text:p>
          </table:table-cell>
          <table:table-cell table:style-name="ce18"/>
          <table:table-cell office:value-type="float" office:value="245180" table:style-name="ce19">
            <text:p><text:s/>245,180<text:s/></text:p>
          </table:table-cell>
          <table:table-cell office:value-type="float" office:value="9.4" table:style-name="ce20">
            <text:p>9.4<text:s/></text:p>
          </table:table-cell>
          <table:table-cell office:value-type="float" office:value="160997" table:style-name="ce19">
            <text:p><text:s/>160,997<text:s/></text:p>
          </table:table-cell>
          <table:table-cell office:value-type="float" office:value="16.899999999999999" table:style-name="ce20">
            <text:p>16.9<text:s/></text:p>
          </table:table-cell>
          <table:table-cell office:value-type="float" office:value="96364" table:style-name="ce27">
            <text:p><text:s/>96,364<text:s/></text:p>
          </table:table-cell>
          <table:table-cell office:value-type="float" office:value="18.600000000000001" table:style-name="ce20">
            <text:p>18.6<text:s/></text:p>
          </table:table-cell>
          <table:table-cell office:value-type="float" office:value="502541" table:style-name="ce19">
            <text:p><text:s/>502,541<text:s/></text:p>
          </table:table-cell>
          <table:table-cell office:value-type="float" office:value="12.3" table:style-name="ce29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2.國防支出</text:p>
          </table:table-cell>
          <table:table-cell table:style-name="ce18"/>
          <table:table-cell office:value-type="float" office:value="520585" table:style-name="ce19">
            <text:p><text:s/>520,585<text:s/></text:p>
          </table:table-cell>
          <table:table-cell office:value-type="float" office:value="19.899999999999999" table:style-name="ce20">
            <text:p>19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0585" table:style-name="ce19">
            <text:p><text:s/>520,585<text:s/></text:p>
          </table:table-cell>
          <table:table-cell office:value-type="float" office:value="12.8" table:style-name="ce29">
            <text:p>12.8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3.教育科學文化支出</text:p>
          </table:table-cell>
          <table:table-cell table:style-name="ce18"/>
          <table:table-cell office:value-type="float" office:value="401280" table:style-name="ce19">
            <text:p><text:s/>401,280<text:s/></text:p>
          </table:table-cell>
          <table:table-cell office:value-type="float" office:value="15.4" table:style-name="ce20">
            <text:p>15.4<text:s/></text:p>
          </table:table-cell>
          <table:table-cell office:value-type="float" office:value="330184" table:style-name="ce19">
            <text:p><text:s/>330,184<text:s/></text:p>
          </table:table-cell>
          <table:table-cell office:value-type="float" office:value="34.700000000000003" table:style-name="ce20">
            <text:p>34.7<text:s/></text:p>
          </table:table-cell>
          <table:table-cell office:value-type="float" office:value="153736" table:style-name="ce27">
            <text:p><text:s/>153,736<text:s/></text:p>
          </table:table-cell>
          <table:table-cell office:value-type="float" office:value="29.7" table:style-name="ce20">
            <text:p>29.7<text:s/></text:p>
          </table:table-cell>
          <table:table-cell office:value-type="float" office:value="885200" table:style-name="ce19">
            <text:p><text:s/>885,200<text:s/></text:p>
          </table:table-cell>
          <table:table-cell office:value-type="float" office:value="21.7" table:style-name="ce29">
            <text:p>21.7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4.經濟發展支出</text:p>
          </table:table-cell>
          <table:table-cell table:style-name="ce18"/>
          <table:table-cell office:value-type="float" office:value="414013" table:style-name="ce19">
            <text:p><text:s/>414,013<text:s/></text:p>
          </table:table-cell>
          <table:table-cell office:value-type="float" office:value="15.9" table:style-name="ce20">
            <text:p>15.9<text:s/></text:p>
          </table:table-cell>
          <table:table-cell office:value-type="float" office:value="162715" table:style-name="ce19">
            <text:p><text:s/>162,715<text:s/></text:p>
          </table:table-cell>
          <table:table-cell office:value-type="float" office:value="17.100000000000001" table:style-name="ce20">
            <text:p>17.1<text:s/></text:p>
          </table:table-cell>
          <table:table-cell office:value-type="float" office:value="94359" table:style-name="ce27">
            <text:p><text:s/>94,359<text:s/></text:p>
          </table:table-cell>
          <table:table-cell office:value-type="float" office:value="18.2" table:style-name="ce20">
            <text:p>18.2<text:s/></text:p>
          </table:table-cell>
          <table:table-cell office:value-type="float" office:value="671087" table:style-name="ce19">
            <text:p><text:s/>671,087<text:s/></text:p>
          </table:table-cell>
          <table:table-cell office:value-type="float" office:value="16.399999999999999" table:style-name="ce29">
            <text:p>16.4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5.社會福利支出</text:p>
          </table:table-cell>
          <table:table-cell table:style-name="ce18"/>
          <table:table-cell office:value-type="float" office:value="727540" table:style-name="ce19">
            <text:p><text:s/>727,540<text:s/></text:p>
          </table:table-cell>
          <table:table-cell office:value-type="float" office:value="27.9" table:style-name="ce20">
            <text:p>27.9<text:s/></text:p>
          </table:table-cell>
          <table:table-cell office:value-type="float" office:value="175784" table:style-name="ce19">
            <text:p><text:s/>175,784<text:s/></text:p>
          </table:table-cell>
          <table:table-cell office:value-type="float" office:value="18.5" table:style-name="ce20">
            <text:p>18.5<text:s/></text:p>
          </table:table-cell>
          <table:table-cell office:value-type="float" office:value="83872" table:style-name="ce27">
            <text:p><text:s/>83,872<text:s/></text:p>
          </table:table-cell>
          <table:table-cell office:value-type="float" office:value="16.2" table:style-name="ce20">
            <text:p>16.2<text:s/></text:p>
          </table:table-cell>
          <table:table-cell office:value-type="float" office:value="987196" table:style-name="ce19">
            <text:p><text:s/>987,196<text:s/></text:p>
          </table:table-cell>
          <table:table-cell office:value-type="float" office:value="24.2" table:style-name="ce29">
            <text:p>24.2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6.社區發展及環境保護支出</text:p>
          </table:table-cell>
          <table:table-cell table:style-name="ce18"/>
          <table:table-cell office:value-type="float" office:value="8639" table:style-name="ce19">
            <text:p><text:s/>8,639<text:s/></text:p>
          </table:table-cell>
          <table:table-cell office:value-type="float" office:value="0.3" table:style-name="ce20">
            <text:p>0.3<text:s/></text:p>
          </table:table-cell>
          <table:table-cell office:value-type="float" office:value="68711" table:style-name="ce19">
            <text:p><text:s/>68,711<text:s/></text:p>
          </table:table-cell>
          <table:table-cell office:value-type="float" office:value="7.2" table:style-name="ce20">
            <text:p>7.2<text:s/></text:p>
          </table:table-cell>
          <table:table-cell office:value-type="float" office:value="26952" table:style-name="ce27">
            <text:p><text:s/>26,952<text:s/></text:p>
          </table:table-cell>
          <table:table-cell office:value-type="float" office:value="5.2" table:style-name="ce20">
            <text:p>5.2<text:s/></text:p>
          </table:table-cell>
          <table:table-cell office:value-type="float" office:value="104302" table:style-name="ce19">
            <text:p><text:s/>104,302<text:s/></text:p>
          </table:table-cell>
          <table:table-cell office:value-type="float" office:value="2.6" table:style-name="ce29">
            <text:p>2.6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7.退休撫卹支出</text:p>
          </table:table-cell>
          <table:table-cell table:style-name="ce18"/>
          <table:table-cell office:value-type="float" office:value="173502" table:style-name="ce19">
            <text:p><text:s/>173,502<text:s/></text:p>
          </table:table-cell>
          <table:table-cell office:value-type="float" office:value="6.6" table:style-name="ce20">
            <text:p>6.6<text:s/></text:p>
          </table:table-cell>
          <table:table-cell office:value-type="float" office:value="25049" table:style-name="ce19">
            <text:p><text:s/>25,049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42674" table:style-name="ce27">
            <text:p><text:s/>42,674<text:s/></text:p>
          </table:table-cell>
          <table:table-cell office:value-type="float" office:value="8.1999999999999993" table:style-name="ce20">
            <text:p>8.2<text:s/></text:p>
          </table:table-cell>
          <table:table-cell office:value-type="float" office:value="241225" table:style-name="ce19">
            <text:p><text:s/>241,225<text:s/></text:p>
          </table:table-cell>
          <table:table-cell office:value-type="float" office:value="5.9" table:style-name="ce29">
            <text:p>5.9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8.債務支出</text:p>
          </table:table-cell>
          <table:table-cell table:style-name="ce18"/>
          <table:table-cell office:value-type="float" office:value="107314" table:style-name="ce19">
            <text:p><text:s/>107,314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6678" table:style-name="ce19">
            <text:p><text:s/>6,678<text:s/></text:p>
          </table:table-cell>
          <table:table-cell office:value-type="float" office:value="0.7" table:style-name="ce20">
            <text:p>0.7<text:s/></text:p>
          </table:table-cell>
          <table:table-cell office:value-type="float" office:value="3033" table:style-name="ce27">
            <text:p><text:s/>3,033<text:s/></text:p>
          </table:table-cell>
          <table:table-cell office:value-type="float" office:value="0.6" table:style-name="ce20">
            <text:p>0.6<text:s/></text:p>
          </table:table-cell>
          <table:table-cell office:value-type="float" office:value="117025" table:style-name="ce19">
            <text:p><text:s/>117,025<text:s/></text:p>
          </table:table-cell>
          <table:table-cell office:value-type="float" office:value="2.9" table:style-name="ce29">
            <text:p>2.9<text:s/>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9.補助及其他支出</text:p>
          </table:table-cell>
          <table:table-cell table:style-name="ce18"/>
          <table:table-cell office:value-type="float" office:value="12603" table:style-name="ce19">
            <text:p><text:s/>12,603<text:s/></text:p>
          </table:table-cell>
          <table:table-cell office:value-type="float" office:value="0.5" table:style-name="ce20">
            <text:p>0.5<text:s/></text:p>
          </table:table-cell>
          <table:table-cell office:value-type="float" office:value="20475" table:style-name="ce19">
            <text:p><text:s/>20,475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17208" table:style-name="ce27">
            <text:p><text:s/>17,208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50286" table:style-name="ce19">
            <text:p><text:s/>50,286<text:s/></text:p>
          </table:table-cell>
          <table:table-cell office:value-type="float" office:value="1.2" table:style-name="ce29">
            <text:p>1.2<text:s/></text:p>
          </table:table-cell>
          <table:table-cell table:number-columns-repeated="16374"/>
        </table:table-row>
        <table:table-row table:style-name="ro4">
          <table:table-cell table:style-name="ce33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7"/>
          <table:table-cell table:style-name="ce20"/>
          <table:table-cell table:style-name="ce19"/>
          <table:table-cell table:style-name="ce29"/>
          <table:table-cell table:number-columns-repeated="16374"/>
        </table:table-row>
        <table:table-row table:style-name="ro4">
          <table:table-cell office:value-type="string" table:style-name="ce34">
            <text:p>三、歲入歲出餘絀</text:p>
          </table:table-cell>
          <table:table-cell table:style-name="ce18"/>
          <table:table-cell office:value-type="float" office:value="114527" table:style-name="ce35">
            <text:p>114,527<text:s/></text:p>
          </table:table-cell>
          <table:table-cell table:style-name="ce35"/>
          <table:table-cell office:value-type="float" office:value="-279176" table:style-name="ce35">
            <text:p>-279,176<text:s/></text:p>
          </table:table-cell>
          <table:table-cell table:style-name="ce35"/>
          <table:table-cell office:value-type="float" office:value="-273718" table:style-name="ce35">
            <text:p>-273,718<text:s/></text:p>
          </table:table-cell>
          <table:table-cell table:style-name="ce35"/>
          <table:table-cell office:value-type="float" office:value="-438367" table:style-name="ce35">
            <text:p>-438,367<text:s/></text:p>
          </table:table-cell>
          <table:table-cell table:style-name="ce36"/>
          <table:table-cell table:number-columns-repeated="16374"/>
        </table:table-row>
        <table:table-row table:style-name="ro1">
          <table:table-cell office:value-type="string" table:style-name="ce37">
            <text:p>說明： 1.</text:p>
          </table:table-cell>
          <table:table-cell office:value-type="string" table:number-columns-spanned="9" table:number-rows-spanned="1" table:style-name="ce44">
            <text:p>本表包括總預算、追加(減)預算及特別預算，並扣除各級政府彼此間補助及協助等重複收支數。</text:p>
          </table:table-cell>
          <table:covered-table-cell table:number-columns-repeated="8"/>
          <table:table-cell table:number-columns-repeated="16374" table:style-name="ce38"/>
        </table:table-row>
        <table:table-row table:style-name="ro5">
          <table:table-cell office:value-type="string" table:style-name="ce39">
            <text:p><text:s/>2.</text:p>
          </table:table-cell>
          <table:table-cell office:value-type="string" table:number-columns-spanned="9" table:number-rows-spanned="1" table:style-name="ce45">
            <text:p>本表中央政府部分，包括總預算、前瞻基礎建設計畫第4期特別預算、疫後強化經濟與社會韌性及全民共享經濟成果特別預算、新式戰機採購特別預算及海空戰力提升計畫採購特別預算。<text:tab/><text:tab/><text:tab/></text:p>
          </table:table-cell>
          <table:covered-table-cell table:number-columns-repeated="8"/>
          <table:table-cell table:number-columns-repeated="16374" table:style-name="ce38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表12.$A$1:表12.$J$29" table:base-cell-address="表12.$A$1"/>
        </table:named-expressions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銷貨收入" table:style-name="ta2">
        <table:table-source xlink:href="file:///D:/Documents%20and%20Settings/A605/Local%20Settings/Temporary%20Internet%20Files/Content.IE5/5CS7XDOL/89預算/89國中人業經費概算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Country" table:style-name="ta2">
        <table:table-source xlink:href="file:///D: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DATA" table:style-name="ta2">
        <table:table-source xlink:href="file:///D: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1" table:style-name="ta2">
        <table:table-source xlink:href="file:///D: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2" table:style-name="ta2">
        <table:table-source xlink:href="file:///D: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7" table:style-name="ta2">
        <table:table-source xlink:href="file:///D:/USER/BS5/BS518/article/專載/97/97期tab.XLS" table:table-name="97TAB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4" table:style-name="ta2">
        <table:table-source xlink:href="file:///D: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5" table:style-name="ta2">
        <table:table-source xlink:href="file:///D: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參照" table:style-name="ta2">
        <table:table-source xlink:href="file:///D:/USER/BS5/BS518/article/專載/97/97期tab.XLS" table:table-name="參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" table:style-name="ta2">
        <table:table-source xlink:href="file:///D: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1" table:style-name="ta2">
        <table:table-source xlink:href="file:///D:/USER/BS5/BS518/article/專載/97/97期tab.XLS" table:table-name="97TA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2" table:style-name="ta2">
        <table:table-source xlink:href="file:///D:/USER/BS5/BS518/article/專載/97/97期tab.XLS" table:table-name="97TAB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exp彙計" table:style-name="ta2">
        <table:table-source xlink:href="file:///D:/USER/BS5/BS518/article/專載/97/97期tab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外幣收支彙計" table:style-name="ta2">
        <table:table-source xlink:href="file:///D:/USER/BS5/BS518/article/專載/97/97期tab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3" table:style-name="ta2">
        <table:table-source xlink:href="file:///D:/USER/BS5/BS518/article/專載/97/97期tab.XLS" table:table-name="97TA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4" table:style-name="ta2">
        <table:table-source xlink:href="file:///D:/USER/BS5/BS518/article/專載/97/97期tab.XLS" table:table-name="97TAB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5" table:style-name="ta2">
        <table:table-source xlink:href="file:///D:/USER/BS5/BS518/article/專載/97/97期tab.XLS" table:table-name="97TAB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6" table:style-name="ta2">
        <table:table-source xlink:href="file:///D:/USER/BS5/BS518/article/專載/97/97期tab.XLS" table:table-name="97TAB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7" table:style-name="ta2">
        <table:table-source xlink:href="file://B108/C/民營化/民營化收支89.xls" table:table-name="全部省營事業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3" table:style-name="ta2">
        <table:table-source xlink:href="file://B108/C/民營化/民營化收支89.xls" table:table-name="全部省營事業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4" table:style-name="ta2">
        <table:table-source xlink:href="file://B108/C/民營化/民營化收支89.xls" table:table-name="全部省營事業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6" table:style-name="ta2">
        <table:table-source xlink:href="file://B108/C/民營化/民營化收支89.xls" table:table-name="全部省營事業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5" table:style-name="ta2">
        <table:table-source xlink:href="file://B108/C/民營化/民營化收支89.xls" table:table-name="全部省營事業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7" table:style-name="ta2">
        <table:table-source xlink:href="file://B108/C/民營化/民營化收支89.xls" table:table-name="全部省營事業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8" table:style-name="ta2">
        <table:table-source xlink:href="file://B108/C/民營化/民營化收支89.xls" table:table-name="全部省營事業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9" table:style-name="ta2">
        <table:table-source xlink:href="file://B108/C/民營化/民營化收支89.xls" table:table-name="全部省營事業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0" table:style-name="ta2">
        <table:table-source xlink:href="file://B108/C/民營化/民營化收支89.xls" table:table-name="全部省營事業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1" table:style-name="ta2">
        <table:table-source xlink:href="file://B108/C/民營化/民營化收支89.xls" table:table-name="全部省營事業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2" table:style-name="ta2">
        <table:table-source xlink:href="file://B108/C/民營化/民營化收支89.xls" table:table-name="全部省營事業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97TAB1" table:style-name="ta2">
        <table:table-source xlink:href="file://B108/C/民營化/民營化收支89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3" table:style-name="ta2">
        <table:table-source xlink:href="file://B108/C/民營化/民營化收支89.xls" table:table-name="全部省營事業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4" table:style-name="ta2">
        <table:table-source xlink:href="file://B108/C/民營化/民營化收支89.xls" table:table-name="全部省營事業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5" table:style-name="ta2">
        <table:table-source xlink:href="file://B108/C/民營化/民營化收支89.xls" table:table-name="全部省營事業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6" table:style-name="ta2">
        <table:table-source xlink:href="file://B108/C/民營化/民營化收支89.xls" table:table-name="全部省營事業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4" table:style-name="ta2">
        <table:table-source xlink:href="file:///D:/Documents%20and%20Settings/A309/Local%20Settings/Temporary%20Internet%20Files/Content.IE5/WXKLM5O7/970730馬總統政見98編列調查表.xls" table:table-name="青輔會_故宮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7" table:style-name="ta2">
        <table:table-source xlink:href="file:///D:/Documents%20and%20Settings/A309/Local%20Settings/Temporary%20Internet%20Files/Content.IE5/WXKLM5O7/970730馬總統政見98編列調查表.xls" table:table-name="青輔會_故宮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8" table:style-name="ta2">
        <table:table-source xlink:href="file:///D:/Documents%20and%20Settings/A309/Local%20Settings/Temporary%20Internet%20Files/Content.IE5/WXKLM5O7/970730馬總統政見98編列調查表.xls" table:table-name="青輔會_故宮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9" table:style-name="ta2">
        <table:table-source xlink:href="file:///D:/Documents%20and%20Settings/A309/Local%20Settings/Temporary%20Internet%20Files/Content.IE5/WXKLM5O7/970730馬總統政見98編列調查表.xls" table:table-name="青輔會_故宮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0" table:style-name="ta2">
        <table:table-source xlink:href="file:///D:/Documents%20and%20Settings/A309/Local%20Settings/Temporary%20Internet%20Files/Content.IE5/WXKLM5O7/970730馬總統政見98編列調查表.xls" table:table-name="青輔會_故宮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1" table:style-name="ta2">
        <table:table-source xlink:href="file:///D:/Documents%20and%20Settings/A309/Local%20Settings/Temporary%20Internet%20Files/Content.IE5/WXKLM5O7/970730馬總統政見98編列調查表.xls" table:table-name="青輔會_故宮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2" table:style-name="ta2">
        <table:table-source xlink:href="file:///D:/Documents%20and%20Settings/A309/Local%20Settings/Temporary%20Internet%20Files/Content.IE5/WXKLM5O7/970730馬總統政見98編列調查表.xls" table:table-name="青輔會_故宮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3" table:style-name="ta2">
        <table:table-source xlink:href="file:///D:/Documents%20and%20Settings/A309/Local%20Settings/Temporary%20Internet%20Files/Content.IE5/WXKLM5O7/970730馬總統政見98編列調查表.xls" table:table-name="青輔會_故宮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0" table:style-name="ta2">
        <table:table-source xlink:href="file://B108/B89TT/B89TT/meet/89b-r.xls" table:table-name="88下及89中央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3" table:style-name="ta2">
        <table:table-source xlink:href="file://B108/B89TT/B89TT/meet/89b-r.xls" table:table-name="88下及89中央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4" table:style-name="ta2">
        <table:table-source xlink:href="file://B108/B89TT/B89TT/meet/89b-r.xls" table:table-name="88下及89中央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5" table:style-name="ta2">
        <table:table-source xlink:href="file://B108/B89TT/B89TT/meet/89b-r.xls" table:table-name="88下及89中央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6" table:style-name="ta2">
        <table:table-source xlink:href="file://B108/B89TT/B89TT/meet/89b-r.xls" table:table-name="88下及89中央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7" table:style-name="ta2">
        <table:table-source xlink:href="file://B108/B89TT/B89TT/meet/89b-r.xls" table:table-name="88下及89中央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全部國營事業" table:style-name="ta2">
        <table:table-source xlink:href="file://B108/B89TT/B89TT/meet/89b-r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9" table:style-name="ta2">
        <table:table-source xlink:href="file://B108/B89TT/B89TT/meet/89b-r.xls" table:table-name="88下及89中央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8" table:style-name="ta2">
        <table:table-source xlink:href="file://B108/B89TT/B89TT/meet/89b-r.xls" table:table-name="88下及89中央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麥寮" table:style-name="ta2">
        <table:table-source xlink:href="file://B108/B89TT/B89TT/meet/89b-r.xls" table:table-name="麥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稅捐" table:style-name="ta2">
        <table:table-source xlink:href="file://B108/B89TT/B89TT/meet/89b-r.xls" table:table-name="稅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DATA" table:style-name="ta2">
        <table:table-source xlink:href="file://蕭光賢-7452/91MONRH/89month/86month/86DATA07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8" table:style-name="ta2">
        <table:table-source xlink:href="file:///D:/預算/89預算/預算/88預算/88bgt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8" table:style-name="ta2">
        <table:table-source xlink:href="file:///D:/預算/89預算/預算/88預算/88bgt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4" table:style-name="ta2">
        <table:table-source xlink:href="file:///D:/預算/89預算/預算/88預算/88bgt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4" table:style-name="ta2">
        <table:table-source xlink:href="file:///D:/預算/89預算/預算/88預算/88bgt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3" table:style-name="ta2">
        <table:table-source xlink:href="file:///D:/預算/89預算/預算/88預算/88bgt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3" table:style-name="ta2">
        <table:table-source xlink:href="file:///D:/預算/89預算/預算/88預算/88bgt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2" table:style-name="ta2">
        <table:table-source xlink:href="file:///D:/預算/89預算/預算/88預算/88bgt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2" table:style-name="ta2">
        <table:table-source xlink:href="file:///D:/預算/89預算/預算/88預算/88bgt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1" table:style-name="ta2">
        <table:table-source xlink:href="file:///D:/預算/89預算/預算/88預算/88bgt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1" table:style-name="ta2">
        <table:table-source xlink:href="file:///D:/預算/89預算/預算/88預算/88bgt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5" table:style-name="ta2">
        <table:table-source xlink:href="file:///D:/預算/89預算/預算/88預算/88bgt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5" table:style-name="ta2">
        <table:table-source xlink:href="file:///D:/預算/89預算/預算/88預算/88bgt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6" table:style-name="ta2">
        <table:table-source xlink:href="file:///D:/預算/89預算/預算/88預算/88bgt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6" table:style-name="ta2">
        <table:table-source xlink:href="file:///D:/預算/89預算/預算/88預算/88bgt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車輛" table:style-name="ta2">
        <table:table-source xlink:href="file:///D:/預算/89預算/預算/88預算/88bgt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7" table:style-name="ta2">
        <table:table-source xlink:href="file:///D:/預算/89預算/預算/88預算/88bgt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7" table:style-name="ta2">
        <table:table-source xlink:href="file:///D:/預算/89預算/預算/88預算/88bgt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人基表89" table:style-name="ta2">
        <table:table-source xlink:href="file:///D:/業務調整/優存撥款/103年/台銀索取資料/102年地方政府優存資料/102年地方政府優存資料/102年地方R323--FM資訊處1030225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8" table:style-name="ta2">
        <table:table-source xlink:href="file:///D:/預算/89預算/bgt89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8" table:style-name="ta2">
        <table:table-source xlink:href="file:///D:/預算/89預算/bgt89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4" table:style-name="ta2">
        <table:table-source xlink:href="file:///D:/預算/89預算/bgt89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4" table:style-name="ta2">
        <table:table-source xlink:href="file:///D:/預算/89預算/bgt89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3" table:style-name="ta2">
        <table:table-source xlink:href="file:///D:/預算/89預算/bgt89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3" table:style-name="ta2">
        <table:table-source xlink:href="file:///D:/預算/89預算/bgt89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2" table:style-name="ta2">
        <table:table-source xlink:href="file:///D:/預算/89預算/bgt89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2" table:style-name="ta2">
        <table:table-source xlink:href="file:///D:/預算/89預算/bgt89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1" table:style-name="ta2">
        <table:table-source xlink:href="file:///D:/預算/89預算/bgt89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1" table:style-name="ta2">
        <table:table-source xlink:href="file:///D:/預算/89預算/bgt89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5" table:style-name="ta2">
        <table:table-source xlink:href="file:///D:/預算/89預算/bgt89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5" table:style-name="ta2">
        <table:table-source xlink:href="file:///D:/預算/89預算/bgt89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6" table:style-name="ta2">
        <table:table-source xlink:href="file:///D:/預算/89預算/bgt89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6" table:style-name="ta2">
        <table:table-source xlink:href="file:///D:/預算/89預算/bgt89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7" table:style-name="ta2">
        <table:table-source xlink:href="file:///D:/預算/89預算/bgt89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7" table:style-name="ta2">
        <table:table-source xlink:href="file:///D:/預算/89預算/bgt89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12.$A$1"/>
        <table:named-expression table:name="\b" table:expression="of:=#N/A" table:base-cell-address="表12.$A$1"/>
        <table:named-expression table:name="\e" table:expression="of:=['file://蕭光賢-7452/91MONRH/89month/86DATA01.XLS'#主管明細.#REF!]" table:base-cell-address="表12.$A$1"/>
        <table:named-expression table:name="\q" table:expression="of:=[.#REF!]" table:base-cell-address="表12.$A$1"/>
        <table:named-expression table:name="\w" table:expression="of:=[.#REF!]" table:base-cell-address="表12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12.$A$1"/>
        <table:named-expression table:name="__oil1" table:expression="of:=[.#REF!]" table:base-cell-address="表12.$A$1"/>
        <table:named-expression table:name="__oil2" table:expression="of:=[.#REF!]" table:base-cell-address="表12.$A$1"/>
        <table:named-expression table:name="_1_891112_02" table:expression="of:=[.#REF!]" table:base-cell-address="表12.$A$1"/>
        <table:named-expression table:name="_2_901218_02" table:expression="of:=[.#REF!]" table:base-cell-address="表12.$A$1"/>
        <table:named-expression table:name="_3_891112_02" table:expression="of:=[.#REF!]" table:base-cell-address="表12.$A$1"/>
        <table:named-expression table:name="_6_901218_02" table:expression="of:=[.#REF!]" table:base-cell-address="表12.$A$1"/>
        <table:named-expression table:name="_90908_01" table:expression="of:=[.#REF!]" table:base-cell-address="表12.$A$1"/>
        <table:named-expression table:name="_a" table:expression="of:=[.#REF!]" table:base-cell-address="表12.$A$1"/>
        <table:named-expression table:name="_b" table:expression="of:=[.#REF!]" table:base-cell-address="表12.$A$1"/>
        <table:named-expression table:name="_oil1" table:expression="of:=[.#REF!]" table:base-cell-address="表12.$A$1"/>
        <table:named-expression table:name="_oil2" table:expression="of:=[.#REF!]" table:base-cell-address="表12.$A$1"/>
        <table:named-expression table:name="A_\BP7082.BB" table:expression="of:=[.#REF!]" table:base-cell-address="表12.$A$1"/>
        <table:named-expression table:name="A_\BR7082.AA" table:expression="of:=#N/A" table:base-cell-address="表12.$A$1"/>
        <table:named-expression table:name="A_\MP\BA8081.JJ" table:expression="of:=[.#REF!]" table:base-cell-address="表12.$A$1"/>
        <table:named-expression table:name="A__MP_BA8081.JJ" table:expression="of:=[.#REF!]" table:base-cell-address="表12.$A$1"/>
        <table:named-expression table:name="A_BR8203.JJ" table:expression="of:=[.#REF!]" table:base-cell-address="表12.$A$1"/>
        <table:named-expression table:name="A_BR8203.JK" table:expression="of:=[.#REF!]" table:base-cell-address="表12.$A$1"/>
        <table:named-expression table:name="A1_" table:expression="of:=#N/A" table:base-cell-address="表12.$A$1"/>
        <table:named-expression table:name="AA" table:expression="of:=[.#REF!]" table:base-cell-address="表12.$A$1"/>
        <table:named-expression table:name="B" table:expression="of:=[.#REF!]" table:base-cell-address="表12.$A$1"/>
        <table:named-expression table:name="BB" table:expression="of:=[.#REF!]" table:base-cell-address="表12.$A$1"/>
        <table:named-expression table:name="BP" table:expression="of:=#N/A" table:base-cell-address="表12.$A$1"/>
        <table:named-expression table:name="BR8202.JJ" table:expression="of:=[.#REF!]" table:base-cell-address="表12.$A$1"/>
        <table:named-expression table:name="BS8088.F.AA" table:expression="of:=[.#REF!]" table:base-cell-address="表12.$A$1"/>
        <table:named-expression table:name="C_" table:expression="of:=#N/A" table:base-cell-address="表12.$A$1"/>
        <table:named-expression table:name="CC" table:expression="of:=[.#REF!]" table:base-cell-address="表12.$A$1"/>
        <table:named-expression table:name="CHEN" table:expression="of:=['file://B108/C/民營化/民營化收支89.xls'#全部國營事業.#REF!]" table:base-cell-address="表12.$A$1"/>
        <table:named-expression table:name="D" table:expression="of:=[.#REF!]" table:base-cell-address="表12.$A$1"/>
        <table:named-expression table:name="Database" table:expression="of:=[.#REF!]" table:base-cell-address="表12.$A$1"/>
        <table:named-expression table:name="DD" table:expression="of:=[.#REF!]" table:base-cell-address="表12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12.$A$1"/>
        <table:named-expression table:name="HH" table:expression="of:=['file://B108/B89TT/B89TT/meet/89b-r.xls'#繳庫.#REF!]" table:base-cell-address="表12.$A$1"/>
        <table:named-expression table:name="II" table:expression="of:=[.#REF!]" table:base-cell-address="表12.$A$1"/>
        <table:named-expression table:name="LB6084.BS.BS" table:expression="of:=#N/A" table:base-cell-address="表12.$A$1"/>
        <table:named-expression table:name="NAME" table:expression="of:=['file://蕭光賢-7452/91MONRH/89month/86month/86DATA07.XLS'#機關明細.#REF!]" table:base-cell-address="表12.$A$1"/>
        <table:named-expression table:name="NI" table:expression="of:=[.#REF!]" table:base-cell-address="表12.$A$1"/>
        <table:named-expression table:name="ONE" table:expression="of:=['file://B108/C/民營化/民營化收支89.xls'#全部國營事業.#REF!]" table:base-cell-address="表12.$A$1"/>
        <table:named-expression table:name="pp" table:expression="of:=[.#REF!]" table:base-cell-address="表12.$A$1"/>
        <table:named-expression table:name="Print_Area_MI" table:expression="of:=[.#REF!]" table:base-cell-address="表12.$A$1"/>
        <table:named-expression table:name="rate" table:expression="of:=[.#REF!]" table:base-cell-address="表12.$A$1"/>
        <table:named-expression table:name="rate2" table:expression="of:=['file:///D:/預算/89預算/預算/88預算/88bgt-3.xls'#'員額(2)'.#REF!]" table:base-cell-address="表12.$A$1"/>
        <table:named-expression table:name="rate3" table:expression="of:=['file:///D:/預算/89預算/預算/88預算/88bgt-3.xls'#'員額(2)'.#REF!]" table:base-cell-address="表12.$A$1"/>
        <table:named-expression table:name="Recorder" table:expression="of:=[.#REF!]" table:base-cell-address="表12.$A$1"/>
        <table:named-expression table:name="report" table:expression="of:=[.#REF!]" table:base-cell-address="表12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12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12.$A$1"/>
        <table:named-expression table:name="TT" table:expression="of:=[.#REF!]" table:base-cell-address="表12.$A$1"/>
        <table:named-expression table:name="XX" table:expression="of:=[.#REF!]" table:base-cell-address="表12.$A$1"/>
        <table:named-expression table:name="中低收入老人生活津貼等" table:expression="of:=[.#REF!]" table:base-cell-address="表12.$A$1"/>
        <table:named-expression table:name="斤" table:expression="of:=[.#REF!]" table:base-cell-address="表12.$A$1"/>
        <table:named-expression table:name="主計處新資料" table:expression="of:=[.#REF!]" table:base-cell-address="表12.$A$1"/>
        <table:named-expression table:name="台北市" table:expression="of:=[.#REF!]" table:base-cell-address="表12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12.$A$1"/>
        <table:named-expression table:name="表2" table:expression="of:=[.#REF!]" table:base-cell-address="表12.$A$1"/>
        <table:named-expression table:name="基準收支差短" table:expression="of:=[.#REF!]" table:base-cell-address="表12.$A$1"/>
        <table:named-expression table:name="淑" table:expression="of:=[.#REF!]" table:base-cell-address="表12.$A$1"/>
        <table:named-expression table:name="新" table:expression="of:=[.#REF!]" table:base-cell-address="表12.$A$1"/>
        <table:named-expression table:name="經常支出_______________或資本支出" table:expression="of:=[.#REF!]" table:base-cell-address="表12.$A$1"/>
        <table:named-expression table:name="職能表預" table:expression="of:=['file:///D:/預算/89預算/bgt89-3.xls'#'員額(2)'.#REF!]" table:base-cell-address="表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_92_27010__28136__25910__25903__34920_" style:display-name="一般_重要經濟指標_92概淨收支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高賦</meta:initial-creator>
    <dc:creator>陳家瑩</dc:creator>
    <meta:creation-date>2024-01-15T07:10:55Z</meta:creation-date>
    <dc:date>2024-01-16T07:20:33Z</dc:date>
  </office:meta>
</office:document-meta>
</file>