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6"/>
        <table:table-column table:style-name="co3" table:number-columns-repeated="2" table:default-cell-style-name="ce7"/>
        <table:table-column table:style-name="co4" table:number-columns-repeated="16376" table:default-cell-style-name="ce1"/>
        <table:table-row table:style-name="ro1">
          <table:table-cell office:value-type="string" table:number-columns-spanned="4" table:number-rows-spanned="1" table:style-name="ce19">
            <text:p>科 <text:s text:c="10"/>目</text:p>
          </table:table-cell>
          <table:covered-table-cell table:number-columns-repeated="3"/>
          <table:table-cell office:value-type="string" table:number-columns-spanned="1" table:number-rows-spanned="2" table:style-name="ce22">
            <text:p>本年度預算數</text:p>
          </table:table-cell>
          <table:table-cell office:value-type="string" table:number-columns-spanned="1" table:number-rows-spanned="2" table:style-name="ce22">
            <text:p>上年度預算數</text:p>
          </table:table-cell>
          <table:table-cell office:value-type="string" table:number-columns-spanned="1" table:number-rows-spanned="2" table:style-name="ce22">
            <text:p>前年度決算數</text:p>
          </table:table-cell>
          <table:table-cell office:value-type="string" table:number-columns-spanned="1" table:number-rows-spanned="2" table:style-name="ce23">
            <text:p>本年度與上年度</text:p>
            <text:p>比 <text:s text:c="9"/>較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名　　　　　　　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　合 　　　　　計</text:p>
          </table:table-cell>
          <table:table-cell office:value-type="string" table:style-name="ce6">
            <text:p>16,973,059</text:p>
          </table:table-cell>
          <table:table-cell office:value-type="string" table:style-name="ce6">
            <text:p>14,393,732</text:p>
          </table:table-cell>
          <table:table-cell office:value-type="string" table:style-name="ce7">
            <text:p>30,725,695</text:p>
          </table:table-cell>
          <table:table-cell office:value-type="string" table:style-name="ce7">
            <text:p>2,579,3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1.稅課收入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稅課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所得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遺產及贈與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關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8">
            <text:p>貨物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8">
            <text:p>證券交易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8">
            <text:p>期貨交易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8">
            <text:p>菸酒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8">
            <text:p>特種貨物及勞務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8">
            <text:p>營業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3.規費及罰款收入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罰款及賠償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罰金罰鍰及怠金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沒入及沒收財物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賠償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規費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行政規費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司法規費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使用規費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4.財產收入)</text:p>
          </table:table-cell>
          <table:table-cell office:value-type="string" table:style-name="ce6">
            <text:p>16,973,059</text:p>
          </table:table-cell>
          <table:table-cell office:value-type="string" table:style-name="ce6">
            <text:p>14,393,732</text:p>
          </table:table-cell>
          <table:table-cell office:value-type="string" table:style-name="ce7">
            <text:p>30,725,695</text:p>
          </table:table-cell>
          <table:table-cell office:value-type="string" table:style-name="ce7">
            <text:p>2,579,3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財產收入</text:p>
          </table:table-cell>
          <table:table-cell office:value-type="string" table:style-name="ce6">
            <text:p>16,973,059</text:p>
          </table:table-cell>
          <table:table-cell office:value-type="string" table:style-name="ce6">
            <text:p>14,393,732</text:p>
          </table:table-cell>
          <table:table-cell office:value-type="string" table:style-name="ce7">
            <text:p>30,725,695</text:p>
          </table:table-cell>
          <table:table-cell office:value-type="string" table:style-name="ce7">
            <text:p>2,579,3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財產孳息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財產售價</text:p>
          </table:table-cell>
          <table:table-cell office:value-type="string" table:style-name="ce6">
            <text:p>13,738,273</text:p>
          </table:table-cell>
          <table:table-cell office:value-type="string" table:style-name="ce6">
            <text:p>11,244,405</text:p>
          </table:table-cell>
          <table:table-cell office:value-type="string" table:style-name="ce7">
            <text:p>27,047,199</text:p>
          </table:table-cell>
          <table:table-cell office:value-type="string" table:style-name="ce7">
            <text:p>2,493,8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財產作價</text:p>
          </table:table-cell>
          <table:table-cell office:value-type="string" table:style-name="ce6">
            <text:p>3,234,786</text:p>
          </table:table-cell>
          <table:table-cell office:value-type="string" table:style-name="ce6">
            <text:p>3,149,327</text:p>
          </table:table-cell>
          <table:table-cell office:value-type="string" table:style-name="ce7">
            <text:p>3,191,717</text:p>
          </table:table-cell>
          <table:table-cell office:value-type="string" table:style-name="ce7">
            <text:p>85,4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8">
            <text:p>投資收回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486,778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8">
            <text:p>廢舊物資售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2.營業盈餘及事業收入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營業盈餘及事業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營業基金盈餘繳庫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非營業特種基金賸餘繳庫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投資收益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5.其他收入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捐獻及贈與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捐獻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其他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學雜費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雜項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8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資本門</text:span></text:p>
        </style:region-left>
        <style:region-center>
          <text:p><text:span text:style-name="T2">中央政府總預算</text:span></text:p>
          <text:p><text:span text:style-name="T4">歲入來源別預算比較總表</text:span></text:p>
          <text:p><text:span text:style-name="T5">中華民國113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><text:span text:style-name="T6">資本門</text:span></text:p>
        </style:region-left>
        <style:region-center>
          <text:p><text:span text:style-name="T7">中央政府總預算</text:span></text:p>
          <text:p><text:span text:style-name="T9">歲入來源別預算比較總表</text:span></text:p>
          <text:p><text:span text:style-name="T10">中華民國113年度</text:span></text:p>
        </style:region-center>
        <style:region-right>
          <text:p/>
          <text:p/>
          <text:p><text:span text:style-name="T6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3:33Z</dc:date>
  </office:meta>
</office:document-meta>
</file>