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11"/>
        <table:table-column table:style-name="co4" table:default-cell-style-name="ce12"/>
        <table:table-column table:style-name="co5" table:number-columns-repeated="16375" table:default-cell-style-name="ce1"/>
        <table:table-row table:style-name="ro1">
          <table:table-cell office:value-type="string" table:number-columns-spanned="1" table:number-rows-spanned="2" table:style-name="ce22">
            <text:p>項 <text:s text:c="15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0">
            <text:p>前年度決算數</text:p>
          </table:table-cell>
          <table:covered-table-cell/>
          <table:table-cell office:value-type="string" table:number-columns-spanned="2" table:number-rows-spanned="1" table:style-name="ce23">
            <text:p>本年度與上年度比較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增加率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一、經　常　門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　(一)歲　　入</text:p>
          </table:table-cell>
          <table:table-cell office:value-type="string" table:style-name="ce9">
            <text:p>2,708,210,195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565,195,090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682,522,880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11">
            <text:p>143,015,105</text:p>
          </table:table-cell>
          <table:table-cell office:value-type="float" office:value="5.5751999999999997" table:style-name="ce12">
            <text:p>5.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1.直接稅收入</text:p>
          </table:table-cell>
          <table:table-cell office:value-type="string" table:style-name="ce9">
            <text:p>1,650,049,000</text:p>
          </table:table-cell>
          <table:table-cell office:value-type="float" office:value="60.927700000000002" table:style-name="ce10">
            <text:p>60.9<text:s/></text:p>
          </table:table-cell>
          <table:table-cell office:value-type="string" table:style-name="ce9">
            <text:p>1,612,035,000</text:p>
          </table:table-cell>
          <table:table-cell office:value-type="float" office:value="62.842599999999997" table:style-name="ce10">
            <text:p>62.8<text:s/></text:p>
          </table:table-cell>
          <table:table-cell office:value-type="string" table:style-name="ce9">
            <text:p>1,669,908,205</text:p>
          </table:table-cell>
          <table:table-cell office:value-type="float" office:value="62.251399999999997" table:style-name="ce10">
            <text:p>62.3<text:s/></text:p>
          </table:table-cell>
          <table:table-cell office:value-type="string" table:style-name="ce11">
            <text:p>38,014,000</text:p>
          </table:table-cell>
          <table:table-cell office:value-type="float" office:value="2.3580999999999999" table:style-name="ce12">
            <text:p>2.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2.間接稅收入</text:p>
          </table:table-cell>
          <table:table-cell office:value-type="string" table:style-name="ce9">
            <text:p>663,971,000</text:p>
          </table:table-cell>
          <table:table-cell office:value-type="float" office:value="24.516999999999999" table:style-name="ce10">
            <text:p>24.5<text:s/></text:p>
          </table:table-cell>
          <table:table-cell office:value-type="string" table:style-name="ce9">
            <text:p>582,875,000</text:p>
          </table:table-cell>
          <table:table-cell office:value-type="float" office:value="22.7224" table:style-name="ce10">
            <text:p>22.7<text:s/></text:p>
          </table:table-cell>
          <table:table-cell office:value-type="string" table:style-name="ce9">
            <text:p>634,094,116</text:p>
          </table:table-cell>
          <table:table-cell office:value-type="float" office:value="23.638000000000002" table:style-name="ce10">
            <text:p>23.6<text:s/></text:p>
          </table:table-cell>
          <table:table-cell office:value-type="string" table:style-name="ce11">
            <text:p>81,096,000</text:p>
          </table:table-cell>
          <table:table-cell office:value-type="float" office:value="13.9131" table:style-name="ce12">
            <text:p>13.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3.賦稅外收入</text:p>
          </table:table-cell>
          <table:table-cell office:value-type="string" table:style-name="ce9">
            <text:p>394,190,195</text:p>
          </table:table-cell>
          <table:table-cell office:value-type="float" office:value="14.555400000000001" table:style-name="ce10">
            <text:p>14.6<text:s/></text:p>
          </table:table-cell>
          <table:table-cell office:value-type="string" table:style-name="ce9">
            <text:p>370,285,090</text:p>
          </table:table-cell>
          <table:table-cell office:value-type="float" office:value="14.435" table:style-name="ce10">
            <text:p>14.4<text:s/></text:p>
          </table:table-cell>
          <table:table-cell office:value-type="string" table:style-name="ce9">
            <text:p>378,520,560</text:p>
          </table:table-cell>
          <table:table-cell office:value-type="float" office:value="14.1106" table:style-name="ce10">
            <text:p>14.1<text:s/></text:p>
          </table:table-cell>
          <table:table-cell office:value-type="string" table:style-name="ce11">
            <text:p>23,905,105</text:p>
          </table:table-cell>
          <table:table-cell office:value-type="float" office:value="6.4558999999999997" table:style-name="ce12">
            <text:p>6.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(二)歲　　出</text:p>
          </table:table-cell>
          <table:table-cell office:value-type="string" table:style-name="ce9">
            <text:p>2,389,092,479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,219,515,164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1,933,021,874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11">
            <text:p>169,577,315</text:p>
          </table:table-cell>
          <table:table-cell office:value-type="float" office:value="7.6402999999999999" table:style-name="ce12">
            <text:p>7.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1.一般經常支出</text:p>
          </table:table-cell>
          <table:table-cell office:value-type="string" table:style-name="ce9">
            <text:p>2,271,830,025</text:p>
          </table:table-cell>
          <table:table-cell office:value-type="float" office:value="95.091800000000006" table:style-name="ce10">
            <text:p>95.1<text:s/></text:p>
          </table:table-cell>
          <table:table-cell office:value-type="string" table:style-name="ce9">
            <text:p>2,100,990,576</text:p>
          </table:table-cell>
          <table:table-cell office:value-type="float" office:value="94.659899999999993" table:style-name="ce10">
            <text:p>94.7<text:s/></text:p>
          </table:table-cell>
          <table:table-cell office:value-type="string" table:style-name="ce9">
            <text:p>1,845,768,443</text:p>
          </table:table-cell>
          <table:table-cell office:value-type="float" office:value="95.486199999999997" table:style-name="ce10">
            <text:p>95.5<text:s/></text:p>
          </table:table-cell>
          <table:table-cell office:value-type="string" table:style-name="ce11">
            <text:p>170,839,449</text:p>
          </table:table-cell>
          <table:table-cell office:value-type="float" office:value="8.1313999999999993" table:style-name="ce12">
            <text:p>8.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2.債務利息及事務支出</text:p>
          </table:table-cell>
          <table:table-cell office:value-type="string" table:style-name="ce9">
            <text:p>107,313,876</text:p>
          </table:table-cell>
          <table:table-cell office:value-type="float" office:value="4.4917999999999996" table:style-name="ce10">
            <text:p>4.5<text:s/></text:p>
          </table:table-cell>
          <table:table-cell office:value-type="string" table:style-name="ce9">
            <text:p>107,582,940</text:p>
          </table:table-cell>
          <table:table-cell office:value-type="float" office:value="4.8471000000000002" table:style-name="ce10">
            <text:p>4.8<text:s/></text:p>
          </table:table-cell>
          <table:table-cell office:value-type="string" table:style-name="ce9">
            <text:p>82,895,254</text:p>
          </table:table-cell>
          <table:table-cell office:value-type="float" office:value="4.2884000000000002" table:style-name="ce10">
            <text:p>4.3<text:s/></text:p>
          </table:table-cell>
          <table:table-cell office:value-type="string" table:style-name="ce11">
            <text:p>-269,064</text:p>
          </table:table-cell>
          <table:table-cell office:value-type="float" office:value="-0.25009999999999999" table:style-name="ce12">
            <text:p>-0.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3.預備金</text:p>
          </table:table-cell>
          <table:table-cell office:value-type="string" table:style-name="ce9">
            <text:p>9,948,578</text:p>
          </table:table-cell>
          <table:table-cell office:value-type="float" office:value="0.41639999999999999" table:style-name="ce10">
            <text:p>0.4<text:s/></text:p>
          </table:table-cell>
          <table:table-cell office:value-type="string" table:style-name="ce9">
            <text:p>10,941,648</text:p>
          </table:table-cell>
          <table:table-cell office:value-type="float" office:value="0.49299999999999999" table:style-name="ce10">
            <text:p>0.5<text:s/></text:p>
          </table:table-cell>
          <table:table-cell office:value-type="string" table:style-name="ce9">
            <text:p>4,358,177</text:p>
          </table:table-cell>
          <table:table-cell office:value-type="float" office:value="0.22550000000000001" table:style-name="ce10">
            <text:p>0.2<text:s/></text:p>
          </table:table-cell>
          <table:table-cell office:value-type="string" table:style-name="ce11">
            <text:p>-993,070</text:p>
          </table:table-cell>
          <table:table-cell office:value-type="float" office:value="-9.0761000000000003" table:style-name="ce12">
            <text:p>-9.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(三)經常門賸餘</text:p>
          </table:table-cell>
          <table:table-cell office:value-type="string" table:style-name="ce9">
            <text:p>319,117,716</text:p>
          </table:table-cell>
          <table:table-cell office:value-type="float" office:value="11.783300000000001" table:style-name="ce10">
            <text:p>11.8<text:s/></text:p>
          </table:table-cell>
          <table:table-cell office:value-type="string" table:style-name="ce9">
            <text:p>345,679,926</text:p>
          </table:table-cell>
          <table:table-cell office:value-type="float" office:value="13.4758" table:style-name="ce10">
            <text:p>13.5<text:s/></text:p>
          </table:table-cell>
          <table:table-cell office:value-type="string" table:style-name="ce9">
            <text:p>749,501,006</text:p>
          </table:table-cell>
          <table:table-cell office:value-type="float" office:value="27.940200000000001" table:style-name="ce10">
            <text:p>27.9<text:s/></text:p>
          </table:table-cell>
          <table:table-cell office:value-type="string" table:style-name="ce11">
            <text:p>-26,562,210</text:p>
          </table:table-cell>
          <table:table-cell office:value-type="float" office:value="-7.6840000000000002" table:style-name="ce12">
            <text:p>-7.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二、資　本　門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1">
          <table:table-cell office:value-type="string" table:style-name="ce3">
            <text:p>　(一)歲　　入</text:p>
          </table:table-cell>
          <table:table-cell office:value-type="string" table:style-name="ce9">
            <text:p>16,973,059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14,393,732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30,725,695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11">
            <text:p>2,579,327</text:p>
          </table:table-cell>
          <table:table-cell office:value-type="float" office:value="17.919799999999999" table:style-name="ce12">
            <text:p>17.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1.減少資產</text:p>
          </table:table-cell>
          <table:table-cell office:value-type="string" table:style-name="ce9">
            <text:p>16,973,059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14,393,732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30,238,916</text:p>
          </table:table-cell>
          <table:table-cell office:value-type="float" office:value="98.415700000000001" table:style-name="ce10">
            <text:p>98.4<text:s/></text:p>
          </table:table-cell>
          <table:table-cell office:value-type="string" table:style-name="ce11">
            <text:p>2,579,327</text:p>
          </table:table-cell>
          <table:table-cell office:value-type="float" office:value="17.919799999999999" table:style-name="ce12">
            <text:p>17.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2.收回投資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.0<text:s/>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.0<text:s/></text:p>
          </table:table-cell>
          <table:table-cell office:value-type="string" table:style-name="ce9">
            <text:p>486,778</text:p>
          </table:table-cell>
          <table:table-cell office:value-type="float" office:value="1.5843" table:style-name="ce10">
            <text:p>1.6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(二)歲　　出</text:p>
          </table:table-cell>
          <table:table-cell office:value-type="string" table:style-name="ce9">
            <text:p>462,763,395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469,582,693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9">
            <text:p>280,934,562</text:p>
          </table:table-cell>
          <table:table-cell office:value-type="float" office:value="100" table:style-name="ce10">
            <text:p>100.0<text:s/></text:p>
          </table:table-cell>
          <table:table-cell office:value-type="string" table:style-name="ce11">
            <text:p>-6,819,298</text:p>
          </table:table-cell>
          <table:table-cell office:value-type="float" office:value="-1.4521999999999999" table:style-name="ce12">
            <text:p>-1.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1.增置擴充改良資產</text:p>
          </table:table-cell>
          <table:table-cell office:value-type="string" table:style-name="ce9">
            <text:p>258,185,895</text:p>
          </table:table-cell>
          <table:table-cell office:value-type="float" office:value="55.792200000000001" table:style-name="ce10">
            <text:p>55.8<text:s/></text:p>
          </table:table-cell>
          <table:table-cell office:value-type="string" table:style-name="ce9">
            <text:p>221,727,747</text:p>
          </table:table-cell>
          <table:table-cell office:value-type="float" office:value="47.218000000000004" table:style-name="ce10">
            <text:p>47.2<text:s/></text:p>
          </table:table-cell>
          <table:table-cell office:value-type="string" table:style-name="ce9">
            <text:p>208,433,919</text:p>
          </table:table-cell>
          <table:table-cell office:value-type="float" office:value="74.192999999999998" table:style-name="ce10">
            <text:p>74.2<text:s/></text:p>
          </table:table-cell>
          <table:table-cell office:value-type="string" table:style-name="ce11">
            <text:p>36,458,148</text:p>
          </table:table-cell>
          <table:table-cell office:value-type="float" office:value="16.442799999999998" table:style-name="ce12">
            <text:p>16.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2.增加投資</text:p>
          </table:table-cell>
          <table:table-cell office:value-type="string" table:style-name="ce9">
            <text:p>201,177,500</text:p>
          </table:table-cell>
          <table:table-cell office:value-type="float" office:value="43.473100000000002" table:style-name="ce10">
            <text:p>43.5<text:s/></text:p>
          </table:table-cell>
          <table:table-cell office:value-type="string" table:style-name="ce9">
            <text:p>244,454,946</text:p>
          </table:table-cell>
          <table:table-cell office:value-type="float" office:value="52.057899999999997" table:style-name="ce10">
            <text:p>52.1<text:s/></text:p>
          </table:table-cell>
          <table:table-cell office:value-type="string" table:style-name="ce9">
            <text:p>72,309,729</text:p>
          </table:table-cell>
          <table:table-cell office:value-type="float" office:value="25.739000000000001" table:style-name="ce10">
            <text:p>25.7<text:s/></text:p>
          </table:table-cell>
          <table:table-cell office:value-type="string" table:style-name="ce11">
            <text:p>-43,277,446</text:p>
          </table:table-cell>
          <table:table-cell office:value-type="float" office:value="-17.703600000000002" table:style-name="ce12">
            <text:p>-17.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　　3.預備金</text:p>
          </table:table-cell>
          <table:table-cell office:value-type="string" table:style-name="ce9">
            <text:p>3,400,000</text:p>
          </table:table-cell>
          <table:table-cell office:value-type="float" office:value="0.73470000000000002" table:style-name="ce10">
            <text:p>0.7<text:s/></text:p>
          </table:table-cell>
          <table:table-cell office:value-type="string" table:style-name="ce9">
            <text:p>3,400,000</text:p>
          </table:table-cell>
          <table:table-cell office:value-type="float" office:value="0.72399999999999998" table:style-name="ce10">
            <text:p>0.7<text:s/></text:p>
          </table:table-cell>
          <table:table-cell office:value-type="string" table:style-name="ce9">
            <text:p>190,914</text:p>
          </table:table-cell>
          <table:table-cell office:value-type="float" office:value="6.8000000000000005E-2" table:style-name="ce10">
            <text:p>0.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　(三)資本門差短</text:p>
          </table:table-cell>
          <table:table-cell office:value-type="string" table:style-name="ce9">
            <text:p>445,790,336</text:p>
          </table:table-cell>
          <table:table-cell office:value-type="float" office:value="2626.4584" table:style-name="ce10">
            <text:p>2,626.5<text:s/></text:p>
          </table:table-cell>
          <table:table-cell office:value-type="string" table:style-name="ce9">
            <text:p>455,188,961</text:p>
          </table:table-cell>
          <table:table-cell office:value-type="float" office:value="3162.4110000000001" table:style-name="ce10">
            <text:p>3,162.4<text:s/></text:p>
          </table:table-cell>
          <table:table-cell office:value-type="string" table:style-name="ce9">
            <text:p>250,208,868</text:p>
          </table:table-cell>
          <table:table-cell office:value-type="float" office:value="814.33100000000002" table:style-name="ce10">
            <text:p>814.3<text:s/></text:p>
          </table:table-cell>
          <table:table-cell office:value-type="string" table:style-name="ce11">
            <text:p>-9,398,625</text:p>
          </table:table-cell>
          <table:table-cell office:value-type="float" office:value="-2.0648" table:style-name="ce12">
            <text:p>-2.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三、歲　入　歲　出　餘　絀</text:p>
          </table:table-cell>
          <table:table-cell office:value-type="string" table:style-name="ce9">
            <text:p>-126,672,620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109,509,035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499,292,1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17,163,585</text:p>
          </table:table-cell>
          <table:table-cell office:value-type="float" office:value="15.6732" table:style-name="ce12">
            <text:p>15.7<text:s/></text:p>
          </table:table-cell>
          <table:table-cell table:number-columns-repeated="16375"/>
        </table:table-row>
        <table:table-row table:number-rows-repeated="21" table:style-name="ro1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196850393700787in" fo:margin-right="0.19685039370078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866141732283465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/>
          <text:p><text:span text:style-name="T1">參考表2</text:span></text:p>
        </style:region-left>
        <style:region-center>
          <text:p><text:span text:style-name="T2">中央政府總預算</text:span></text:p>
          <text:p><text:span text:style-name="T3">歲入歲出性質及餘絀簡明比較分析表</text:span></text:p>
          <text:p><text:span text:style-name="T4">中華民國113年度</text:span></text:p>
        </style:region-center>
        <style:region-right>
          <text:p/>
          <text:p/>
          <text:p/>
          <text:p/>
          <text:p><text:span text:style-name="T5">單位：新臺幣千元；％</text:span></text:p>
        </style:region-right>
      </style:header>
      <style:header-left>
        <style:region-left>
          <text:p/>
        </style:region-left>
        <style:region-center>
          <text:p><text:span text:style-name="T7">中央政府總預算</text:span></text:p>
          <text:p><text:span text:style-name="T8">歲入歲出性質及餘絀簡明比較分析表</text:span></text:p>
          <text:p><text:span text:style-name="T9">中華民國113年度</text:span></text:p>
        </style:region-center>
        <style:region-right>
          <text:p/>
          <text:p><text:s/></text:p>
          <text:p/>
          <text:p><text:span text:style-name="T10">單位：新臺幣千元；％</text:span></text:p>
        </style:region-right>
      </style:header-left>
      <style:header-first/>
      <style:footer>
        <style:region-left>
          <text:p><text:span text:style-name="T6">附註：1.直接稅收入包括所得稅、遺產及贈與稅、證券交易稅、期貨交易稅。</text:span></text:p>
          <text:p><text:span text:style-name="T6">　　　2.間接稅收入包括關稅、貨物稅、營業稅、菸酒稅、特種貨物及勞務稅。</text:span><text:span text:style-name="T6"><text:s/></text:span></text:p>
          <text:p><text:span text:style-name="T6">　　　3.經常門預備金包括第一、第二預備金及災害準備金，資本門預備金包括第二預備金及災害準備金。</text:span></text:p>
          <text:p><text:span text:style-name="T6">　</text:span></text:p>
          <text:p><text:span text:style-name="T6">　</text:span></text:p>
        </style:region-left>
        <style:region-center>
          <text:p/>
        </style:region-center>
      </style:footer>
      <style:footer-left>
        <style:region-left>
          <text:p><text:span text:style-name="T11">附註：1.直接稅收入包括所得稅、遺產及贈與稅、證券交易稅、期貨交易稅。</text:span></text:p>
          <text:p><text:span text:style-name="T11">　　　2.間接稅收入包括關稅、貨物稅、營業稅、菸酒稅、特種貨物及勞務稅。</text:span><text:span text:style-name="T11"><text:s/></text:span></text:p>
          <text:p><text:span text:style-name="T11">　　　3.經常門預備金包括第一、第二預備金及災害準備金，資本門預備金包括第二預備金及災害準備金。</text:span></text:p>
          <text:p><text:span text:style-name="T11">　</text:span></text:p>
          <text:p><text:span text:style-name="T11">　</text:span></text:p>
        </style:region-left>
        <style:region-center>
          <text:p/>
        </style:region-center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51Z</dc:date>
  </office:meta>
</office:document-meta>
</file>