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12"/>
        <table:table-column table:style-name="co6" table:number-columns-repeated="16375" table:default-cell-style-name="ce1"/>
        <table:table-row table:style-name="ro1">
          <table:table-cell office:value-type="string" table:number-columns-spanned="1" table:number-rows-spanned="2" table:style-name="ce22">
            <text:p>項 <text:s text:c="15"/>目</text:p>
          </table:table-cell>
          <table:table-cell office:value-type="string" table:number-columns-spanned="2" table:number-rows-spanned="1" table:style-name="ce20">
            <text:p>本年度預算數</text:p>
          </table:table-cell>
          <table:covered-table-cell/>
          <table:table-cell office:value-type="string" table:number-columns-spanned="2" table:number-rows-spanned="1" table:style-name="ce20">
            <text:p>上年度預算數</text:p>
          </table:table-cell>
          <table:covered-table-cell/>
          <table:table-cell office:value-type="string" table:number-columns-spanned="2" table:number-rows-spanned="1" table:style-name="ce20">
            <text:p>前年度決算數</text:p>
          </table:table-cell>
          <table:covered-table-cell/>
          <table:table-cell office:value-type="string" table:number-columns-spanned="2" table:number-rows-spanned="1" table:style-name="ce23">
            <text:p>本年度與上年度比較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百分比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百分比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百分比</text:p>
          </table:table-cell>
          <table:table-cell office:value-type="string" table:style-name="ce7">
            <text:p>金額</text:p>
          </table:table-cell>
          <table:table-cell office:value-type="string" table:style-name="ce8">
            <text:p>增加率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一、歲入合計</text:p>
          </table:table-cell>
          <table:table-cell office:value-type="string" table:style-name="ce9">
            <text:p>2,725,183,254</text:p>
          </table:table-cell>
          <table:table-cell office:value-type="float" office:value="100" table:style-name="ce10">
            <text:p>100.0<text:s/></text:p>
          </table:table-cell>
          <table:table-cell office:value-type="string" table:style-name="ce9">
            <text:p>2,579,588,822</text:p>
          </table:table-cell>
          <table:table-cell office:value-type="float" office:value="100" table:style-name="ce10">
            <text:p>100.0<text:s/></text:p>
          </table:table-cell>
          <table:table-cell office:value-type="string" table:style-name="ce9">
            <text:p>2,713,248,575</text:p>
          </table:table-cell>
          <table:table-cell office:value-type="float" office:value="100" table:style-name="ce10">
            <text:p>100.0<text:s/></text:p>
          </table:table-cell>
          <table:table-cell office:value-type="string" table:style-name="ce11">
            <text:p>145,594,432</text:p>
          </table:table-cell>
          <table:table-cell office:value-type="float" office:value="5.6440999999999999" table:style-name="ce12">
            <text:p>5.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　　1.稅課收入</text:p>
          </table:table-cell>
          <table:table-cell office:value-type="string" table:style-name="ce9">
            <text:p>2,314,020,000</text:p>
          </table:table-cell>
          <table:table-cell office:value-type="float" office:value="84.912499999999994" table:style-name="ce10">
            <text:p>84.9<text:s/></text:p>
          </table:table-cell>
          <table:table-cell office:value-type="string" table:style-name="ce9">
            <text:p>2,194,910,000</text:p>
          </table:table-cell>
          <table:table-cell office:value-type="float" office:value="85.087599999999995" table:style-name="ce10">
            <text:p>85.1<text:s/></text:p>
          </table:table-cell>
          <table:table-cell office:value-type="string" table:style-name="ce9">
            <text:p>2,304,002,321</text:p>
          </table:table-cell>
          <table:table-cell office:value-type="float" office:value="84.916700000000006" table:style-name="ce10">
            <text:p>84.9<text:s/></text:p>
          </table:table-cell>
          <table:table-cell office:value-type="string" table:style-name="ce11">
            <text:p>119,110,000</text:p>
          </table:table-cell>
          <table:table-cell office:value-type="float" office:value="5.4265999999999996" table:style-name="ce12">
            <text:p>5.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　　2.營業盈餘及事業收入</text:p>
          </table:table-cell>
          <table:table-cell office:value-type="string" table:style-name="ce9">
            <text:p>286,910,423</text:p>
          </table:table-cell>
          <table:table-cell office:value-type="float" office:value="10.5281" table:style-name="ce10">
            <text:p>10.5<text:s/></text:p>
          </table:table-cell>
          <table:table-cell office:value-type="string" table:style-name="ce9">
            <text:p>264,659,364</text:p>
          </table:table-cell>
          <table:table-cell office:value-type="float" office:value="10.2597" table:style-name="ce10">
            <text:p>10.3<text:s/></text:p>
          </table:table-cell>
          <table:table-cell office:value-type="string" table:style-name="ce9">
            <text:p>263,627,274</text:p>
          </table:table-cell>
          <table:table-cell office:value-type="float" office:value="9.7163000000000004" table:style-name="ce10">
            <text:p>9.7<text:s/></text:p>
          </table:table-cell>
          <table:table-cell office:value-type="string" table:style-name="ce11">
            <text:p>22,251,059</text:p>
          </table:table-cell>
          <table:table-cell office:value-type="float" office:value="8.4074000000000009" table:style-name="ce12">
            <text:p>8.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　　3.規費及罰款收入</text:p>
          </table:table-cell>
          <table:table-cell office:value-type="string" table:style-name="ce9">
            <text:p>80,319,401</text:p>
          </table:table-cell>
          <table:table-cell office:value-type="float" office:value="2.9472999999999998" table:style-name="ce10">
            <text:p>2.9<text:s/></text:p>
          </table:table-cell>
          <table:table-cell office:value-type="string" table:style-name="ce9">
            <text:p>79,355,052</text:p>
          </table:table-cell>
          <table:table-cell office:value-type="float" office:value="3.0762999999999998" table:style-name="ce10">
            <text:p>3.1<text:s/></text:p>
          </table:table-cell>
          <table:table-cell office:value-type="string" table:style-name="ce9">
            <text:p>81,427,238</text:p>
          </table:table-cell>
          <table:table-cell office:value-type="float" office:value="3.0011000000000001" table:style-name="ce10">
            <text:p>3.0<text:s/></text:p>
          </table:table-cell>
          <table:table-cell office:value-type="string" table:style-name="ce11">
            <text:p>964,349</text:p>
          </table:table-cell>
          <table:table-cell office:value-type="float" office:value="1.2152000000000001" table:style-name="ce12">
            <text:p>1.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　　4.財產收入</text:p>
          </table:table-cell>
          <table:table-cell office:value-type="string" table:style-name="ce9">
            <text:p>31,492,603</text:p>
          </table:table-cell>
          <table:table-cell office:value-type="float" office:value="1.1556" table:style-name="ce10">
            <text:p>1.2<text:s/></text:p>
          </table:table-cell>
          <table:table-cell office:value-type="string" table:style-name="ce9">
            <text:p>25,281,537</text:p>
          </table:table-cell>
          <table:table-cell office:value-type="float" office:value="0.98009999999999997" table:style-name="ce10">
            <text:p>1.0<text:s/></text:p>
          </table:table-cell>
          <table:table-cell office:value-type="string" table:style-name="ce9">
            <text:p>43,179,829</text:p>
          </table:table-cell>
          <table:table-cell office:value-type="float" office:value="1.5913999999999999" table:style-name="ce10">
            <text:p>1.6<text:s/></text:p>
          </table:table-cell>
          <table:table-cell office:value-type="string" table:style-name="ce11">
            <text:p>6,211,066</text:p>
          </table:table-cell>
          <table:table-cell office:value-type="float" office:value="24.567599999999999" table:style-name="ce12">
            <text:p>24.6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　　5.其他收入</text:p>
          </table:table-cell>
          <table:table-cell office:value-type="string" table:style-name="ce9">
            <text:p>12,440,827</text:p>
          </table:table-cell>
          <table:table-cell office:value-type="float" office:value="0.45650000000000002" table:style-name="ce10">
            <text:p>0.5<text:s/></text:p>
          </table:table-cell>
          <table:table-cell office:value-type="string" table:style-name="ce9">
            <text:p>15,382,869</text:p>
          </table:table-cell>
          <table:table-cell office:value-type="float" office:value="0.59630000000000005" table:style-name="ce10">
            <text:p>0.6<text:s/></text:p>
          </table:table-cell>
          <table:table-cell office:value-type="string" table:style-name="ce9">
            <text:p>21,011,913</text:p>
          </table:table-cell>
          <table:table-cell office:value-type="float" office:value="0.77439999999999998" table:style-name="ce10">
            <text:p>0.8<text:s/></text:p>
          </table:table-cell>
          <table:table-cell office:value-type="string" table:style-name="ce11">
            <text:p>-2,942,042</text:p>
          </table:table-cell>
          <table:table-cell office:value-type="float" office:value="-19.125399999999999" table:style-name="ce12">
            <text:p>-19.1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二、歲出合計</text:p>
          </table:table-cell>
          <table:table-cell office:value-type="string" table:style-name="ce9">
            <text:p>2,851,855,874</text:p>
          </table:table-cell>
          <table:table-cell office:value-type="float" office:value="100" table:style-name="ce10">
            <text:p>100.0<text:s/></text:p>
          </table:table-cell>
          <table:table-cell office:value-type="string" table:style-name="ce9">
            <text:p>2,689,097,857</text:p>
          </table:table-cell>
          <table:table-cell office:value-type="float" office:value="100" table:style-name="ce10">
            <text:p>100.0<text:s/></text:p>
          </table:table-cell>
          <table:table-cell office:value-type="string" table:style-name="ce9">
            <text:p>2,213,956,436</text:p>
          </table:table-cell>
          <table:table-cell office:value-type="float" office:value="100" table:style-name="ce10">
            <text:p>100.0<text:s/></text:p>
          </table:table-cell>
          <table:table-cell office:value-type="string" table:style-name="ce11">
            <text:p>162,758,017</text:p>
          </table:table-cell>
          <table:table-cell office:value-type="float" office:value="6.0525000000000002" table:style-name="ce12">
            <text:p>6.1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　　1.一般政務支出</text:p>
          </table:table-cell>
          <table:table-cell office:value-type="string" table:style-name="ce9">
            <text:p>248,627,160</text:p>
          </table:table-cell>
          <table:table-cell office:value-type="float" office:value="8.7180999999999997" table:style-name="ce10">
            <text:p>8.7<text:s/></text:p>
          </table:table-cell>
          <table:table-cell office:value-type="string" table:style-name="ce9">
            <text:p>235,801,236</text:p>
          </table:table-cell>
          <table:table-cell office:value-type="float" office:value="8.7688000000000006" table:style-name="ce10">
            <text:p>8.8<text:s/></text:p>
          </table:table-cell>
          <table:table-cell office:value-type="string" table:style-name="ce9">
            <text:p>204,181,258</text:p>
          </table:table-cell>
          <table:table-cell office:value-type="float" office:value="9.2225000000000001" table:style-name="ce10">
            <text:p>9.2<text:s/></text:p>
          </table:table-cell>
          <table:table-cell office:value-type="string" table:style-name="ce11">
            <text:p>12,825,924</text:p>
          </table:table-cell>
          <table:table-cell office:value-type="float" office:value="5.4393000000000002" table:style-name="ce12">
            <text:p>5.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　　2.國防支出</text:p>
          </table:table-cell>
          <table:table-cell office:value-type="string" table:style-name="ce9">
            <text:p>426,373,146</text:p>
          </table:table-cell>
          <table:table-cell office:value-type="float" office:value="14.950699999999999" table:style-name="ce10">
            <text:p>15.0<text:s/></text:p>
          </table:table-cell>
          <table:table-cell office:value-type="string" table:style-name="ce9">
            <text:p>392,516,828</text:p>
          </table:table-cell>
          <table:table-cell office:value-type="float" office:value="14.5966" table:style-name="ce10">
            <text:p>14.6<text:s/></text:p>
          </table:table-cell>
          <table:table-cell office:value-type="string" table:style-name="ce9">
            <text:p>354,647,888</text:p>
          </table:table-cell>
          <table:table-cell office:value-type="float" office:value="16.018699999999999" table:style-name="ce10">
            <text:p>16.0<text:s/></text:p>
          </table:table-cell>
          <table:table-cell office:value-type="string" table:style-name="ce11">
            <text:p>33,856,318</text:p>
          </table:table-cell>
          <table:table-cell office:value-type="float" office:value="8.6254000000000008" table:style-name="ce12">
            <text:p>8.6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　　3.教育科學文化支出</text:p>
          </table:table-cell>
          <table:table-cell office:value-type="string" table:style-name="ce9">
            <text:p>548,921,128</text:p>
          </table:table-cell>
          <table:table-cell office:value-type="float" office:value="19.247900000000001" table:style-name="ce10">
            <text:p>19.2<text:s/></text:p>
          </table:table-cell>
          <table:table-cell office:value-type="string" table:style-name="ce9">
            <text:p>486,292,798</text:p>
          </table:table-cell>
          <table:table-cell office:value-type="float" office:value="18.0839" table:style-name="ce10">
            <text:p>18.1<text:s/></text:p>
          </table:table-cell>
          <table:table-cell office:value-type="string" table:style-name="ce9">
            <text:p>442,418,612</text:p>
          </table:table-cell>
          <table:table-cell office:value-type="float" office:value="19.9832" table:style-name="ce10">
            <text:p>20.0<text:s/></text:p>
          </table:table-cell>
          <table:table-cell office:value-type="string" table:style-name="ce11">
            <text:p>62,628,330</text:p>
          </table:table-cell>
          <table:table-cell office:value-type="float" office:value="12.8787" table:style-name="ce12">
            <text:p>12.9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　　4.經濟發展支出</text:p>
          </table:table-cell>
          <table:table-cell office:value-type="string" table:style-name="ce9">
            <text:p>427,704,619</text:p>
          </table:table-cell>
          <table:table-cell office:value-type="float" office:value="14.997400000000001" table:style-name="ce10">
            <text:p>15.0<text:s/></text:p>
          </table:table-cell>
          <table:table-cell office:value-type="string" table:style-name="ce9">
            <text:p>475,141,442</text:p>
          </table:table-cell>
          <table:table-cell office:value-type="float" office:value="17.6692" table:style-name="ce10">
            <text:p>17.7<text:s/></text:p>
          </table:table-cell>
          <table:table-cell office:value-type="string" table:style-name="ce9">
            <text:p>254,928,326</text:p>
          </table:table-cell>
          <table:table-cell office:value-type="float" office:value="11.5146" table:style-name="ce10">
            <text:p>11.5<text:s/></text:p>
          </table:table-cell>
          <table:table-cell office:value-type="string" table:style-name="ce11">
            <text:p>-47,436,823</text:p>
          </table:table-cell>
          <table:table-cell office:value-type="float" office:value="-9.9837000000000007" table:style-name="ce12">
            <text:p>-10.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　　5.社會福利支出</text:p>
          </table:table-cell>
          <table:table-cell office:value-type="string" table:style-name="ce9">
            <text:p>789,721,971</text:p>
          </table:table-cell>
          <table:table-cell office:value-type="float" office:value="27.691500000000001" table:style-name="ce10">
            <text:p>27.7<text:s/></text:p>
          </table:table-cell>
          <table:table-cell office:value-type="string" table:style-name="ce9">
            <text:p>712,909,883</text:p>
          </table:table-cell>
          <table:table-cell office:value-type="float" office:value="26.511099999999999" table:style-name="ce10">
            <text:p>26.5<text:s/></text:p>
          </table:table-cell>
          <table:table-cell office:value-type="string" table:style-name="ce9">
            <text:p>615,055,973</text:p>
          </table:table-cell>
          <table:table-cell office:value-type="float" office:value="27.780899999999999" table:style-name="ce10">
            <text:p>27.8<text:s/></text:p>
          </table:table-cell>
          <table:table-cell office:value-type="string" table:style-name="ce11">
            <text:p>76,812,088</text:p>
          </table:table-cell>
          <table:table-cell office:value-type="float" office:value="10.7744" table:style-name="ce12">
            <text:p>10.8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　　6.社區發展及環境保護支出</text:p>
          </table:table-cell>
          <table:table-cell office:value-type="string" table:style-name="ce9">
            <text:p>28,640,137</text:p>
          </table:table-cell>
          <table:table-cell office:value-type="float" office:value="1.0043" table:style-name="ce10">
            <text:p>1.0<text:s/></text:p>
          </table:table-cell>
          <table:table-cell office:value-type="string" table:style-name="ce9">
            <text:p>28,502,750</text:p>
          </table:table-cell>
          <table:table-cell office:value-type="float" office:value="1.0599000000000001" table:style-name="ce10">
            <text:p>1.1<text:s/></text:p>
          </table:table-cell>
          <table:table-cell office:value-type="string" table:style-name="ce9">
            <text:p>26,128,422</text:p>
          </table:table-cell>
          <table:table-cell office:value-type="float" office:value="1.1801999999999999" table:style-name="ce10">
            <text:p>1.2<text:s/></text:p>
          </table:table-cell>
          <table:table-cell office:value-type="string" table:style-name="ce11">
            <text:p>137,387</text:p>
          </table:table-cell>
          <table:table-cell office:value-type="float" office:value="0.48199999999999998" table:style-name="ce12">
            <text:p>0.5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　　7.退休撫卹支出</text:p>
          </table:table-cell>
          <table:table-cell office:value-type="string" table:style-name="ce9">
            <text:p>173,502,099</text:p>
          </table:table-cell>
          <table:table-cell office:value-type="float" office:value="6.0838000000000001" table:style-name="ce10">
            <text:p>6.1<text:s/></text:p>
          </table:table-cell>
          <table:table-cell office:value-type="string" table:style-name="ce9">
            <text:p>148,199,255</text:p>
          </table:table-cell>
          <table:table-cell office:value-type="float" office:value="5.5110999999999999" table:style-name="ce10">
            <text:p>5.5<text:s/></text:p>
          </table:table-cell>
          <table:table-cell office:value-type="string" table:style-name="ce9">
            <text:p>147,151,257</text:p>
          </table:table-cell>
          <table:table-cell office:value-type="float" office:value="6.6464999999999996" table:style-name="ce10">
            <text:p>6.6<text:s/></text:p>
          </table:table-cell>
          <table:table-cell office:value-type="string" table:style-name="ce11">
            <text:p>25,302,844</text:p>
          </table:table-cell>
          <table:table-cell office:value-type="float" office:value="17.073499999999999" table:style-name="ce12">
            <text:p>17.1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　　8.債務支出</text:p>
          </table:table-cell>
          <table:table-cell office:value-type="string" table:style-name="ce9">
            <text:p>107,313,876</text:p>
          </table:table-cell>
          <table:table-cell office:value-type="float" office:value="3.7629000000000001" table:style-name="ce10">
            <text:p>3.8<text:s/></text:p>
          </table:table-cell>
          <table:table-cell office:value-type="string" table:style-name="ce9">
            <text:p>107,582,940</text:p>
          </table:table-cell>
          <table:table-cell office:value-type="float" office:value="4.0007000000000001" table:style-name="ce10">
            <text:p>4.0<text:s/></text:p>
          </table:table-cell>
          <table:table-cell office:value-type="string" table:style-name="ce9">
            <text:p>82,895,254</text:p>
          </table:table-cell>
          <table:table-cell office:value-type="float" office:value="3.7442000000000002" table:style-name="ce10">
            <text:p>3.7<text:s/></text:p>
          </table:table-cell>
          <table:table-cell office:value-type="string" table:style-name="ce11">
            <text:p>-269,064</text:p>
          </table:table-cell>
          <table:table-cell office:value-type="float" office:value="-0.25009999999999999" table:style-name="ce12">
            <text:p>-0.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　　9.補助及其他支出</text:p>
          </table:table-cell>
          <table:table-cell office:value-type="string" table:style-name="ce9">
            <text:p>101,051,738</text:p>
          </table:table-cell>
          <table:table-cell office:value-type="float" office:value="3.5434000000000001" table:style-name="ce10">
            <text:p>3.5<text:s/></text:p>
          </table:table-cell>
          <table:table-cell office:value-type="string" table:style-name="ce9">
            <text:p>102,150,725</text:p>
          </table:table-cell>
          <table:table-cell office:value-type="float" office:value="3.7987000000000002" table:style-name="ce10">
            <text:p>3.8<text:s/></text:p>
          </table:table-cell>
          <table:table-cell office:value-type="string" table:style-name="ce9">
            <text:p>86,549,446</text:p>
          </table:table-cell>
          <table:table-cell office:value-type="float" office:value="3.9093" table:style-name="ce10">
            <text:p>3.9<text:s/></text:p>
          </table:table-cell>
          <table:table-cell office:value-type="string" table:style-name="ce11">
            <text:p>-1,098,987</text:p>
          </table:table-cell>
          <table:table-cell office:value-type="float" office:value="-1.0758000000000001" table:style-name="ce12">
            <text:p>-1.1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三、歲入歲出餘絀</text:p>
          </table:table-cell>
          <table:table-cell office:value-type="string" table:style-name="ce9">
            <text:p>-126,672,620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109,509,035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499,292,1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17,163,585</text:p>
          </table:table-cell>
          <table:table-cell office:value-type="float" office:value="15.6732" table:style-name="ce12">
            <text:p>15.7<text:s/></text:p>
          </table:table-cell>
          <table:table-cell table:number-columns-repeated="16375"/>
        </table:table-row>
        <table:table-row table:number-rows-repeated="24" table:style-name="ro2">
          <table:table-cell table:style-name="ce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Titles" table:cell-range-address="Sheet1.$A$1:Sheet1.$XFD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31496062992126in" fo:margin-left="0.196850393700787in" fo:margin-right="0.19685039370078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.196850393700787in" fo:margin-right="0.196850393700787in" fo:margin-bottom="0in"/>
      </style:header-style>
      <style:footer-style>
        <style:header-footer-properties fo:min-height="0.866141732283465in" fo:margin-left="0.19685039370078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8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><text:span text:style-name="T2">參考表1</text:span></text:p>
          <text:p/>
          <text:p><text:span text:style-name="T1">經資門併計</text:span></text:p>
        </style:region-left>
        <style:region-center>
          <text:p><text:span text:style-name="T4">中央政府總預算</text:span></text:p>
          <text:p><text:span text:style-name="T6">歲入歲出簡明比較分析表</text:span></text:p>
          <text:p><text:span text:style-name="T2">中華民國113年度</text:span></text:p>
        </style:region-center>
        <style:region-right>
          <text:p><text:span text:style-name="T2"><text:s/></text:span></text:p>
          <text:p/>
          <text:p/>
          <text:p/>
          <text:p><text:span text:style-name="T1">單位：新臺幣千元；％</text:span></text:p>
        </style:region-right>
      </style:header>
      <style:header-left>
        <style:region-left>
          <text:p/>
          <text:p/>
          <text:p/>
          <text:p><text:span text:style-name="T8">經資門併計</text:span></text:p>
        </style:region-left>
        <style:region-center>
          <text:p><text:span text:style-name="T9">中央政府總預算</text:span></text:p>
          <text:p><text:span text:style-name="T10">歲入歲出簡明比較分析表</text:span></text:p>
          <text:p><text:span text:style-name="T11">中華民國113年度</text:span></text:p>
        </style:region-center>
        <style:region-right>
          <text:p/>
          <text:p/>
          <text:p/>
          <text:p><text:span text:style-name="T8">單位：新臺幣千元；％</text:span></text:p>
        </style:region-right>
      </style:header-left>
      <style:header-first/>
      <style:footer>
        <style:region-left>
          <text:p><text:span text:style-name="T7">附註：百分比及前年度決算數細數之和與總數或略有出入，係四捨五入關係。以下各表同。</text:span></text:p>
          <text:p><text:span text:style-name="T7">　</text:span></text:p>
          <text:p><text:span text:style-name="T7">　</text:span></text:p>
          <text:p><text:span text:style-name="T7">　</text:span></text:p>
          <text:p><text:span text:style-name="T7">　</text:span></text:p>
        </style:region-left>
        <style:region-center>
          <text:p/>
        </style:region-center>
      </style:footer>
      <style:footer-left>
        <style:region-left>
          <text:p><text:span text:style-name="T12">附註：百分比及前年度決算數細數之和與總數或略有出入，係四捨五入關係。以下各表同。</text:span></text:p>
          <text:p><text:span text:style-name="T12">　</text:span></text:p>
          <text:p><text:span text:style-name="T12">　</text:span></text:p>
          <text:p><text:span text:style-name="T12">　</text:span></text:p>
          <text:p><text:span text:style-name="T12">　</text:span></text:p>
        </style:region-left>
        <style:region-center>
          <text:p/>
        </style:region-center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creation-date>2006-09-16T00:00:00Z</meta:creation-date>
    <dc:date>2024-01-24T03:34:02Z</dc:date>
  </office:meta>
</office:document-meta>
</file>