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379.71" calcext:value-type="float">
            <text:p>25,379.71 </text:p>
          </table:table-cell>
          <table:table-cell table:style-name="ce22" office:value-type="float" office:value="26432.26" calcext:value-type="float">
            <text:p>26,432.26 </text:p>
          </table:table-cell>
          <table:table-cell table:style-name="ce22" office:value-type="float" office:value="-1052.55" calcext:value-type="float">
            <text:p>-1,052.55 </text:p>
          </table:table-cell>
          <table:table-cell table:style-name="ce32" office:value-type="string" office:string-value="3.98" calcext:value-type="string">
            <text:p><text:s/>3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377.56" calcext:value-type="float">
            <text:p>23,377.56 </text:p>
          </table:table-cell>
          <table:table-cell table:style-name="ce22" office:value-type="float" office:value="24503.32" calcext:value-type="float">
            <text:p>24,503.32 </text:p>
          </table:table-cell>
          <table:table-cell table:style-name="ce22" office:value-type="string" office:string-value="-1,125.76" calcext:value-type="string">
            <text:p><text:s/>-1,125.76 </text:p>
          </table:table-cell>
          <table:table-cell table:style-name="ce32" office:value-type="string" office:string-value="4.59" calcext:value-type="string">
            <text:p><text:s/>4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002.15" calcext:value-type="float">
            <text:p>2,002.15 </text:p>
          </table:table-cell>
          <table:table-cell table:style-name="ce22" office:value-type="float" office:value="1928.94" calcext:value-type="float">
            <text:p>1,928.94 </text:p>
          </table:table-cell>
          <table:table-cell table:style-name="ce22" office:value-type="string" office:string-value="73.21" calcext:value-type="string">
            <text:p><text:s/>73.21 </text:p>
          </table:table-cell>
          <table:table-cell table:style-name="ce32" office:value-type="string" office:string-value="3.80" calcext:value-type="string">
            <text:p><text:s/>3.8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28.29" calcext:value-type="float">
            <text:p>2,028.29 </text:p>
          </table:table-cell>
          <table:table-cell table:style-name="ce22" office:value-type="float" office:value="1939.24" calcext:value-type="float">
            <text:p>1,939.24 </text:p>
          </table:table-cell>
          <table:table-cell table:style-name="ce22" office:value-type="string" office:string-value="89.05" calcext:value-type="string">
            <text:p><text:s/>89.05 </text:p>
          </table:table-cell>
          <table:table-cell table:style-name="ce32" office:value-type="string" office:string-value="4.59" calcext:value-type="string">
            <text:p><text:s/>4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67.61" calcext:value-type="float">
            <text:p>767.61 </text:p>
          </table:table-cell>
          <table:table-cell table:style-name="ce22" office:value-type="float" office:value="704.44" calcext:value-type="float">
            <text:p>704.44 </text:p>
          </table:table-cell>
          <table:table-cell table:style-name="ce22" office:value-type="string" office:string-value="63.17" calcext:value-type="string">
            <text:p><text:s/>63.17 </text:p>
          </table:table-cell>
          <table:table-cell table:style-name="ce32" office:value-type="string" office:string-value="8.97" calcext:value-type="string">
            <text:p><text:s/>8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878.27" calcext:value-type="float">
            <text:p>1,878.27 </text:p>
          </table:table-cell>
          <table:table-cell table:style-name="ce22" office:value-type="float" office:value="1907.97" calcext:value-type="float">
            <text:p>1,907.97 </text:p>
          </table:table-cell>
          <table:table-cell table:style-name="ce22" office:value-type="string" office:string-value="-29.70" calcext:value-type="string">
            <text:p><text:s/>-29.70 </text:p>
          </table:table-cell>
          <table:table-cell table:style-name="ce32" office:value-type="string" office:string-value="1.56" calcext:value-type="string">
            <text:p><text:s/>1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673.25" calcext:value-type="float">
            <text:p>2,673.25 </text:p>
          </table:table-cell>
          <table:table-cell table:style-name="ce22" office:value-type="float" office:value="2348.63" calcext:value-type="float">
            <text:p>2,348.63 </text:p>
          </table:table-cell>
          <table:table-cell table:style-name="ce22" office:value-type="float" office:value="324.62" calcext:value-type="float">
            <text:p>324.62 </text:p>
          </table:table-cell>
          <table:table-cell table:style-name="ce32" office:value-type="string" office:string-value="13.82" calcext:value-type="string">
            <text:p><text:s/>13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712.12" calcext:value-type="float">
            <text:p>2,712.12 </text:p>
          </table:table-cell>
          <table:table-cell table:style-name="ce22" office:value-type="float" office:value="2766.94" calcext:value-type="float">
            <text:p>2,766.94 </text:p>
          </table:table-cell>
          <table:table-cell table:style-name="ce22" office:value-type="float" office:value="-54.82" calcext:value-type="float">
            <text:p>-54.82 </text:p>
          </table:table-cell>
          <table:table-cell table:style-name="ce32" office:value-type="string" office:string-value="1.98" calcext:value-type="string">
            <text:p><text:s/>1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890.19" calcext:value-type="float">
            <text:p>1,890.19 </text:p>
          </table:table-cell>
          <table:table-cell table:style-name="ce22" office:value-type="float" office:value="326.52" calcext:value-type="float">
            <text:p>326.52 </text:p>
          </table:table-cell>
          <table:table-cell table:style-name="ce22" office:value-type="float" office:value="1563.67" calcext:value-type="float">
            <text:p>1,563.67 </text:p>
          </table:table-cell>
          <table:table-cell table:style-name="ce32" office:value-type="float" office:value="478.89" calcext:value-type="float">
            <text:p>478.8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80112.67" calcext:value-type="float">
            <text:p>-80,112.67 </text:p>
          </table:table-cell>
          <table:table-cell table:style-name="ce22" office:value-type="float" office:value="-82178.48" calcext:value-type="float">
            <text:p>-82,178.48 </text:p>
          </table:table-cell>
          <table:table-cell table:style-name="ce22" office:value-type="string" office:string-value="2,065.81" calcext:value-type="string">
            <text:p><text:s/>2,065.81 </text:p>
          </table:table-cell>
          <table:table-cell table:style-name="ce32" office:value-type="string" office:string-value="2.51" calcext:value-type="string">
            <text:p><text:s/>2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1402.08" calcext:value-type="float">
            <text:p>41,402.08 </text:p>
          </table:table-cell>
          <table:table-cell table:style-name="ce22" office:value-type="float" office:value="39811.69" calcext:value-type="float">
            <text:p>39,811.69 </text:p>
          </table:table-cell>
          <table:table-cell table:style-name="ce22" office:value-type="string" office:string-value="1,590.39" calcext:value-type="string">
            <text:p><text:s/>1,590.39 </text:p>
          </table:table-cell>
          <table:table-cell table:style-name="ce32" office:value-type="string" office:string-value="3.99" calcext:value-type="string">
            <text:p><text:s/>3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2530.34" calcext:value-type="float">
            <text:p>12,530.34 </text:p>
          </table:table-cell>
          <table:table-cell table:style-name="ce22" office:value-type="float" office:value="11041.54" calcext:value-type="float">
            <text:p>11,041.54 </text:p>
          </table:table-cell>
          <table:table-cell table:style-name="ce22" office:value-type="string" office:string-value="1,488.80" calcext:value-type="string">
            <text:p><text:s/>1,488.80 </text:p>
          </table:table-cell>
          <table:table-cell table:style-name="ce32" office:value-type="string" office:string-value="13.48" calcext:value-type="string">
            <text:p><text:s/>13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9935.58" calcext:value-type="float">
            <text:p>39,935.58 </text:p>
          </table:table-cell>
          <table:table-cell table:style-name="ce22" office:value-type="float" office:value="39817.13" calcext:value-type="float">
            <text:p>39,817.13 </text:p>
          </table:table-cell>
          <table:table-cell table:style-name="ce22" office:value-type="string" office:string-value="118.45" calcext:value-type="string">
            <text:p><text:s/>118.45 </text:p>
          </table:table-cell>
          <table:table-cell table:style-name="ce32" office:value-type="string" office:string-value="0.30" calcext:value-type="string">
            <text:p><text:s/>0.3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pan text:style-name="T1">             註：</text:span><text:span text:style-name="T2">③ 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cale-to="3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方偉倫</meta:initial-creator>
    <meta:creation-date>2023-01-06T16:01:22</meta:creation-date>
    <dc:creator>方偉倫</dc:creator>
    <dc:date>2023-01-06T16:43:18</dc:date>
    <meta:print-date>2023-01-06T16:37:20</meta:print-date>
    <meta:document-statistic meta:table-count="3" meta:cell-count="101" meta:object-count="0"/>
    <meta:generator>MODA_ODF_Application_Tools_3.5.2/3.5.2$Windows_X86_64 LibreOffice_project/c8dfc8735a144ff4742fe071a33a442dd6ef618e</meta:generator>
  </office:meta>
</office:document-meta>
</file>