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E3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5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4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6"/>
            <table:covered-table-cell table:style-name="ce25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7"/>
            <table:covered-table-cell table:style-name="ce26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8"/>
            <table:covered-table-cell table:style-name="ce27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19" office:value-type="string" calcext:value-type="string">
              <text:p>本　年　度</text:p>
            </table:table-cell>
            <table:table-cell table:style-name="ce19" office:value-type="string" calcext:value-type="string">
              <text:p>上　年　度</text:p>
            </table:table-cell>
            <table:table-cell table:style-name="ce19" office:value-type="string" calcext:value-type="string">
              <text:p>比較增減數</text:p>
            </table:table-cell>
            <table:table-cell table:style-name="ce28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9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1479.64" calcext:value-type="float">
            <text:p>31,479.64 </text:p>
          </table:table-cell>
          <table:table-cell table:style-name="ce21" office:value-type="float" office:value="25379.71" calcext:value-type="float">
            <text:p>25,379.71 </text:p>
          </table:table-cell>
          <table:table-cell table:style-name="ce21" office:value-type="string" office:string-value="6,099.93" calcext:value-type="string">
            <text:p><text:s/>6,099.93 </text:p>
          </table:table-cell>
          <table:table-cell table:style-name="ce30" office:value-type="string" office:string-value="24.03" calcext:value-type="string">
            <text:p><text:s/>24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32291.82" calcext:value-type="float">
            <text:p>32,291.82 </text:p>
          </table:table-cell>
          <table:table-cell table:style-name="ce21" office:value-type="float" office:value="23377.56" calcext:value-type="float">
            <text:p>23,377.56 </text:p>
          </table:table-cell>
          <table:table-cell table:style-name="ce21" office:value-type="string" office:string-value="8,914.26" calcext:value-type="string">
            <text:p><text:s/>8,914.26 </text:p>
          </table:table-cell>
          <table:table-cell table:style-name="ce30" office:value-type="string" office:string-value="38.13" calcext:value-type="string">
            <text:p><text:s/>38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812.18" calcext:value-type="float">
            <text:p>-812.18 </text:p>
          </table:table-cell>
          <table:table-cell table:style-name="ce21" office:value-type="float" office:value="2002.15" calcext:value-type="float">
            <text:p>2,002.15 </text:p>
          </table:table-cell>
          <table:table-cell table:style-name="ce21" office:value-type="string" office:string-value="-2,814.33" calcext:value-type="string">
            <text:p><text:s/>-2,814.33 </text:p>
          </table:table-cell>
          <table:table-cell table:style-name="ce30" office:value-type="string" office:string-value="140.57" calcext:value-type="string">
            <text:p><text:s/>140.5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062.86" calcext:value-type="float">
            <text:p>2,062.86 </text:p>
          </table:table-cell>
          <table:table-cell table:style-name="ce21" office:value-type="float" office:value="2028.29" calcext:value-type="float">
            <text:p>2,028.29 </text:p>
          </table:table-cell>
          <table:table-cell table:style-name="ce21" office:value-type="string" office:string-value="34.57" calcext:value-type="string">
            <text:p><text:s/>34.57 </text:p>
          </table:table-cell>
          <table:table-cell table:style-name="ce30" office:value-type="string" office:string-value="1.70" calcext:value-type="string">
            <text:p><text:s/>1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260.53" calcext:value-type="float">
            <text:p>1,260.53 </text:p>
          </table:table-cell>
          <table:table-cell table:style-name="ce21" office:value-type="float" office:value="767.61" calcext:value-type="float">
            <text:p>767.61 </text:p>
          </table:table-cell>
          <table:table-cell table:style-name="ce21" office:value-type="string" office:string-value="492.92" calcext:value-type="string">
            <text:p><text:s/>492.92 </text:p>
          </table:table-cell>
          <table:table-cell table:style-name="ce30" office:value-type="string" office:string-value="64.21" calcext:value-type="string">
            <text:p><text:s/>64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5567.32" calcext:value-type="float">
            <text:p>5,567.32 </text:p>
          </table:table-cell>
          <table:table-cell table:style-name="ce21" office:value-type="float" office:value="1878.27" calcext:value-type="float">
            <text:p>1,878.27 </text:p>
          </table:table-cell>
          <table:table-cell table:style-name="ce21" office:value-type="string" office:string-value="3,689.05" calcext:value-type="string">
            <text:p><text:s/>3,689.05 </text:p>
          </table:table-cell>
          <table:table-cell table:style-name="ce30" office:value-type="string" office:string-value="196.41" calcext:value-type="string">
            <text:p><text:s/>196.4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3265.05" calcext:value-type="float">
            <text:p>3,265.05 </text:p>
          </table:table-cell>
          <table:table-cell table:style-name="ce21" office:value-type="float" office:value="2673.25" calcext:value-type="float">
            <text:p>2,673.25 </text:p>
          </table:table-cell>
          <table:table-cell table:style-name="ce21" office:value-type="string" office:string-value="591.80" calcext:value-type="string">
            <text:p><text:s/>591.80 </text:p>
          </table:table-cell>
          <table:table-cell table:style-name="ce30" office:value-type="string" office:string-value="22.14" calcext:value-type="string">
            <text:p><text:s/>22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3967.69" calcext:value-type="float">
            <text:p>3,967.69 </text:p>
          </table:table-cell>
          <table:table-cell table:style-name="ce21" office:value-type="float" office:value="2712.12" calcext:value-type="float">
            <text:p>2,712.12 </text:p>
          </table:table-cell>
          <table:table-cell table:style-name="ce21" office:value-type="string" office:string-value="1,255.57" calcext:value-type="string">
            <text:p><text:s/>1,255.57 </text:p>
          </table:table-cell>
          <table:table-cell table:style-name="ce30" office:value-type="string" office:string-value="46.29" calcext:value-type="string">
            <text:p><text:s/>46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90.15" calcext:value-type="float">
            <text:p>190.15 </text:p>
          </table:table-cell>
          <table:table-cell table:style-name="ce21" office:value-type="float" office:value="1890.19" calcext:value-type="float">
            <text:p>1,890.19 </text:p>
          </table:table-cell>
          <table:table-cell table:style-name="ce21" office:value-type="string" office:string-value="-1,700.04" calcext:value-type="string">
            <text:p><text:s/>-1,700.04 </text:p>
          </table:table-cell>
          <table:table-cell table:style-name="ce30" office:value-type="string" office:string-value="89.94" calcext:value-type="string">
            <text:p><text:s/>89.9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4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85836.27" calcext:value-type="float">
            <text:p>-85,836.27 </text:p>
          </table:table-cell>
          <table:table-cell table:style-name="ce21" office:value-type="float" office:value="-84502.39" calcext:value-type="float">
            <text:p>-84,502.39 </text:p>
          </table:table-cell>
          <table:table-cell table:style-name="ce21" office:value-type="string" office:string-value="-1,333.88" calcext:value-type="string">
            <text:p><text:s/>-1,333.88 </text:p>
          </table:table-cell>
          <table:table-cell table:style-name="ce30" office:value-type="string" office:string-value="1.58" calcext:value-type="string">
            <text:p><text:s/>1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3254.86" calcext:value-type="float">
            <text:p>43,254.86 </text:p>
          </table:table-cell>
          <table:table-cell table:style-name="ce21" office:value-type="float" office:value="41222.41" calcext:value-type="float">
            <text:p>41,222.41 </text:p>
          </table:table-cell>
          <table:table-cell table:style-name="ce21" office:value-type="string" office:string-value="2,032.45" calcext:value-type="string">
            <text:p><text:s/>2,032.45 </text:p>
          </table:table-cell>
          <table:table-cell table:style-name="ce30" office:value-type="string" office:string-value="4.93" calcext:value-type="string">
            <text:p><text:s/>4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4965.55" calcext:value-type="float">
            <text:p>14,965.55 </text:p>
          </table:table-cell>
          <table:table-cell table:style-name="ce21" office:value-type="float" office:value="12542.04" calcext:value-type="float">
            <text:p>12,542.04 </text:p>
          </table:table-cell>
          <table:table-cell table:style-name="ce21" office:value-type="string" office:string-value="2,423.51" calcext:value-type="string">
            <text:p><text:s/>2,423.51 </text:p>
          </table:table-cell>
          <table:table-cell table:style-name="ce30" office:value-type="string" office:string-value="19.32" calcext:value-type="string">
            <text:p><text:s/>19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36255.79" calcext:value-type="float">
            <text:p>36,255.79 </text:p>
          </table:table-cell>
          <table:table-cell table:style-name="ce21" office:value-type="float" office:value="36244.98" calcext:value-type="float">
            <text:p>36,244.98 </text:p>
          </table:table-cell>
          <table:table-cell table:style-name="ce21" office:value-type="string" office:string-value="10.81" calcext:value-type="string">
            <text:p><text:s/>10.81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③ 以下各表百分比及細數之和與本表總數或略有出入，係四捨五入關係。以下各表同。</text:span></text:p>
          </table:table-cell>
          <table:table-cell table:style-name="ce22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3"/>
          <table:table-cell table:style-name="ce23" table:number-columns-repeated="3"/>
          <table:table-cell table:style-name="ce35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E$36" table:range-usable-as="print-range"/>
          <table:named-range table:name="_xlnm.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ttb" style:first-page-number="1" style:scale-to="3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0:42:40</meta:print-date>
    <meta:creation-date>2023-06-29T00:42:13</meta:creation-date>
    <dc:date>2023-06-29T00:42:54</dc:date>
    <meta:generator>MODA_ODF_Application_Tools_3.5.2/3.5.2$Windows_X86_64 LibreOffice_project/c8dfc8735a144ff4742fe071a33a442dd6ef618e</meta:generator>
    <meta:document-statistic meta:table-count="3" meta:cell-count="101" meta:object-count="0"/>
    <meta:user-defined meta:name="AppVersion">16.0300</meta:user-defined>
  </office:meta>
</office:document-meta>
</file>