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497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國軍營舍及設施改建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17956516" table:style-name="ce39">
            <text:p>17,956,51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6447100" table:style-name="ce39">
            <text:p>56,447,1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6039809" table:style-name="ce39">
            <text:p>26,039,80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38490584" table:style-name="ce41">
            <text:p>-38,490,584<text:s/></text:p>
          </table:table-cell>
          <table:table-cell office:value-type="float" office:value="68.19" table:style-name="ce40">
            <text:p>68.1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3800404" table:style-name="ce41">
            <text:p>13,800,404<text:s/></text:p>
          </table:table-cell>
          <table:table-cell office:value-type="float" office:value="76.849999999999994" table:style-name="ce40">
            <text:p>76.85<text:s/></text:p>
          </table:table-cell>
          <table:table-cell office:value-type="float" office:value="52962075" table:style-name="ce41">
            <text:p>52,962,075<text:s/></text:p>
          </table:table-cell>
          <table:table-cell office:value-type="float" office:value="93.83" table:style-name="ce40">
            <text:p>93.83<text:s/></text:p>
          </table:table-cell>
          <table:table-cell office:value-type="float" office:value="20799341" table:style-name="ce41">
            <text:p>20,799,341<text:s/></text:p>
          </table:table-cell>
          <table:table-cell office:value-type="float" office:value="79.88" table:style-name="ce40">
            <text:p>79.88<text:s/></text:p>
          </table:table-cell>
          <table:table-cell office:value-type="float" office:value="-39161671" table:style-name="ce41">
            <text:p>-39,161,671<text:s/></text:p>
          </table:table-cell>
          <table:table-cell office:value-type="float" office:value="73.94" table:style-name="ce40">
            <text:p>73.9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4137110" table:style-name="ce41">
            <text:p>4,137,110<text:s/></text:p>
          </table:table-cell>
          <table:table-cell office:value-type="float" office:value="23.04" table:style-name="ce40">
            <text:p>23.04<text:s/></text:p>
          </table:table-cell>
          <table:table-cell office:value-type="float" office:value="3462882" table:style-name="ce41">
            <text:p>3,462,882<text:s/></text:p>
          </table:table-cell>
          <table:table-cell office:value-type="float" office:value="6.13" table:style-name="ce40">
            <text:p>6.13<text:s/></text:p>
          </table:table-cell>
          <table:table-cell office:value-type="float" office:value="5232489" table:style-name="ce41">
            <text:p>5,232,489<text:s/></text:p>
          </table:table-cell>
          <table:table-cell office:value-type="float" office:value="20.09" table:style-name="ce40">
            <text:p>20.09<text:s/></text:p>
          </table:table-cell>
          <table:table-cell office:value-type="float" office:value="674228" table:style-name="ce41">
            <text:p>674,228<text:s/></text:p>
          </table:table-cell>
          <table:table-cell office:value-type="float" office:value="19.47" table:style-name="ce40">
            <text:p>19.4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19002" table:style-name="ce41">
            <text:p>19,002<text:s/></text:p>
          </table:table-cell>
          <table:table-cell office:value-type="float" office:value="0.11" table:style-name="ce40">
            <text:p>0.11<text:s/></text:p>
          </table:table-cell>
          <table:table-cell office:value-type="float" office:value="22143" table:style-name="ce41">
            <text:p>22,143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7979" table:style-name="ce41">
            <text:p>7,979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-3141" table:style-name="ce41">
            <text:p>-3,141<text:s/></text:p>
          </table:table-cell>
          <table:table-cell office:value-type="float" office:value="14.19" table:style-name="ce40">
            <text:p>14.1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18856540" table:style-name="ce39">
            <text:p>18,856,540<text:s/></text:p>
          </table:table-cell>
          <table:table-cell office:value-type="float" office:value="105.01" table:style-name="ce40">
            <text:p>105.01<text:s/></text:p>
          </table:table-cell>
          <table:table-cell office:value-type="float" office:value="13340838" table:style-name="ce39">
            <text:p>13,340,838<text:s/></text:p>
          </table:table-cell>
          <table:table-cell office:value-type="float" office:value="23.63" table:style-name="ce40">
            <text:p>23.63<text:s/></text:p>
          </table:table-cell>
          <table:table-cell office:value-type="float" office:value="9315441" table:style-name="ce39">
            <text:p>9,315,441<text:s/></text:p>
          </table:table-cell>
          <table:table-cell office:value-type="float" office:value="35.770000000000003" table:style-name="ce40">
            <text:p>35.77<text:s/></text:p>
          </table:table-cell>
          <table:table-cell office:value-type="float" office:value="5515702" table:style-name="ce41">
            <text:p>5,515,702<text:s/></text:p>
          </table:table-cell>
          <table:table-cell office:value-type="float" office:value="41.34" table:style-name="ce40">
            <text:p>41.3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博愛專案計畫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3100" table:style-name="ce41">
            <text:p>73,100<text:s/></text:p>
          </table:table-cell>
          <table:table-cell office:value-type="float" office:value="0.28000000000000003" table:style-name="ce40">
            <text:p>0.28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第205廠遷建專案計畫</text:p>
          </table:table-cell>
          <table:table-cell office:value-type="float" office:value="2714900" table:style-name="ce41">
            <text:p>2,714,900<text:s/></text:p>
          </table:table-cell>
          <table:table-cell office:value-type="float" office:value="15.12" table:style-name="ce40">
            <text:p>15.12<text:s/></text:p>
          </table:table-cell>
          <table:table-cell office:value-type="float" office:value="6542478" table:style-name="ce41">
            <text:p>6,542,478<text:s/></text:p>
          </table:table-cell>
          <table:table-cell office:value-type="float" office:value="11.59" table:style-name="ce40">
            <text:p>11.59<text:s/></text:p>
          </table:table-cell>
          <table:table-cell office:value-type="float" office:value="2851377" table:style-name="ce41">
            <text:p>2,851,377<text:s/></text:p>
          </table:table-cell>
          <table:table-cell office:value-type="float" office:value="10.95" table:style-name="ce40">
            <text:p>10.95<text:s/></text:p>
          </table:table-cell>
          <table:table-cell office:value-type="float" office:value="-3827578" table:style-name="ce41">
            <text:p>-3,827,578<text:s/></text:p>
          </table:table-cell>
          <table:table-cell office:value-type="float" office:value="58.5" table:style-name="ce40">
            <text:p>58.5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資安園區專案計畫</text:p>
          </table:table-cell>
          <table:table-cell office:value-type="float" office:value="98500" table:style-name="ce41">
            <text:p>98,500<text:s/></text:p>
          </table:table-cell>
          <table:table-cell office:value-type="float" office:value="0.55000000000000004" table:style-name="ce40">
            <text:p>0.55<text:s/></text:p>
          </table:table-cell>
          <table:table-cell office:value-type="float" office:value="76630" table:style-name="ce41">
            <text:p>76,630<text:s/></text:p>
          </table:table-cell>
          <table:table-cell office:value-type="float" office:value="0.14000000000000001" table:style-name="ce40">
            <text:p>0.14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1870" table:style-name="ce41">
            <text:p>21,870<text:s/></text:p>
          </table:table-cell>
          <table:table-cell office:value-type="float" office:value="28.54" table:style-name="ce40">
            <text:p>28.5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老舊營舍整建計畫</text:p>
          </table:table-cell>
          <table:table-cell office:value-type="float" office:value="14354070" table:style-name="ce41">
            <text:p>14,354,070<text:s/></text:p>
          </table:table-cell>
          <table:table-cell office:value-type="float" office:value="79.94" table:style-name="ce40">
            <text:p>79.94<text:s/></text:p>
          </table:table-cell>
          <table:table-cell office:value-type="float" office:value="5802200" table:style-name="ce41">
            <text:p>5,802,200<text:s/></text:p>
          </table:table-cell>
          <table:table-cell office:value-type="float" office:value="10.28" table:style-name="ce40">
            <text:p>10.28<text:s/></text:p>
          </table:table-cell>
          <table:table-cell office:value-type="float" office:value="4441725" table:style-name="ce41">
            <text:p>4,441,725<text:s/></text:p>
          </table:table-cell>
          <table:table-cell office:value-type="float" office:value="17.059999999999999" table:style-name="ce40">
            <text:p>17.06<text:s/></text:p>
          </table:table-cell>
          <table:table-cell office:value-type="float" office:value="8551870" table:style-name="ce41">
            <text:p>8,551,870<text:s/></text:p>
          </table:table-cell>
          <table:table-cell office:value-type="float" office:value="147.38999999999999" table:style-name="ce40">
            <text:p>147.3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工程及設施整建計畫</text:p>
          </table:table-cell>
          <table:table-cell office:value-type="float" office:value="1348619" table:style-name="ce41">
            <text:p>1,348,619<text:s/></text:p>
          </table:table-cell>
          <table:table-cell office:value-type="float" office:value="7.51" table:style-name="ce40">
            <text:p>7.51<text:s/></text:p>
          </table:table-cell>
          <table:table-cell office:value-type="float" office:value="621981" table:style-name="ce41">
            <text:p>621,981<text:s/></text:p>
          </table:table-cell>
          <table:table-cell office:value-type="float" office:value="1.1000000000000001" table:style-name="ce40">
            <text:p>1.10<text:s/></text:p>
          </table:table-cell>
          <table:table-cell office:value-type="float" office:value="1276701" table:style-name="ce41">
            <text:p>1,276,701<text:s/></text:p>
          </table:table-cell>
          <table:table-cell office:value-type="float" office:value="4.9000000000000004" table:style-name="ce40">
            <text:p>4.90<text:s/></text:p>
          </table:table-cell>
          <table:table-cell office:value-type="float" office:value="726638" table:style-name="ce41">
            <text:p>726,638<text:s/></text:p>
          </table:table-cell>
          <table:table-cell office:value-type="float" office:value="116.83" table:style-name="ce40">
            <text:p>116.8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340451" table:style-name="ce41">
            <text:p>340,451<text:s/></text:p>
          </table:table-cell>
          <table:table-cell office:value-type="float" office:value="1.9" table:style-name="ce40">
            <text:p>1.90<text:s/></text:p>
          </table:table-cell>
          <table:table-cell office:value-type="float" office:value="297549" table:style-name="ce41">
            <text:p>297,549<text:s/></text:p>
          </table:table-cell>
          <table:table-cell office:value-type="float" office:value="0.53" table:style-name="ce40">
            <text:p>0.53<text:s/></text:p>
          </table:table-cell>
          <table:table-cell office:value-type="float" office:value="672539" table:style-name="ce41">
            <text:p>672,539<text:s/></text:p>
          </table:table-cell>
          <table:table-cell office:value-type="float" office:value="2.58" table:style-name="ce40">
            <text:p>2.58<text:s/></text:p>
          </table:table-cell>
          <table:table-cell office:value-type="float" office:value="42902" table:style-name="ce41">
            <text:p>42,902<text:s/></text:p>
          </table:table-cell>
          <table:table-cell office:value-type="float" office:value="14.42" table:style-name="ce40">
            <text:p>14.4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900024" table:style-name="ce39">
            <text:p>-900,024<text:s/></text:p>
          </table:table-cell>
          <table:table-cell office:value-type="float" office:value="-5.01" table:style-name="ce40">
            <text:p>-5.01<text:s/></text:p>
          </table:table-cell>
          <table:table-cell office:value-type="float" office:value="43106262" table:style-name="ce39">
            <text:p>43,106,262<text:s/></text:p>
          </table:table-cell>
          <table:table-cell office:value-type="float" office:value="76.37" table:style-name="ce40">
            <text:p>76.37<text:s/></text:p>
          </table:table-cell>
          <table:table-cell office:value-type="float" office:value="16724368" table:style-name="ce39">
            <text:p>16,724,368<text:s/></text:p>
          </table:table-cell>
          <table:table-cell office:value-type="float" office:value="64.23" table:style-name="ce40">
            <text:p>64.23<text:s/>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123750517" table:style-name="ce39">
            <text:p>123,750,517<text:s/></text:p>
          </table:table-cell>
          <table:table-cell table:style-name="ce40"/>
          <table:table-cell office:value-type="float" office:value="71713987" table:style-name="ce39">
            <text:p>71,713,987<text:s/></text:p>
          </table:table-cell>
          <table:table-cell table:style-name="ce40"/>
          <table:table-cell office:value-type="float" office:value="67128168" table:style-name="ce39">
            <text:p>67,128,168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122850493" table:style-name="ce42">
            <text:p>122,850,493<text:s/></text:p>
          </table:table-cell>
          <table:table-cell table:style-name="ce43"/>
          <table:table-cell office:value-type="float" office:value="114820249" table:style-name="ce42">
            <text:p>114,820,249<text:s/></text:p>
          </table:table-cell>
          <table:table-cell table:style-name="ce43"/>
          <table:table-cell office:value-type="float" office:value="83852536" table:style-name="ce42">
            <text:p>83,852,536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8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7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0"/>
        <table:table-column table:style-name="co12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國軍營舍及設施改建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9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900024" table:style-name="ce23">
            <text:p>-900,024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880487" table:style-name="ce23">
            <text:p>880,487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19537" table:style-name="ce25">
            <text:p>-19,537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19537" table:style-name="ce25">
            <text:p>-19,537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73482954" table:style-name="ce25">
            <text:p>73,482,954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73463417" table:style-name="ce27">
            <text:p>73,463,417<text:s/>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00Z</meta:creation-date>
    <dc:date>2021-09-01T02:01:48Z</dc:date>
  </office:meta>
</office:document-meta>
</file>