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7" style:family="table-cell" style:parent-style-name="Default" style:data-style-name="N0">
      <style:table-cell-properties style:vertical-align="middle" fo:background-color="transparent"/>
      <style:text-properties fo:font-size="15pt" style:font-size-asian="15pt" style:font-size-complex="15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thin double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double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8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19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/>
      <style:text-properties fo:font-size="15pt" style:font-size-asian="15pt" style:font-size-complex="15pt"/>
    </style:style>
    <style:style style:name="ce21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2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24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5" style:family="table-cell" style:parent-style-name="Default" style:data-style-name="N33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6" style:family="table-cell" style:parent-style-name="Default" style:data-style-name="N33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7" style:family="table-cell" style:parent-style-name="Default" style:data-style-name="N3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8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9" style:family="table-cell" style:parent-style-name="Default" style:data-style-name="N33">
      <style:table-cell-properties fo:border-top="none" fo:border-bottom="2pt solid #000000" fo:border-left="thin double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31" style:family="table-cell" style:parent-style-name="Default" style:data-style-name="N0">
      <style:table-cell-properties style:vertical-align="top" fo:background-color="transparent"/>
      <style:text-properties fo:font-size="15pt" style:font-size-asian="15pt" style:font-size-complex="15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38" style:family="table-cell" style:parent-style-name="Default" style:data-style-name="N48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40" style:family="table-cell" style:parent-style-name="Default" style:data-style-name="N48">
      <style:table-cell-properties fo:border-top="none" fo:border-bottom="none" fo:border-left="thin double #000000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4" style:family="table-cell" style:parent-style-name="Default" style:data-style-name="N48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5" style:family="table-cell" style:parent-style-name="Default" style:data-style-name="N48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6" style:family="table-cell" style:parent-style-name="Default" style:data-style-name="N48">
      <style:table-cell-properties fo:border-top="none" fo:border-bottom="none" fo:border-left="thin double #000000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50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5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58" style:family="table-cell" style:parent-style-name="Default" style:data-style-name="N0">
      <style:table-cell-properties fo:border-top="2pt solid #000000" fo:border-bottom="none" fo:border-left="none" fo:border-right="thin double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6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9083333333333cm" style:use-optimal-column-width="true"/>
    </style:style>
    <style:style style:name="co2" style:family="table-column">
      <style:table-column-properties fo:break-before="auto" style:column-width="3.25966666666667cm" style:use-optimal-column-width="true"/>
    </style:style>
    <style:style style:name="co3" style:family="table-column">
      <style:table-column-properties fo:break-before="auto" style:column-width="2.81516666666667cm"/>
    </style:style>
    <style:style style:name="co4" style:family="table-column">
      <style:table-column-properties fo:break-before="page" style:column-width="2.81516666666667cm"/>
    </style:style>
    <style:style style:name="co5" style:family="table-column">
      <style:table-column-properties fo:break-before="page" style:column-width="2.94216666666667cm"/>
    </style:style>
    <style:style style:name="co6" style:family="table-column">
      <style:table-column-properties fo:break-before="auto" style:column-width="3.57716666666667cm" style:use-optimal-column-width="true"/>
    </style:style>
    <style:style style:name="co7" style:family="table-column">
      <style:table-column-properties fo:break-before="auto" style:column-width="2.94216666666667cm" style:use-optimal-column-width="true"/>
    </style:style>
    <style:style style:name="co8" style:family="table-column">
      <style:table-column-properties fo:break-before="auto" style:column-width="2.94216666666667cm"/>
    </style:style>
    <style:style style:name="co9" style:family="table-column">
      <style:table-column-properties fo:break-before="auto" style:column-width="1.67216666666667cm"/>
    </style:style>
    <style:style style:name="ro1" style:family="table-row">
      <style:table-row-properties style:row-height="36.6pt" style:use-optimal-row-height="tru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21.6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8.4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39.6pt" style:use-optimal-row-height="tru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38.4pt" style:use-optimal-row-height="false" fo:break-before="auto"/>
    </style:style>
    <style:style style:name="ro10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 table:visibility="collap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8" table:default-cell-style-name="ce1"/>
        <table:table-column table:style-name="co9" table:number-columns-repeated="16333" table:default-cell-style-name="ce1"/>
        <table:table-row table:style-name="ro1">
          <table:table-cell office:value-type="string" table:number-columns-spanned="7" table:number-rows-spanned="1" table:style-name="ce51">
            <text:p>作　業　基　金　用　人　費　用<text:s text:c="2"/></text:p>
          </table:table-cell>
          <table:covered-table-cell table:number-columns-repeated="6"/>
          <table:table-cell office:value-type="string" table:number-columns-spanned="9" table:number-rows-spanned="1" table:style-name="ce52">
            <text:p>　明　細　表　修　正　情　形</text:p>
          </table:table-cell>
          <table:covered-table-cell table:number-columns-repeated="8"/>
          <table:table-cell table:style-name="ce33"/>
          <table:table-cell office:value-type="string" table:number-columns-spanned="7" table:number-rows-spanned="1" table:style-name="ce51">
            <text:p>作　業　基　金　用　人　費　用<text:s text:c="2"/></text:p>
          </table:table-cell>
          <table:covered-table-cell table:number-columns-repeated="6"/>
          <table:table-cell office:value-type="string" table:number-columns-spanned="9" table:number-rows-spanned="1" table:style-name="ce52">
            <text:p>　明　細　表　修　正　情　形<text:span text:style-name="T3">（續）</text:span></text:p>
          </table:table-cell>
          <table:covered-table-cell table:number-columns-repeated="8"/>
          <table:table-cell table:number-columns-repeated="18" table:style-name="ce33"/>
          <table:table-cell table:number-columns-repeated="16333" table:style-name="ce34"/>
        </table:table-row>
        <table:table-row table:style-name="ro2">
          <table:table-cell table:style-name="ce4"/>
          <table:table-cell table:number-columns-repeated="5" table:style-name="ce5"/>
          <table:table-cell office:value-type="string" table:style-name="ce3">
            <text:p>中華民國　</text:p>
          </table:table-cell>
          <table:table-cell office:value-type="string" table:style-name="ce32">
            <text:p><text:s/>　<text:span text:style-name="T2">111</text:span>年度</text:p>
          </table:table-cell>
          <table:table-cell table:number-columns-repeated="9" table:style-name="ce5"/>
          <table:table-cell table:style-name="ce4"/>
          <table:table-cell table:number-columns-repeated="5" table:style-name="ce5"/>
          <table:table-cell office:value-type="string" table:style-name="ce3">
            <text:p>中華民國　</text:p>
          </table:table-cell>
          <table:table-cell office:value-type="string" table:style-name="ce2">
            <text:p><text:s/>　<text:span text:style-name="T2">111</text:span>年度</text:p>
          </table:table-cell>
          <table:table-cell table:number-columns-repeated="26" table:style-name="ce5"/>
          <table:table-cell table:number-columns-repeated="16333" table:style-name="ce4"/>
        </table:table-row>
        <table:table-row table:style-name="ro3">
          <table:table-cell table:number-columns-repeated="3" table:style-name="ce6"/>
          <table:table-cell table:style-name="ce7"/>
          <table:table-cell table:number-columns-repeated="10" table:style-name="ce6"/>
          <table:table-cell office:value-type="string" table:number-columns-spanned="2" table:number-rows-spanned="1" table:style-name="ce53">
            <text:p>單位：新臺幣千元</text:p>
          </table:table-cell>
          <table:covered-table-cell/>
          <table:table-cell table:style-name="ce8"/>
          <table:table-cell table:number-columns-repeated="3" table:style-name="ce6"/>
          <table:table-cell table:style-name="ce7"/>
          <table:table-cell table:number-columns-repeated="10" table:style-name="ce6"/>
          <table:table-cell office:value-type="string" table:number-columns-spanned="3" table:number-rows-spanned="1" table:style-name="ce53">
            <text:p>單位：新臺幣千元</text:p>
          </table:table-cell>
          <table:covered-table-cell table:number-columns-repeated="2"/>
          <table:table-cell table:number-columns-repeated="17" table:style-name="ce8"/>
          <table:table-cell table:number-columns-repeated="16333" table:style-name="ce7"/>
        </table:table-row>
        <table:table-row table:style-name="ro4">
          <table:table-cell office:value-type="string" table:number-columns-spanned="1" table:number-rows-spanned="2" table:style-name="ce54">
            <text:p>基　金　名　稱</text:p>
          </table:table-cell>
          <table:table-cell office:value-type="string" table:number-columns-spanned="3" table:number-rows-spanned="1" table:style-name="ce64">
            <text:p>正式員額薪資</text:p>
          </table:table-cell>
          <table:covered-table-cell table:number-columns-repeated="2"/>
          <table:table-cell office:value-type="string" table:number-columns-spanned="3" table:number-rows-spanned="1" table:style-name="ce62">
            <text:p>聘僱人員薪資</text:p>
          </table:table-cell>
          <table:covered-table-cell table:number-columns-repeated="2"/>
          <table:table-cell office:value-type="string" table:number-columns-spanned="3" table:number-rows-spanned="1" table:style-name="ce62">
            <text:p>超時工作報酬</text:p>
          </table:table-cell>
          <table:covered-table-cell table:number-columns-repeated="2"/>
          <table:table-cell office:value-type="string" table:number-columns-spanned="3" table:number-rows-spanned="1" table:style-name="ce62">
            <text:p>津 貼</text:p>
          </table:table-cell>
          <table:covered-table-cell table:number-columns-repeated="2"/>
          <table:table-cell office:value-type="string" table:number-columns-spanned="3" table:number-rows-spanned="1" table:style-name="ce65">
            <text:p>獎 金</text:p>
          </table:table-cell>
          <table:covered-table-cell table:number-columns-repeated="2"/>
          <table:table-cell table:style-name="ce9"/>
          <table:table-cell office:value-type="string" table:number-columns-spanned="1" table:number-rows-spanned="2" table:style-name="ce54">
            <text:p>基　金　名　稱</text:p>
          </table:table-cell>
          <table:table-cell office:value-type="string" table:number-columns-spanned="3" table:number-rows-spanned="1" table:style-name="ce62">
            <text:p>退休及卹償金</text:p>
          </table:table-cell>
          <table:covered-table-cell table:number-columns-repeated="2"/>
          <table:table-cell office:value-type="string" table:number-columns-spanned="3" table:number-rows-spanned="1" table:style-name="ce62">
            <text:p>資 遣 費</text:p>
          </table:table-cell>
          <table:covered-table-cell table:number-columns-repeated="2"/>
          <table:table-cell office:value-type="string" table:number-columns-spanned="3" table:number-rows-spanned="1" table:style-name="ce62">
            <text:p><text:s/>福 利 費</text:p>
          </table:table-cell>
          <table:covered-table-cell table:number-columns-repeated="2"/>
          <table:table-cell office:value-type="string" table:number-columns-spanned="3" table:number-rows-spanned="1" table:style-name="ce62">
            <text:p>提 繳 費</text:p>
          </table:table-cell>
          <table:covered-table-cell table:number-columns-repeated="2"/>
          <table:table-cell office:value-type="string" table:number-columns-spanned="3" table:number-rows-spanned="1" table:style-name="ce63">
            <text:p>合 計</text:p>
          </table:table-cell>
          <table:covered-table-cell table:number-columns-repeated="2"/>
          <table:table-cell office:value-type="string" table:style-name="ce11">
            <text:p>兼 任 人 員</text:p>
          </table:table-cell>
          <table:table-cell table:number-columns-repeated="17" table:style-name="ce10"/>
          <table:table-cell table:number-columns-repeated="16333" table:style-name="ce7"/>
        </table:table-row>
        <table:table-row table:style-name="ro5">
          <table:covered-table-cell/>
          <table:table-cell office:value-type="string" table:style-name="ce12">
            <text:p>本院原</text:p>
            <text:p>核定數</text:p>
          </table:table-cell>
          <table:table-cell office:value-type="string" table:style-name="ce12">
            <text:p>修正</text:p>
            <text:p>調整欄</text:p>
          </table:table-cell>
          <table:table-cell office:value-type="string" table:style-name="ce12">
            <text:p>修正後</text:p>
            <text:p>核定數</text:p>
          </table:table-cell>
          <table:table-cell office:value-type="string" table:style-name="ce12">
            <text:p>本院原</text:p>
            <text:p>核定數</text:p>
          </table:table-cell>
          <table:table-cell office:value-type="string" table:style-name="ce12">
            <text:p>修正</text:p>
            <text:p>調整欄</text:p>
          </table:table-cell>
          <table:table-cell office:value-type="string" table:style-name="ce12">
            <text:p>修正後</text:p>
            <text:p>核定數</text:p>
          </table:table-cell>
          <table:table-cell office:value-type="string" table:style-name="ce12">
            <text:p>本院原</text:p>
            <text:p>核定數</text:p>
          </table:table-cell>
          <table:table-cell office:value-type="string" table:style-name="ce12">
            <text:p>修正</text:p>
            <text:p>調整欄</text:p>
          </table:table-cell>
          <table:table-cell office:value-type="string" table:style-name="ce12">
            <text:p>修正後</text:p>
            <text:p>核定數</text:p>
          </table:table-cell>
          <table:table-cell office:value-type="string" table:style-name="ce12">
            <text:p>本院原</text:p>
            <text:p>核定數</text:p>
          </table:table-cell>
          <table:table-cell office:value-type="string" table:style-name="ce12">
            <text:p>修正</text:p>
            <text:p>調整欄</text:p>
          </table:table-cell>
          <table:table-cell office:value-type="string" table:style-name="ce12">
            <text:p>修正後</text:p>
            <text:p>核定數</text:p>
          </table:table-cell>
          <table:table-cell office:value-type="string" table:style-name="ce12">
            <text:p>本院原</text:p>
            <text:p>核定數</text:p>
          </table:table-cell>
          <table:table-cell office:value-type="string" table:style-name="ce12">
            <text:p>修正</text:p>
            <text:p>調整欄</text:p>
          </table:table-cell>
          <table:table-cell office:value-type="string" table:style-name="ce13">
            <text:p>修正後</text:p>
            <text:p>核定數</text:p>
          </table:table-cell>
          <table:table-cell table:style-name="ce14"/>
          <table:covered-table-cell/>
          <table:table-cell office:value-type="string" table:style-name="ce12">
            <text:p>本院原</text:p>
            <text:p>核定數</text:p>
          </table:table-cell>
          <table:table-cell office:value-type="string" table:style-name="ce12">
            <text:p>修正</text:p>
            <text:p>調整欄</text:p>
          </table:table-cell>
          <table:table-cell office:value-type="string" table:style-name="ce12">
            <text:p>修正後</text:p>
            <text:p>核定數</text:p>
          </table:table-cell>
          <table:table-cell office:value-type="string" table:style-name="ce12">
            <text:p>本院原</text:p>
            <text:p>核定數</text:p>
          </table:table-cell>
          <table:table-cell office:value-type="string" table:style-name="ce12">
            <text:p>修正</text:p>
            <text:p>調整欄</text:p>
          </table:table-cell>
          <table:table-cell office:value-type="string" table:style-name="ce12">
            <text:p>修正後</text:p>
            <text:p>核定數</text:p>
          </table:table-cell>
          <table:table-cell office:value-type="string" table:style-name="ce12">
            <text:p>本院原</text:p>
            <text:p>核定數</text:p>
          </table:table-cell>
          <table:table-cell office:value-type="string" table:style-name="ce12">
            <text:p>修正</text:p>
            <text:p>調整欄</text:p>
          </table:table-cell>
          <table:table-cell office:value-type="string" table:style-name="ce12">
            <text:p>修正後</text:p>
            <text:p>核定數</text:p>
          </table:table-cell>
          <table:table-cell office:value-type="string" table:style-name="ce12">
            <text:p>本院原</text:p>
            <text:p>核定數</text:p>
          </table:table-cell>
          <table:table-cell office:value-type="string" table:style-name="ce12">
            <text:p>修正</text:p>
            <text:p>調整欄</text:p>
          </table:table-cell>
          <table:table-cell office:value-type="string" table:style-name="ce12">
            <text:p>修正後</text:p>
            <text:p>核定數</text:p>
          </table:table-cell>
          <table:table-cell office:value-type="string" table:style-name="ce12">
            <text:p>本院原</text:p>
            <text:p>核定數</text:p>
          </table:table-cell>
          <table:table-cell office:value-type="string" table:style-name="ce12">
            <text:p>修正</text:p>
            <text:p>調整欄</text:p>
          </table:table-cell>
          <table:table-cell office:value-type="string" table:style-name="ce16">
            <text:p>修正後</text:p>
            <text:p>核定數</text:p>
          </table:table-cell>
          <table:table-cell office:value-type="string" table:style-name="ce17">
            <text:p>用 人 費 用</text:p>
          </table:table-cell>
          <table:table-cell table:number-columns-repeated="17" table:style-name="ce15"/>
          <table:table-cell table:number-columns-repeated="16333" table:style-name="ce7"/>
        </table:table-row>
        <table:table-row table:style-name="ro6">
          <table:table-cell office:value-type="string" table:style-name="ce35">
            <text:p>甲、業務支出部分</text:p>
          </table:table-cell>
          <table:table-cell office:value-type="float" office:value="73401857" table:style-name="ce36">
            <text:p>73,401,857<text:s/></text:p>
          </table:table-cell>
          <table:table-cell office:value-type="float" office:value="2597232.7200000002" table:formula="of:=[.C7]+[.C9]+[.C12]+[.C14]+[.C21]+[.C23]+[.C26]+[.C28]+[.C31]+[.C33]+[.C36]+[.C40]+[.C42]+[.C44]" table:style-name="ce36">
            <text:p>2,597,233<text:s/></text:p>
          </table:table-cell>
          <table:table-cell office:value-type="float" office:value="75999089.719999999" table:formula="of:=[.B6]+[.C6]" table:style-name="ce36">
            <text:p>75,999,090<text:s/></text:p>
          </table:table-cell>
          <table:table-cell office:value-type="float" office:value="2977323" table:style-name="ce36">
            <text:p>2,977,323<text:s/></text:p>
          </table:table-cell>
          <table:table-cell office:value-type="float" office:value="76227" table:formula="of:=[.F7]+[.F9]+[.F12]+[.F14]+[.F21]+[.F23]+[.F26]+[.F28]+[.F31]+[.F33]+[.F36]+[.F40]+[.F42]+[.F44]" table:style-name="ce36">
            <text:p>76,227<text:s/></text:p>
          </table:table-cell>
          <table:table-cell office:value-type="float" office:value="3053550" table:formula="of:=[.E6]+[.F6]" table:style-name="ce36">
            <text:p>3,053,550<text:s/></text:p>
          </table:table-cell>
          <table:table-cell office:value-type="float" office:value="3624165" table:style-name="ce37">
            <text:p>3,624,165<text:s/></text:p>
          </table:table-cell>
          <table:table-cell office:value-type="float" office:value="182" table:formula="of:=[.I7]+[.I9]+[.I12]+[.I14]+[.I21]+[.I23]+[.I26]+[.I28]+[.I31]+[.I33]+[.I36]+[.I40]+[.I42]+[.I44]" table:style-name="ce36">
            <text:p>182<text:s/></text:p>
          </table:table-cell>
          <table:table-cell office:value-type="float" office:value="3624347" table:formula="of:=[.H6]+[.I6]" table:style-name="ce36">
            <text:p>3,624,347<text:s/></text:p>
          </table:table-cell>
          <table:table-cell office:value-type="float" office:value="333108" table:style-name="ce36">
            <text:p>333,108<text:s/></text:p>
          </table:table-cell>
          <table:table-cell office:value-type="float" office:value="3860" table:formula="of:=[.L7]+[.L9]+[.L12]+[.L14]+[.L21]+[.L23]+[.L26]+[.L28]+[.L31]+[.L33]+[.L36]+[.L40]+[.L42]+[.L44]" table:style-name="ce36">
            <text:p>3,860<text:s/></text:p>
          </table:table-cell>
          <table:table-cell office:value-type="float" office:value="336968" table:formula="of:=[.K6]+[.L6]" table:style-name="ce36">
            <text:p>336,968<text:s/></text:p>
          </table:table-cell>
          <table:table-cell office:value-type="float" office:value="33131738" table:style-name="ce38">
            <text:p>33,131,738<text:s/></text:p>
          </table:table-cell>
          <table:table-cell office:value-type="float" office:value="435544.04" table:formula="of:=[.O7]+[.O9]+[.O12]+[.O14]+[.O21]+[.O23]+[.O26]+[.O28]+[.O31]+[.O33]+[.O36]+[.O40]+[.O42]+[.O44]" table:style-name="ce36">
            <text:p>435,544<text:s/></text:p>
          </table:table-cell>
          <table:table-cell office:value-type="float" office:value="33567282.039999999" table:formula="of:=[.N6]+[.O6]" table:style-name="ce37">
            <text:p>33,567,282<text:s/></text:p>
          </table:table-cell>
          <table:table-cell table:style-name="ce18"/>
          <table:table-cell office:value-type="string" table:style-name="ce39">
            <text:p>甲、業務支出部分</text:p>
          </table:table-cell>
          <table:table-cell office:value-type="float" office:value="11404079" table:style-name="ce36">
            <text:p>11,404,079<text:s/></text:p>
          </table:table-cell>
          <table:table-cell office:value-type="float" office:value="64043" table:formula="of:=[.T7]+[.T9]+[.T12]+[.T14]+[.T21]+[.T23]+[.T26]+[.T28]+[.T31]+[.T33]+[.T36]+[.T40]+[.T42]+[.T44]" table:style-name="ce36">
            <text:p>64,043<text:s/></text:p>
          </table:table-cell>
          <table:table-cell office:value-type="float" office:value="11468122" table:formula="of:=[.S6]+[.T6]" table:style-name="ce36">
            <text:p>11,468,122<text:s/></text:p>
          </table:table-cell>
          <table:table-cell office:value-type="float" office:value="27377" table:style-name="ce36">
            <text:p>27,377<text:s/></text:p>
          </table:table-cell>
          <table:table-cell office:value-type="float" office:value="-1363" table:formula="of:=[.W7]+[.W9]+[.W12]+[.W14]+[.W21]+[.W23]+[.W26]+[.W28]+[.W31]+[.W33]+[.W36]+[.W40]+[.W42]+[.W44]" table:style-name="ce36">
            <text:p>-1,363<text:s/></text:p>
          </table:table-cell>
          <table:table-cell office:value-type="float" office:value="26014" table:formula="of:=[.V6]+[.W6]" table:style-name="ce36">
            <text:p>26,014<text:s/></text:p>
          </table:table-cell>
          <table:table-cell office:value-type="float" office:value="9669048" table:style-name="ce36">
            <text:p>9,669,048<text:s/></text:p>
          </table:table-cell>
          <table:table-cell office:value-type="float" office:value="-56065" table:formula="of:=[.Z7]+[.Z9]+[.Z12]+[.Z14]+[.Z21]+[.Z23]+[.Z26]+[.Z28]+[.Z31]+[.Z33]+[.Z36]+[.Z40]+[.Z42]+[.Z44]" table:style-name="ce36">
            <text:p>-56,065<text:s/></text:p>
          </table:table-cell>
          <table:table-cell office:value-type="float" office:value="9612983" table:formula="of:=[.Y6]+[.Z6]" table:style-name="ce36">
            <text:p>9,612,983<text:s/></text:p>
          </table:table-cell>
          <table:table-cell office:value-type="float" office:value="3349" table:style-name="ce36">
            <text:p>3,349<text:s/></text:p>
          </table:table-cell>
          <table:table-cell office:value-type="float" office:value="0" table:formula="of:=[.AC7]+[.AC9]+[.AC12]+[.AC14]+[.AC21]+[.AC23]+[.AC26]+[.AC28]+[.AC31]+[.AC33]+[.AC36]+[.AC40]+[.AC42]+[.AC44]" table:style-name="ce36">
            <text:p><text:s/>-<text:s/></text:p>
          </table:table-cell>
          <table:table-cell office:value-type="float" office:value="3349" table:formula="of:=[.AB6]+[.AC6]" table:style-name="ce36">
            <text:p>3,349<text:s/></text:p>
          </table:table-cell>
          <table:table-cell office:value-type="float" office:value="134572044" table:style-name="ce37">
            <text:p>134,572,044<text:s/></text:p>
          </table:table-cell>
          <table:table-cell office:value-type="float" office:value="3119660.7600000002" table:formula="of:=[.C6]+[.F6]+[.I6]+[.L6]+[.O6]+[.T6]+[.W6]+[.Z6]+[.AC6]" table:style-name="ce36">
            <text:p>3,119,661<text:s/></text:p>
          </table:table-cell>
          <table:table-cell office:value-type="float" office:value="137691704.75999999" table:formula="of:=[.AE6]+[.AF6]" table:style-name="ce36">
            <text:p>137,691,705<text:s/></text:p>
          </table:table-cell>
          <table:table-cell office:value-type="float" office:value="10257744" table:style-name="ce40">
            <text:p>10,257,744<text:s/></text:p>
          </table:table-cell>
          <table:table-cell table:number-columns-repeated="17" table:style-name="ce19"/>
          <table:table-cell table:number-columns-repeated="16333" table:style-name="ce7"/>
        </table:table-row>
        <table:table-row table:style-name="ro6">
          <table:table-cell office:value-type="string" table:style-name="ce41">
            <text:p>行政院主管</text:p>
          </table:table-cell>
          <table:table-cell office:value-type="float" office:value="864" table:style-name="ce36">
            <text:p>864<text:s/></text:p>
          </table:table-cell>
          <table:table-cell office:value-type="float" office:value="0" table:formula="of:=[.C8]" table:style-name="ce36">
            <text:p><text:s/>-<text:s/></text:p>
          </table:table-cell>
          <table:table-cell office:value-type="float" office:value="864" table:formula="of:=[.B7]+[.C7]" table:style-name="ce36">
            <text:p>864<text:s/></text:p>
          </table:table-cell>
          <table:table-cell office:value-type="float" office:value="20461" table:style-name="ce36">
            <text:p>20,461<text:s/></text:p>
          </table:table-cell>
          <table:table-cell office:value-type="float" office:value="538" table:formula="of:=[.F8]" table:style-name="ce36">
            <text:p>538<text:s/></text:p>
          </table:table-cell>
          <table:table-cell office:value-type="float" office:value="20999" table:formula="of:=[.E7]+[.F7]" table:style-name="ce36">
            <text:p>20,999<text:s/></text:p>
          </table:table-cell>
          <table:table-cell office:value-type="float" office:value="1520" table:style-name="ce37">
            <text:p>1,520<text:s/></text:p>
          </table:table-cell>
          <table:table-cell office:value-type="float" office:value="-434" table:formula="of:=[.I8]" table:style-name="ce36">
            <text:p>-434<text:s/></text:p>
          </table:table-cell>
          <table:table-cell office:value-type="float" office:value="1086" table:formula="of:=[.H7]+[.I7]" table:style-name="ce36">
            <text:p>1,08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of:=[.L8]" table:style-name="ce36">
            <text:p><text:s/>-<text:s/></text:p>
          </table:table-cell>
          <table:table-cell office:value-type="float" office:value="0" table:formula="of:=[.K7]+[.L7]" table:style-name="ce36">
            <text:p><text:s/>-<text:s/></text:p>
          </table:table-cell>
          <table:table-cell office:value-type="float" office:value="2558" table:style-name="ce38">
            <text:p>2,558<text:s/></text:p>
          </table:table-cell>
          <table:table-cell office:value-type="float" office:value="67" table:formula="of:=[.O8]" table:style-name="ce36">
            <text:p>67<text:s/></text:p>
          </table:table-cell>
          <table:table-cell office:value-type="float" office:value="2625" table:formula="of:=[.N7]+[.O7]" table:style-name="ce37">
            <text:p>2,625<text:s/></text:p>
          </table:table-cell>
          <table:table-cell table:style-name="ce18"/>
          <table:table-cell office:value-type="string" table:style-name="ce41">
            <text:p>行政院主管</text:p>
          </table:table-cell>
          <table:table-cell office:value-type="float" office:value="1228" table:style-name="ce36">
            <text:p>1,228<text:s/></text:p>
          </table:table-cell>
          <table:table-cell office:value-type="float" office:value="0" table:formula="of:=[.T8]" table:style-name="ce36">
            <text:p><text:s/>-<text:s/></text:p>
          </table:table-cell>
          <table:table-cell office:value-type="float" office:value="1228" table:formula="of:=[.S7]+[.T7]" table:style-name="ce36">
            <text:p>1,22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of:=[.W8]" table:style-name="ce36">
            <text:p><text:s/>-<text:s/></text:p>
          </table:table-cell>
          <table:table-cell office:value-type="float" office:value="0" table:formula="of:=[.V7]+[.W7]" table:style-name="ce36">
            <text:p><text:s/>-<text:s/></text:p>
          </table:table-cell>
          <table:table-cell office:value-type="float" office:value="2343" table:style-name="ce36">
            <text:p>2,343<text:s/></text:p>
          </table:table-cell>
          <table:table-cell office:value-type="float" office:value="-171" table:formula="of:=[.Z8]" table:style-name="ce36">
            <text:p>-171<text:s/></text:p>
          </table:table-cell>
          <table:table-cell office:value-type="float" office:value="2172" table:formula="of:=[.Y7]+[.Z7]" table:style-name="ce36">
            <text:p>2,17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of:=[.AC8]" table:style-name="ce36">
            <text:p><text:s/>-<text:s/></text:p>
          </table:table-cell>
          <table:table-cell office:value-type="float" office:value="0" table:formula="of:=[.AB7]+[.AC7]" table:style-name="ce36">
            <text:p><text:s/>-<text:s/></text:p>
          </table:table-cell>
          <table:table-cell office:value-type="float" office:value="28974" table:style-name="ce37">
            <text:p>28,974<text:s/></text:p>
          </table:table-cell>
          <table:table-cell office:value-type="float" office:value="0" table:formula="of:=[.C7]+[.F7]+[.I7]+[.L7]+[.O7]+[.T7]+[.W7]+[.Z7]+[.AC7]" table:style-name="ce36">
            <text:p><text:s/>-<text:s/></text:p>
          </table:table-cell>
          <table:table-cell office:value-type="float" office:value="28974" table:formula="of:=[.AE7]+[.AF7]" table:style-name="ce36">
            <text:p>28,974<text:s/></text:p>
          </table:table-cell>
          <table:table-cell office:value-type="float" office:value="2712" table:style-name="ce40">
            <text:p>2,712<text:s/></text:p>
          </table:table-cell>
          <table:table-cell table:number-columns-repeated="17" table:style-name="ce19"/>
          <table:table-cell table:number-columns-repeated="16333" table:style-name="ce20"/>
        </table:table-row>
        <table:table-row table:style-name="ro6">
          <table:table-cell office:value-type="string" table:style-name="ce42">
            <text:p>行政院國家發展基金</text:p>
          </table:table-cell>
          <table:table-cell office:value-type="float" office:value="864" table:style-name="ce43">
            <text:p>86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864" table:formula="of:=[.B8]+[.C8]" table:style-name="ce43">
            <text:p>864<text:s/></text:p>
          </table:table-cell>
          <table:table-cell office:value-type="float" office:value="20461" table:style-name="ce43">
            <text:p>20,461<text:s/></text:p>
          </table:table-cell>
          <table:table-cell office:value-type="float" office:value="538" table:style-name="ce43">
            <text:p>538<text:s/></text:p>
          </table:table-cell>
          <table:table-cell office:value-type="float" office:value="20999" table:formula="of:=[.E8]+[.F8]" table:style-name="ce43">
            <text:p>20,999<text:s/></text:p>
          </table:table-cell>
          <table:table-cell office:value-type="float" office:value="1520" table:style-name="ce44">
            <text:p>1,520<text:s/></text:p>
          </table:table-cell>
          <table:table-cell office:value-type="float" office:value="-434" table:style-name="ce43">
            <text:p>-434<text:s/></text:p>
          </table:table-cell>
          <table:table-cell office:value-type="float" office:value="1086" table:formula="of:=[.H8]+[.I8]" table:style-name="ce43">
            <text:p>1,08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[.K8]+[.L8]" table:style-name="ce43">
            <text:p><text:s/>-<text:s/></text:p>
          </table:table-cell>
          <table:table-cell office:value-type="float" office:value="2558" table:style-name="ce45">
            <text:p>2,558<text:s/></text:p>
          </table:table-cell>
          <table:table-cell office:value-type="float" office:value="67" table:style-name="ce43">
            <text:p>67<text:s/></text:p>
          </table:table-cell>
          <table:table-cell office:value-type="float" office:value="2625" table:formula="of:=[.N8]+[.O8]" table:style-name="ce44">
            <text:p>2,625<text:s/></text:p>
          </table:table-cell>
          <table:table-cell table:style-name="ce21"/>
          <table:table-cell office:value-type="string" table:style-name="ce42">
            <text:p>行政院國家發展基金</text:p>
          </table:table-cell>
          <table:table-cell office:value-type="float" office:value="1228" table:style-name="ce43">
            <text:p>1,228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228" table:formula="of:=[.S8]+[.T8]" table:style-name="ce43">
            <text:p>1,228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[.V8]+[.W8]" table:style-name="ce43">
            <text:p><text:s/>-<text:s/></text:p>
          </table:table-cell>
          <table:table-cell office:value-type="float" office:value="2343" table:style-name="ce43">
            <text:p>2,343<text:s/></text:p>
          </table:table-cell>
          <table:table-cell office:value-type="float" office:value="-171" table:formula="of:=-171" table:style-name="ce43">
            <text:p>-171<text:s/></text:p>
          </table:table-cell>
          <table:table-cell office:value-type="float" office:value="2172" table:formula="of:=[.Y8]+[.Z8]" table:style-name="ce43">
            <text:p>2,17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[.AB8]+[.AC8]" table:style-name="ce43">
            <text:p><text:s/>-<text:s/></text:p>
          </table:table-cell>
          <table:table-cell office:value-type="float" office:value="28974" table:style-name="ce44">
            <text:p>28,974<text:s/></text:p>
          </table:table-cell>
          <table:table-cell office:value-type="float" office:value="0" table:formula="of:=[.C8]+[.F8]+[.I8]+[.L8]+[.O8]+[.T8]+[.W8]+[.Z8]+[.AC8]" table:style-name="ce43">
            <text:p><text:s/>-<text:s/></text:p>
          </table:table-cell>
          <table:table-cell office:value-type="float" office:value="28974" table:formula="of:=[.AE8]+[.AF8]" table:style-name="ce43">
            <text:p>28,974<text:s/></text:p>
          </table:table-cell>
          <table:table-cell office:value-type="float" office:value="2712" table:style-name="ce46">
            <text:p>2,712<text:s/></text:p>
          </table:table-cell>
          <table:table-cell table:number-columns-repeated="17" table:style-name="ce22"/>
          <table:table-cell table:number-columns-repeated="16333" table:style-name="ce7"/>
        </table:table-row>
        <table:table-row table:style-name="ro6">
          <table:table-cell office:value-type="string" table:style-name="ce41">
            <text:p>內政部主管</text:p>
          </table:table-cell>
          <table:table-cell office:value-type="float" office:value="3320" table:style-name="ce36">
            <text:p>3,320<text:s/></text:p>
          </table:table-cell>
          <table:table-cell office:value-type="float" office:value="0" table:formula="of:=SUM([.C10:.C11])" table:style-name="ce36">
            <text:p><text:s/>-<text:s/></text:p>
          </table:table-cell>
          <table:table-cell office:value-type="float" office:value="3320" table:formula="of:=[.B9]+[.C9]" table:style-name="ce36">
            <text:p>3,320<text:s/></text:p>
          </table:table-cell>
          <table:table-cell office:value-type="float" office:value="13917" table:style-name="ce36">
            <text:p>13,917<text:s/></text:p>
          </table:table-cell>
          <table:table-cell office:value-type="float" office:value="683" table:formula="of:=SUM([.F10:.F11])" table:style-name="ce36">
            <text:p>683<text:s/></text:p>
          </table:table-cell>
          <table:table-cell office:value-type="float" office:value="14600" table:formula="of:=[.E9]+[.F9]" table:style-name="ce36">
            <text:p>14,600<text:s/></text:p>
          </table:table-cell>
          <table:table-cell office:value-type="float" office:value="1065" table:style-name="ce37">
            <text:p>1,065<text:s/></text:p>
          </table:table-cell>
          <table:table-cell office:value-type="float" office:value="0" table:formula="of:=SUM([.I10:.I11])" table:style-name="ce36">
            <text:p><text:s/>-<text:s/></text:p>
          </table:table-cell>
          <table:table-cell office:value-type="float" office:value="1065" table:formula="of:=[.H9]+[.I9]" table:style-name="ce36">
            <text:p>1,06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of:=SUM([.L10:.L11])" table:style-name="ce36">
            <text:p><text:s/>-<text:s/></text:p>
          </table:table-cell>
          <table:table-cell office:value-type="float" office:value="0" table:formula="of:=[.K9]+[.L9]" table:style-name="ce36">
            <text:p><text:s/>-<text:s/></text:p>
          </table:table-cell>
          <table:table-cell office:value-type="float" office:value="2488" table:style-name="ce38">
            <text:p>2,488<text:s/></text:p>
          </table:table-cell>
          <table:table-cell office:value-type="float" office:value="100" table:formula="of:=SUM([.O10:.O11])" table:style-name="ce36">
            <text:p>100<text:s/></text:p>
          </table:table-cell>
          <table:table-cell office:value-type="float" office:value="2588" table:formula="of:=[.N9]+[.O9]" table:style-name="ce37">
            <text:p>2,588<text:s/></text:p>
          </table:table-cell>
          <table:table-cell table:style-name="ce18"/>
          <table:table-cell office:value-type="string" table:style-name="ce41">
            <text:p>內政部主管</text:p>
          </table:table-cell>
          <table:table-cell office:value-type="float" office:value="1283" table:style-name="ce36">
            <text:p>1,283<text:s/></text:p>
          </table:table-cell>
          <table:table-cell office:value-type="float" office:value="0" table:formula="of:=SUM([.T10:.T11])" table:style-name="ce36">
            <text:p><text:s/>-<text:s/></text:p>
          </table:table-cell>
          <table:table-cell office:value-type="float" office:value="1283" table:formula="of:=[.S9]+[.T9]" table:style-name="ce36">
            <text:p>1,28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of:=SUM([.W10:.W11])" table:style-name="ce36">
            <text:p><text:s/>-<text:s/></text:p>
          </table:table-cell>
          <table:table-cell office:value-type="float" office:value="0" table:formula="of:=[.V9]+[.W9]" table:style-name="ce36">
            <text:p><text:s/>-<text:s/></text:p>
          </table:table-cell>
          <table:table-cell office:value-type="float" office:value="3361" table:style-name="ce36">
            <text:p>3,361<text:s/></text:p>
          </table:table-cell>
          <table:table-cell office:value-type="float" office:value="0" table:formula="of:=SUM([.Z10:.Z11])" table:style-name="ce36">
            <text:p><text:s/>-<text:s/></text:p>
          </table:table-cell>
          <table:table-cell office:value-type="float" office:value="3361" table:formula="of:=[.Y9]+[.Z9]" table:style-name="ce36">
            <text:p>3,36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of:=SUM([.AC10:.AC11])" table:style-name="ce36">
            <text:p><text:s/>-<text:s/></text:p>
          </table:table-cell>
          <table:table-cell office:value-type="float" office:value="0" table:formula="of:=[.AB9]+[.AC9]" table:style-name="ce36">
            <text:p><text:s/>-<text:s/></text:p>
          </table:table-cell>
          <table:table-cell office:value-type="float" office:value="25434" table:style-name="ce37">
            <text:p>25,434<text:s/></text:p>
          </table:table-cell>
          <table:table-cell office:value-type="float" office:value="783" table:formula="of:=[.C9]+[.F9]+[.I9]+[.L9]+[.O9]+[.T9]+[.W9]+[.Z9]+[.AC9]" table:style-name="ce36">
            <text:p>783<text:s/></text:p>
          </table:table-cell>
          <table:table-cell office:value-type="float" office:value="26217" table:formula="of:=[.AE9]+[.AF9]" table:style-name="ce36">
            <text:p>26,217<text:s/></text:p>
          </table:table-cell>
          <table:table-cell office:value-type="float" office:value="511" table:style-name="ce40">
            <text:p>511<text:s/></text:p>
          </table:table-cell>
          <table:table-cell table:number-columns-repeated="17" table:style-name="ce19"/>
          <table:table-cell table:number-columns-repeated="16333" table:style-name="ce7"/>
        </table:table-row>
        <table:table-row table:style-name="ro6">
          <table:table-cell office:value-type="string" table:style-name="ce42">
            <text:p>營建建設基金</text:p>
          </table:table-cell>
          <table:table-cell office:value-type="float" office:value="3230" table:style-name="ce43">
            <text:p>3,23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230" table:formula="of:=[.B10]+[.C10]" table:style-name="ce43">
            <text:p>3,230<text:s/></text:p>
          </table:table-cell>
          <table:table-cell office:value-type="float" office:value="13917" table:style-name="ce43">
            <text:p>13,917<text:s/></text:p>
          </table:table-cell>
          <table:table-cell office:value-type="float" office:value="683" table:style-name="ce43">
            <text:p>683<text:s/></text:p>
          </table:table-cell>
          <table:table-cell office:value-type="float" office:value="14600" table:formula="of:=[.E10]+[.F10]" table:style-name="ce43">
            <text:p>14,600<text:s/></text:p>
          </table:table-cell>
          <table:table-cell office:value-type="float" office:value="1065" table:style-name="ce44">
            <text:p>1,06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065" table:formula="of:=[.H10]+[.I10]" table:style-name="ce43">
            <text:p>1,06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[.K10]+[.L10]" table:style-name="ce43">
            <text:p><text:s/>-<text:s/></text:p>
          </table:table-cell>
          <table:table-cell office:value-type="float" office:value="2488" table:style-name="ce45">
            <text:p>2,488<text:s/></text:p>
          </table:table-cell>
          <table:table-cell office:value-type="float" office:value="100" table:style-name="ce43">
            <text:p>100<text:s/></text:p>
          </table:table-cell>
          <table:table-cell office:value-type="float" office:value="2588" table:formula="of:=[.N10]+[.O10]" table:style-name="ce44">
            <text:p>2,588<text:s/></text:p>
          </table:table-cell>
          <table:table-cell table:style-name="ce21"/>
          <table:table-cell office:value-type="string" table:style-name="ce42">
            <text:p>營建建設基金</text:p>
          </table:table-cell>
          <table:table-cell office:value-type="float" office:value="1283" table:style-name="ce43">
            <text:p>1,28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283" table:formula="of:=[.S10]+[.T10]" table:style-name="ce43">
            <text:p>1,28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[.V10]+[.W10]" table:style-name="ce43">
            <text:p><text:s/>-<text:s/></text:p>
          </table:table-cell>
          <table:table-cell office:value-type="float" office:value="3361" table:style-name="ce43">
            <text:p>3,36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361" table:formula="of:=[.Y10]+[.Z10]" table:style-name="ce43">
            <text:p>3,36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[.AB10]+[.AC10]" table:style-name="ce43">
            <text:p><text:s/>-<text:s/></text:p>
          </table:table-cell>
          <table:table-cell office:value-type="float" office:value="25344" table:style-name="ce44">
            <text:p>25,344<text:s/></text:p>
          </table:table-cell>
          <table:table-cell office:value-type="float" office:value="783" table:formula="of:=[.C10]+[.F10]+[.I10]+[.L10]+[.O10]+[.T10]+[.W10]+[.Z10]+[.AC10]" table:style-name="ce43">
            <text:p>783<text:s/></text:p>
          </table:table-cell>
          <table:table-cell office:value-type="float" office:value="26127" table:formula="of:=[.AE10]+[.AF10]" table:style-name="ce43">
            <text:p>26,127<text:s/></text:p>
          </table:table-cell>
          <table:table-cell office:value-type="float" office:value="140" table:style-name="ce46">
            <text:p>140<text:s/></text:p>
          </table:table-cell>
          <table:table-cell table:number-columns-repeated="17" table:style-name="ce22"/>
          <table:table-cell table:number-columns-repeated="16333" table:style-name="ce7"/>
        </table:table-row>
        <table:table-row table:style-name="ro6">
          <table:table-cell office:value-type="string" table:style-name="ce42">
            <text:p>實施平均地權基金</text:p>
          </table:table-cell>
          <table:table-cell office:value-type="float" office:value="90" table:style-name="ce43">
            <text:p>9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90" table:formula="of:=[.B11]+[.C11]" table:style-name="ce43">
            <text:p>9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[.E11]+[.F11]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[.H11]+[.I11]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[.K11]+[.L11]" table:style-name="ce4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[.N11]+[.O11]" table:style-name="ce44">
            <text:p><text:s/>-<text:s/></text:p>
          </table:table-cell>
          <table:table-cell table:style-name="ce21"/>
          <table:table-cell office:value-type="string" table:style-name="ce42">
            <text:p>實施平均地權基金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[.S11]+[.T11]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[.V11]+[.W11]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[.Y11]+[.Z11]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[.AB11]+[.AC11]" table:style-name="ce43">
            <text:p><text:s/>-<text:s/></text:p>
          </table:table-cell>
          <table:table-cell office:value-type="float" office:value="90" table:style-name="ce44">
            <text:p>90<text:s/></text:p>
          </table:table-cell>
          <table:table-cell office:value-type="float" office:value="0" table:formula="of:=[.C11]+[.F11]+[.I11]+[.L11]+[.O11]+[.T11]+[.W11]+[.Z11]+[.AC11]" table:style-name="ce43">
            <text:p><text:s/>-<text:s/></text:p>
          </table:table-cell>
          <table:table-cell office:value-type="float" office:value="90" table:formula="of:=[.AE11]+[.AF11]" table:style-name="ce43">
            <text:p>90<text:s/></text:p>
          </table:table-cell>
          <table:table-cell office:value-type="float" office:value="371" table:style-name="ce46">
            <text:p>371<text:s/></text:p>
          </table:table-cell>
          <table:table-cell table:number-columns-repeated="17" table:style-name="ce22"/>
          <table:table-cell table:number-columns-repeated="16333" table:style-name="ce7"/>
        </table:table-row>
        <table:table-row table:style-name="ro6">
          <table:table-cell office:value-type="string" table:style-name="ce41">
            <text:p>國防部主管</text:p>
          </table:table-cell>
          <table:table-cell office:value-type="float" office:value="10" table:style-name="ce36">
            <text:p>10<text:s/></text:p>
          </table:table-cell>
          <table:table-cell office:value-type="float" office:value="0" table:formula="of:=[.C13]" table:style-name="ce36">
            <text:p><text:s/>-<text:s/></text:p>
          </table:table-cell>
          <table:table-cell office:value-type="float" office:value="10" table:formula="of:=[.B12]+[.C12]" table:style-name="ce36">
            <text:p>1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of:=[.F13]" table:style-name="ce36">
            <text:p><text:s/>-<text:s/></text:p>
          </table:table-cell>
          <table:table-cell office:value-type="float" office:value="0" table:formula="of:=[.E12]+[.F12]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I13]" table:style-name="ce36">
            <text:p><text:s/>-<text:s/></text:p>
          </table:table-cell>
          <table:table-cell office:value-type="float" office:value="0" table:formula="of:=[.H12]+[.I12]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of:=[.L13]" table:style-name="ce36">
            <text:p><text:s/>-<text:s/></text:p>
          </table:table-cell>
          <table:table-cell office:value-type="float" office:value="0" table:formula="of:=[.K12]+[.L12]" table:style-name="ce3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[.O13]" table:style-name="ce36">
            <text:p><text:s/>-<text:s/></text:p>
          </table:table-cell>
          <table:table-cell office:value-type="float" office:value="0" table:formula="of:=[.N12]+[.O12]" table:style-name="ce37">
            <text:p><text:s/>-<text:s/></text:p>
          </table:table-cell>
          <table:table-cell table:style-name="ce18"/>
          <table:table-cell office:value-type="string" table:style-name="ce41">
            <text:p>國防部主管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of:=[.T13]" table:style-name="ce36">
            <text:p><text:s/>-<text:s/></text:p>
          </table:table-cell>
          <table:table-cell office:value-type="float" office:value="0" table:formula="of:=[.S12]+[.T12]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of:=[.W13]" table:style-name="ce36">
            <text:p><text:s/>-<text:s/></text:p>
          </table:table-cell>
          <table:table-cell office:value-type="float" office:value="0" table:formula="of:=[.V12]+[.W12]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of:=[.Z13]" table:style-name="ce36">
            <text:p><text:s/>-<text:s/></text:p>
          </table:table-cell>
          <table:table-cell office:value-type="float" office:value="0" table:formula="of:=[.Y12]+[.Z12]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of:=[.AC13]" table:style-name="ce36">
            <text:p><text:s/>-<text:s/></text:p>
          </table:table-cell>
          <table:table-cell office:value-type="float" office:value="0" table:formula="of:=[.AB12]+[.AC12]" table:style-name="ce36">
            <text:p><text:s/>-<text:s/></text:p>
          </table:table-cell>
          <table:table-cell office:value-type="float" office:value="10" table:style-name="ce37">
            <text:p>10<text:s/></text:p>
          </table:table-cell>
          <table:table-cell office:value-type="float" office:value="0" table:formula="of:=[.C12]+[.F12]+[.I12]+[.L12]+[.O12]+[.T12]+[.W12]+[.Z12]+[.AC12]" table:style-name="ce36">
            <text:p><text:s/>-<text:s/></text:p>
          </table:table-cell>
          <table:table-cell office:value-type="float" office:value="10" table:formula="of:=[.AE12]+[.AF12]" table:style-name="ce36">
            <text:p>10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7" table:style-name="ce19"/>
          <table:table-cell table:number-columns-repeated="16333" table:style-name="ce7"/>
        </table:table-row>
        <table:table-row table:style-name="ro6">
          <table:table-cell office:value-type="string" table:style-name="ce42">
            <text:p>國軍老舊眷村改建基金</text:p>
          </table:table-cell>
          <table:table-cell office:value-type="float" office:value="10" table:style-name="ce43">
            <text:p>1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0" table:formula="of:=[.B13]+[.C13]" table:style-name="ce43">
            <text:p>1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[.E13]+[.F13]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[.H13]+[.I13]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[.K13]+[.L13]" table:style-name="ce4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[.N13]+[.O13]" table:style-name="ce44">
            <text:p><text:s/>-<text:s/></text:p>
          </table:table-cell>
          <table:table-cell table:style-name="ce21"/>
          <table:table-cell office:value-type="string" table:style-name="ce42">
            <text:p>國軍老舊眷村改建基金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[.S13]+[.T13]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[.V13]+[.W13]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[.Y13]+[.Z13]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[.AB13]+[.AC13]" table:style-name="ce43">
            <text:p><text:s/>-<text:s/></text:p>
          </table:table-cell>
          <table:table-cell office:value-type="float" office:value="10" table:style-name="ce44">
            <text:p>10<text:s/></text:p>
          </table:table-cell>
          <table:table-cell office:value-type="float" office:value="0" table:formula="of:=[.C13]+[.F13]+[.I13]+[.L13]+[.O13]+[.T13]+[.W13]+[.Z13]+[.AC13]" table:style-name="ce43">
            <text:p><text:s/>-<text:s/></text:p>
          </table:table-cell>
          <table:table-cell office:value-type="float" office:value="10" table:formula="of:=[.AE13]+[.AF13]" table:style-name="ce43">
            <text:p>1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7" table:style-name="ce22"/>
          <table:table-cell table:number-columns-repeated="16333" table:style-name="ce7"/>
        </table:table-row>
        <table:table-row table:style-name="ro6">
          <table:table-cell office:value-type="string" table:style-name="ce41">
            <text:p>教育部主管</text:p>
          </table:table-cell>
          <table:table-cell office:value-type="float" office:value="55761813" table:style-name="ce36">
            <text:p>55,761,813<text:s/></text:p>
          </table:table-cell>
          <table:table-cell office:value-type="float" office:value="2156873.7200000002" table:formula="of:=SUM([.C15:.C20])" table:style-name="ce36">
            <text:p>2,156,874<text:s/></text:p>
          </table:table-cell>
          <table:table-cell office:value-type="float" office:value="57918686.719999999" table:formula="of:=[.B14]+[.C14]" table:style-name="ce36">
            <text:p>57,918,687<text:s/></text:p>
          </table:table-cell>
          <table:table-cell office:value-type="float" office:value="865889" table:style-name="ce36">
            <text:p>865,889<text:s/></text:p>
          </table:table-cell>
          <table:table-cell office:value-type="float" office:value="34271" table:formula="of:=SUM([.F15:.F20])" table:style-name="ce36">
            <text:p>34,271<text:s/></text:p>
          </table:table-cell>
          <table:table-cell office:value-type="float" office:value="900160" table:formula="of:=[.E14]+[.F14]" table:style-name="ce36">
            <text:p>900,160<text:s/></text:p>
          </table:table-cell>
          <table:table-cell office:value-type="float" office:value="1654364" table:style-name="ce37">
            <text:p>1,654,364<text:s/></text:p>
          </table:table-cell>
          <table:table-cell office:value-type="float" office:value="0" table:formula="of:=SUM([.I15:.I20])" table:style-name="ce36">
            <text:p><text:s/>-<text:s/></text:p>
          </table:table-cell>
          <table:table-cell office:value-type="float" office:value="1654364" table:formula="of:=[.H14]+[.I14]" table:style-name="ce36">
            <text:p>1,654,364<text:s/></text:p>
          </table:table-cell>
          <table:table-cell office:value-type="float" office:value="196556" table:style-name="ce36">
            <text:p>196,556<text:s/></text:p>
          </table:table-cell>
          <table:table-cell office:value-type="float" office:value="3860" table:formula="of:=SUM([.L15:.L20])" table:style-name="ce36">
            <text:p>3,860<text:s/></text:p>
          </table:table-cell>
          <table:table-cell office:value-type="float" office:value="200416" table:formula="of:=[.K14]+[.L14]" table:style-name="ce36">
            <text:p>200,416<text:s/></text:p>
          </table:table-cell>
          <table:table-cell office:value-type="float" office:value="16156465" table:style-name="ce38">
            <text:p>16,156,465<text:s/></text:p>
          </table:table-cell>
          <table:table-cell office:value-type="float" office:value="325487.03999999998" table:formula="of:=SUM([.O15:.O20])" table:style-name="ce36">
            <text:p>325,487<text:s/></text:p>
          </table:table-cell>
          <table:table-cell office:value-type="float" office:value="16481952.039999999" table:formula="of:=[.N14]+[.O14]" table:style-name="ce37">
            <text:p>16,481,952<text:s/></text:p>
          </table:table-cell>
          <table:table-cell table:style-name="ce18"/>
          <table:table-cell office:value-type="string" table:style-name="ce41">
            <text:p>教育部主管</text:p>
          </table:table-cell>
          <table:table-cell office:value-type="float" office:value="4767343" table:style-name="ce36">
            <text:p>4,767,343<text:s/></text:p>
          </table:table-cell>
          <table:table-cell office:value-type="float" office:value="62940" table:formula="of:=SUM([.T15:.T20])" table:style-name="ce36">
            <text:p>62,940<text:s/></text:p>
          </table:table-cell>
          <table:table-cell office:value-type="float" office:value="4830283" table:formula="of:=[.S14]+[.T14]" table:style-name="ce36">
            <text:p>4,830,283<text:s/></text:p>
          </table:table-cell>
          <table:table-cell office:value-type="float" office:value="13981" table:style-name="ce36">
            <text:p>13,981<text:s/></text:p>
          </table:table-cell>
          <table:table-cell office:value-type="float" office:value="-1363" table:formula="of:=SUM([.W15:.W20])" table:style-name="ce36">
            <text:p>-1,363<text:s/></text:p>
          </table:table-cell>
          <table:table-cell office:value-type="float" office:value="12618" table:formula="of:=[.V14]+[.W14]" table:style-name="ce36">
            <text:p>12,618<text:s/></text:p>
          </table:table-cell>
          <table:table-cell office:value-type="float" office:value="6419994" table:style-name="ce36">
            <text:p>6,419,994<text:s/></text:p>
          </table:table-cell>
          <table:table-cell office:value-type="float" office:value="36049" table:formula="of:=SUM([.Z15:.Z20])" table:style-name="ce36">
            <text:p>36,049<text:s/></text:p>
          </table:table-cell>
          <table:table-cell office:value-type="float" office:value="6456043" table:formula="of:=[.Y14]+[.Z14]" table:style-name="ce36">
            <text:p>6,456,043<text:s/></text:p>
          </table:table-cell>
          <table:table-cell office:value-type="float" office:value="1223" table:style-name="ce36">
            <text:p>1,223<text:s/></text:p>
          </table:table-cell>
          <table:table-cell office:value-type="float" office:value="0" table:formula="of:=SUM([.AC15:.AC20])" table:style-name="ce36">
            <text:p><text:s/>-<text:s/></text:p>
          </table:table-cell>
          <table:table-cell office:value-type="float" office:value="1223" table:formula="of:=[.AB14]+[.AC14]" table:style-name="ce36">
            <text:p>1,223<text:s/></text:p>
          </table:table-cell>
          <table:table-cell office:value-type="float" office:value="85837628" table:style-name="ce37">
            <text:p>85,837,628<text:s/></text:p>
          </table:table-cell>
          <table:table-cell office:value-type="float" office:value="2618117.7600000002" table:formula="of:=[.C14]+[.F14]+[.I14]+[.L14]+[.O14]+[.T14]+[.W14]+[.Z14]+[.AC14]" table:style-name="ce36">
            <text:p>2,618,118<text:s/></text:p>
          </table:table-cell>
          <table:table-cell office:value-type="float" office:value="88455745.760000005" table:formula="of:=[.AE14]+[.AF14]" table:style-name="ce36">
            <text:p>88,455,746<text:s/></text:p>
          </table:table-cell>
          <table:table-cell office:value-type="float" office:value="10097624" table:style-name="ce40">
            <text:p>10,097,624<text:s/></text:p>
          </table:table-cell>
          <table:table-cell table:number-columns-repeated="17" table:style-name="ce19"/>
          <table:table-cell table:number-columns-repeated="16333" table:style-name="ce7"/>
        </table:table-row>
        <table:table-row table:style-name="ro5">
          <table:table-cell office:value-type="string" table:style-name="ce42">
            <text:p>國立大學校院校務基金（綜計）</text:p>
          </table:table-cell>
          <table:table-cell office:value-type="float" office:value="33892652" table:style-name="ce43">
            <text:p>33,892,652<text:s/></text:p>
          </table:table-cell>
          <table:table-cell office:value-type="float" office:value="1282108.7200000002" table:style-name="ce43">
            <text:p>1,282,109<text:s/></text:p>
          </table:table-cell>
          <table:table-cell office:value-type="float" office:value="35174760.719999999" table:formula="of:=[.B15]+[.C15]" table:style-name="ce43">
            <text:p>35,174,761<text:s/></text:p>
          </table:table-cell>
          <table:table-cell office:value-type="float" office:value="84776" table:style-name="ce43">
            <text:p>84,776<text:s/></text:p>
          </table:table-cell>
          <table:table-cell office:value-type="float" office:value="3027" table:style-name="ce43">
            <text:p>3,027<text:s/></text:p>
          </table:table-cell>
          <table:table-cell office:value-type="float" office:value="87803" table:formula="of:=[.E15]+[.F15]" table:style-name="ce43">
            <text:p>87,803<text:s/></text:p>
          </table:table-cell>
          <table:table-cell office:value-type="float" office:value="404803" table:style-name="ce44">
            <text:p>404,80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04803" table:formula="of:=[.H15]+[.I15]" table:style-name="ce43">
            <text:p>404,803<text:s/></text:p>
          </table:table-cell>
          <table:table-cell office:value-type="float" office:value="75111" table:style-name="ce43">
            <text:p>75,11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75111" table:formula="of:=[.K15]+[.L15]" table:style-name="ce43">
            <text:p>75,111<text:s/></text:p>
          </table:table-cell>
          <table:table-cell office:value-type="float" office:value="4716442" table:style-name="ce45">
            <text:p>4,716,442<text:s/></text:p>
          </table:table-cell>
          <table:table-cell office:value-type="float" office:value="140485.03999999998" table:style-name="ce43">
            <text:p>140,485<text:s/></text:p>
          </table:table-cell>
          <table:table-cell office:value-type="float" office:value="4856927.04" table:formula="of:=[.N15]+[.O15]" table:style-name="ce44">
            <text:p>4,856,927<text:s/></text:p>
          </table:table-cell>
          <table:table-cell table:style-name="ce21"/>
          <table:table-cell office:value-type="string" table:style-name="ce42">
            <text:p>國立大學校院校務基金（綜計）</text:p>
          </table:table-cell>
          <table:table-cell office:value-type="float" office:value="2675954" table:style-name="ce43">
            <text:p>2,675,95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675954" table:formula="of:=[.S15]+[.T15]" table:style-name="ce43">
            <text:p>2,675,954<text:s/></text:p>
          </table:table-cell>
          <table:table-cell office:value-type="float" office:value="13021" table:style-name="ce43">
            <text:p>13,021<text:s/></text:p>
          </table:table-cell>
          <table:table-cell office:value-type="float" office:value="-1363" table:style-name="ce43">
            <text:p>-1,363<text:s/></text:p>
          </table:table-cell>
          <table:table-cell office:value-type="float" office:value="11658" table:formula="of:=[.V15]+[.W15]" table:style-name="ce43">
            <text:p>11,658<text:s/></text:p>
          </table:table-cell>
          <table:table-cell office:value-type="float" office:value="3616731" table:style-name="ce43">
            <text:p>3,616,731<text:s/></text:p>
          </table:table-cell>
          <table:table-cell office:value-type="float" office:value="-27078" table:style-name="ce43">
            <text:p>-27,078<text:s/></text:p>
          </table:table-cell>
          <table:table-cell office:value-type="float" office:value="3589653" table:formula="of:=[.Y15]+[.Z15]" table:style-name="ce43">
            <text:p>3,589,653<text:s/></text:p>
          </table:table-cell>
          <table:table-cell office:value-type="float" office:value="769" table:style-name="ce43">
            <text:p>769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769" table:formula="of:=[.AB15]+[.AC15]" table:style-name="ce43">
            <text:p>769<text:s/></text:p>
          </table:table-cell>
          <table:table-cell office:value-type="float" office:value="45480259" table:style-name="ce44">
            <text:p>45,480,259<text:s/></text:p>
          </table:table-cell>
          <table:table-cell office:value-type="float" office:value="1397179.7600000002" table:formula="of:=[.C15]+[.F15]+[.I15]+[.L15]+[.O15]+[.T15]+[.W15]+[.Z15]+[.AC15]" table:style-name="ce43">
            <text:p>1,397,180<text:s/></text:p>
          </table:table-cell>
          <table:table-cell office:value-type="float" office:value="46877438.759999998" table:formula="of:=[.AE15]+[.AF15]" table:style-name="ce43">
            <text:p>46,877,439<text:s/></text:p>
          </table:table-cell>
          <table:table-cell office:value-type="float" office:value="7001529" table:style-name="ce46">
            <text:p>7,001,529<text:s/></text:p>
          </table:table-cell>
          <table:table-cell table:number-columns-repeated="17" table:style-name="ce22"/>
          <table:table-cell table:number-columns-repeated="16333" table:style-name="ce7"/>
        </table:table-row>
        <table:table-row table:style-name="ro5">
          <table:table-cell office:value-type="string" table:style-name="ce42">
            <text:p>國立臺灣大學附設醫院作業基金</text:p>
          </table:table-cell>
          <table:table-cell office:value-type="float" office:value="3014826" table:style-name="ce43">
            <text:p>3,014,826<text:s/></text:p>
          </table:table-cell>
          <table:table-cell office:value-type="float" office:value="120593" table:style-name="ce43">
            <text:p>120,593<text:s/></text:p>
          </table:table-cell>
          <table:table-cell office:value-type="float" office:value="3135419" table:formula="of:=[.B16]+[.C16]" table:style-name="ce43">
            <text:p>3,135,419<text:s/></text:p>
          </table:table-cell>
          <table:table-cell office:value-type="float" office:value="398559" table:style-name="ce43">
            <text:p>398,559<text:s/></text:p>
          </table:table-cell>
          <table:table-cell office:value-type="float" office:value="15942" table:style-name="ce43">
            <text:p>15,942<text:s/></text:p>
          </table:table-cell>
          <table:table-cell office:value-type="float" office:value="414501" table:formula="of:=[.E16]+[.F16]" table:style-name="ce43">
            <text:p>414,501<text:s/></text:p>
          </table:table-cell>
          <table:table-cell office:value-type="float" office:value="612070" table:style-name="ce44">
            <text:p>612,07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612070" table:formula="of:=[.H16]+[.I16]" table:style-name="ce43">
            <text:p>612,07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[.K16]+[.L16]" table:style-name="ce43">
            <text:p><text:s/>-<text:s/></text:p>
          </table:table-cell>
          <table:table-cell office:value-type="float" office:value="5332738" table:style-name="ce45">
            <text:p>5,332,738<text:s/></text:p>
          </table:table-cell>
          <table:table-cell office:value-type="float" office:value="16819" table:style-name="ce43">
            <text:p>16,819<text:s/></text:p>
          </table:table-cell>
          <table:table-cell office:value-type="float" office:value="5349557" table:formula="of:=[.N16]+[.O16]" table:style-name="ce44">
            <text:p>5,349,557<text:s/></text:p>
          </table:table-cell>
          <table:table-cell table:style-name="ce21"/>
          <table:table-cell office:value-type="string" table:style-name="ce42">
            <text:p>國立臺灣大學附設醫院作業基金</text:p>
          </table:table-cell>
          <table:table-cell office:value-type="float" office:value="333473" table:style-name="ce43">
            <text:p>333,47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33473" table:formula="of:=[.S16]+[.T16]" table:style-name="ce43">
            <text:p>333,473<text:s/></text:p>
          </table:table-cell>
          <table:table-cell office:value-type="float" office:value="960" table:style-name="ce43">
            <text:p>96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960" table:formula="of:=[.V16]+[.W16]" table:style-name="ce43">
            <text:p>960<text:s/></text:p>
          </table:table-cell>
          <table:table-cell office:value-type="float" office:value="582974" table:style-name="ce43">
            <text:p>582,97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582974" table:formula="of:=[.Y16]+[.Z16]" table:style-name="ce43">
            <text:p>582,974<text:s/></text:p>
          </table:table-cell>
          <table:table-cell office:value-type="float" office:value="166" table:style-name="ce43">
            <text:p>16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66" table:formula="of:=[.AB16]+[.AC16]" table:style-name="ce43">
            <text:p>166<text:s/></text:p>
          </table:table-cell>
          <table:table-cell office:value-type="float" office:value="10275766" table:style-name="ce44">
            <text:p>10,275,766<text:s/></text:p>
          </table:table-cell>
          <table:table-cell office:value-type="float" office:value="153354" table:formula="of:=[.C16]+[.F16]+[.I16]+[.L16]+[.O16]+[.T16]+[.W16]+[.Z16]+[.AC16]" table:style-name="ce43">
            <text:p>153,354<text:s/></text:p>
          </table:table-cell>
          <table:table-cell office:value-type="float" office:value="10429120" table:formula="of:=[.AE16]+[.AF16]" table:style-name="ce43">
            <text:p>10,429,120<text:s/></text:p>
          </table:table-cell>
          <table:table-cell office:value-type="float" office:value="1813598" table:style-name="ce46">
            <text:p>1,813,598<text:s/></text:p>
          </table:table-cell>
          <table:table-cell table:number-columns-repeated="17" table:style-name="ce22"/>
          <table:table-cell table:number-columns-repeated="16333" table:style-name="ce7"/>
        </table:table-row>
        <table:table-row table:style-name="ro5">
          <table:table-cell office:value-type="string" table:style-name="ce42">
            <text:p>國立成功大學附設醫院作業基金</text:p>
          </table:table-cell>
          <table:table-cell office:value-type="float" office:value="1061326" table:style-name="ce43">
            <text:p>1,061,326<text:s/></text:p>
          </table:table-cell>
          <table:table-cell office:value-type="float" office:value="42451" table:style-name="ce43">
            <text:p>42,451<text:s/></text:p>
          </table:table-cell>
          <table:table-cell office:value-type="float" office:value="1103777" table:formula="of:=[.B17]+[.C17]" table:style-name="ce43">
            <text:p>1,103,777<text:s/></text:p>
          </table:table-cell>
          <table:table-cell office:value-type="float" office:value="181732" table:style-name="ce43">
            <text:p>181,732<text:s/></text:p>
          </table:table-cell>
          <table:table-cell office:value-type="float" office:value="7270" table:style-name="ce43">
            <text:p>7,270<text:s/></text:p>
          </table:table-cell>
          <table:table-cell office:value-type="float" office:value="189002" table:formula="of:=[.E17]+[.F17]" table:style-name="ce43">
            <text:p>189,002<text:s/></text:p>
          </table:table-cell>
          <table:table-cell office:value-type="float" office:value="234011" table:style-name="ce44">
            <text:p>234,01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34011" table:formula="of:=[.H17]+[.I17]" table:style-name="ce43">
            <text:p>234,01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[.K17]+[.L17]" table:style-name="ce43">
            <text:p><text:s/>-<text:s/></text:p>
          </table:table-cell>
          <table:table-cell office:value-type="float" office:value="1883053" table:style-name="ce45">
            <text:p>1,883,053<text:s/></text:p>
          </table:table-cell>
          <table:table-cell office:value-type="float" office:value="11183" table:formula="of:=4963+6220" table:style-name="ce43">
            <text:p>11,183<text:s/></text:p>
          </table:table-cell>
          <table:table-cell office:value-type="float" office:value="1894236" table:formula="of:=[.N17]+[.O17]" table:style-name="ce44">
            <text:p>1,894,236<text:s/></text:p>
          </table:table-cell>
          <table:table-cell table:style-name="ce21"/>
          <table:table-cell office:value-type="string" table:style-name="ce42">
            <text:p>國立成功大學附設醫院作業基金</text:p>
          </table:table-cell>
          <table:table-cell office:value-type="float" office:value="112882" table:style-name="ce43">
            <text:p>112,88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12882" table:formula="of:=[.S17]+[.T17]" table:style-name="ce43">
            <text:p>112,88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[.V17]+[.W17]" table:style-name="ce43">
            <text:p><text:s/>-<text:s/></text:p>
          </table:table-cell>
          <table:table-cell office:value-type="float" office:value="219686" table:style-name="ce43">
            <text:p>219,68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19686" table:formula="of:=[.Y17]+[.Z17]" table:style-name="ce43">
            <text:p>219,686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8" table:formula="of:=[.AB17]+[.AC17]" table:style-name="ce43">
            <text:p>18<text:s/></text:p>
          </table:table-cell>
          <table:table-cell office:value-type="float" office:value="3692708" table:style-name="ce44">
            <text:p>3,692,708<text:s/></text:p>
          </table:table-cell>
          <table:table-cell office:value-type="float" office:value="60904" table:formula="of:=[.C17]+[.F17]+[.I17]+[.L17]+[.O17]+[.T17]+[.W17]+[.Z17]+[.AC17]" table:style-name="ce43">
            <text:p>60,904<text:s/></text:p>
          </table:table-cell>
          <table:table-cell office:value-type="float" office:value="3753612" table:formula="of:=[.AE17]+[.AF17]" table:style-name="ce43">
            <text:p>3,753,612<text:s/></text:p>
          </table:table-cell>
          <table:table-cell office:value-type="float" office:value="366079" table:style-name="ce46">
            <text:p>366,079<text:s/></text:p>
          </table:table-cell>
          <table:table-cell table:number-columns-repeated="17" table:style-name="ce22"/>
          <table:table-cell table:number-columns-repeated="16333" table:style-name="ce7"/>
        </table:table-row>
        <table:table-row table:style-name="ro5">
          <table:table-cell office:value-type="string" table:style-name="ce42">
            <text:p>國立陽明交通大學附設醫院作業基金</text:p>
          </table:table-cell>
          <table:table-cell office:value-type="float" office:value="126778" table:style-name="ce43">
            <text:p>126,778<text:s/></text:p>
          </table:table-cell>
          <table:table-cell office:value-type="float" office:value="5071" table:style-name="ce43">
            <text:p>5,071<text:s/></text:p>
          </table:table-cell>
          <table:table-cell office:value-type="float" office:value="131849" table:formula="of:=[.B18]+[.C18]" table:style-name="ce43">
            <text:p>131,849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[.E18]+[.F18]" table:style-name="ce43">
            <text:p><text:s/>-<text:s/></text:p>
          </table:table-cell>
          <table:table-cell office:value-type="float" office:value="31113" table:style-name="ce44">
            <text:p>31,11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1113" table:formula="of:=[.H18]+[.I18]" table:style-name="ce43">
            <text:p>31,11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[.K18]+[.L18]" table:style-name="ce43">
            <text:p><text:s/>-<text:s/></text:p>
          </table:table-cell>
          <table:table-cell office:value-type="float" office:value="319052" table:style-name="ce45">
            <text:p>319,052<text:s/></text:p>
          </table:table-cell>
          <table:table-cell office:value-type="float" office:value="792" table:style-name="ce43">
            <text:p>792<text:s/></text:p>
          </table:table-cell>
          <table:table-cell office:value-type="float" office:value="319844" table:formula="of:=[.N18]+[.O18]" table:style-name="ce44">
            <text:p>319,844<text:s/></text:p>
          </table:table-cell>
          <table:table-cell table:style-name="ce21"/>
          <table:table-cell office:value-type="string" table:style-name="ce42">
            <text:p>國立陽明交通大學附設醫院作業基金</text:p>
          </table:table-cell>
          <table:table-cell office:value-type="float" office:value="12237" table:style-name="ce43">
            <text:p>12,237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2237" table:formula="of:=[.S18]+[.T18]" table:style-name="ce43">
            <text:p>12,237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[.V18]+[.W18]" table:style-name="ce43">
            <text:p><text:s/>-<text:s/></text:p>
          </table:table-cell>
          <table:table-cell office:value-type="float" office:value="24092" table:style-name="ce43">
            <text:p>24,09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4092" table:formula="of:=[.Y18]+[.Z18]" table:style-name="ce43">
            <text:p>24,092<text:s/></text:p>
          </table:table-cell>
          <table:table-cell office:value-type="float" office:value="120" table:style-name="ce43">
            <text:p>12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20" table:formula="of:=[.AB18]+[.AC18]" table:style-name="ce43">
            <text:p>120<text:s/></text:p>
          </table:table-cell>
          <table:table-cell office:value-type="float" office:value="513392" table:style-name="ce44">
            <text:p>513,392<text:s/></text:p>
          </table:table-cell>
          <table:table-cell office:value-type="float" office:value="5863" table:formula="of:=[.C18]+[.F18]+[.I18]+[.L18]+[.O18]+[.T18]+[.W18]+[.Z18]+[.AC18]" table:style-name="ce43">
            <text:p>5,863<text:s/></text:p>
          </table:table-cell>
          <table:table-cell office:value-type="float" office:value="519255" table:formula="of:=[.AE18]+[.AF18]" table:style-name="ce43">
            <text:p>519,255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7" table:style-name="ce22"/>
          <table:table-cell table:number-columns-repeated="16333" table:style-name="ce7"/>
        </table:table-row>
        <table:table-row table:style-name="ro6">
          <table:table-cell office:value-type="string" table:style-name="ce42">
            <text:p>教育部所屬機構作業基金</text:p>
          </table:table-cell>
          <table:table-cell office:value-type="float" office:value="394966" table:style-name="ce43">
            <text:p>394,966<text:s/></text:p>
          </table:table-cell>
          <table:table-cell office:value-type="float" office:value="15799" table:style-name="ce43">
            <text:p>15,799<text:s/></text:p>
          </table:table-cell>
          <table:table-cell office:value-type="float" office:value="410765" table:formula="of:=[.B19]+[.C19]" table:style-name="ce43">
            <text:p>410,765<text:s/></text:p>
          </table:table-cell>
          <table:table-cell office:value-type="float" office:value="116960" table:style-name="ce43">
            <text:p>116,960<text:s/></text:p>
          </table:table-cell>
          <table:table-cell office:value-type="float" office:value="4678" table:style-name="ce43">
            <text:p>4,678<text:s/></text:p>
          </table:table-cell>
          <table:table-cell office:value-type="float" office:value="121638" table:formula="of:=[.E19]+[.F19]" table:style-name="ce43">
            <text:p>121,638<text:s/></text:p>
          </table:table-cell>
          <table:table-cell office:value-type="float" office:value="29242" table:style-name="ce44">
            <text:p>29,24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9242" table:formula="of:=[.H19]+[.I19]" table:style-name="ce43">
            <text:p>29,242<text:s/></text:p>
          </table:table-cell>
          <table:table-cell office:value-type="float" office:value="281" table:style-name="ce43">
            <text:p>28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81" table:formula="of:=[.K19]+[.L19]" table:style-name="ce43">
            <text:p>281<text:s/></text:p>
          </table:table-cell>
          <table:table-cell office:value-type="float" office:value="90572" table:style-name="ce45">
            <text:p>90,572<text:s/></text:p>
          </table:table-cell>
          <table:table-cell office:value-type="float" office:value="3623" table:style-name="ce43">
            <text:p>3,623<text:s/></text:p>
          </table:table-cell>
          <table:table-cell office:value-type="float" office:value="94195" table:formula="of:=[.N19]+[.O19]" table:style-name="ce44">
            <text:p>94,195<text:s/></text:p>
          </table:table-cell>
          <table:table-cell table:style-name="ce21"/>
          <table:table-cell office:value-type="string" table:style-name="ce42">
            <text:p>教育部所屬機構作業基金</text:p>
          </table:table-cell>
          <table:table-cell office:value-type="float" office:value="54666" table:style-name="ce43">
            <text:p>54,66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54666" table:formula="of:=[.S19]+[.T19]" table:style-name="ce43">
            <text:p>54,66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[.V19]+[.W19]" table:style-name="ce43">
            <text:p><text:s/>-<text:s/></text:p>
          </table:table-cell>
          <table:table-cell office:value-type="float" office:value="73550" table:style-name="ce43">
            <text:p>73,550<text:s/></text:p>
          </table:table-cell>
          <table:table-cell office:value-type="float" office:value="3490" table:style-name="ce43">
            <text:p>3,490<text:s/></text:p>
          </table:table-cell>
          <table:table-cell office:value-type="float" office:value="77040" table:formula="of:=[.Y19]+[.Z19]" table:style-name="ce43">
            <text:p>77,040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9" table:formula="of:=[.AB19]+[.AC19]" table:style-name="ce43">
            <text:p>19<text:s/></text:p>
          </table:table-cell>
          <table:table-cell office:value-type="float" office:value="760256" table:style-name="ce44">
            <text:p>760,256<text:s/></text:p>
          </table:table-cell>
          <table:table-cell office:value-type="float" office:value="27590" table:formula="of:=[.C19]+[.F19]+[.I19]+[.L19]+[.O19]+[.T19]+[.W19]+[.Z19]+[.AC19]" table:style-name="ce43">
            <text:p>27,590<text:s/></text:p>
          </table:table-cell>
          <table:table-cell office:value-type="float" office:value="787846" table:formula="of:=[.AE19]+[.AF19]" table:style-name="ce43">
            <text:p>787,846<text:s/></text:p>
          </table:table-cell>
          <table:table-cell office:value-type="float" office:value="5178" table:style-name="ce46">
            <text:p>5,178<text:s/></text:p>
          </table:table-cell>
          <table:table-cell table:number-columns-repeated="17" table:style-name="ce22"/>
          <table:table-cell table:number-columns-repeated="16333" table:style-name="ce7"/>
        </table:table-row>
        <table:table-row table:style-name="ro5">
          <table:table-cell office:value-type="string" table:style-name="ce42">
            <text:p>國立高級中等學校校務基金</text:p>
          </table:table-cell>
          <table:table-cell office:value-type="float" office:value="17271265" table:style-name="ce43">
            <text:p>17,271,265<text:s/></text:p>
          </table:table-cell>
          <table:table-cell office:value-type="float" office:value="690851" table:style-name="ce43">
            <text:p>690,851<text:s/></text:p>
          </table:table-cell>
          <table:table-cell office:value-type="float" office:value="17962116" table:formula="of:=[.B20]+[.C20]" table:style-name="ce43">
            <text:p>17,962,116<text:s/></text:p>
          </table:table-cell>
          <table:table-cell office:value-type="float" office:value="83862" table:style-name="ce43">
            <text:p>83,862<text:s/></text:p>
          </table:table-cell>
          <table:table-cell office:value-type="float" office:value="3354" table:style-name="ce43">
            <text:p>3,354<text:s/></text:p>
          </table:table-cell>
          <table:table-cell office:value-type="float" office:value="87216" table:formula="of:=[.E20]+[.F20]" table:style-name="ce43">
            <text:p>87,216<text:s/></text:p>
          </table:table-cell>
          <table:table-cell office:value-type="float" office:value="343125" table:style-name="ce44">
            <text:p>343,12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43125" table:formula="of:=[.H20]+[.I20]" table:style-name="ce43">
            <text:p>343,125<text:s/></text:p>
          </table:table-cell>
          <table:table-cell office:value-type="float" office:value="121164" table:style-name="ce43">
            <text:p>121,164<text:s/></text:p>
          </table:table-cell>
          <table:table-cell office:value-type="float" office:value="3860" table:style-name="ce43">
            <text:p>3,860<text:s/></text:p>
          </table:table-cell>
          <table:table-cell office:value-type="float" office:value="125024" table:formula="of:=[.K20]+[.L20]" table:style-name="ce43">
            <text:p>125,024<text:s/></text:p>
          </table:table-cell>
          <table:table-cell office:value-type="float" office:value="3814608" table:style-name="ce45">
            <text:p>3,814,608<text:s/></text:p>
          </table:table-cell>
          <table:table-cell office:value-type="float" office:value="152585" table:style-name="ce43">
            <text:p>152,585<text:s/></text:p>
          </table:table-cell>
          <table:table-cell office:value-type="float" office:value="3967193" table:formula="of:=[.N20]+[.O20]" table:style-name="ce44">
            <text:p>3,967,193<text:s/></text:p>
          </table:table-cell>
          <table:table-cell table:style-name="ce21"/>
          <table:table-cell office:value-type="string" table:style-name="ce42">
            <text:p>國立高級中等學校校務基金</text:p>
          </table:table-cell>
          <table:table-cell office:value-type="float" office:value="1578131" table:style-name="ce43">
            <text:p>1,578,131<text:s/></text:p>
          </table:table-cell>
          <table:table-cell office:value-type="float" office:value="62940" table:style-name="ce43">
            <text:p>62,940<text:s/></text:p>
          </table:table-cell>
          <table:table-cell office:value-type="float" office:value="1641071" table:formula="of:=[.S20]+[.T20]" table:style-name="ce43">
            <text:p>1,641,07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[.V20]+[.W20]" table:style-name="ce43">
            <text:p><text:s/>-<text:s/></text:p>
          </table:table-cell>
          <table:table-cell office:value-type="float" office:value="1902961" table:style-name="ce43">
            <text:p>1,902,961<text:s/></text:p>
          </table:table-cell>
          <table:table-cell office:value-type="float" office:value="59637" table:style-name="ce43">
            <text:p>59,637<text:s/></text:p>
          </table:table-cell>
          <table:table-cell office:value-type="float" office:value="1962598" table:formula="of:=[.Y20]+[.Z20]" table:style-name="ce43">
            <text:p>1,962,598<text:s/></text:p>
          </table:table-cell>
          <table:table-cell office:value-type="float" office:value="131" table:style-name="ce43">
            <text:p>13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31" table:formula="of:=[.AB20]+[.AC20]" table:style-name="ce43">
            <text:p>131<text:s/></text:p>
          </table:table-cell>
          <table:table-cell office:value-type="float" office:value="25115247" table:style-name="ce44">
            <text:p>25,115,247<text:s/></text:p>
          </table:table-cell>
          <table:table-cell office:value-type="float" office:value="973227" table:formula="of:=[.C20]+[.F20]+[.I20]+[.L20]+[.O20]+[.T20]+[.W20]+[.Z20]+[.AC20]" table:style-name="ce43">
            <text:p>973,227<text:s/></text:p>
          </table:table-cell>
          <table:table-cell office:value-type="float" office:value="26088474" table:formula="of:=[.AE20]+[.AF20]" table:style-name="ce43">
            <text:p>26,088,474<text:s/></text:p>
          </table:table-cell>
          <table:table-cell office:value-type="float" office:value="911240" table:style-name="ce46">
            <text:p>911,240<text:s/></text:p>
          </table:table-cell>
          <table:table-cell table:number-columns-repeated="17" table:style-name="ce22"/>
          <table:table-cell table:number-columns-repeated="16333" table:style-name="ce7"/>
        </table:table-row>
        <table:table-row table:style-name="ro6">
          <table:table-cell office:value-type="string" table:style-name="ce41">
            <text:p>法務部主管</text:p>
          </table:table-cell>
          <table:table-cell office:value-type="float" office:value="59" table:style-name="ce36">
            <text:p>59<text:s/></text:p>
          </table:table-cell>
          <table:table-cell office:value-type="float" office:value="0" table:formula="of:=[.C22]" table:style-name="ce36">
            <text:p><text:s/>-<text:s/></text:p>
          </table:table-cell>
          <table:table-cell office:value-type="float" office:value="59" table:formula="of:=[.B21]+[.C21]" table:style-name="ce36">
            <text:p>59<text:s/></text:p>
          </table:table-cell>
          <table:table-cell office:value-type="float" office:value="6547" table:style-name="ce36">
            <text:p>6,547<text:s/></text:p>
          </table:table-cell>
          <table:table-cell office:value-type="float" office:value="260" table:formula="of:=[.F22]" table:style-name="ce36">
            <text:p>260<text:s/></text:p>
          </table:table-cell>
          <table:table-cell office:value-type="float" office:value="6807" table:formula="of:=[.E21]+[.F21]" table:style-name="ce36">
            <text:p>6,807<text:s/></text:p>
          </table:table-cell>
          <table:table-cell office:value-type="float" office:value="402" table:style-name="ce37">
            <text:p>402<text:s/></text:p>
          </table:table-cell>
          <table:table-cell office:value-type="float" office:value="0" table:formula="of:=[.I22]" table:style-name="ce36">
            <text:p><text:s/>-<text:s/></text:p>
          </table:table-cell>
          <table:table-cell office:value-type="float" office:value="402" table:formula="of:=[.H21]+[.I21]" table:style-name="ce36">
            <text:p>40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of:=[.L22]" table:style-name="ce36">
            <text:p><text:s/>-<text:s/></text:p>
          </table:table-cell>
          <table:table-cell office:value-type="float" office:value="0" table:formula="of:=[.K21]+[.L21]" table:style-name="ce36">
            <text:p><text:s/>-<text:s/></text:p>
          </table:table-cell>
          <table:table-cell office:value-type="float" office:value="791" table:style-name="ce38">
            <text:p>791<text:s/></text:p>
          </table:table-cell>
          <table:table-cell office:value-type="float" office:value="0" table:formula="of:=[.O22]" table:style-name="ce36">
            <text:p><text:s/>-<text:s/></text:p>
          </table:table-cell>
          <table:table-cell office:value-type="float" office:value="791" table:formula="of:=[.N21]+[.O21]" table:style-name="ce37">
            <text:p>791<text:s/></text:p>
          </table:table-cell>
          <table:table-cell table:style-name="ce18"/>
          <table:table-cell office:value-type="string" table:style-name="ce41">
            <text:p>法務部主管</text:p>
          </table:table-cell>
          <table:table-cell office:value-type="float" office:value="387" table:style-name="ce36">
            <text:p>387<text:s/></text:p>
          </table:table-cell>
          <table:table-cell office:value-type="float" office:value="0" table:formula="of:=[.T22]" table:style-name="ce36">
            <text:p><text:s/>-<text:s/></text:p>
          </table:table-cell>
          <table:table-cell office:value-type="float" office:value="387" table:formula="of:=[.S21]+[.T21]" table:style-name="ce36">
            <text:p>38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of:=[.W22]" table:style-name="ce36">
            <text:p><text:s/>-<text:s/></text:p>
          </table:table-cell>
          <table:table-cell office:value-type="float" office:value="0" table:formula="of:=[.V21]+[.W21]" table:style-name="ce36">
            <text:p><text:s/>-<text:s/></text:p>
          </table:table-cell>
          <table:table-cell office:value-type="float" office:value="1132" table:style-name="ce36">
            <text:p>1,132<text:s/></text:p>
          </table:table-cell>
          <table:table-cell office:value-type="float" office:value="-260" table:formula="of:=[.Z22]" table:style-name="ce36">
            <text:p>-260<text:s/></text:p>
          </table:table-cell>
          <table:table-cell office:value-type="float" office:value="872" table:formula="of:=[.Y21]+[.Z21]" table:style-name="ce36">
            <text:p>87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of:=[.AC22]" table:style-name="ce36">
            <text:p><text:s/>-<text:s/></text:p>
          </table:table-cell>
          <table:table-cell office:value-type="float" office:value="0" table:formula="of:=[.AB21]+[.AC21]" table:style-name="ce36">
            <text:p><text:s/>-<text:s/></text:p>
          </table:table-cell>
          <table:table-cell office:value-type="float" office:value="9318" table:style-name="ce37">
            <text:p>9,318<text:s/></text:p>
          </table:table-cell>
          <table:table-cell office:value-type="float" office:value="0" table:formula="of:=[.C21]+[.F21]+[.I21]+[.L21]+[.O21]+[.T21]+[.W21]+[.Z21]+[.AC21]" table:style-name="ce36">
            <text:p><text:s/>-<text:s/></text:p>
          </table:table-cell>
          <table:table-cell office:value-type="float" office:value="9318" table:formula="of:=[.AE21]+[.AF21]" table:style-name="ce36">
            <text:p>9,318<text:s/></text:p>
          </table:table-cell>
          <table:table-cell office:value-type="float" office:value="2046" table:style-name="ce40">
            <text:p>2,046<text:s/></text:p>
          </table:table-cell>
          <table:table-cell table:number-columns-repeated="17" table:style-name="ce19"/>
          <table:table-cell table:number-columns-repeated="16333" table:style-name="ce7"/>
        </table:table-row>
        <table:table-row table:style-name="ro6">
          <table:table-cell office:value-type="string" table:style-name="ce42">
            <text:p>法務部矯正機關作業基金</text:p>
          </table:table-cell>
          <table:table-cell office:value-type="float" office:value="59" table:style-name="ce43">
            <text:p>59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59" table:formula="of:=[.B22]+[.C22]" table:style-name="ce43">
            <text:p>59<text:s/></text:p>
          </table:table-cell>
          <table:table-cell office:value-type="float" office:value="6547" table:style-name="ce43">
            <text:p>6,547<text:s/></text:p>
          </table:table-cell>
          <table:table-cell office:value-type="float" office:value="260" table:style-name="ce43">
            <text:p>260<text:s/></text:p>
          </table:table-cell>
          <table:table-cell office:value-type="float" office:value="6807" table:formula="of:=[.E22]+[.F22]" table:style-name="ce43">
            <text:p>6,807<text:s/></text:p>
          </table:table-cell>
          <table:table-cell office:value-type="float" office:value="402" table:style-name="ce44">
            <text:p>40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02" table:formula="of:=[.H22]+[.I22]" table:style-name="ce43">
            <text:p>40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[.K22]+[.L22]" table:style-name="ce43">
            <text:p><text:s/>-<text:s/></text:p>
          </table:table-cell>
          <table:table-cell office:value-type="float" office:value="791" table:style-name="ce45">
            <text:p>79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791" table:formula="of:=[.N22]+[.O22]" table:style-name="ce44">
            <text:p>791<text:s/></text:p>
          </table:table-cell>
          <table:table-cell table:style-name="ce21"/>
          <table:table-cell office:value-type="string" table:style-name="ce42">
            <text:p>法務部矯正機關作業基金</text:p>
          </table:table-cell>
          <table:table-cell office:value-type="float" office:value="387" table:style-name="ce43">
            <text:p>387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87" table:formula="of:=[.S22]+[.T22]" table:style-name="ce43">
            <text:p>387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[.V22]+[.W22]" table:style-name="ce43">
            <text:p><text:s/>-<text:s/></text:p>
          </table:table-cell>
          <table:table-cell office:value-type="float" office:value="1132" table:style-name="ce43">
            <text:p>1,132<text:s/></text:p>
          </table:table-cell>
          <table:table-cell office:value-type="float" office:value="-260" table:style-name="ce43">
            <text:p>-260<text:s/></text:p>
          </table:table-cell>
          <table:table-cell office:value-type="float" office:value="872" table:formula="of:=[.Y22]+[.Z22]" table:style-name="ce43">
            <text:p>87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[.AB22]+[.AC22]" table:style-name="ce43">
            <text:p><text:s/>-<text:s/></text:p>
          </table:table-cell>
          <table:table-cell office:value-type="float" office:value="9318" table:style-name="ce44">
            <text:p>9,318<text:s/></text:p>
          </table:table-cell>
          <table:table-cell office:value-type="float" office:value="0" table:formula="of:=[.C22]+[.F22]+[.I22]+[.L22]+[.O22]+[.T22]+[.W22]+[.Z22]+[.AC22]" table:style-name="ce43">
            <text:p><text:s/>-<text:s/></text:p>
          </table:table-cell>
          <table:table-cell office:value-type="float" office:value="9318" table:formula="of:=[.AE22]+[.AF22]" table:style-name="ce43">
            <text:p>9,318<text:s/></text:p>
          </table:table-cell>
          <table:table-cell office:value-type="float" office:value="2046" table:style-name="ce46">
            <text:p>2,046<text:s/></text:p>
          </table:table-cell>
          <table:table-cell table:number-columns-repeated="17" table:style-name="ce22"/>
          <table:table-cell table:number-columns-repeated="16333" table:style-name="ce7"/>
        </table:table-row>
        <table:table-row table:style-name="ro6">
          <table:table-cell office:value-type="string" table:style-name="ce41">
            <text:p>經濟部主管</text:p>
          </table:table-cell>
          <table:table-cell office:value-type="float" office:value="295081" table:style-name="ce36">
            <text:p>295,081<text:s/></text:p>
          </table:table-cell>
          <table:table-cell office:value-type="float" office:value="9127" table:formula="of:=SUM([.C24:.C25])" table:style-name="ce36">
            <text:p>9,127<text:s/></text:p>
          </table:table-cell>
          <table:table-cell office:value-type="float" office:value="304208" table:formula="of:=[.B23]+[.C23]" table:style-name="ce36">
            <text:p>304,208<text:s/></text:p>
          </table:table-cell>
          <table:table-cell office:value-type="float" office:value="578435" table:style-name="ce36">
            <text:p>578,435<text:s/></text:p>
          </table:table-cell>
          <table:table-cell office:value-type="float" office:value="438" table:formula="of:=SUM([.F24:.F25])" table:style-name="ce36">
            <text:p>438<text:s/></text:p>
          </table:table-cell>
          <table:table-cell office:value-type="float" office:value="578873" table:formula="of:=[.E23]+[.F23]" table:style-name="ce36">
            <text:p>578,873<text:s/></text:p>
          </table:table-cell>
          <table:table-cell office:value-type="float" office:value="78741" table:style-name="ce37">
            <text:p>78,741<text:s/></text:p>
          </table:table-cell>
          <table:table-cell office:value-type="float" office:value="0" table:formula="of:=SUM([.I24:.I25])" table:style-name="ce36">
            <text:p><text:s/>-<text:s/></text:p>
          </table:table-cell>
          <table:table-cell office:value-type="float" office:value="78741" table:formula="of:=[.H23]+[.I23]" table:style-name="ce36">
            <text:p>78,741<text:s/></text:p>
          </table:table-cell>
          <table:table-cell office:value-type="float" office:value="18280" table:style-name="ce36">
            <text:p>18,280<text:s/></text:p>
          </table:table-cell>
          <table:table-cell office:value-type="float" office:value="0" table:formula="of:=SUM([.L24:.L25])" table:style-name="ce36">
            <text:p><text:s/>-<text:s/></text:p>
          </table:table-cell>
          <table:table-cell office:value-type="float" office:value="18280" table:formula="of:=[.K23]+[.L23]" table:style-name="ce36">
            <text:p>18,280<text:s/></text:p>
          </table:table-cell>
          <table:table-cell office:value-type="float" office:value="214845" table:style-name="ce38">
            <text:p>214,845<text:s/></text:p>
          </table:table-cell>
          <table:table-cell office:value-type="float" office:value="2247" table:formula="of:=SUM([.O24:.O25])" table:style-name="ce36">
            <text:p>2,247<text:s/></text:p>
          </table:table-cell>
          <table:table-cell office:value-type="float" office:value="217092" table:formula="of:=[.N23]+[.O23]" table:style-name="ce37">
            <text:p>217,092<text:s/></text:p>
          </table:table-cell>
          <table:table-cell table:style-name="ce18"/>
          <table:table-cell office:value-type="string" table:style-name="ce41">
            <text:p>經濟部主管</text:p>
          </table:table-cell>
          <table:table-cell office:value-type="float" office:value="180473" table:style-name="ce36">
            <text:p>180,473<text:s/></text:p>
          </table:table-cell>
          <table:table-cell office:value-type="float" office:value="0" table:formula="of:=SUM([.T24:.T25])" table:style-name="ce36">
            <text:p><text:s/>-<text:s/></text:p>
          </table:table-cell>
          <table:table-cell office:value-type="float" office:value="180473" table:formula="of:=[.S23]+[.T23]" table:style-name="ce36">
            <text:p>180,47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of:=SUM([.W24:.W25])" table:style-name="ce36">
            <text:p><text:s/>-<text:s/></text:p>
          </table:table-cell>
          <table:table-cell office:value-type="float" office:value="0" table:formula="of:=[.V23]+[.W23]" table:style-name="ce36">
            <text:p><text:s/>-<text:s/></text:p>
          </table:table-cell>
          <table:table-cell office:value-type="float" office:value="170939" table:style-name="ce36">
            <text:p>170,939<text:s/></text:p>
          </table:table-cell>
          <table:table-cell office:value-type="float" office:value="-11812" table:formula="of:=SUM([.Z24:.Z25])" table:style-name="ce36">
            <text:p>-11,812<text:s/></text:p>
          </table:table-cell>
          <table:table-cell office:value-type="float" office:value="159127" table:formula="of:=[.Y23]+[.Z23]" table:style-name="ce36">
            <text:p>159,127<text:s/></text:p>
          </table:table-cell>
          <table:table-cell office:value-type="float" office:value="46" table:style-name="ce36">
            <text:p>46<text:s/></text:p>
          </table:table-cell>
          <table:table-cell office:value-type="float" office:value="0" table:formula="of:=SUM([.AC24:.AC25])" table:style-name="ce36">
            <text:p><text:s/>-<text:s/></text:p>
          </table:table-cell>
          <table:table-cell office:value-type="float" office:value="46" table:formula="of:=[.AB23]+[.AC23]" table:style-name="ce36">
            <text:p>46<text:s/></text:p>
          </table:table-cell>
          <table:table-cell office:value-type="float" office:value="1536840" table:style-name="ce37">
            <text:p>1,536,840<text:s/></text:p>
          </table:table-cell>
          <table:table-cell office:value-type="float" office:value="0" table:formula="of:=[.C23]+[.F23]+[.I23]+[.L23]+[.O23]+[.T23]+[.W23]+[.Z23]+[.AC23]" table:style-name="ce36">
            <text:p><text:s/>-<text:s/></text:p>
          </table:table-cell>
          <table:table-cell office:value-type="float" office:value="1536840" table:formula="of:=[.AE23]+[.AF23]" table:style-name="ce36">
            <text:p>1,536,840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7" table:style-name="ce19"/>
          <table:table-cell table:number-columns-repeated="16333" table:style-name="ce7"/>
        </table:table-row>
        <table:table-row table:style-name="ro6">
          <table:table-cell office:value-type="string" table:style-name="ce42">
            <text:p>經濟作業基金</text:p>
          </table:table-cell>
          <table:table-cell office:value-type="float" office:value="66666" table:style-name="ce43">
            <text:p>66,66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66666" table:formula="of:=[.B24]+[.C24]" table:style-name="ce43">
            <text:p>66,666<text:s/></text:p>
          </table:table-cell>
          <table:table-cell office:value-type="float" office:value="567490" table:style-name="ce43">
            <text:p>567,49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567490" table:formula="of:=[.E24]+[.F24]" table:style-name="ce43">
            <text:p>567,490<text:s/></text:p>
          </table:table-cell>
          <table:table-cell office:value-type="float" office:value="41250" table:style-name="ce44">
            <text:p>41,25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1250" table:formula="of:=[.H24]+[.I24]" table:style-name="ce43">
            <text:p>41,250<text:s/></text:p>
          </table:table-cell>
          <table:table-cell office:value-type="float" office:value="18280" table:style-name="ce43">
            <text:p>18,28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8280" table:formula="of:=[.K24]+[.L24]" table:style-name="ce43">
            <text:p>18,280<text:s/></text:p>
          </table:table-cell>
          <table:table-cell office:value-type="float" office:value="158649" table:style-name="ce45">
            <text:p>158,649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58649" table:formula="of:=[.N24]+[.O24]" table:style-name="ce44">
            <text:p>158,649<text:s/></text:p>
          </table:table-cell>
          <table:table-cell table:style-name="ce21"/>
          <table:table-cell office:value-type="string" table:style-name="ce42">
            <text:p>經濟作業基金</text:p>
          </table:table-cell>
          <table:table-cell office:value-type="float" office:value="53522" table:style-name="ce43">
            <text:p>53,52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53522" table:formula="of:=[.S24]+[.T24]" table:style-name="ce43">
            <text:p>53,52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[.V24]+[.W24]" table:style-name="ce43">
            <text:p><text:s/>-<text:s/></text:p>
          </table:table-cell>
          <table:table-cell office:value-type="float" office:value="103466" table:style-name="ce43">
            <text:p>103,46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03466" table:formula="of:=[.Y24]+[.Z24]" table:style-name="ce43">
            <text:p>103,466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1" table:formula="of:=[.AB24]+[.AC24]" table:style-name="ce43">
            <text:p>31<text:s/></text:p>
          </table:table-cell>
          <table:table-cell office:value-type="float" office:value="1009354" table:style-name="ce44">
            <text:p>1,009,354<text:s/></text:p>
          </table:table-cell>
          <table:table-cell office:value-type="float" office:value="0" table:formula="of:=[.C24]+[.F24]+[.I24]+[.L24]+[.O24]+[.T24]+[.W24]+[.Z24]+[.AC24]" table:style-name="ce43">
            <text:p><text:s/>-<text:s/></text:p>
          </table:table-cell>
          <table:table-cell office:value-type="float" office:value="1009354" table:formula="of:=[.AE24]+[.AF24]" table:style-name="ce43">
            <text:p>1,009,354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7" table:style-name="ce22"/>
          <table:table-cell table:number-columns-repeated="16333" table:style-name="ce7"/>
        </table:table-row>
        <table:table-row table:style-name="ro6">
          <table:table-cell office:value-type="string" table:style-name="ce42">
            <text:p>水資源作業基金</text:p>
          </table:table-cell>
          <table:table-cell office:value-type="float" office:value="228415" table:style-name="ce43">
            <text:p>228,415<text:s/></text:p>
          </table:table-cell>
          <table:table-cell office:value-type="float" office:value="9127" table:style-name="ce43">
            <text:p>9,127<text:s/></text:p>
          </table:table-cell>
          <table:table-cell office:value-type="float" office:value="237542" table:formula="of:=[.B25]+[.C25]" table:style-name="ce43">
            <text:p>237,542<text:s/></text:p>
          </table:table-cell>
          <table:table-cell office:value-type="float" office:value="10945" table:style-name="ce43">
            <text:p>10,945<text:s/></text:p>
          </table:table-cell>
          <table:table-cell office:value-type="float" office:value="438" table:style-name="ce43">
            <text:p>438<text:s/></text:p>
          </table:table-cell>
          <table:table-cell office:value-type="float" office:value="11383" table:formula="of:=[.E25]+[.F25]" table:style-name="ce43">
            <text:p>11,383<text:s/></text:p>
          </table:table-cell>
          <table:table-cell office:value-type="float" office:value="37491" table:style-name="ce44">
            <text:p>37,49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7491" table:formula="of:=[.H25]+[.I25]" table:style-name="ce43">
            <text:p>37,49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[.K25]+[.L25]" table:style-name="ce43">
            <text:p><text:s/>-<text:s/></text:p>
          </table:table-cell>
          <table:table-cell office:value-type="float" office:value="56196" table:style-name="ce45">
            <text:p>56,196<text:s/></text:p>
          </table:table-cell>
          <table:table-cell office:value-type="float" office:value="2247" table:style-name="ce43">
            <text:p>2,247<text:s/></text:p>
          </table:table-cell>
          <table:table-cell office:value-type="float" office:value="58443" table:formula="of:=[.N25]+[.O25]" table:style-name="ce44">
            <text:p>58,443<text:s/></text:p>
          </table:table-cell>
          <table:table-cell table:style-name="ce21"/>
          <table:table-cell office:value-type="string" table:style-name="ce42">
            <text:p>水資源作業基金</text:p>
          </table:table-cell>
          <table:table-cell office:value-type="float" office:value="126951" table:style-name="ce43">
            <text:p>126,95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26951" table:formula="of:=[.S25]+[.T25]" table:style-name="ce43">
            <text:p>126,95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[.V25]+[.W25]" table:style-name="ce43">
            <text:p><text:s/>-<text:s/></text:p>
          </table:table-cell>
          <table:table-cell office:value-type="float" office:value="67473" table:style-name="ce43">
            <text:p>67,473<text:s/></text:p>
          </table:table-cell>
          <table:table-cell office:value-type="float" office:value="-11812" table:style-name="ce43">
            <text:p>-11,812<text:s/></text:p>
          </table:table-cell>
          <table:table-cell office:value-type="float" office:value="55661" table:formula="of:=[.Y25]+[.Z25]" table:style-name="ce43">
            <text:p>55,661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5" table:formula="of:=[.AB25]+[.AC25]" table:style-name="ce43">
            <text:p>15<text:s/></text:p>
          </table:table-cell>
          <table:table-cell office:value-type="float" office:value="527486" table:style-name="ce44">
            <text:p>527,486<text:s/></text:p>
          </table:table-cell>
          <table:table-cell office:value-type="float" office:value="0" table:formula="of:=[.C25]+[.F25]+[.I25]+[.L25]+[.O25]+[.T25]+[.W25]+[.Z25]+[.AC25]" table:style-name="ce43">
            <text:p><text:s/>-<text:s/></text:p>
          </table:table-cell>
          <table:table-cell office:value-type="float" office:value="527486" table:formula="of:=[.AE25]+[.AF25]" table:style-name="ce43">
            <text:p>527,486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7" table:style-name="ce22"/>
          <table:table-cell table:number-columns-repeated="16333" table:style-name="ce7"/>
        </table:table-row>
        <table:table-row table:style-name="ro6">
          <table:table-cell office:value-type="string" table:style-name="ce41">
            <text:p>交通部主管</text:p>
          </table:table-cell>
          <table:table-cell office:value-type="float" office:value="3632664" table:style-name="ce36">
            <text:p>3,632,664<text:s/></text:p>
          </table:table-cell>
          <table:table-cell office:value-type="float" office:value="0" table:formula="of:=[.C27]" table:style-name="ce36">
            <text:p><text:s/>-<text:s/></text:p>
          </table:table-cell>
          <table:table-cell office:value-type="float" office:value="3632664" table:formula="of:=[.B26]+[.C26]" table:style-name="ce36">
            <text:p>3,632,664<text:s/></text:p>
          </table:table-cell>
          <table:table-cell office:value-type="float" office:value="413134" table:style-name="ce36">
            <text:p>413,134<text:s/></text:p>
          </table:table-cell>
          <table:table-cell office:value-type="float" office:value="0" table:formula="of:=[.F27]" table:style-name="ce36">
            <text:p><text:s/>-<text:s/></text:p>
          </table:table-cell>
          <table:table-cell office:value-type="float" office:value="413134" table:formula="of:=[.E26]+[.F26]" table:style-name="ce36">
            <text:p>413,134<text:s/></text:p>
          </table:table-cell>
          <table:table-cell office:value-type="float" office:value="624241" table:style-name="ce37">
            <text:p>624,241<text:s/></text:p>
          </table:table-cell>
          <table:table-cell office:value-type="float" office:value="0" table:formula="of:=[.I27]" table:style-name="ce36">
            <text:p><text:s/>-<text:s/></text:p>
          </table:table-cell>
          <table:table-cell office:value-type="float" office:value="624241" table:formula="of:=[.H26]+[.I26]" table:style-name="ce36">
            <text:p>624,241<text:s/></text:p>
          </table:table-cell>
          <table:table-cell office:value-type="float" office:value="61342" table:style-name="ce36">
            <text:p>61,342<text:s/></text:p>
          </table:table-cell>
          <table:table-cell office:value-type="float" office:value="0" table:formula="of:=[.L27]" table:style-name="ce36">
            <text:p><text:s/>-<text:s/></text:p>
          </table:table-cell>
          <table:table-cell office:value-type="float" office:value="61342" table:formula="of:=[.K26]+[.L26]" table:style-name="ce36">
            <text:p>61,342<text:s/></text:p>
          </table:table-cell>
          <table:table-cell office:value-type="float" office:value="977980" table:style-name="ce38">
            <text:p>977,980<text:s/></text:p>
          </table:table-cell>
          <table:table-cell office:value-type="float" office:value="0" table:formula="of:=[.O27]" table:style-name="ce36">
            <text:p><text:s/>-<text:s/></text:p>
          </table:table-cell>
          <table:table-cell office:value-type="float" office:value="977980" table:formula="of:=[.N26]+[.O26]" table:style-name="ce37">
            <text:p>977,980<text:s/></text:p>
          </table:table-cell>
          <table:table-cell table:style-name="ce18"/>
          <table:table-cell office:value-type="string" table:style-name="ce41">
            <text:p>交通部主管</text:p>
          </table:table-cell>
          <table:table-cell office:value-type="float" office:value="1458171" table:style-name="ce36">
            <text:p>1,458,171<text:s/></text:p>
          </table:table-cell>
          <table:table-cell office:value-type="float" office:value="0" table:formula="of:=[.T27]" table:style-name="ce36">
            <text:p><text:s/>-<text:s/></text:p>
          </table:table-cell>
          <table:table-cell office:value-type="float" office:value="1458171" table:formula="of:=[.S26]+[.T26]" table:style-name="ce36">
            <text:p>1,458,171<text:s/></text:p>
          </table:table-cell>
          <table:table-cell office:value-type="float" office:value="1000" table:style-name="ce36">
            <text:p>1,000<text:s/></text:p>
          </table:table-cell>
          <table:table-cell office:value-type="float" office:value="0" table:formula="of:=[.W27]" table:style-name="ce36">
            <text:p><text:s/>-<text:s/></text:p>
          </table:table-cell>
          <table:table-cell office:value-type="float" office:value="1000" table:formula="of:=[.V26]+[.W26]" table:style-name="ce36">
            <text:p>1,000<text:s/></text:p>
          </table:table-cell>
          <table:table-cell office:value-type="float" office:value="586541" table:style-name="ce36">
            <text:p>586,541<text:s/></text:p>
          </table:table-cell>
          <table:table-cell office:value-type="float" office:value="0" table:formula="of:=[.Z27]" table:style-name="ce36">
            <text:p><text:s/>-<text:s/></text:p>
          </table:table-cell>
          <table:table-cell office:value-type="float" office:value="586541" table:formula="of:=[.Y26]+[.Z26]" table:style-name="ce36">
            <text:p>586,541<text:s/></text:p>
          </table:table-cell>
          <table:table-cell office:value-type="float" office:value="81" table:style-name="ce36">
            <text:p>81<text:s/></text:p>
          </table:table-cell>
          <table:table-cell office:value-type="float" office:value="0" table:formula="of:=[.AC27]" table:style-name="ce36">
            <text:p><text:s/>-<text:s/></text:p>
          </table:table-cell>
          <table:table-cell office:value-type="float" office:value="81" table:formula="of:=[.AB26]+[.AC26]" table:style-name="ce36">
            <text:p>81<text:s/></text:p>
          </table:table-cell>
          <table:table-cell office:value-type="float" office:value="7755154" table:style-name="ce37">
            <text:p>7,755,154<text:s/></text:p>
          </table:table-cell>
          <table:table-cell office:value-type="float" office:value="0" table:formula="of:=[.C26]+[.F26]+[.I26]+[.L26]+[.O26]+[.T26]+[.W26]+[.Z26]+[.AC26]" table:style-name="ce36">
            <text:p><text:s/>-<text:s/></text:p>
          </table:table-cell>
          <table:table-cell office:value-type="float" office:value="7755154" table:formula="of:=[.AE26]+[.AF26]" table:style-name="ce36">
            <text:p>7,755,154<text:s/></text:p>
          </table:table-cell>
          <table:table-cell office:value-type="float" office:value="93476" table:style-name="ce40">
            <text:p>93,476<text:s/></text:p>
          </table:table-cell>
          <table:table-cell table:number-columns-repeated="17" table:style-name="ce19"/>
          <table:table-cell table:number-columns-repeated="16333" table:style-name="ce7"/>
        </table:table-row>
        <table:table-row table:style-name="ro6">
          <table:table-cell office:value-type="string" table:style-name="ce42">
            <text:p>交通作業基金</text:p>
          </table:table-cell>
          <table:table-cell office:value-type="float" office:value="3632664" table:style-name="ce43">
            <text:p>3,632,66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632664" table:formula="of:=[.B27]+[.C27]" table:style-name="ce43">
            <text:p>3,632,664<text:s/></text:p>
          </table:table-cell>
          <table:table-cell office:value-type="float" office:value="413134" table:style-name="ce43">
            <text:p>413,13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13134" table:formula="of:=[.E27]+[.F27]" table:style-name="ce43">
            <text:p>413,134<text:s/></text:p>
          </table:table-cell>
          <table:table-cell office:value-type="float" office:value="624241" table:style-name="ce44">
            <text:p>624,24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624241" table:formula="of:=[.H27]+[.I27]" table:style-name="ce43">
            <text:p>624,241<text:s/></text:p>
          </table:table-cell>
          <table:table-cell office:value-type="float" office:value="61342" table:style-name="ce43">
            <text:p>61,34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61342" table:formula="of:=[.K27]+[.L27]" table:style-name="ce43">
            <text:p>61,342<text:s/></text:p>
          </table:table-cell>
          <table:table-cell office:value-type="float" office:value="977980" table:style-name="ce45">
            <text:p>977,98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977980" table:formula="of:=[.N27]+[.O27]" table:style-name="ce44">
            <text:p>977,980<text:s/></text:p>
          </table:table-cell>
          <table:table-cell table:style-name="ce21"/>
          <table:table-cell office:value-type="string" table:style-name="ce42">
            <text:p>交通作業基金</text:p>
          </table:table-cell>
          <table:table-cell office:value-type="float" office:value="1458171" table:style-name="ce43">
            <text:p>1,458,17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458171" table:formula="of:=[.S27]+[.T27]" table:style-name="ce43">
            <text:p>1,458,171<text:s/></text:p>
          </table:table-cell>
          <table:table-cell office:value-type="float" office:value="1000" table:style-name="ce43">
            <text:p>1,00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000" table:formula="of:=[.V27]+[.W27]" table:style-name="ce43">
            <text:p>1,000<text:s/></text:p>
          </table:table-cell>
          <table:table-cell office:value-type="float" office:value="586541" table:style-name="ce43">
            <text:p>586,54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586541" table:formula="of:=[.Y27]+[.Z27]" table:style-name="ce43">
            <text:p>586,541<text:s/></text:p>
          </table:table-cell>
          <table:table-cell office:value-type="float" office:value="81" table:style-name="ce43">
            <text:p>8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81" table:formula="of:=[.AB27]+[.AC27]" table:style-name="ce43">
            <text:p>81<text:s/></text:p>
          </table:table-cell>
          <table:table-cell office:value-type="float" office:value="7755154" table:style-name="ce44">
            <text:p>7,755,154<text:s/></text:p>
          </table:table-cell>
          <table:table-cell office:value-type="float" office:value="0" table:formula="of:=[.C27]+[.F27]+[.I27]+[.L27]+[.O27]+[.T27]+[.W27]+[.Z27]+[.AC27]" table:style-name="ce43">
            <text:p><text:s/>-<text:s/></text:p>
          </table:table-cell>
          <table:table-cell office:value-type="float" office:value="7755154" table:formula="of:=[.AE27]+[.AF27]" table:style-name="ce43">
            <text:p>7,755,154<text:s/></text:p>
          </table:table-cell>
          <table:table-cell office:value-type="float" office:value="93476" table:style-name="ce46">
            <text:p>93,476<text:s/></text:p>
          </table:table-cell>
          <table:table-cell table:number-columns-repeated="17" table:style-name="ce22"/>
          <table:table-cell table:number-columns-repeated="16333" table:style-name="ce7"/>
        </table:table-row>
        <table:table-row table:style-name="ro7">
          <table:table-cell office:value-type="string" table:style-name="ce41">
            <text:p>國軍退除役官兵輔導委員會主管</text:p>
          </table:table-cell>
          <table:table-cell office:value-type="float" office:value="7204162" table:style-name="ce36">
            <text:p>7,204,162<text:s/></text:p>
          </table:table-cell>
          <table:table-cell office:value-type="float" office:value="288141" table:formula="of:=SUM([.C29:.C30])" table:style-name="ce36">
            <text:p>288,141<text:s/></text:p>
          </table:table-cell>
          <table:table-cell office:value-type="float" office:value="7492303" table:formula="of:=[.B28]+[.C28]" table:style-name="ce36">
            <text:p>7,492,303<text:s/></text:p>
          </table:table-cell>
          <table:table-cell office:value-type="float" office:value="879496" table:style-name="ce36">
            <text:p>879,496<text:s/></text:p>
          </table:table-cell>
          <table:table-cell office:value-type="float" office:value="35152" table:formula="of:=SUM([.F29:.F30])" table:style-name="ce36">
            <text:p>35,152<text:s/></text:p>
          </table:table-cell>
          <table:table-cell office:value-type="float" office:value="914648" table:formula="of:=[.E28]+[.F28]" table:style-name="ce36">
            <text:p>914,648<text:s/></text:p>
          </table:table-cell>
          <table:table-cell office:value-type="float" office:value="703838" table:style-name="ce37">
            <text:p>703,838<text:s/></text:p>
          </table:table-cell>
          <table:table-cell office:value-type="float" office:value="0" table:formula="of:=SUM([.I29:.I30])" table:style-name="ce36">
            <text:p><text:s/>-<text:s/></text:p>
          </table:table-cell>
          <table:table-cell office:value-type="float" office:value="703838" table:formula="of:=[.H28]+[.I28]" table:style-name="ce36">
            <text:p>703,838<text:s/></text:p>
          </table:table-cell>
          <table:table-cell office:value-type="float" office:value="3160" table:style-name="ce36">
            <text:p>3,160<text:s/></text:p>
          </table:table-cell>
          <table:table-cell office:value-type="float" office:value="0" table:formula="of:=SUM([.L29:.L30])" table:style-name="ce36">
            <text:p><text:s/>-<text:s/></text:p>
          </table:table-cell>
          <table:table-cell office:value-type="float" office:value="3160" table:formula="of:=[.K28]+[.L28]" table:style-name="ce36">
            <text:p>3,160<text:s/></text:p>
          </table:table-cell>
          <table:table-cell office:value-type="float" office:value="8496173" table:style-name="ce38">
            <text:p>8,496,173<text:s/></text:p>
          </table:table-cell>
          <table:table-cell office:value-type="float" office:value="72966" table:formula="of:=SUM([.O29:.O30])" table:style-name="ce36">
            <text:p>72,966<text:s/></text:p>
          </table:table-cell>
          <table:table-cell office:value-type="float" office:value="8569139" table:formula="of:=[.N28]+[.O28]" table:style-name="ce37">
            <text:p>8,569,139<text:s/></text:p>
          </table:table-cell>
          <table:table-cell table:style-name="ce18"/>
          <table:table-cell office:value-type="string" table:style-name="ce41">
            <text:p>國軍退除役官兵輔導委員會主管</text:p>
          </table:table-cell>
          <table:table-cell office:value-type="float" office:value="2625486" table:style-name="ce36">
            <text:p>2,625,486<text:s/></text:p>
          </table:table-cell>
          <table:table-cell office:value-type="float" office:value="0" table:formula="of:=SUM([.T29:.T30])" table:style-name="ce36">
            <text:p><text:s/>-<text:s/></text:p>
          </table:table-cell>
          <table:table-cell office:value-type="float" office:value="2625486" table:formula="of:=[.S28]+[.T28]" table:style-name="ce36">
            <text:p>2,625,486<text:s/></text:p>
          </table:table-cell>
          <table:table-cell office:value-type="float" office:value="2105" table:style-name="ce36">
            <text:p>2,105<text:s/></text:p>
          </table:table-cell>
          <table:table-cell office:value-type="float" office:value="0" table:formula="of:=SUM([.W29:.W30])" table:style-name="ce36">
            <text:p><text:s/>-<text:s/></text:p>
          </table:table-cell>
          <table:table-cell office:value-type="float" office:value="2105" table:formula="of:=[.V28]+[.W28]" table:style-name="ce36">
            <text:p>2,105<text:s/></text:p>
          </table:table-cell>
          <table:table-cell office:value-type="float" office:value="1362831" table:style-name="ce36">
            <text:p>1,362,831<text:s/></text:p>
          </table:table-cell>
          <table:table-cell office:value-type="float" office:value="-3294" table:formula="of:=SUM([.Z29:.Z30])" table:style-name="ce36">
            <text:p>-3,294<text:s/></text:p>
          </table:table-cell>
          <table:table-cell office:value-type="float" office:value="1359537" table:formula="of:=[.Y28]+[.Z28]" table:style-name="ce36">
            <text:p>1,359,537<text:s/></text:p>
          </table:table-cell>
          <table:table-cell office:value-type="float" office:value="1110" table:style-name="ce36">
            <text:p>1,110<text:s/></text:p>
          </table:table-cell>
          <table:table-cell office:value-type="float" office:value="0" table:formula="of:=SUM([.AC29:.AC30])" table:style-name="ce36">
            <text:p><text:s/>-<text:s/></text:p>
          </table:table-cell>
          <table:table-cell office:value-type="float" office:value="1110" table:formula="of:=[.AB28]+[.AC28]" table:style-name="ce36">
            <text:p>1,110<text:s/></text:p>
          </table:table-cell>
          <table:table-cell office:value-type="float" office:value="21278361" table:style-name="ce37">
            <text:p>21,278,361<text:s/></text:p>
          </table:table-cell>
          <table:table-cell office:value-type="float" office:value="392965" table:formula="of:=[.C28]+[.F28]+[.I28]+[.L28]+[.O28]+[.T28]+[.W28]+[.Z28]+[.AC28]" table:style-name="ce36">
            <text:p>392,965<text:s/></text:p>
          </table:table-cell>
          <table:table-cell office:value-type="float" office:value="21671326" table:formula="of:=[.AE28]+[.AF28]" table:style-name="ce36">
            <text:p>21,671,326<text:s/></text:p>
          </table:table-cell>
          <table:table-cell office:value-type="float" office:value="38978" table:style-name="ce40">
            <text:p>38,978<text:s/></text:p>
          </table:table-cell>
          <table:table-cell table:number-columns-repeated="17" table:style-name="ce19"/>
          <table:table-cell table:number-columns-repeated="16333" table:style-name="ce7"/>
        </table:table-row>
        <table:table-row table:style-name="ro6">
          <table:table-cell office:value-type="string" table:style-name="ce42">
            <text:p>國軍退除役官兵安置基金</text:p>
          </table:table-cell>
          <table:table-cell office:value-type="float" office:value="67148" table:style-name="ce43">
            <text:p>67,148<text:s/></text:p>
          </table:table-cell>
          <table:table-cell office:value-type="float" office:value="2660" table:style-name="ce43">
            <text:p>2,660<text:s/></text:p>
          </table:table-cell>
          <table:table-cell office:value-type="float" office:value="69808" table:formula="of:=[.B29]+[.C29]" table:style-name="ce43">
            <text:p>69,808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[.E29]+[.F29]" table:style-name="ce43">
            <text:p><text:s/>-<text:s/></text:p>
          </table:table-cell>
          <table:table-cell office:value-type="float" office:value="4634" table:style-name="ce44">
            <text:p>4,63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634" table:formula="of:=[.H29]+[.I29]" table:style-name="ce43">
            <text:p>4,634<text:s/></text:p>
          </table:table-cell>
          <table:table-cell office:value-type="float" office:value="3160" table:style-name="ce43">
            <text:p>3,16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160" table:formula="of:=[.K29]+[.L29]" table:style-name="ce43">
            <text:p>3,160<text:s/></text:p>
          </table:table-cell>
          <table:table-cell office:value-type="float" office:value="25513" table:style-name="ce45">
            <text:p>25,513<text:s/></text:p>
          </table:table-cell>
          <table:table-cell office:value-type="float" office:value="634" table:style-name="ce43">
            <text:p>634<text:s/></text:p>
          </table:table-cell>
          <table:table-cell office:value-type="float" office:value="26147" table:formula="of:=[.N29]+[.O29]" table:style-name="ce44">
            <text:p>26,147<text:s/></text:p>
          </table:table-cell>
          <table:table-cell table:style-name="ce21"/>
          <table:table-cell office:value-type="string" table:style-name="ce42">
            <text:p>國軍退除役官兵安置基金</text:p>
          </table:table-cell>
          <table:table-cell office:value-type="float" office:value="82516" table:style-name="ce43">
            <text:p>82,51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82516" table:formula="of:=[.S29]+[.T29]" table:style-name="ce43">
            <text:p>82,51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[.V29]+[.W29]" table:style-name="ce43">
            <text:p><text:s/>-<text:s/></text:p>
          </table:table-cell>
          <table:table-cell office:value-type="float" office:value="9786" table:style-name="ce43">
            <text:p>9,786<text:s/></text:p>
          </table:table-cell>
          <table:table-cell office:value-type="float" office:value="-3294" table:style-name="ce43">
            <text:p>-3,294<text:s/></text:p>
          </table:table-cell>
          <table:table-cell office:value-type="float" office:value="6492" table:formula="of:=[.Y29]+[.Z29]" table:style-name="ce43">
            <text:p>6,492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" table:formula="of:=[.AB29]+[.AC29]" table:style-name="ce43">
            <text:p>2<text:s/></text:p>
          </table:table-cell>
          <table:table-cell office:value-type="float" office:value="192759" table:style-name="ce44">
            <text:p>192,759<text:s/></text:p>
          </table:table-cell>
          <table:table-cell office:value-type="float" office:value="0" table:formula="of:=[.C29]+[.F29]+[.I29]+[.L29]+[.O29]+[.T29]+[.W29]+[.Z29]+[.AC29]" table:style-name="ce43">
            <text:p><text:s/>-<text:s/></text:p>
          </table:table-cell>
          <table:table-cell office:value-type="float" office:value="192759" table:formula="of:=[.AE29]+[.AF29]" table:style-name="ce43">
            <text:p>192,759<text:s/></text:p>
          </table:table-cell>
          <table:table-cell office:value-type="float" office:value="248" table:style-name="ce46">
            <text:p>248<text:s/></text:p>
          </table:table-cell>
          <table:table-cell table:number-columns-repeated="17" table:style-name="ce22"/>
          <table:table-cell table:number-columns-repeated="16333" table:style-name="ce7"/>
        </table:table-row>
        <table:table-row table:style-name="ro6">
          <table:table-cell office:value-type="string" table:style-name="ce42">
            <text:p>榮民醫療作業基金</text:p>
          </table:table-cell>
          <table:table-cell office:value-type="float" office:value="7137014" table:style-name="ce43">
            <text:p>7,137,014<text:s/></text:p>
          </table:table-cell>
          <table:table-cell office:value-type="float" office:value="285481" table:style-name="ce43">
            <text:p>285,481<text:s/></text:p>
          </table:table-cell>
          <table:table-cell office:value-type="float" office:value="7422495" table:formula="of:=[.B30]+[.C30]" table:style-name="ce43">
            <text:p>7,422,495<text:s/></text:p>
          </table:table-cell>
          <table:table-cell office:value-type="float" office:value="879496" table:style-name="ce43">
            <text:p>879,496<text:s/></text:p>
          </table:table-cell>
          <table:table-cell office:value-type="float" office:value="35152" table:style-name="ce43">
            <text:p>35,152<text:s/></text:p>
          </table:table-cell>
          <table:table-cell office:value-type="float" office:value="914648" table:formula="of:=[.E30]+[.F30]" table:style-name="ce43">
            <text:p>914,648<text:s/></text:p>
          </table:table-cell>
          <table:table-cell office:value-type="float" office:value="699204" table:style-name="ce44">
            <text:p>699,20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699204" table:formula="of:=[.H30]+[.I30]" table:style-name="ce43">
            <text:p>699,20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[.K30]+[.L30]" table:style-name="ce43">
            <text:p><text:s/>-<text:s/></text:p>
          </table:table-cell>
          <table:table-cell office:value-type="float" office:value="8470660" table:style-name="ce45">
            <text:p>8,470,660<text:s/></text:p>
          </table:table-cell>
          <table:table-cell office:value-type="float" office:value="72332" table:style-name="ce43">
            <text:p>72,332<text:s/></text:p>
          </table:table-cell>
          <table:table-cell office:value-type="float" office:value="8542992" table:formula="of:=[.N30]+[.O30]" table:style-name="ce44">
            <text:p>8,542,992<text:s/></text:p>
          </table:table-cell>
          <table:table-cell table:style-name="ce21"/>
          <table:table-cell office:value-type="string" table:style-name="ce42">
            <text:p>榮民醫療作業基金</text:p>
          </table:table-cell>
          <table:table-cell office:value-type="float" office:value="2542970" table:style-name="ce43">
            <text:p>2,542,97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542970" table:formula="of:=[.S30]+[.T30]" table:style-name="ce43">
            <text:p>2,542,970<text:s/></text:p>
          </table:table-cell>
          <table:table-cell office:value-type="float" office:value="2105" table:style-name="ce43">
            <text:p>2,10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105" table:formula="of:=[.V30]+[.W30]" table:style-name="ce43">
            <text:p>2,105<text:s/></text:p>
          </table:table-cell>
          <table:table-cell office:value-type="float" office:value="1353045" table:style-name="ce43">
            <text:p>1,353,04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353045" table:formula="of:=[.Y30]+[.Z30]" table:style-name="ce43">
            <text:p>1,353,045<text:s/></text:p>
          </table:table-cell>
          <table:table-cell office:value-type="float" office:value="1108" table:style-name="ce43">
            <text:p>1,108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108" table:formula="of:=[.AB30]+[.AC30]" table:style-name="ce43">
            <text:p>1,108<text:s/></text:p>
          </table:table-cell>
          <table:table-cell office:value-type="float" office:value="21085602" table:style-name="ce44">
            <text:p>21,085,602<text:s/></text:p>
          </table:table-cell>
          <table:table-cell office:value-type="float" office:value="392965" table:formula="of:=[.C30]+[.F30]+[.I30]+[.L30]+[.O30]+[.T30]+[.W30]+[.Z30]+[.AC30]" table:style-name="ce43">
            <text:p>392,965<text:s/></text:p>
          </table:table-cell>
          <table:table-cell office:value-type="float" office:value="21478567" table:formula="of:=[.AE30]+[.AF30]" table:style-name="ce43">
            <text:p>21,478,567<text:s/></text:p>
          </table:table-cell>
          <table:table-cell office:value-type="float" office:value="38730" table:style-name="ce46">
            <text:p>38,730<text:s/></text:p>
          </table:table-cell>
          <table:table-cell table:number-columns-repeated="17" table:style-name="ce22"/>
          <table:table-cell table:number-columns-repeated="16333" table:style-name="ce7"/>
        </table:table-row>
        <table:table-row table:style-name="ro6">
          <table:table-cell office:value-type="string" table:style-name="ce41">
            <text:p>科技部主管</text:p>
          </table:table-cell>
          <table:table-cell office:value-type="float" office:value="864936" table:style-name="ce36">
            <text:p>864,936<text:s/></text:p>
          </table:table-cell>
          <table:table-cell office:value-type="float" office:value="0" table:formula="of:=[.C32]" table:style-name="ce36">
            <text:p><text:s/>-<text:s/></text:p>
          </table:table-cell>
          <table:table-cell office:value-type="float" office:value="864936" table:formula="of:=[.B31]+[.C31]" table:style-name="ce36">
            <text:p>864,936<text:s/></text:p>
          </table:table-cell>
          <table:table-cell office:value-type="float" office:value="1642" table:style-name="ce36">
            <text:p>1,642<text:s/></text:p>
          </table:table-cell>
          <table:table-cell office:value-type="float" office:value="0" table:formula="of:=[.F32]" table:style-name="ce36">
            <text:p><text:s/>-<text:s/></text:p>
          </table:table-cell>
          <table:table-cell office:value-type="float" office:value="1642" table:formula="of:=[.E31]+[.F31]" table:style-name="ce36">
            <text:p>1,642<text:s/></text:p>
          </table:table-cell>
          <table:table-cell office:value-type="float" office:value="75246" table:style-name="ce37">
            <text:p>75,246<text:s/></text:p>
          </table:table-cell>
          <table:table-cell office:value-type="float" office:value="0" table:formula="of:=[.I32]" table:style-name="ce36">
            <text:p><text:s/>-<text:s/></text:p>
          </table:table-cell>
          <table:table-cell office:value-type="float" office:value="75246" table:formula="of:=[.H31]+[.I31]" table:style-name="ce36">
            <text:p>75,246<text:s/></text:p>
          </table:table-cell>
          <table:table-cell office:value-type="float" office:value="28381" table:style-name="ce36">
            <text:p>28,381<text:s/></text:p>
          </table:table-cell>
          <table:table-cell office:value-type="float" office:value="0" table:formula="of:=[.L32]" table:style-name="ce36">
            <text:p><text:s/>-<text:s/></text:p>
          </table:table-cell>
          <table:table-cell office:value-type="float" office:value="28381" table:formula="of:=[.K31]+[.L31]" table:style-name="ce36">
            <text:p>28,381<text:s/></text:p>
          </table:table-cell>
          <table:table-cell office:value-type="float" office:value="195353" table:style-name="ce38">
            <text:p>195,353<text:s/></text:p>
          </table:table-cell>
          <table:table-cell office:value-type="float" office:value="0" table:formula="of:=[.O32]" table:style-name="ce36">
            <text:p><text:s/>-<text:s/></text:p>
          </table:table-cell>
          <table:table-cell office:value-type="float" office:value="195353" table:formula="of:=[.N31]+[.O31]" table:style-name="ce37">
            <text:p>195,353<text:s/></text:p>
          </table:table-cell>
          <table:table-cell table:style-name="ce18"/>
          <table:table-cell office:value-type="string" table:style-name="ce41">
            <text:p>科技部主管</text:p>
          </table:table-cell>
          <table:table-cell office:value-type="float" office:value="188889" table:style-name="ce36">
            <text:p>188,889<text:s/></text:p>
          </table:table-cell>
          <table:table-cell office:value-type="float" office:value="0" table:formula="of:=[.T32]" table:style-name="ce36">
            <text:p><text:s/>-<text:s/></text:p>
          </table:table-cell>
          <table:table-cell office:value-type="float" office:value="188889" table:formula="of:=[.S31]+[.T31]" table:style-name="ce36">
            <text:p>188,889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of:=[.W32]" table:style-name="ce36">
            <text:p><text:s/>-<text:s/></text:p>
          </table:table-cell>
          <table:table-cell office:value-type="float" office:value="0" table:formula="of:=[.V31]+[.W31]" table:style-name="ce36">
            <text:p><text:s/>-<text:s/></text:p>
          </table:table-cell>
          <table:table-cell office:value-type="float" office:value="118561" table:style-name="ce36">
            <text:p>118,561<text:s/></text:p>
          </table:table-cell>
          <table:table-cell office:value-type="float" office:value="0" table:formula="of:=[.Z32]" table:style-name="ce36">
            <text:p><text:s/>-<text:s/></text:p>
          </table:table-cell>
          <table:table-cell office:value-type="float" office:value="118561" table:formula="of:=[.Y31]+[.Z31]" table:style-name="ce36">
            <text:p>118,561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0" table:formula="of:=[.AC32]" table:style-name="ce36">
            <text:p><text:s/>-<text:s/></text:p>
          </table:table-cell>
          <table:table-cell office:value-type="float" office:value="2" table:formula="of:=[.AB31]+[.AC31]" table:style-name="ce36">
            <text:p>2<text:s/></text:p>
          </table:table-cell>
          <table:table-cell office:value-type="float" office:value="1473010" table:style-name="ce37">
            <text:p>1,473,010<text:s/></text:p>
          </table:table-cell>
          <table:table-cell office:value-type="float" office:value="0" table:formula="of:=[.C31]+[.F31]+[.I31]+[.L31]+[.O31]+[.T31]+[.W31]+[.Z31]+[.AC31]" table:style-name="ce36">
            <text:p><text:s/>-<text:s/></text:p>
          </table:table-cell>
          <table:table-cell office:value-type="float" office:value="1473010" table:formula="of:=[.AE31]+[.AF31]" table:style-name="ce36">
            <text:p>1,473,010<text:s/></text:p>
          </table:table-cell>
          <table:table-cell office:value-type="float" office:value="21609" table:style-name="ce40">
            <text:p>21,609<text:s/></text:p>
          </table:table-cell>
          <table:table-cell table:number-columns-repeated="17" table:style-name="ce19"/>
          <table:table-cell table:number-columns-repeated="16333" table:style-name="ce7"/>
        </table:table-row>
        <table:table-row table:style-name="ro6">
          <table:table-cell office:value-type="string" table:style-name="ce42">
            <text:p>科學園區管理局作業基金</text:p>
          </table:table-cell>
          <table:table-cell office:value-type="float" office:value="864936" table:style-name="ce43">
            <text:p>864,93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864936" table:formula="of:=[.B32]+[.C32]" table:style-name="ce43">
            <text:p>864,936<text:s/></text:p>
          </table:table-cell>
          <table:table-cell office:value-type="float" office:value="1642" table:style-name="ce43">
            <text:p>1,64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642" table:formula="of:=[.E32]+[.F32]" table:style-name="ce43">
            <text:p>1,642<text:s/></text:p>
          </table:table-cell>
          <table:table-cell office:value-type="float" office:value="75246" table:style-name="ce44">
            <text:p>75,24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75246" table:formula="of:=[.H32]+[.I32]" table:style-name="ce43">
            <text:p>75,246<text:s/></text:p>
          </table:table-cell>
          <table:table-cell office:value-type="float" office:value="28381" table:style-name="ce43">
            <text:p>28,38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8381" table:formula="of:=[.K32]+[.L32]" table:style-name="ce43">
            <text:p>28,381<text:s/></text:p>
          </table:table-cell>
          <table:table-cell office:value-type="float" office:value="195353" table:style-name="ce45">
            <text:p>195,35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95353" table:formula="of:=[.N32]+[.O32]" table:style-name="ce44">
            <text:p>195,353<text:s/></text:p>
          </table:table-cell>
          <table:table-cell table:style-name="ce21"/>
          <table:table-cell office:value-type="string" table:style-name="ce42">
            <text:p>科學園區管理局作業基金</text:p>
          </table:table-cell>
          <table:table-cell office:value-type="float" office:value="188889" table:style-name="ce43">
            <text:p>188,889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88889" table:formula="of:=[.S32]+[.T32]" table:style-name="ce43">
            <text:p>188,889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[.V32]+[.W32]" table:style-name="ce43">
            <text:p><text:s/>-<text:s/></text:p>
          </table:table-cell>
          <table:table-cell office:value-type="float" office:value="118561" table:style-name="ce43">
            <text:p>118,56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18561" table:formula="of:=[.Y32]+[.Z32]" table:style-name="ce43">
            <text:p>118,561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" table:formula="of:=[.AB32]+[.AC32]" table:style-name="ce43">
            <text:p>2<text:s/></text:p>
          </table:table-cell>
          <table:table-cell office:value-type="float" office:value="1473010" table:style-name="ce44">
            <text:p>1,473,010<text:s/></text:p>
          </table:table-cell>
          <table:table-cell office:value-type="float" office:value="0" table:formula="of:=[.C32]+[.F32]+[.I32]+[.L32]+[.O32]+[.T32]+[.W32]+[.Z32]+[.AC32]" table:style-name="ce43">
            <text:p><text:s/>-<text:s/></text:p>
          </table:table-cell>
          <table:table-cell office:value-type="float" office:value="1473010" table:formula="of:=[.AE32]+[.AF32]" table:style-name="ce43">
            <text:p>1,473,010<text:s/></text:p>
          </table:table-cell>
          <table:table-cell office:value-type="float" office:value="21609" table:style-name="ce46">
            <text:p>21,609<text:s/></text:p>
          </table:table-cell>
          <table:table-cell table:number-columns-repeated="17" table:style-name="ce22"/>
          <table:table-cell table:number-columns-repeated="16333" table:style-name="ce7"/>
        </table:table-row>
        <table:table-row table:style-name="ro6">
          <table:table-cell office:value-type="string" table:style-name="ce41">
            <text:p>農業委員會主管</text:p>
          </table:table-cell>
          <table:table-cell office:value-type="float" office:value="2162646" table:style-name="ce36">
            <text:p>2,162,646<text:s/></text:p>
          </table:table-cell>
          <table:table-cell office:value-type="float" office:value="10585" table:formula="of:=SUM([.C34:.C35])" table:style-name="ce36">
            <text:p>10,585<text:s/></text:p>
          </table:table-cell>
          <table:table-cell office:value-type="float" office:value="2173231" table:formula="of:=[.B33]+[.C33]" table:style-name="ce36">
            <text:p>2,173,231<text:s/></text:p>
          </table:table-cell>
          <table:table-cell office:value-type="float" office:value="82910" table:style-name="ce36">
            <text:p>82,910<text:s/></text:p>
          </table:table-cell>
          <table:table-cell office:value-type="float" office:value="289" table:formula="of:=SUM([.F34:.F35])" table:style-name="ce36">
            <text:p>289<text:s/></text:p>
          </table:table-cell>
          <table:table-cell office:value-type="float" office:value="83199" table:formula="of:=[.E33]+[.F33]" table:style-name="ce36">
            <text:p>83,199<text:s/></text:p>
          </table:table-cell>
          <table:table-cell office:value-type="float" office:value="224422" table:style-name="ce37">
            <text:p>224,422<text:s/></text:p>
          </table:table-cell>
          <table:table-cell office:value-type="float" office:value="0" table:formula="of:=SUM([.I34:.I35])" table:style-name="ce36">
            <text:p><text:s/>-<text:s/></text:p>
          </table:table-cell>
          <table:table-cell office:value-type="float" office:value="224422" table:formula="of:=[.H33]+[.I33]" table:style-name="ce36">
            <text:p>224,422<text:s/></text:p>
          </table:table-cell>
          <table:table-cell office:value-type="float" office:value="2630" table:style-name="ce36">
            <text:p>2,630<text:s/></text:p>
          </table:table-cell>
          <table:table-cell office:value-type="float" office:value="0" table:formula="of:=SUM([.L34:.L35])" table:style-name="ce36">
            <text:p><text:s/>-<text:s/></text:p>
          </table:table-cell>
          <table:table-cell office:value-type="float" office:value="2630" table:formula="of:=[.K33]+[.L33]" table:style-name="ce36">
            <text:p>2,630<text:s/></text:p>
          </table:table-cell>
          <table:table-cell office:value-type="float" office:value="541638" table:style-name="ce38">
            <text:p>541,638<text:s/></text:p>
          </table:table-cell>
          <table:table-cell office:value-type="float" office:value="2506" table:formula="of:=SUM([.O34:.O35])" table:style-name="ce36">
            <text:p>2,506<text:s/></text:p>
          </table:table-cell>
          <table:table-cell office:value-type="float" office:value="544144" table:formula="of:=[.N33]+[.O33]" table:style-name="ce37">
            <text:p>544,144<text:s/></text:p>
          </table:table-cell>
          <table:table-cell table:style-name="ce18"/>
          <table:table-cell office:value-type="string" table:style-name="ce41">
            <text:p>農業委員會主管</text:p>
          </table:table-cell>
          <table:table-cell office:value-type="float" office:value="615734" table:style-name="ce36">
            <text:p>615,734<text:s/></text:p>
          </table:table-cell>
          <table:table-cell office:value-type="float" office:value="0" table:formula="of:=SUM([.T34:.T35])" table:style-name="ce36">
            <text:p><text:s/>-<text:s/></text:p>
          </table:table-cell>
          <table:table-cell office:value-type="float" office:value="615734" table:formula="of:=[.S33]+[.T33]" table:style-name="ce36">
            <text:p>615,734<text:s/></text:p>
          </table:table-cell>
          <table:table-cell office:value-type="float" office:value="10291" table:style-name="ce36">
            <text:p>10,291<text:s/></text:p>
          </table:table-cell>
          <table:table-cell office:value-type="float" office:value="0" table:formula="of:=SUM([.W34:.W35])" table:style-name="ce36">
            <text:p><text:s/>-<text:s/></text:p>
          </table:table-cell>
          <table:table-cell office:value-type="float" office:value="10291" table:formula="of:=[.V33]+[.W33]" table:style-name="ce36">
            <text:p>10,291<text:s/></text:p>
          </table:table-cell>
          <table:table-cell office:value-type="float" office:value="426762" table:style-name="ce36">
            <text:p>426,762<text:s/></text:p>
          </table:table-cell>
          <table:table-cell office:value-type="float" office:value="-13380" table:formula="of:=SUM([.Z34:.Z35])" table:style-name="ce36">
            <text:p>-13,380<text:s/></text:p>
          </table:table-cell>
          <table:table-cell office:value-type="float" office:value="413382" table:formula="of:=[.Y33]+[.Z33]" table:style-name="ce36">
            <text:p>413,382<text:s/></text:p>
          </table:table-cell>
          <table:table-cell office:value-type="float" office:value="104" table:style-name="ce36">
            <text:p>104<text:s/></text:p>
          </table:table-cell>
          <table:table-cell office:value-type="float" office:value="0" table:formula="of:=SUM([.AC34:.AC35])" table:style-name="ce36">
            <text:p><text:s/>-<text:s/></text:p>
          </table:table-cell>
          <table:table-cell office:value-type="float" office:value="104" table:formula="of:=[.AB33]+[.AC33]" table:style-name="ce36">
            <text:p>104<text:s/></text:p>
          </table:table-cell>
          <table:table-cell office:value-type="float" office:value="4067137" table:style-name="ce37">
            <text:p>4,067,137<text:s/></text:p>
          </table:table-cell>
          <table:table-cell office:value-type="float" office:value="0" table:formula="of:=[.C33]+[.F33]+[.I33]+[.L33]+[.O33]+[.T33]+[.W33]+[.Z33]+[.AC33]" table:style-name="ce36">
            <text:p><text:s/>-<text:s/></text:p>
          </table:table-cell>
          <table:table-cell office:value-type="float" office:value="4067137" table:formula="of:=[.AE33]+[.AF33]" table:style-name="ce36">
            <text:p>4,067,137<text:s/></text:p>
          </table:table-cell>
          <table:table-cell office:value-type="float" office:value="628" table:style-name="ce40">
            <text:p>628<text:s/></text:p>
          </table:table-cell>
          <table:table-cell table:number-columns-repeated="17" table:style-name="ce19"/>
          <table:table-cell table:number-columns-repeated="16333" table:style-name="ce7"/>
        </table:table-row>
        <table:table-row table:style-name="ro6">
          <table:table-cell office:value-type="string" table:style-name="ce42">
            <text:p>農業作業基金</text:p>
          </table:table-cell>
          <table:table-cell office:value-type="float" office:value="825" table:style-name="ce43">
            <text:p>825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858" table:formula="of:=[.B34]+[.C34]" table:style-name="ce43">
            <text:p>858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[.E34]+[.F34]" table:style-name="ce43">
            <text:p><text:s/>-<text:s/></text:p>
          </table:table-cell>
          <table:table-cell office:value-type="float" office:value="121" table:style-name="ce44">
            <text:p>12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21" table:formula="of:=[.H34]+[.I34]" table:style-name="ce43">
            <text:p>12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[.K34]+[.L34]" table:style-name="ce43">
            <text:p><text:s/>-<text:s/></text:p>
          </table:table-cell>
          <table:table-cell office:value-type="float" office:value="242" table:style-name="ce45">
            <text:p>242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252" table:formula="of:=[.N34]+[.O34]" table:style-name="ce44">
            <text:p>252<text:s/></text:p>
          </table:table-cell>
          <table:table-cell table:style-name="ce21"/>
          <table:table-cell office:value-type="string" table:style-name="ce42">
            <text:p>農業作業基金</text:p>
          </table:table-cell>
          <table:table-cell office:value-type="float" office:value="54" table:style-name="ce43">
            <text:p>5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54" table:formula="of:=[.S34]+[.T34]" table:style-name="ce43">
            <text:p>5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[.V34]+[.W34]" table:style-name="ce43">
            <text:p><text:s/>-<text:s/></text:p>
          </table:table-cell>
          <table:table-cell office:value-type="float" office:value="250" table:style-name="ce43">
            <text:p>250<text:s/></text:p>
          </table:table-cell>
          <table:table-cell office:value-type="float" office:value="-43" table:style-name="ce43">
            <text:p>-43<text:s/></text:p>
          </table:table-cell>
          <table:table-cell office:value-type="float" office:value="207" table:formula="of:=[.Y34]+[.Z34]" table:style-name="ce43">
            <text:p>207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[.AB34]+[.AC34]" table:style-name="ce43">
            <text:p><text:s/>-<text:s/></text:p>
          </table:table-cell>
          <table:table-cell office:value-type="float" office:value="1492" table:style-name="ce44">
            <text:p>1,492<text:s/></text:p>
          </table:table-cell>
          <table:table-cell office:value-type="float" office:value="0" table:formula="of:=[.C34]+[.F34]+[.I34]+[.L34]+[.O34]+[.T34]+[.W34]+[.Z34]+[.AC34]" table:style-name="ce43">
            <text:p><text:s/>-<text:s/></text:p>
          </table:table-cell>
          <table:table-cell office:value-type="float" office:value="1492" table:formula="of:=[.AE34]+[.AF34]" table:style-name="ce43">
            <text:p>1,492<text:s/></text:p>
          </table:table-cell>
          <table:table-cell office:value-type="float" office:value="628" table:style-name="ce46">
            <text:p>628<text:s/></text:p>
          </table:table-cell>
          <table:table-cell table:number-columns-repeated="17" table:style-name="ce22"/>
          <table:table-cell table:number-columns-repeated="16333" table:style-name="ce7"/>
        </table:table-row>
        <table:table-row table:style-name="ro6">
          <table:table-cell office:value-type="string" table:style-name="ce42">
            <text:p>農田水利事業作業基金</text:p>
          </table:table-cell>
          <table:table-cell office:value-type="float" office:value="2161821" table:style-name="ce43">
            <text:p>2,161,821<text:s/></text:p>
          </table:table-cell>
          <table:table-cell office:value-type="float" office:value="10552" table:style-name="ce43">
            <text:p>10,552<text:s/></text:p>
          </table:table-cell>
          <table:table-cell office:value-type="float" office:value="2172373" table:formula="of:=[.B35]+[.C35]" table:style-name="ce43">
            <text:p>2,172,373<text:s/></text:p>
          </table:table-cell>
          <table:table-cell office:value-type="float" office:value="82910" table:style-name="ce43">
            <text:p>82,910<text:s/></text:p>
          </table:table-cell>
          <table:table-cell office:value-type="float" office:value="289" table:style-name="ce43">
            <text:p>289<text:s/></text:p>
          </table:table-cell>
          <table:table-cell office:value-type="float" office:value="83199" table:formula="of:=[.E35]+[.F35]" table:style-name="ce43">
            <text:p>83,199<text:s/></text:p>
          </table:table-cell>
          <table:table-cell office:value-type="float" office:value="224301" table:style-name="ce44">
            <text:p>224,30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24301" table:formula="of:=[.H35]+[.I35]" table:style-name="ce43">
            <text:p>224,301<text:s/></text:p>
          </table:table-cell>
          <table:table-cell office:value-type="float" office:value="2630" table:style-name="ce43">
            <text:p>2,63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630" table:formula="of:=[.K35]+[.L35]" table:style-name="ce43">
            <text:p>2,630<text:s/></text:p>
          </table:table-cell>
          <table:table-cell office:value-type="float" office:value="541396" table:style-name="ce45">
            <text:p>541,396<text:s/></text:p>
          </table:table-cell>
          <table:table-cell office:value-type="float" office:value="2496" table:style-name="ce43">
            <text:p>2,496<text:s/></text:p>
          </table:table-cell>
          <table:table-cell office:value-type="float" office:value="543892" table:formula="of:=[.N35]+[.O35]" table:style-name="ce44">
            <text:p>543,892<text:s/></text:p>
          </table:table-cell>
          <table:table-cell table:style-name="ce21"/>
          <table:table-cell office:value-type="string" table:style-name="ce42">
            <text:p>農田水利事業作業基金</text:p>
          </table:table-cell>
          <table:table-cell office:value-type="float" office:value="615680" table:style-name="ce43">
            <text:p>615,68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615680" table:formula="of:=[.S35]+[.T35]" table:style-name="ce43">
            <text:p>615,680<text:s/></text:p>
          </table:table-cell>
          <table:table-cell office:value-type="float" office:value="10291" table:style-name="ce43">
            <text:p>10,29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0291" table:formula="of:=[.V35]+[.W35]" table:style-name="ce43">
            <text:p>10,291<text:s/></text:p>
          </table:table-cell>
          <table:table-cell office:value-type="float" office:value="426512" table:style-name="ce43">
            <text:p>426,512<text:s/></text:p>
          </table:table-cell>
          <table:table-cell office:value-type="float" office:value="-13337" table:style-name="ce43">
            <text:p>-13,337<text:s/></text:p>
          </table:table-cell>
          <table:table-cell office:value-type="float" office:value="413175" table:formula="of:=[.Y35]+[.Z35]" table:style-name="ce43">
            <text:p>413,175<text:s/></text:p>
          </table:table-cell>
          <table:table-cell office:value-type="float" office:value="104" table:style-name="ce43">
            <text:p>10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04" table:formula="of:=[.AB35]+[.AC35]" table:style-name="ce43">
            <text:p>104<text:s/></text:p>
          </table:table-cell>
          <table:table-cell office:value-type="float" office:value="4065645" table:style-name="ce44">
            <text:p>4,065,645<text:s/></text:p>
          </table:table-cell>
          <table:table-cell office:value-type="float" office:value="0" table:formula="of:=[.C35]+[.F35]+[.I35]+[.L35]+[.O35]+[.T35]+[.W35]+[.Z35]+[.AC35]" table:style-name="ce43">
            <text:p><text:s/>-<text:s/></text:p>
          </table:table-cell>
          <table:table-cell office:value-type="float" office:value="4065645" table:formula="of:=[.AE35]+[.AF35]" table:style-name="ce43">
            <text:p>4,065,645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7" table:style-name="ce22"/>
          <table:table-cell table:number-columns-repeated="16333" table:style-name="ce7"/>
        </table:table-row>
        <table:table-row table:style-name="ro6">
          <table:table-cell office:value-type="string" table:style-name="ce41">
            <text:p>衛生福利部主管</text:p>
          </table:table-cell>
          <table:table-cell office:value-type="float" office:value="3315478" table:style-name="ce36">
            <text:p>3,315,478<text:s/></text:p>
          </table:table-cell>
          <table:table-cell office:value-type="float" office:value="126106" table:formula="of:=SUM([.C37:.C39])" table:style-name="ce36">
            <text:p>126,106<text:s/></text:p>
          </table:table-cell>
          <table:table-cell office:value-type="float" office:value="3441584" table:formula="of:=[.B36]+[.C36]" table:style-name="ce36">
            <text:p>3,441,584<text:s/></text:p>
          </table:table-cell>
          <table:table-cell office:value-type="float" office:value="74431" table:style-name="ce36">
            <text:p>74,431<text:s/></text:p>
          </table:table-cell>
          <table:table-cell office:value-type="float" office:value="2976" table:formula="of:=SUM([.F37:.F39])" table:style-name="ce36">
            <text:p>2,976<text:s/></text:p>
          </table:table-cell>
          <table:table-cell office:value-type="float" office:value="77407" table:formula="of:=[.E36]+[.F36]" table:style-name="ce36">
            <text:p>77,407<text:s/></text:p>
          </table:table-cell>
          <table:table-cell office:value-type="float" office:value="243523" table:style-name="ce37">
            <text:p>243,523<text:s/></text:p>
          </table:table-cell>
          <table:table-cell office:value-type="float" office:value="0" table:formula="of:=SUM([.I37:.I39])" table:style-name="ce36">
            <text:p><text:s/>-<text:s/></text:p>
          </table:table-cell>
          <table:table-cell office:value-type="float" office:value="243523" table:formula="of:=[.H36]+[.I36]" table:style-name="ce36">
            <text:p>243,523<text:s/></text:p>
          </table:table-cell>
          <table:table-cell office:value-type="float" office:value="22759" table:style-name="ce36">
            <text:p>22,759<text:s/></text:p>
          </table:table-cell>
          <table:table-cell office:value-type="float" office:value="0" table:formula="of:=SUM([.L37:.L39])" table:style-name="ce36">
            <text:p><text:s/>-<text:s/></text:p>
          </table:table-cell>
          <table:table-cell office:value-type="float" office:value="22759" table:formula="of:=[.K36]+[.L36]" table:style-name="ce36">
            <text:p>22,759<text:s/></text:p>
          </table:table-cell>
          <table:table-cell office:value-type="float" office:value="6503032" table:style-name="ce38">
            <text:p>6,503,032<text:s/></text:p>
          </table:table-cell>
          <table:table-cell office:value-type="float" office:value="30555" table:formula="of:=SUM([.O37:.O39])" table:style-name="ce36">
            <text:p>30,555<text:s/></text:p>
          </table:table-cell>
          <table:table-cell office:value-type="float" office:value="6533587" table:formula="of:=[.N36]+[.O36]" table:style-name="ce37">
            <text:p>6,533,587<text:s/></text:p>
          </table:table-cell>
          <table:table-cell table:style-name="ce18"/>
          <table:table-cell office:value-type="string" table:style-name="ce41">
            <text:p>衛生福利部主管</text:p>
          </table:table-cell>
          <table:table-cell office:value-type="float" office:value="1481629" table:style-name="ce36">
            <text:p>1,481,629<text:s/></text:p>
          </table:table-cell>
          <table:table-cell office:value-type="float" office:value="0" table:formula="of:=SUM([.T37:.T39])" table:style-name="ce36">
            <text:p><text:s/>-<text:s/></text:p>
          </table:table-cell>
          <table:table-cell office:value-type="float" office:value="1481629" table:formula="of:=[.S36]+[.T36]" table:style-name="ce36">
            <text:p>1,481,629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of:=SUM([.W37:.W39])" table:style-name="ce36">
            <text:p><text:s/>-<text:s/></text:p>
          </table:table-cell>
          <table:table-cell office:value-type="float" office:value="0" table:formula="of:=[.V36]+[.W36]" table:style-name="ce36">
            <text:p><text:s/>-<text:s/></text:p>
          </table:table-cell>
          <table:table-cell office:value-type="float" office:value="544771" table:style-name="ce36">
            <text:p>544,771<text:s/></text:p>
          </table:table-cell>
          <table:table-cell office:value-type="float" office:value="-64411" table:formula="of:=SUM([.Z37:.Z39])" table:style-name="ce36">
            <text:p>-64,411<text:s/></text:p>
          </table:table-cell>
          <table:table-cell office:value-type="float" office:value="480360" table:formula="of:=[.Y36]+[.Z36]" table:style-name="ce36">
            <text:p>480,360<text:s/></text:p>
          </table:table-cell>
          <table:table-cell office:value-type="float" office:value="777" table:style-name="ce36">
            <text:p>777<text:s/></text:p>
          </table:table-cell>
          <table:table-cell office:value-type="float" office:value="0" table:formula="of:=SUM([.AC37:.AC39])" table:style-name="ce36">
            <text:p><text:s/>-<text:s/></text:p>
          </table:table-cell>
          <table:table-cell office:value-type="float" office:value="777" table:formula="of:=[.AB36]+[.AC36]" table:style-name="ce36">
            <text:p>777<text:s/></text:p>
          </table:table-cell>
          <table:table-cell office:value-type="float" office:value="12186400" table:style-name="ce37">
            <text:p>12,186,400<text:s/></text:p>
          </table:table-cell>
          <table:table-cell office:value-type="float" office:value="95226" table:formula="of:=[.C36]+[.F36]+[.I36]+[.L36]+[.O36]+[.T36]+[.W36]+[.Z36]+[.AC36]" table:style-name="ce36">
            <text:p>95,226<text:s/></text:p>
          </table:table-cell>
          <table:table-cell office:value-type="float" office:value="12281626" table:formula="of:=[.AE36]+[.AF36]" table:style-name="ce36">
            <text:p>12,281,626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7" table:style-name="ce19"/>
          <table:table-cell table:number-columns-repeated="16333" table:style-name="ce7"/>
        </table:table-row>
        <table:table-row table:style-name="ro6">
          <table:table-cell office:value-type="string" table:style-name="ce42">
            <text:p>醫療藥品基金</text:p>
          </table:table-cell>
          <table:table-cell office:value-type="float" office:value="3152689" table:style-name="ce43">
            <text:p>3,152,689<text:s/></text:p>
          </table:table-cell>
          <table:table-cell office:value-type="float" office:value="126106" table:style-name="ce43">
            <text:p>126,106<text:s/></text:p>
          </table:table-cell>
          <table:table-cell office:value-type="float" office:value="3278795" table:formula="of:=[.B37]+[.C37]" table:style-name="ce43">
            <text:p>3,278,795<text:s/></text:p>
          </table:table-cell>
          <table:table-cell office:value-type="float" office:value="74431" table:style-name="ce43">
            <text:p>74,431<text:s/></text:p>
          </table:table-cell>
          <table:table-cell office:value-type="float" office:value="2976" table:style-name="ce43">
            <text:p>2,976<text:s/></text:p>
          </table:table-cell>
          <table:table-cell office:value-type="float" office:value="77407" table:formula="of:=[.E37]+[.F37]" table:style-name="ce43">
            <text:p>77,407<text:s/></text:p>
          </table:table-cell>
          <table:table-cell office:value-type="float" office:value="234012" table:style-name="ce44">
            <text:p>234,01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34012" table:formula="of:=[.H37]+[.I37]" table:style-name="ce43">
            <text:p>234,012<text:s/></text:p>
          </table:table-cell>
          <table:table-cell office:value-type="float" office:value="22759" table:style-name="ce43">
            <text:p>22,759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2759" table:formula="of:=[.K37]+[.L37]" table:style-name="ce43">
            <text:p>22,759<text:s/></text:p>
          </table:table-cell>
          <table:table-cell office:value-type="float" office:value="6460739" table:style-name="ce45">
            <text:p>6,460,739<text:s/></text:p>
          </table:table-cell>
          <table:table-cell office:value-type="float" office:value="30555" table:style-name="ce43">
            <text:p>30,555<text:s/></text:p>
          </table:table-cell>
          <table:table-cell office:value-type="float" office:value="6491294" table:formula="of:=[.N37]+[.O37]" table:style-name="ce44">
            <text:p>6,491,294<text:s/></text:p>
          </table:table-cell>
          <table:table-cell table:style-name="ce21"/>
          <table:table-cell office:value-type="string" table:style-name="ce42">
            <text:p>醫療藥品基金</text:p>
          </table:table-cell>
          <table:table-cell office:value-type="float" office:value="1462987" table:style-name="ce43">
            <text:p>1,462,987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462987" table:formula="of:=[.S37]+[.T37]" table:style-name="ce43">
            <text:p>1,462,987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[.V37]+[.W37]" table:style-name="ce43">
            <text:p><text:s/>-<text:s/></text:p>
          </table:table-cell>
          <table:table-cell office:value-type="float" office:value="523518" table:style-name="ce43">
            <text:p>523,518<text:s/></text:p>
          </table:table-cell>
          <table:table-cell office:value-type="float" office:value="-64411" table:style-name="ce43">
            <text:p>-64,411<text:s/></text:p>
          </table:table-cell>
          <table:table-cell office:value-type="float" office:value="459107" table:formula="of:=[.Y37]+[.Z37]" table:style-name="ce43">
            <text:p>459,107<text:s/></text:p>
          </table:table-cell>
          <table:table-cell office:value-type="float" office:value="765" table:style-name="ce43">
            <text:p>76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765" table:formula="of:=[.AB37]+[.AC37]" table:style-name="ce43">
            <text:p>765<text:s/></text:p>
          </table:table-cell>
          <table:table-cell office:value-type="float" office:value="11931900" table:style-name="ce44">
            <text:p>11,931,900<text:s/></text:p>
          </table:table-cell>
          <table:table-cell office:value-type="float" office:value="95226" table:formula="of:=[.C37]+[.F37]+[.I37]+[.L37]+[.O37]+[.T37]+[.W37]+[.Z37]+[.AC37]" table:style-name="ce43">
            <text:p>95,226<text:s/></text:p>
          </table:table-cell>
          <table:table-cell office:value-type="float" office:value="12027126" table:formula="of:=[.AE37]+[.AF37]" table:style-name="ce43">
            <text:p>12,027,126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7" table:style-name="ce22"/>
          <table:table-cell table:number-columns-repeated="16333" table:style-name="ce7"/>
        </table:table-row>
        <table:table-row table:style-name="ro5">
          <table:table-cell office:value-type="string" table:style-name="ce42">
            <text:p>管制藥品製藥工廠作業基金</text:p>
          </table:table-cell>
          <table:table-cell office:value-type="float" office:value="12406" table:style-name="ce43">
            <text:p>12,40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2406" table:formula="of:=[.B38]+[.C38]" table:style-name="ce43">
            <text:p>12,40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[.E38]+[.F38]" table:style-name="ce43">
            <text:p><text:s/>-<text:s/></text:p>
          </table:table-cell>
          <table:table-cell office:value-type="float" office:value="716" table:style-name="ce44">
            <text:p>71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716" table:formula="of:=[.H38]+[.I38]" table:style-name="ce43">
            <text:p>71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[.K38]+[.L38]" table:style-name="ce43">
            <text:p><text:s/>-<text:s/></text:p>
          </table:table-cell>
          <table:table-cell office:value-type="float" office:value="3083" table:style-name="ce45">
            <text:p>3,08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083" table:formula="of:=[.N38]+[.O38]" table:style-name="ce44">
            <text:p>3,083<text:s/></text:p>
          </table:table-cell>
          <table:table-cell table:style-name="ce21"/>
          <table:table-cell office:value-type="string" table:style-name="ce42">
            <text:p>管制藥品製藥工廠作業基金</text:p>
          </table:table-cell>
          <table:table-cell office:value-type="float" office:value="1699" table:style-name="ce43">
            <text:p>1,699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699" table:formula="of:=[.S38]+[.T38]" table:style-name="ce43">
            <text:p>1,699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[.V38]+[.W38]" table:style-name="ce43">
            <text:p><text:s/>-<text:s/></text:p>
          </table:table-cell>
          <table:table-cell office:value-type="float" office:value="2189" table:style-name="ce43">
            <text:p>2,189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189" table:formula="of:=[.Y38]+[.Z38]" table:style-name="ce43">
            <text:p>2,189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9" table:formula="of:=[.AB38]+[.AC38]" table:style-name="ce43">
            <text:p>9<text:s/></text:p>
          </table:table-cell>
          <table:table-cell office:value-type="float" office:value="20102" table:style-name="ce44">
            <text:p>20,102<text:s/></text:p>
          </table:table-cell>
          <table:table-cell office:value-type="float" office:value="0" table:formula="of:=[.C38]+[.F38]+[.I38]+[.L38]+[.O38]+[.T38]+[.W38]+[.Z38]+[.AC38]" table:style-name="ce43">
            <text:p><text:s/>-<text:s/></text:p>
          </table:table-cell>
          <table:table-cell office:value-type="float" office:value="20102" table:formula="of:=[.AE38]+[.AF38]" table:style-name="ce43">
            <text:p>20,102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7" table:style-name="ce22"/>
          <table:table-cell table:number-columns-repeated="16333" table:style-name="ce7"/>
        </table:table-row>
        <table:table-row table:style-name="ro6">
          <table:table-cell office:value-type="string" table:style-name="ce42">
            <text:p>國民年金保險基金</text:p>
          </table:table-cell>
          <table:table-cell office:value-type="float" office:value="150383" table:style-name="ce43">
            <text:p>150,38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50383" table:formula="of:=[.B39]+[.C39]" table:style-name="ce43">
            <text:p>150,38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[.E39]+[.F39]" table:style-name="ce43">
            <text:p><text:s/>-<text:s/></text:p>
          </table:table-cell>
          <table:table-cell office:value-type="float" office:value="8795" table:style-name="ce44">
            <text:p>8,79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8795" table:formula="of:=[.H39]+[.I39]" table:style-name="ce43">
            <text:p>8,79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[.K39]+[.L39]" table:style-name="ce43">
            <text:p><text:s/>-<text:s/></text:p>
          </table:table-cell>
          <table:table-cell office:value-type="float" office:value="39210" table:style-name="ce45">
            <text:p>39,21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9210" table:formula="of:=[.N39]+[.O39]" table:style-name="ce44">
            <text:p>39,210<text:s/></text:p>
          </table:table-cell>
          <table:table-cell table:style-name="ce21"/>
          <table:table-cell office:value-type="string" table:style-name="ce42">
            <text:p>國民年金保險基金</text:p>
          </table:table-cell>
          <table:table-cell office:value-type="float" office:value="16943" table:style-name="ce43">
            <text:p>16,94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6943" table:formula="of:=[.S39]+[.T39]" table:style-name="ce43">
            <text:p>16,94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[.V39]+[.W39]" table:style-name="ce43">
            <text:p><text:s/>-<text:s/></text:p>
          </table:table-cell>
          <table:table-cell office:value-type="float" office:value="19064" table:style-name="ce43">
            <text:p>19,06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9064" table:formula="of:=[.Y39]+[.Z39]" table:style-name="ce43">
            <text:p>19,064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" table:formula="of:=[.AB39]+[.AC39]" table:style-name="ce43">
            <text:p>3<text:s/></text:p>
          </table:table-cell>
          <table:table-cell office:value-type="float" office:value="234398" table:style-name="ce44">
            <text:p>234,398<text:s/></text:p>
          </table:table-cell>
          <table:table-cell office:value-type="float" office:value="0" table:formula="of:=[.C39]+[.F39]+[.I39]+[.L39]+[.O39]+[.T39]+[.W39]+[.Z39]+[.AC39]" table:style-name="ce43">
            <text:p><text:s/>-<text:s/></text:p>
          </table:table-cell>
          <table:table-cell office:value-type="float" office:value="234398" table:formula="of:=[.AE39]+[.AF39]" table:style-name="ce43">
            <text:p>234,398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7" table:style-name="ce22"/>
          <table:table-cell table:number-columns-repeated="16333" table:style-name="ce7"/>
        </table:table-row>
        <table:table-row table:style-name="ro6">
          <table:table-cell office:value-type="string" table:style-name="ce41">
            <text:p>文化部主管</text:p>
          </table:table-cell>
          <table:table-cell office:value-type="float" office:value="160352" table:style-name="ce36">
            <text:p>160,352<text:s/></text:p>
          </table:table-cell>
          <table:table-cell office:value-type="float" office:value="6415" table:formula="of:=[.C41]" table:style-name="ce36">
            <text:p>6,415<text:s/></text:p>
          </table:table-cell>
          <table:table-cell office:value-type="float" office:value="166767" table:formula="of:=[.B40]+[.C40]" table:style-name="ce36">
            <text:p>166,767<text:s/></text:p>
          </table:table-cell>
          <table:table-cell office:value-type="float" office:value="38751" table:style-name="ce36">
            <text:p>38,751<text:s/></text:p>
          </table:table-cell>
          <table:table-cell office:value-type="float" office:value="1551" table:formula="of:=[.F41]" table:style-name="ce36">
            <text:p>1,551<text:s/></text:p>
          </table:table-cell>
          <table:table-cell office:value-type="float" office:value="40302" table:formula="of:=[.E40]+[.F40]" table:style-name="ce36">
            <text:p>40,302<text:s/></text:p>
          </table:table-cell>
          <table:table-cell office:value-type="float" office:value="16697" table:style-name="ce37">
            <text:p>16,697<text:s/></text:p>
          </table:table-cell>
          <table:table-cell office:value-type="float" office:value="668" table:formula="of:=[.I41]" table:style-name="ce36">
            <text:p>668<text:s/></text:p>
          </table:table-cell>
          <table:table-cell office:value-type="float" office:value="17365" table:formula="of:=[.H40]+[.I40]" table:style-name="ce36">
            <text:p>17,36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of:=[.L41]" table:style-name="ce36">
            <text:p><text:s/>-<text:s/></text:p>
          </table:table-cell>
          <table:table-cell office:value-type="float" office:value="0" table:formula="of:=[.K40]+[.L40]" table:style-name="ce36">
            <text:p><text:s/>-<text:s/></text:p>
          </table:table-cell>
          <table:table-cell office:value-type="float" office:value="40201" table:style-name="ce38">
            <text:p>40,201<text:s/></text:p>
          </table:table-cell>
          <table:table-cell office:value-type="float" office:value="1608" table:formula="of:=[.O41]" table:style-name="ce36">
            <text:p>1,608<text:s/></text:p>
          </table:table-cell>
          <table:table-cell office:value-type="float" office:value="41809" table:formula="of:=[.N40]+[.O40]" table:style-name="ce37">
            <text:p>41,809<text:s/></text:p>
          </table:table-cell>
          <table:table-cell table:style-name="ce18"/>
          <table:table-cell office:value-type="string" table:style-name="ce41">
            <text:p>文化部主管</text:p>
          </table:table-cell>
          <table:table-cell office:value-type="float" office:value="83350" table:style-name="ce36">
            <text:p>83,350<text:s/></text:p>
          </table:table-cell>
          <table:table-cell office:value-type="float" office:value="1103" table:formula="of:=[.T41]" table:style-name="ce36">
            <text:p>1,103<text:s/></text:p>
          </table:table-cell>
          <table:table-cell office:value-type="float" office:value="84453" table:formula="of:=[.S40]+[.T40]" table:style-name="ce36">
            <text:p>84,45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of:=[.W41]" table:style-name="ce36">
            <text:p><text:s/>-<text:s/></text:p>
          </table:table-cell>
          <table:table-cell office:value-type="float" office:value="0" table:formula="of:=[.V40]+[.W40]" table:style-name="ce36">
            <text:p><text:s/>-<text:s/></text:p>
          </table:table-cell>
          <table:table-cell office:value-type="float" office:value="31563" table:style-name="ce36">
            <text:p>31,563<text:s/></text:p>
          </table:table-cell>
          <table:table-cell office:value-type="float" office:value="1224" table:formula="of:=[.Z41]" table:style-name="ce36">
            <text:p>1,224<text:s/></text:p>
          </table:table-cell>
          <table:table-cell office:value-type="float" office:value="32787" table:formula="of:=[.Y40]+[.Z40]" table:style-name="ce36">
            <text:p>32,787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0" table:formula="of:=[.AC41]" table:style-name="ce36">
            <text:p><text:s/>-<text:s/></text:p>
          </table:table-cell>
          <table:table-cell office:value-type="float" office:value="6" table:formula="of:=[.AB40]+[.AC40]" table:style-name="ce36">
            <text:p>6<text:s/></text:p>
          </table:table-cell>
          <table:table-cell office:value-type="float" office:value="370920" table:style-name="ce37">
            <text:p>370,920<text:s/></text:p>
          </table:table-cell>
          <table:table-cell office:value-type="float" office:value="12569" table:formula="of:=[.C40]+[.F40]+[.I40]+[.L40]+[.O40]+[.T40]+[.W40]+[.Z40]+[.AC40]" table:style-name="ce36">
            <text:p>12,569<text:s/></text:p>
          </table:table-cell>
          <table:table-cell office:value-type="float" office:value="383489" table:formula="of:=[.AE40]+[.AF40]" table:style-name="ce36">
            <text:p>383,489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7" table:style-name="ce19"/>
          <table:table-cell table:number-columns-repeated="16333" table:style-name="ce7"/>
        </table:table-row>
        <table:table-row table:style-name="ro6">
          <table:table-cell office:value-type="string" table:style-name="ce42">
            <text:p>國立文化機構作業基金</text:p>
          </table:table-cell>
          <table:table-cell office:value-type="float" office:value="160352" table:style-name="ce43">
            <text:p>160,352<text:s/></text:p>
          </table:table-cell>
          <table:table-cell office:value-type="float" office:value="6415" table:style-name="ce43">
            <text:p>6,415<text:s/></text:p>
          </table:table-cell>
          <table:table-cell office:value-type="float" office:value="166767" table:formula="of:=[.B41]+[.C41]" table:style-name="ce43">
            <text:p>166,767<text:s/></text:p>
          </table:table-cell>
          <table:table-cell office:value-type="float" office:value="38751" table:style-name="ce43">
            <text:p>38,751<text:s/></text:p>
          </table:table-cell>
          <table:table-cell office:value-type="float" office:value="1551" table:style-name="ce43">
            <text:p>1,551<text:s/></text:p>
          </table:table-cell>
          <table:table-cell office:value-type="float" office:value="40302" table:formula="of:=[.E41]+[.F41]" table:style-name="ce43">
            <text:p>40,302<text:s/></text:p>
          </table:table-cell>
          <table:table-cell office:value-type="float" office:value="16697" table:style-name="ce44">
            <text:p>16,697<text:s/></text:p>
          </table:table-cell>
          <table:table-cell office:value-type="float" office:value="668" table:style-name="ce43">
            <text:p>668<text:s/></text:p>
          </table:table-cell>
          <table:table-cell office:value-type="float" office:value="17365" table:formula="of:=[.H41]+[.I41]" table:style-name="ce43">
            <text:p>17,36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[.K41]+[.L41]" table:style-name="ce43">
            <text:p><text:s/>-<text:s/></text:p>
          </table:table-cell>
          <table:table-cell office:value-type="float" office:value="40201" table:style-name="ce45">
            <text:p>40,201<text:s/></text:p>
          </table:table-cell>
          <table:table-cell office:value-type="float" office:value="1608" table:style-name="ce43">
            <text:p>1,608<text:s/></text:p>
          </table:table-cell>
          <table:table-cell office:value-type="float" office:value="41809" table:formula="of:=[.N41]+[.O41]" table:style-name="ce44">
            <text:p>41,809<text:s/></text:p>
          </table:table-cell>
          <table:table-cell table:style-name="ce21"/>
          <table:table-cell office:value-type="string" table:style-name="ce42">
            <text:p>國立文化機構作業基金</text:p>
          </table:table-cell>
          <table:table-cell office:value-type="float" office:value="83350" table:style-name="ce43">
            <text:p>83,350<text:s/></text:p>
          </table:table-cell>
          <table:table-cell office:value-type="float" office:value="1103" table:style-name="ce43">
            <text:p>1,103<text:s/></text:p>
          </table:table-cell>
          <table:table-cell office:value-type="float" office:value="84453" table:formula="of:=[.S41]+[.T41]" table:style-name="ce43">
            <text:p>84,45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[.V41]+[.W41]" table:style-name="ce43">
            <text:p><text:s/>-<text:s/></text:p>
          </table:table-cell>
          <table:table-cell office:value-type="float" office:value="31563" table:style-name="ce43">
            <text:p>31,563<text:s/></text:p>
          </table:table-cell>
          <table:table-cell office:value-type="float" office:value="1224" table:style-name="ce43">
            <text:p>1,224<text:s/></text:p>
          </table:table-cell>
          <table:table-cell office:value-type="float" office:value="32787" table:formula="of:=[.Y41]+[.Z41]" table:style-name="ce43">
            <text:p>32,787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6" table:formula="of:=[.AB41]+[.AC41]" table:style-name="ce43">
            <text:p>6<text:s/></text:p>
          </table:table-cell>
          <table:table-cell office:value-type="float" office:value="370920" table:style-name="ce44">
            <text:p>370,920<text:s/></text:p>
          </table:table-cell>
          <table:table-cell office:value-type="float" office:value="12569" table:formula="of:=[.C41]+[.F41]+[.I41]+[.L41]+[.O41]+[.T41]+[.W41]+[.Z41]+[.AC41]" table:style-name="ce43">
            <text:p>12,569<text:s/></text:p>
          </table:table-cell>
          <table:table-cell office:value-type="float" office:value="383489" table:formula="of:=[.AE41]+[.AF41]" table:style-name="ce43">
            <text:p>383,489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7" table:style-name="ce22"/>
          <table:table-cell table:number-columns-repeated="16333" table:style-name="ce7"/>
        </table:table-row>
        <table:table-row table:style-name="ro6">
          <table:table-cell office:value-type="string" table:style-name="ce41">
            <text:p>國立故宮博物院主管</text:p>
          </table:table-cell>
          <table:table-cell office:value-type="float" office:value="40" table:style-name="ce36">
            <text:p>40<text:s/></text:p>
          </table:table-cell>
          <table:table-cell office:value-type="float" office:value="-15" table:formula="of:=[.C43]" table:style-name="ce36">
            <text:p>-15<text:s/></text:p>
          </table:table-cell>
          <table:table-cell office:value-type="float" office:value="25" table:formula="of:=[.B42]+[.C42]" table:style-name="ce36">
            <text:p>25<text:s/></text:p>
          </table:table-cell>
          <table:table-cell office:value-type="float" office:value="1710" table:style-name="ce36">
            <text:p>1,710<text:s/></text:p>
          </table:table-cell>
          <table:table-cell office:value-type="float" office:value="69" table:formula="of:=[.F43]" table:style-name="ce36">
            <text:p>69<text:s/></text:p>
          </table:table-cell>
          <table:table-cell office:value-type="float" office:value="1779" table:formula="of:=[.E42]+[.F42]" table:style-name="ce36">
            <text:p>1,779<text:s/></text:p>
          </table:table-cell>
          <table:table-cell office:value-type="float" office:value="106" table:style-name="ce37">
            <text:p>106<text:s/></text:p>
          </table:table-cell>
          <table:table-cell office:value-type="float" office:value="-52" table:formula="of:=[.I43]" table:style-name="ce36">
            <text:p>-52<text:s/></text:p>
          </table:table-cell>
          <table:table-cell office:value-type="float" office:value="54" table:formula="of:=[.H42]+[.I42]" table:style-name="ce36">
            <text:p>5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of:=[.L43]" table:style-name="ce36">
            <text:p><text:s/>-<text:s/></text:p>
          </table:table-cell>
          <table:table-cell office:value-type="float" office:value="0" table:formula="of:=[.K42]+[.L42]" table:style-name="ce36">
            <text:p><text:s/>-<text:s/></text:p>
          </table:table-cell>
          <table:table-cell office:value-type="float" office:value="214" table:style-name="ce38">
            <text:p>214<text:s/></text:p>
          </table:table-cell>
          <table:table-cell office:value-type="float" office:value="8" table:formula="of:=[.O43]" table:style-name="ce36">
            <text:p>8<text:s/></text:p>
          </table:table-cell>
          <table:table-cell office:value-type="float" office:value="222" table:formula="of:=[.N42]+[.O42]" table:style-name="ce37">
            <text:p>222<text:s/></text:p>
          </table:table-cell>
          <table:table-cell table:style-name="ce18"/>
          <table:table-cell office:value-type="string" table:style-name="ce41">
            <text:p>國立故宮博物院主管</text:p>
          </table:table-cell>
          <table:table-cell office:value-type="float" office:value="106" table:style-name="ce36">
            <text:p>106<text:s/></text:p>
          </table:table-cell>
          <table:table-cell office:value-type="float" office:value="0" table:formula="of:=[.T43]" table:style-name="ce36">
            <text:p><text:s/>-<text:s/></text:p>
          </table:table-cell>
          <table:table-cell office:value-type="float" office:value="106" table:formula="of:=[.S42]+[.T42]" table:style-name="ce36">
            <text:p>10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of:=[.W43]" table:style-name="ce36">
            <text:p><text:s/>-<text:s/></text:p>
          </table:table-cell>
          <table:table-cell office:value-type="float" office:value="0" table:formula="of:=[.V42]+[.W42]" table:style-name="ce36">
            <text:p><text:s/>-<text:s/></text:p>
          </table:table-cell>
          <table:table-cell office:value-type="float" office:value="250" table:style-name="ce36">
            <text:p>250<text:s/></text:p>
          </table:table-cell>
          <table:table-cell office:value-type="float" office:value="-10" table:formula="of:=[.Z43]" table:style-name="ce36">
            <text:p>-10<text:s/></text:p>
          </table:table-cell>
          <table:table-cell office:value-type="float" office:value="240" table:formula="of:=[.Y42]+[.Z42]" table:style-name="ce36">
            <text:p>24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of:=[.AC43]" table:style-name="ce36">
            <text:p><text:s/>-<text:s/></text:p>
          </table:table-cell>
          <table:table-cell office:value-type="float" office:value="0" table:formula="of:=[.AB42]+[.AC42]" table:style-name="ce36">
            <text:p><text:s/>-<text:s/></text:p>
          </table:table-cell>
          <table:table-cell office:value-type="float" office:value="2426" table:style-name="ce37">
            <text:p>2,426<text:s/></text:p>
          </table:table-cell>
          <table:table-cell office:value-type="float" office:value="0" table:formula="of:=[.C42]+[.F42]+[.I42]+[.L42]+[.O42]+[.T42]+[.W42]+[.Z42]+[.AC42]" table:style-name="ce36">
            <text:p><text:s/>-<text:s/></text:p>
          </table:table-cell>
          <table:table-cell office:value-type="float" office:value="2426" table:formula="of:=[.AE42]+[.AF42]" table:style-name="ce36">
            <text:p>2,426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7" table:style-name="ce19"/>
          <table:table-cell table:number-columns-repeated="16333" table:style-name="ce7"/>
        </table:table-row>
        <table:table-row table:style-name="ro6">
          <table:table-cell office:value-type="string" table:style-name="ce42">
            <text:p>故宮文物藝術發展基金</text:p>
          </table:table-cell>
          <table:table-cell office:value-type="float" office:value="40" table:style-name="ce43">
            <text:p>40<text:s/></text:p>
          </table:table-cell>
          <table:table-cell office:value-type="float" office:value="-15" table:formula="of:=25-40" table:style-name="ce43">
            <text:p>-15<text:s/></text:p>
          </table:table-cell>
          <table:table-cell office:value-type="float" office:value="25" table:formula="of:=[.B43]+[.C43]" table:style-name="ce43">
            <text:p>25<text:s/></text:p>
          </table:table-cell>
          <table:table-cell office:value-type="float" office:value="1710" table:style-name="ce43">
            <text:p>1,710<text:s/></text:p>
          </table:table-cell>
          <table:table-cell office:value-type="float" office:value="69" table:formula="of:=1779-1710" table:style-name="ce43">
            <text:p>69<text:s/></text:p>
          </table:table-cell>
          <table:table-cell office:value-type="float" office:value="1779" table:formula="of:=[.E43]+[.F43]" table:style-name="ce43">
            <text:p>1,779<text:s/></text:p>
          </table:table-cell>
          <table:table-cell office:value-type="float" office:value="106" table:style-name="ce44">
            <text:p>106<text:s/></text:p>
          </table:table-cell>
          <table:table-cell office:value-type="float" office:value="-52" table:formula="of:=54-106" table:style-name="ce43">
            <text:p>-52<text:s/></text:p>
          </table:table-cell>
          <table:table-cell office:value-type="float" office:value="54" table:formula="of:=[.H43]+[.I43]" table:style-name="ce43">
            <text:p>5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[.K43]+[.L43]" table:style-name="ce43">
            <text:p><text:s/>-<text:s/></text:p>
          </table:table-cell>
          <table:table-cell office:value-type="float" office:value="214" table:style-name="ce45">
            <text:p>214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222" table:formula="of:=[.N43]+[.O43]" table:style-name="ce44">
            <text:p>222<text:s/></text:p>
          </table:table-cell>
          <table:table-cell table:style-name="ce21"/>
          <table:table-cell office:value-type="string" table:style-name="ce42">
            <text:p>故宮文物藝術發展基金</text:p>
          </table:table-cell>
          <table:table-cell office:value-type="float" office:value="106" table:style-name="ce43">
            <text:p>10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06" table:formula="of:=[.S43]+[.T43]" table:style-name="ce43">
            <text:p>10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[.V43]+[.W43]" table:style-name="ce43">
            <text:p><text:s/>-<text:s/></text:p>
          </table:table-cell>
          <table:table-cell office:value-type="float" office:value="250" table:style-name="ce43">
            <text:p>250<text:s/></text:p>
          </table:table-cell>
          <table:table-cell office:value-type="float" office:value="-10" table:style-name="ce43">
            <text:p>-10<text:s/></text:p>
          </table:table-cell>
          <table:table-cell office:value-type="float" office:value="240" table:formula="of:=[.Y43]+[.Z43]" table:style-name="ce43">
            <text:p>24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[.AB43]+[.AC43]" table:style-name="ce43">
            <text:p><text:s/>-<text:s/></text:p>
          </table:table-cell>
          <table:table-cell office:value-type="float" office:value="2426" table:style-name="ce44">
            <text:p>2,426<text:s/></text:p>
          </table:table-cell>
          <table:table-cell office:value-type="float" office:value="0" table:formula="of:=[.C43]+[.F43]+[.I43]+[.L43]+[.O43]+[.T43]+[.W43]+[.Z43]+[.AC43]" table:style-name="ce43">
            <text:p><text:s/>-<text:s/></text:p>
          </table:table-cell>
          <table:table-cell office:value-type="float" office:value="2426" table:formula="of:=[.AE43]+[.AF43]" table:style-name="ce43">
            <text:p>2,426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7" table:style-name="ce22"/>
          <table:table-cell table:number-columns-repeated="16333" table:style-name="ce7"/>
        </table:table-row>
        <table:table-row table:style-name="ro6">
          <table:table-cell office:value-type="string" table:style-name="ce41">
            <text:p>原住民族委員會主管</text:p>
          </table:table-cell>
          <table:table-cell office:value-type="float" office:value="432" table:style-name="ce36">
            <text:p>432<text:s/></text:p>
          </table:table-cell>
          <table:table-cell office:value-type="float" office:value="0" table:formula="of:=[.C45]" table:style-name="ce36">
            <text:p><text:s/>-<text:s/></text:p>
          </table:table-cell>
          <table:table-cell office:value-type="float" office:value="432" table:formula="of:=[.B44]+[.C44]" table:style-name="ce36">
            <text:p>43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of:=[.F45]" table:style-name="ce36">
            <text:p><text:s/>-<text:s/></text:p>
          </table:table-cell>
          <table:table-cell office:value-type="float" office:value="0" table:formula="of:=[.E44]+[.F44]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I45]" table:style-name="ce36">
            <text:p><text:s/>-<text:s/></text:p>
          </table:table-cell>
          <table:table-cell office:value-type="float" office:value="0" table:formula="of:=[.H44]+[.I44]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of:=[.L45]" table:style-name="ce36">
            <text:p><text:s/>-<text:s/></text:p>
          </table:table-cell>
          <table:table-cell office:value-type="float" office:value="0" table:formula="of:=[.K44]+[.L44]" table:style-name="ce3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[.O45]" table:style-name="ce36">
            <text:p><text:s/>-<text:s/></text:p>
          </table:table-cell>
          <table:table-cell office:value-type="float" office:value="0" table:formula="of:=[.N44]+[.O44]" table:style-name="ce37">
            <text:p><text:s/>-<text:s/></text:p>
          </table:table-cell>
          <table:table-cell table:style-name="ce18"/>
          <table:table-cell office:value-type="string" table:style-name="ce41">
            <text:p>原住民族委員會主管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of:=[.T45]" table:style-name="ce36">
            <text:p><text:s/>-<text:s/></text:p>
          </table:table-cell>
          <table:table-cell office:value-type="float" office:value="0" table:formula="of:=[.S44]+[.T44]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of:=[.W45]" table:style-name="ce36">
            <text:p><text:s/>-<text:s/></text:p>
          </table:table-cell>
          <table:table-cell office:value-type="float" office:value="0" table:formula="of:=[.V44]+[.W44]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of:=[.Z45]" table:style-name="ce36">
            <text:p><text:s/>-<text:s/></text:p>
          </table:table-cell>
          <table:table-cell office:value-type="float" office:value="0" table:formula="of:=[.Y44]+[.Z44]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of:=[.AC45]" table:style-name="ce36">
            <text:p><text:s/>-<text:s/></text:p>
          </table:table-cell>
          <table:table-cell office:value-type="float" office:value="0" table:formula="of:=[.AB44]+[.AC44]" table:style-name="ce36">
            <text:p><text:s/>-<text:s/></text:p>
          </table:table-cell>
          <table:table-cell office:value-type="float" office:value="432" table:style-name="ce37">
            <text:p>432<text:s/></text:p>
          </table:table-cell>
          <table:table-cell office:value-type="float" office:value="0" table:formula="of:=[.C44]+[.F44]+[.I44]+[.L44]+[.O44]+[.T44]+[.W44]+[.Z44]+[.AC44]" table:style-name="ce36">
            <text:p><text:s/>-<text:s/></text:p>
          </table:table-cell>
          <table:table-cell office:value-type="float" office:value="432" table:formula="of:=[.AE44]+[.AF44]" table:style-name="ce36">
            <text:p>432<text:s/></text:p>
          </table:table-cell>
          <table:table-cell office:value-type="float" office:value="160" table:style-name="ce40">
            <text:p>160<text:s/></text:p>
          </table:table-cell>
          <table:table-cell table:number-columns-repeated="17" table:style-name="ce19"/>
          <table:table-cell table:number-columns-repeated="16333" table:style-name="ce7"/>
        </table:table-row>
        <table:table-row table:style-name="ro6">
          <table:table-cell office:value-type="string" table:style-name="ce42">
            <text:p>原住民族綜合發展基金</text:p>
          </table:table-cell>
          <table:table-cell office:value-type="float" office:value="432" table:style-name="ce43">
            <text:p>43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32" table:formula="of:=[.B45]+[.C45]" table:style-name="ce43">
            <text:p>43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[.E45]+[.F45]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[.H45]+[.I45]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[.K45]+[.L45]" table:style-name="ce4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[.N45]+[.O45]" table:style-name="ce44">
            <text:p><text:s/>-<text:s/></text:p>
          </table:table-cell>
          <table:table-cell table:style-name="ce21"/>
          <table:table-cell office:value-type="string" table:style-name="ce42">
            <text:p>原住民族綜合發展基金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[.S45]+[.T45]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[.V45]+[.W45]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[.Y45]+[.Z45]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[.AB45]+[.AC45]" table:style-name="ce43">
            <text:p><text:s/>-<text:s/></text:p>
          </table:table-cell>
          <table:table-cell office:value-type="float" office:value="432" table:style-name="ce44">
            <text:p>432<text:s/></text:p>
          </table:table-cell>
          <table:table-cell office:value-type="float" office:value="0" table:formula="of:=[.C45]+[.F45]+[.I45]+[.L45]+[.O45]+[.T45]+[.W45]+[.Z45]+[.AC45]" table:style-name="ce43">
            <text:p><text:s/>-<text:s/></text:p>
          </table:table-cell>
          <table:table-cell office:value-type="float" office:value="432" table:formula="of:=[.AE45]+[.AF45]" table:style-name="ce43">
            <text:p>432<text:s/></text:p>
          </table:table-cell>
          <table:table-cell office:value-type="float" office:value="160" table:style-name="ce46">
            <text:p>160<text:s/></text:p>
          </table:table-cell>
          <table:table-cell table:number-columns-repeated="17" table:style-name="ce22"/>
          <table:table-cell table:number-columns-repeated="16333" table:style-name="ce7"/>
        </table:table-row>
        <table:table-row table:style-name="ro6">
          <table:table-cell office:value-type="string" table:style-name="ce35">
            <text:p>乙、資本支出部分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of:=[.C47]" table:style-name="ce36">
            <text:p><text:s/>-<text:s/></text:p>
          </table:table-cell>
          <table:table-cell office:value-type="float" office:value="0" table:formula="of:=[.B46]+[.C46]" table:style-name="ce36">
            <text:p><text:s/>-<text:s/></text:p>
          </table:table-cell>
          <table:table-cell office:value-type="float" office:value="4583" table:style-name="ce36">
            <text:p>4,583<text:s/></text:p>
          </table:table-cell>
          <table:table-cell office:value-type="float" office:value="0" table:formula="of:=[.F47]" table:style-name="ce36">
            <text:p><text:s/>-<text:s/></text:p>
          </table:table-cell>
          <table:table-cell office:value-type="float" office:value="4583" table:formula="of:=[.E46]+[.F46]" table:style-name="ce36">
            <text:p>4,583<text:s/></text:p>
          </table:table-cell>
          <table:table-cell office:value-type="float" office:value="365" table:style-name="ce37">
            <text:p>365<text:s/></text:p>
          </table:table-cell>
          <table:table-cell office:value-type="float" office:value="0" table:formula="of:=[.I47]" table:style-name="ce36">
            <text:p><text:s/>-<text:s/></text:p>
          </table:table-cell>
          <table:table-cell office:value-type="float" office:value="365" table:formula="of:=[.H46]+[.I46]" table:style-name="ce36">
            <text:p>36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of:=[.L47]" table:style-name="ce36">
            <text:p><text:s/>-<text:s/></text:p>
          </table:table-cell>
          <table:table-cell office:value-type="float" office:value="0" table:formula="of:=[.K46]+[.L46]" table:style-name="ce36">
            <text:p><text:s/>-<text:s/></text:p>
          </table:table-cell>
          <table:table-cell office:value-type="float" office:value="573" table:style-name="ce38">
            <text:p>573<text:s/></text:p>
          </table:table-cell>
          <table:table-cell office:value-type="float" office:value="0" table:formula="of:=[.O47]" table:style-name="ce36">
            <text:p><text:s/>-<text:s/></text:p>
          </table:table-cell>
          <table:table-cell office:value-type="float" office:value="573" table:formula="of:=[.N46]+[.O46]" table:style-name="ce37">
            <text:p>573<text:s/></text:p>
          </table:table-cell>
          <table:table-cell table:style-name="ce18"/>
          <table:table-cell office:value-type="string" table:style-name="ce35">
            <text:p>乙、資本支出部分</text:p>
          </table:table-cell>
          <table:table-cell office:value-type="float" office:value="284" table:style-name="ce36">
            <text:p>284<text:s/></text:p>
          </table:table-cell>
          <table:table-cell office:value-type="float" office:value="0" table:formula="of:=[.T47]" table:style-name="ce36">
            <text:p><text:s/>-<text:s/></text:p>
          </table:table-cell>
          <table:table-cell office:value-type="float" office:value="284" table:formula="of:=[.S46]+[.T46]" table:style-name="ce36">
            <text:p>28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of:=[.W47]" table:style-name="ce36">
            <text:p><text:s/>-<text:s/></text:p>
          </table:table-cell>
          <table:table-cell office:value-type="float" office:value="0" table:formula="of:=[.V46]+[.W46]" table:style-name="ce36">
            <text:p><text:s/>-<text:s/></text:p>
          </table:table-cell>
          <table:table-cell office:value-type="float" office:value="632" table:style-name="ce36">
            <text:p>632<text:s/></text:p>
          </table:table-cell>
          <table:table-cell office:value-type="float" office:value="0" table:formula="of:=[.Z47]" table:style-name="ce36">
            <text:p><text:s/>-<text:s/></text:p>
          </table:table-cell>
          <table:table-cell office:value-type="float" office:value="632" table:formula="of:=[.Y46]+[.Z46]" table:style-name="ce36">
            <text:p>63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of:=[.AC47]" table:style-name="ce36">
            <text:p><text:s/>-<text:s/></text:p>
          </table:table-cell>
          <table:table-cell office:value-type="float" office:value="0" table:formula="of:=[.AB46]+[.AC46]" table:style-name="ce36">
            <text:p><text:s/>-<text:s/></text:p>
          </table:table-cell>
          <table:table-cell office:value-type="float" office:value="6437" table:style-name="ce37">
            <text:p>6,437<text:s/></text:p>
          </table:table-cell>
          <table:table-cell office:value-type="float" office:value="0" table:formula="of:=[.C46]+[.F46]+[.I46]+[.L46]+[.O46]+[.T46]+[.W46]+[.Z46]+[.AC46]" table:style-name="ce36">
            <text:p><text:s/>-<text:s/></text:p>
          </table:table-cell>
          <table:table-cell office:value-type="float" office:value="6437" table:formula="of:=[.AE46]+[.AF46]" table:style-name="ce37">
            <text:p>6,437<text:s/></text:p>
          </table:table-cell>
          <table:table-cell office:value-type="float" office:value="300" table:style-name="ce40">
            <text:p>300<text:s/></text:p>
          </table:table-cell>
          <table:table-cell table:number-columns-repeated="17" table:style-name="ce19"/>
          <table:table-cell table:number-columns-repeated="16333" table:style-name="ce7"/>
        </table:table-row>
        <table:table-row table:style-name="ro6">
          <table:table-cell office:value-type="string" table:style-name="ce41">
            <text:p>內政部主管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of:=SUM([.C48:.C49])" table:style-name="ce36">
            <text:p><text:s/>-<text:s/></text:p>
          </table:table-cell>
          <table:table-cell office:value-type="float" office:value="0" table:formula="of:=[.B47]+[.C47]" table:style-name="ce36">
            <text:p><text:s/>-<text:s/></text:p>
          </table:table-cell>
          <table:table-cell office:value-type="float" office:value="4583" table:style-name="ce36">
            <text:p>4,583<text:s/></text:p>
          </table:table-cell>
          <table:table-cell office:value-type="float" office:value="0" table:formula="of:=SUM([.F48:.F49])" table:style-name="ce36">
            <text:p><text:s/>-<text:s/></text:p>
          </table:table-cell>
          <table:table-cell office:value-type="float" office:value="4583" table:formula="of:=[.E47]+[.F47]" table:style-name="ce36">
            <text:p>4,583<text:s/></text:p>
          </table:table-cell>
          <table:table-cell office:value-type="float" office:value="365" table:style-name="ce37">
            <text:p>365<text:s/></text:p>
          </table:table-cell>
          <table:table-cell office:value-type="float" office:value="0" table:formula="of:=SUM([.I48:.I49])" table:style-name="ce36">
            <text:p><text:s/>-<text:s/></text:p>
          </table:table-cell>
          <table:table-cell office:value-type="float" office:value="365" table:formula="of:=[.H47]+[.I47]" table:style-name="ce36">
            <text:p>36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of:=SUM([.L48:.L49])" table:style-name="ce36">
            <text:p><text:s/>-<text:s/></text:p>
          </table:table-cell>
          <table:table-cell office:value-type="float" office:value="0" table:formula="of:=[.K47]+[.L47]" table:style-name="ce36">
            <text:p><text:s/>-<text:s/></text:p>
          </table:table-cell>
          <table:table-cell office:value-type="float" office:value="573" table:style-name="ce38">
            <text:p>573<text:s/></text:p>
          </table:table-cell>
          <table:table-cell office:value-type="float" office:value="0" table:formula="of:=SUM([.O48:.O49])" table:style-name="ce36">
            <text:p><text:s/>-<text:s/></text:p>
          </table:table-cell>
          <table:table-cell office:value-type="float" office:value="573" table:formula="of:=[.N47]+[.O47]" table:style-name="ce37">
            <text:p>573<text:s/></text:p>
          </table:table-cell>
          <table:table-cell table:style-name="ce18"/>
          <table:table-cell office:value-type="string" table:style-name="ce41">
            <text:p>內政部主管</text:p>
          </table:table-cell>
          <table:table-cell office:value-type="float" office:value="284" table:style-name="ce36">
            <text:p>284<text:s/></text:p>
          </table:table-cell>
          <table:table-cell office:value-type="float" office:value="0" table:formula="of:=SUM([.T48:.T49])" table:style-name="ce36">
            <text:p><text:s/>-<text:s/></text:p>
          </table:table-cell>
          <table:table-cell office:value-type="float" office:value="284" table:formula="of:=[.S47]+[.T47]" table:style-name="ce36">
            <text:p>28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of:=SUM([.W48:.W49])" table:style-name="ce36">
            <text:p><text:s/>-<text:s/></text:p>
          </table:table-cell>
          <table:table-cell office:value-type="float" office:value="0" table:formula="of:=[.V47]+[.W47]" table:style-name="ce36">
            <text:p><text:s/>-<text:s/></text:p>
          </table:table-cell>
          <table:table-cell office:value-type="float" office:value="632" table:style-name="ce36">
            <text:p>632<text:s/></text:p>
          </table:table-cell>
          <table:table-cell office:value-type="float" office:value="0" table:formula="of:=SUM([.Z48:.Z49])" table:style-name="ce36">
            <text:p><text:s/>-<text:s/></text:p>
          </table:table-cell>
          <table:table-cell office:value-type="float" office:value="632" table:formula="of:=[.Y47]+[.Z47]" table:style-name="ce36">
            <text:p>63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of:=SUM([.AC48:.AC49])" table:style-name="ce36">
            <text:p><text:s/>-<text:s/></text:p>
          </table:table-cell>
          <table:table-cell office:value-type="float" office:value="0" table:formula="of:=[.AB47]+[.AC47]" table:style-name="ce36">
            <text:p><text:s/>-<text:s/></text:p>
          </table:table-cell>
          <table:table-cell office:value-type="float" office:value="6437" table:style-name="ce37">
            <text:p>6,437<text:s/></text:p>
          </table:table-cell>
          <table:table-cell office:value-type="float" office:value="0" table:formula="of:=[.C47]+[.F47]+[.I47]+[.L47]+[.O47]+[.T47]+[.W47]+[.Z47]+[.AC47]" table:style-name="ce36">
            <text:p><text:s/>-<text:s/></text:p>
          </table:table-cell>
          <table:table-cell office:value-type="float" office:value="6437" table:formula="of:=[.AE47]+[.AF47]" table:style-name="ce37">
            <text:p>6,437<text:s/></text:p>
          </table:table-cell>
          <table:table-cell office:value-type="float" office:value="300" table:style-name="ce40">
            <text:p>300<text:s/></text:p>
          </table:table-cell>
          <table:table-cell table:number-columns-repeated="17" table:style-name="ce19"/>
          <table:table-cell table:number-columns-repeated="16333" table:style-name="ce7"/>
        </table:table-row>
        <table:table-row table:style-name="ro6">
          <table:table-cell office:value-type="string" table:style-name="ce42">
            <text:p>營建建設基金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[.B48]+[.C48]" table:style-name="ce43">
            <text:p><text:s/>-<text:s/></text:p>
          </table:table-cell>
          <table:table-cell office:value-type="float" office:value="4583" table:style-name="ce43">
            <text:p>4,58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583" table:formula="of:=[.E48]+[.F48]" table:style-name="ce43">
            <text:p>4,583<text:s/></text:p>
          </table:table-cell>
          <table:table-cell office:value-type="float" office:value="365" table:style-name="ce44">
            <text:p>36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65" table:formula="of:=[.H48]+[.I48]" table:style-name="ce43">
            <text:p>36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[.K48]+[.L48]" table:style-name="ce43">
            <text:p><text:s/>-<text:s/></text:p>
          </table:table-cell>
          <table:table-cell office:value-type="float" office:value="573" table:style-name="ce45">
            <text:p>57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573" table:formula="of:=[.N48]+[.O48]" table:style-name="ce44">
            <text:p>573<text:s/></text:p>
          </table:table-cell>
          <table:table-cell table:style-name="ce21"/>
          <table:table-cell office:value-type="string" table:style-name="ce42">
            <text:p>營建建設基金</text:p>
          </table:table-cell>
          <table:table-cell office:value-type="float" office:value="284" table:style-name="ce43">
            <text:p>28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84" table:formula="of:=[.S48]+[.T48]" table:style-name="ce43">
            <text:p>28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[.V48]+[.W48]" table:style-name="ce43">
            <text:p><text:s/>-<text:s/></text:p>
          </table:table-cell>
          <table:table-cell office:value-type="float" office:value="632" table:style-name="ce43">
            <text:p>63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632" table:formula="of:=[.Y48]+[.Z48]" table:style-name="ce43">
            <text:p>63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[.AB48]+[.AC48]" table:style-name="ce43">
            <text:p><text:s/>-<text:s/></text:p>
          </table:table-cell>
          <table:table-cell office:value-type="float" office:value="6437" table:style-name="ce44">
            <text:p>6,437<text:s/></text:p>
          </table:table-cell>
          <table:table-cell office:value-type="float" office:value="0" table:formula="of:=[.C48]+[.F48]+[.I48]+[.L48]+[.O48]+[.T48]+[.W48]+[.Z48]+[.AC48]" table:style-name="ce43">
            <text:p><text:s/>-<text:s/></text:p>
          </table:table-cell>
          <table:table-cell office:value-type="float" office:value="6437" table:formula="of:=[.AE48]+[.AF48]" table:style-name="ce44">
            <text:p>6,437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7" table:style-name="ce22"/>
          <table:table-cell table:number-columns-repeated="16333" table:style-name="ce7"/>
        </table:table-row>
        <table:table-row table:style-name="ro6">
          <table:table-cell office:value-type="string" table:style-name="ce42">
            <text:p>實施平均地權基金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[.B49]+[.C49]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[.E49]+[.F49]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[.H49]+[.I49]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[.K49]+[.L49]" table:style-name="ce4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[.N49]+[.O49]" table:style-name="ce44">
            <text:p><text:s/>-<text:s/></text:p>
          </table:table-cell>
          <table:table-cell table:style-name="ce21"/>
          <table:table-cell office:value-type="string" table:style-name="ce42">
            <text:p>實施平均地權基金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[.S49]+[.T49]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[.V49]+[.W49]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[.Y49]+[.Z49]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[.AB49]+[.AC49]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of:=[.C49]+[.F49]+[.I49]+[.L49]+[.O49]+[.T49]+[.W49]+[.Z49]+[.AC49]" table:style-name="ce43">
            <text:p><text:s/>-<text:s/></text:p>
          </table:table-cell>
          <table:table-cell office:value-type="float" office:value="0" table:formula="of:=[.AE49]+[.AF49]" table:style-name="ce44">
            <text:p><text:s/>-<text:s/></text:p>
          </table:table-cell>
          <table:table-cell office:value-type="float" office:value="300" table:style-name="ce46">
            <text:p>300<text:s/></text:p>
          </table:table-cell>
          <table:table-cell table:number-columns-repeated="17" table:style-name="ce22"/>
          <table:table-cell table:number-columns-repeated="16333" table:style-name="ce7"/>
        </table:table-row>
        <table:table-row table:style-name="ro6">
          <table:table-cell office:value-type="string" table:style-name="ce47">
            <text:p>合　　　　　　　計</text:p>
          </table:table-cell>
          <table:table-cell office:value-type="float" office:value="73401857" table:style-name="ce36">
            <text:p>73,401,857<text:s/></text:p>
          </table:table-cell>
          <table:table-cell office:value-type="float" office:value="2597232.7200000002" table:formula="of:=[.C6]+[.C46]" table:style-name="ce36">
            <text:p>2,597,233<text:s/></text:p>
          </table:table-cell>
          <table:table-cell office:value-type="float" office:value="75999089.719999999" table:formula="of:=[.B50]+[.C50]" table:style-name="ce36">
            <text:p>75,999,090<text:s/></text:p>
          </table:table-cell>
          <table:table-cell office:value-type="float" office:value="2981906" table:style-name="ce36">
            <text:p>2,981,906<text:s/></text:p>
          </table:table-cell>
          <table:table-cell office:value-type="float" office:value="76227" table:formula="of:=[.F6]+[.F46]" table:style-name="ce36">
            <text:p>76,227<text:s/></text:p>
          </table:table-cell>
          <table:table-cell office:value-type="float" office:value="3058133" table:formula="of:=[.E50]+[.F50]" table:style-name="ce36">
            <text:p>3,058,133<text:s/></text:p>
          </table:table-cell>
          <table:table-cell office:value-type="float" office:value="3624530" table:style-name="ce37">
            <text:p>3,624,530<text:s/></text:p>
          </table:table-cell>
          <table:table-cell office:value-type="float" office:value="182" table:formula="of:=[.I6]+[.I46]" table:style-name="ce36">
            <text:p>182<text:s/></text:p>
          </table:table-cell>
          <table:table-cell office:value-type="float" office:value="3624712" table:formula="of:=[.H50]+[.I50]" table:style-name="ce36">
            <text:p>3,624,712<text:s/></text:p>
          </table:table-cell>
          <table:table-cell office:value-type="float" office:value="333108" table:style-name="ce36">
            <text:p>333,108<text:s/></text:p>
          </table:table-cell>
          <table:table-cell office:value-type="float" office:value="3860" table:formula="of:=[.L6]+[.L46]" table:style-name="ce36">
            <text:p>3,860<text:s/></text:p>
          </table:table-cell>
          <table:table-cell office:value-type="float" office:value="336968" table:formula="of:=[.K50]+[.L50]" table:style-name="ce36">
            <text:p>336,968<text:s/></text:p>
          </table:table-cell>
          <table:table-cell office:value-type="float" office:value="33132311" table:style-name="ce38">
            <text:p>33,132,311<text:s/></text:p>
          </table:table-cell>
          <table:table-cell office:value-type="float" office:value="435544.04" table:formula="of:=[.O6]+[.O46]" table:style-name="ce36">
            <text:p>435,544<text:s/></text:p>
          </table:table-cell>
          <table:table-cell office:value-type="float" office:value="33567855.039999999" table:formula="of:=[.N50]+[.O50]" table:style-name="ce37">
            <text:p>33,567,855<text:s/></text:p>
          </table:table-cell>
          <table:table-cell table:style-name="ce18"/>
          <table:table-cell office:value-type="string" table:style-name="ce47">
            <text:p>合　　　　　　　計</text:p>
          </table:table-cell>
          <table:table-cell office:value-type="float" office:value="11404363" table:style-name="ce36">
            <text:p>11,404,363<text:s/></text:p>
          </table:table-cell>
          <table:table-cell office:value-type="float" office:value="64043" table:formula="of:=[.T6]+[.T46]" table:style-name="ce36">
            <text:p>64,043<text:s/></text:p>
          </table:table-cell>
          <table:table-cell office:value-type="float" office:value="11468406" table:formula="of:=[.S50]+[.T50]" table:style-name="ce36">
            <text:p>11,468,406<text:s/></text:p>
          </table:table-cell>
          <table:table-cell office:value-type="float" office:value="27377" table:style-name="ce36">
            <text:p>27,377<text:s/></text:p>
          </table:table-cell>
          <table:table-cell office:value-type="float" office:value="-1363" table:formula="of:=[.W6]+[.W46]" table:style-name="ce36">
            <text:p>-1,363<text:s/></text:p>
          </table:table-cell>
          <table:table-cell office:value-type="float" office:value="26014" table:formula="of:=[.V50]+[.W50]" table:style-name="ce36">
            <text:p>26,014<text:s/></text:p>
          </table:table-cell>
          <table:table-cell office:value-type="float" office:value="9669680" table:style-name="ce36">
            <text:p>9,669,680<text:s/></text:p>
          </table:table-cell>
          <table:table-cell office:value-type="float" office:value="-56065" table:formula="of:=[.Z6]+[.Z46]" table:style-name="ce36">
            <text:p>-56,065<text:s/></text:p>
          </table:table-cell>
          <table:table-cell office:value-type="float" office:value="9613615" table:formula="of:=[.Y50]+[.Z50]" table:style-name="ce36">
            <text:p>9,613,615<text:s/></text:p>
          </table:table-cell>
          <table:table-cell office:value-type="float" office:value="3349" table:style-name="ce36">
            <text:p>3,349<text:s/></text:p>
          </table:table-cell>
          <table:table-cell office:value-type="float" office:value="0" table:formula="of:=[.AC6]+[.AC46]" table:style-name="ce36">
            <text:p><text:s/>-<text:s/></text:p>
          </table:table-cell>
          <table:table-cell office:value-type="float" office:value="3349" table:formula="of:=[.AB50]+[.AC50]" table:style-name="ce36">
            <text:p>3,349<text:s/></text:p>
          </table:table-cell>
          <table:table-cell office:value-type="float" office:value="134578481" table:style-name="ce37">
            <text:p>134,578,481<text:s/></text:p>
          </table:table-cell>
          <table:table-cell office:value-type="float" office:value="3119660.7600000002" table:formula="of:=[.C50]+[.F50]+[.I50]+[.L50]+[.O50]+[.T50]+[.W50]+[.Z50]+[.AC50]" table:style-name="ce36">
            <text:p>3,119,661<text:s/></text:p>
          </table:table-cell>
          <table:table-cell office:value-type="float" office:value="137698141.75999999" table:formula="of:=[.AE50]+[.AF50]" table:style-name="ce37">
            <text:p>137,698,142<text:s/></text:p>
          </table:table-cell>
          <table:table-cell office:value-type="float" office:value="10258044" table:style-name="ce40">
            <text:p>10,258,044<text:s/></text:p>
          </table:table-cell>
          <table:table-cell table:number-columns-repeated="17" table:style-name="ce19"/>
          <table:table-cell table:number-columns-repeated="16333" table:style-name="ce7"/>
        </table:table-row>
        <table:table-row table:style-name="ro8">
          <table:table-cell table:style-name="ce23"/>
          <table:table-cell table:number-columns-repeated="12" table:style-name="ce24"/>
          <table:table-cell table:style-name="ce25"/>
          <table:table-cell table:style-name="ce24"/>
          <table:table-cell table:style-name="ce26"/>
          <table:table-cell table:style-name="ce27"/>
          <table:table-cell table:style-name="ce23"/>
          <table:table-cell table:number-columns-repeated="12" table:style-name="ce24"/>
          <table:table-cell table:style-name="ce25"/>
          <table:table-cell table:style-name="ce24"/>
          <table:table-cell table:style-name="ce26"/>
          <table:table-cell table:style-name="ce29"/>
          <table:table-cell table:number-columns-repeated="17" table:style-name="ce28"/>
          <table:table-cell table:number-columns-repeated="16333" table:style-name="ce7"/>
        </table:table-row>
        <table:table-row table:style-name="ro9">
          <table:table-cell office:value-type="string" table:number-columns-spanned="7" table:number-rows-spanned="1" table:style-name="ce56">
            <text:p>註：1.表列各項薪資、超時工作報酬、津貼、獎金、退休金、資遣費、福利費及提繳費，係專任人員、管理會</text:p>
            <text:p>　　2.兼任人員用人費用，係指各基金因業務需要，由有關機關之現職人員兼辦者（含兼任教師），其相關之</text:p>
          </table:table-cell>
          <table:covered-table-cell table:number-columns-repeated="6"/>
          <table:table-cell office:value-type="string" table:number-columns-spanned="9" table:number-rows-spanned="1" table:style-name="ce56">
            <text:p>委員及顧問人員之用人費用，但不含兼任人員部分。</text:p>
            <text:p>用人費用。</text:p>
          </table:table-cell>
          <table:covered-table-cell table:number-columns-repeated="8"/>
          <table:table-cell table:style-name="ce30"/>
          <table:table-cell table:number-columns-spanned="16" table:number-rows-spanned="1" table:style-name="ce56"/>
          <table:covered-table-cell table:number-columns-repeated="15"/>
          <table:table-cell table:number-columns-repeated="18" table:style-name="ce30"/>
          <table:table-cell table:number-columns-repeated="16333" table:style-name="ce31"/>
        </table:table-row>
        <table:table-row table:number-rows-repeated="1048524" table:style-name="ro10">
          <table:table-cell table:number-columns-repeated="16384"/>
        </table:table-row>
        <table:named-expressions>
          <table:named-range table:name="Print_Area" table:cell-range-address="15.$A$1:15.$AH$52" table:base-cell-address="15.$A$1"/>
          <table:named-range table:name="Print_Titles" table:cell-range-address="15.$A$1:15.$XFD$3" table:base-cell-address="1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1496062992126in" fo:margin-left="0.47244094488189in" fo:margin-right="0.47244094488189in" style:print-orientation="portrait" style:print-page-order="ltr" style:first-page-number="38" style:scale-to="59%" style:table-centering="both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吳婉玉</meta:initial-creator>
    <dc:creator>曾彥順</dc:creator>
    <meta:creation-date>2021-08-26T07:52:04Z</meta:creation-date>
    <dc:date>2021-11-20T00:37:43Z</dc:date>
    <meta:print-date>2021-11-20T00:37:16Z</meta:print-date>
  </office:meta>
</office:document-meta>
</file>