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9763in" text:min-label-width="0.5166in" text:list-level-position-and-space-mode="label-alignment">
          <style:list-level-label-alignment text:label-followed-by="listtab" fo:margin-left="1.493in" fo:text-indent="-0.5166in"/>
        </style:list-level-properties>
      </text:list-level-style-number>
    </text:list-style>
    <style:style style:name="P1" style:parent-style-name="基金名稱" style:master-page-name="MP0" style:family="paragraph">
      <style:paragraph-properties fo:break-before="page"/>
      <style:text-properties style:font-name="Times New Roman" style:font-name-asian="標楷體" fo:font-weight="bold" style:font-weight-asian="bold" fo:letter-spacing="0.1388in" fo:font-size="18pt" style:font-size-asian="18pt" style:font-size-complex="18pt"/>
    </style:style>
    <style:style style:name="P2" style:parent-style-name="標題一" style:family="paragraph">
      <style:text-properties style:font-name-asian="標楷體"/>
    </style:style>
    <style:style style:name="P3" style:parent-style-name="一說明首行縮排" style:family="paragraph">
      <style:paragraph-properties fo:line-height="0.3194in" fo:text-indent="0.4215in">
        <style:tab-stops>
          <style:tab-stop style:type="left" style:position="4.6548in"/>
        </style:tab-stops>
      </style:paragraph-properties>
      <style:text-properties style:font-name-asian="標楷體"/>
    </style:style>
    <style:style style:name="P4" style:parent-style-name="一說明首行縮排" style:family="paragraph">
      <style:paragraph-properties fo:margin-top="0.05in" fo:line-height="0.3194in">
        <style:tab-stops>
          <style:tab-stop style:type="left" style:position="4.6548in"/>
        </style:tab-stops>
      </style:paragraph-properties>
      <style:text-properties style:font-name-asian="標楷體"/>
    </style:style>
    <style:style style:name="P5" style:parent-style-name="一說明首行縮排" style:family="paragraph">
      <style:paragraph-properties fo:margin-top="0.05in" fo:line-height="0.3194in">
        <style:tab-stops>
          <style:tab-stop style:type="left" style:position="4.6548in"/>
        </style:tab-stops>
      </style:paragraph-properties>
      <style:text-properties style:font-name-asian="標楷體"/>
    </style:style>
    <style:style style:name="P6" style:parent-style-name="標題一" style:family="paragraph">
      <style:text-properties style:font-name-asian="標楷體"/>
    </style:style>
    <style:style style:name="TableColumn8" style:family="table-column">
      <style:table-column-properties style:column-width="0.6597in" style:use-optimal-column-width="false"/>
    </style:style>
    <style:style style:name="TableColumn9" style:family="table-column">
      <style:table-column-properties style:column-width="0.6645in" style:use-optimal-column-width="false"/>
    </style:style>
    <style:style style:name="TableColumn10" style:family="table-column">
      <style:table-column-properties style:column-width="0.9604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0.9604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959in" style:use-optimal-column-width="false"/>
    </style:style>
    <style:style style:name="Table7" style:family="table">
      <style:table-properties style:width="6.125in" style:rel-width="91.6%" fo:margin-left="0.5194in" table:align="left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標題一" style:family="paragraph">
      <style:paragraph-properties fo:text-align="center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標題一" style:family="paragraph">
      <style:paragraph-properties fo:text-align="center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22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25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28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31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34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Row35" style:family="table-row">
      <style:table-row-properties style:min-row-height="0.545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標題一" style:family="paragraph">
      <style:paragraph-properties fo:text-align="start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P40" style:parent-style-name="標題一" style:family="paragraph">
      <style:paragraph-properties fo:text-align="start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P51" style:parent-style-name="標題一" style:family="paragraph">
      <style:paragraph-properties fo:margin-top="0.25in" fo:margin-bottom="0in"/>
      <style:text-properties style:font-name-asian="標楷體"/>
    </style:style>
    <style:style style:name="P52" style:parent-style-name="標題一0" style:family="paragraph">
      <style:paragraph-properties fo:margin-top="0.05in" fo:line-height="0.2083in" fo:margin-left="0.4958in">
        <style:tab-stops/>
      </style:paragraph-properties>
      <style:text-properties style:font-name-asian="標楷體"/>
    </style:style>
    <style:style style:name="P53" style:parent-style-name="標題一0" style:family="paragraph">
      <style:paragraph-properties fo:margin-top="0.125in" fo:line-height="0.2083in" fo:margin-left="0.4958in" fo:text-indent="0.7833in">
        <style:tab-stops/>
      </style:paragraph-properties>
      <style:text-properties style:font-name-asian="標楷體"/>
    </style:style>
    <style:style style:name="P54" style:parent-style-name="分析1.凸排" style:family="paragraph">
      <style:paragraph-properties fo:line-height="0.3194in" fo:margin-left="1.0076in" fo:text-indent="-0.1652in">
        <style:tab-stops/>
      </style:paragraph-properties>
      <style:text-properties style:font-name-asian="標楷體"/>
    </style:style>
    <style:style style:name="P55" style:parent-style-name="分析1.凸排" style:family="paragraph">
      <style:paragraph-properties fo:margin-top="0.025in" fo:line-height="0.3194in" fo:margin-left="1.0076in" fo:text-indent="-0.1652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標題一0" style:family="paragraph">
      <style:paragraph-properties fo:margin-top="0.05in" fo:line-height="0.3194in" fo:margin-left="0.4958in">
        <style:tab-stops/>
      </style:paragraph-properties>
      <style:text-properties style:font-name-asian="標楷體"/>
    </style:style>
    <style:style style:name="P84" style:parent-style-name="分析1.凸排" style:family="paragraph">
      <style:paragraph-properties fo:line-height="0.3194in" fo:margin-left="1.0076in" fo:text-indent="-0.1652in">
        <style:tab-stops/>
      </style:paragraph-properties>
      <style:text-properties style:font-name-asian="標楷體"/>
    </style:style>
    <style:style style:name="P85" style:parent-style-name="分析1" style:family="paragraph">
      <style:paragraph-properties fo:line-height="0.3194in" fo:margin-left="1.2638in" fo:text-indent="-0.2444in">
        <style:tab-stops/>
      </style:paragraph-properties>
      <style:text-properties style:font-name-asian="標楷體"/>
    </style:style>
    <style:style style:name="P86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87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88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89" style:parent-style-name="分析1.凸排" style:family="paragraph">
      <style:paragraph-properties fo:margin-top="0.05in" fo:line-height="0.3194in" fo:margin-left="1.0076in" fo:text-indent="-0.1652in">
        <style:tab-stops/>
      </style:paragraph-properties>
      <style:text-properties style:font-name-asian="標楷體"/>
    </style:style>
    <style:style style:name="P90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91" style:parent-style-name="分析1" style:family="paragraph">
      <style:paragraph-properties fo:margin-top="0.05in" fo:line-height="0.3194in" fo:margin-left="1.2527in" fo:text-indent="-0.2444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央政府債務基金</text:p>
      <text:h text:style-name="P2" text:outline-level="1">一、基金概況</text:h>
      <text:p text:style-name="P3">政府為加強債務管理功能與增進償債能力，特於88年下半年及89年度，引用現代化債務管理觀念，並考量代際負擔公平原則，依「公共債務法」第11條規定設置本基金。</text:p>
      <text:p text:style-name="P4">本基金主要任務為在不增加政府原有債務餘額之前提下，籌措穩定適足財源，償還政府債務本金，並辦理付息作業；透過舉新債償還舊債之債務轉換，調整債務結構，使債務還本平滑化，以符合代際負擔公平原則；將原舉借較高利率之債務轉換為較低利率之債務，以減輕債息負擔，俾透過基金有效管理債務，以增闢政府償債財源。</text:p>
      <text:p text:style-name="P5">本基金係依法定或約定之條件，籌措財源供償還債本之用，屬預算法第4條所定之債務基金。</text:p>
      <text:h text:style-name="P6" text:outline-level="1">二、最近5年主要業務項目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<text:s/>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107年度</text:p>
            <text:p text:style-name="P22">決算數</text:p>
          </table:table-cell>
          <table:table-cell table:style-name="TableCell23">
            <text:p text:style-name="P24">108年度</text:p>
            <text:p text:style-name="P25">決算數</text:p>
          </table:table-cell>
          <table:table-cell table:style-name="TableCell26">
            <text:p text:style-name="P27">109年度</text:p>
            <text:p text:style-name="P28">決算數</text:p>
          </table:table-cell>
          <table:table-cell table:style-name="TableCell29">
            <text:p text:style-name="P30">110年度</text:p>
            <text:p text:style-name="P31">預算數</text:p>
          </table:table-cell>
          <table:table-cell table:style-name="TableCell32">
            <text:p text:style-name="P33">111年度</text:p>
            <text:p text:style-name="P34">預算數</text:p>
          </table:table-cell>
        </table:table-row>
        <table:table-row table:style-name="TableRow35">
          <table:table-cell table:style-name="TableCell36">
            <text:p text:style-name="P37">還本付息計畫</text:p>
          </table:table-cell>
          <table:table-cell table:style-name="TableCell38">
            <text:p text:style-name="P39">新臺幣</text:p>
            <text:p text:style-name="P40">千元</text:p>
          </table:table-cell>
          <table:table-cell table:style-name="TableCell41">
            <text:p text:style-name="P42">777,897,862</text:p>
          </table:table-cell>
          <table:table-cell table:style-name="TableCell43">
            <text:p text:style-name="P44">804,755,111</text:p>
          </table:table-cell>
          <table:table-cell table:style-name="TableCell45">
            <text:p text:style-name="P46">734,606,724</text:p>
          </table:table-cell>
          <table:table-cell table:style-name="TableCell47">
            <text:p text:style-name="P48">743,635,205</text:p>
          </table:table-cell>
          <table:table-cell table:style-name="TableCell49">
            <text:p text:style-name="P50">760,504,319</text:p>
          </table:table-cell>
        </table:table-row>
      </table:table>
      <text:p text:style-name="P51">三、本年度業務計畫及預算</text:p>
      <text:p text:style-name="P52">(一)主要業務計畫</text:p>
      <text:p text:style-name="P53">本（111）年度主要業務計畫分述如下：</text:p>
      <text:p text:style-name="P54">1.籌措穩定適足財源，償還政府債務本金6,575億3,100萬元。</text:p>
      <text:p text:style-name="P55"><text:span text:style-name="T56">2.</text:span><text:span text:style-name="T57">辦理普通基金債務利息及相關手續費之支付計</text:span><text:span text:style-name="T58">1,0</text:span><text:span text:style-name="T59">29</text:span><text:span text:style-name="T60">億</text:span><text:span text:style-name="T61">7,331</text:span><text:span text:style-name="T62">萬</text:span><text:span text:style-name="T63">9</text:span><text:span text:style-name="T64">,000</text:span><text:span text:style-name="T65">元</text:span><text:span text:style-name="T66">，包括債務付息</text:span><text:span text:style-name="T67">1,0</text:span><text:span text:style-name="T68">25</text:span><text:span text:style-name="T69">億</text:span><text:span text:style-name="T70">4,286</text:span><text:span text:style-name="T71">萬</text:span><text:span text:style-name="T72">4,000</text:span><text:span text:style-name="T73">元</text:span><text:span text:style-name="T74">，事務費</text:span><text:span text:style-name="T75">4</text:span><text:span text:style-name="T76">億</text:span><text:span text:style-name="T77">3,045</text:span><text:span text:style-name="T78">萬</text:span><text:span text:style-name="T79">5</text:span><text:span text:style-name="T80">,000</text:span><text:span text:style-name="T81">元</text:span><text:span text:style-name="T82">。</text:span></text:p>
      <text:p text:style-name="P83">(二)預算內容</text:p>
      <text:p text:style-name="P84">1.基金來源、用途及餘絀之預計</text:p>
      <text:soft-page-break/>
      <text:p text:style-name="P85">(1)本年度基金來源7,605億482萬9,000元，主要係舉借債務收入及債務付息收入，較上年度預算數7,436億3,586萬2,000元，計增加168億6,896萬7,000元，約2.27％。</text:p>
      <text:p text:style-name="P86">(2)本年度基金用途7,605億439萬4,000元，包括還本付息計畫及一般行政管理計畫，較上年度預算數7,436億3,528萬元，計增加168億6,911萬4,000元，約2.27％。</text:p>
      <text:p text:style-name="P87">(3)本年度基金來源及用途相抵後，賸餘43萬5,000元，較上年度預算數58萬2,000元，計減少14萬7,000元，約25.26％。</text:p>
      <text:p text:style-name="P88">(4)本年度賸餘43萬5,000元，連同以前年度基金餘額7,756萬元，共有基金餘額7,799萬5,000元，備供以後年度財源。</text:p>
      <text:p text:style-name="P89">2.現金流量之預計</text:p>
      <text:p text:style-name="P90">(1)業務活動之淨現金流入1億2,116萬2,000元。</text:p>
      <text:p text:style-name="P91"><text:span text:style-name="T92">(2)</text:span><text:span text:style-name="T93">現金及約當現金之淨增</text:span><text:span text:style-name="T94">1</text:span><text:span text:style-name="T95">億</text:span><text:span text:style-name="T96">2,116</text:span><text:span text:style-name="T97">萬</text:span><text:span text:style-name="T98">2</text:span><text:span text:style-name="T99">,000</text:span><text:span text:style-name="T100">元</text:span><text:span text:style-name="T101">，係期末現金</text:span><text:span text:style-name="T102">1</text:span><text:span text:style-name="T103">億</text:span><text:span text:style-name="T104">9,872</text:span><text:span text:style-name="T105">萬</text:span><text:span text:style-name="T106">2</text:span><text:span text:style-name="T107">,000</text:span><text:span text:style-name="T108">元</text:span><text:span text:style-name="T109">，較期初現金</text:span><text:span text:style-name="T110">7,7</text:span><text:span text:style-name="T111">56</text:span><text:span text:style-name="T112">萬元</text:span><text:span text:style-name="T113">增加之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基金名稱" style:display-name="基金名稱" style:family="paragraph" style:parent-style-name="純文字">
      <style:paragraph-properties fo:text-align="center" fo:margin-top="0.1666in" fo:margin-bottom="0.1666in"/>
      <style:text-properties style:font-name="華康中黑體" style:font-name-asian="華康中黑體" fo:letter-spacing="0.0138in" fo:font-size="22pt" style:font-size-asian="22pt" fo:hyphenate="false"/>
    </style:style>
    <style:style style:name="標題一" style:display-name="標題一、" style:family="paragraph" style:parent-style-name="純文字">
      <style:paragraph-properties fo:text-align="justify" fo:margin-top="0.0833in" fo:margin-bottom="0.0833in"/>
      <style:text-properties style:font-name="Times New Roman" style:font-name-asian="華康粗明體" fo:font-weight="bold" style:font-weight-asian="bold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333in" fo:margin-left="0.5118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分析1." style:display-name="分析1." style:family="paragraph" style:parent-style-name="內文">
      <style:paragraph-properties fo:text-align="justify" fo:line-height="0.3055in" fo:margin-left="1.0631in" fo:text-indent="0.4333in">
        <style:tab-stops/>
      </style:paragraph-properties>
      <style:text-properties style:font-name-asian="華康楷書體W5" fo:letter-spacing="0.0069in" fo:font-size="14pt" style:font-size-asian="14pt" fo:hyphenate="false"/>
    </style:style>
    <style:style style:name="標題1." style:display-name="標題1." style:family="paragraph" style:parent-style-name="標題一0">
      <style:paragraph-properties fo:margin-left="0.7715in">
        <style:tab-stops/>
      </style:paragraph-properties>
      <style:text-properties fo:hyphenate="false"/>
    </style:style>
    <style:style style:name="標題一0" style:display-name="標題(一)" style:family="paragraph" style:parent-style-name="一說明首行縮排">
      <style:paragraph-properties fo:margin-top="0.0416in" fo:margin-bottom="0.0416in" fo:text-indent="0in"/>
      <style:text-properties fo:hyphenate="false"/>
    </style:style>
    <style:style style:name="分析1" style:display-name="分析(1)" style:family="paragraph" style:parent-style-name="標題1.">
      <style:paragraph-properties fo:margin-top="0in" fo:margin-bottom="0in" fo:margin-left="1.1888in" fo:text-indent="-0.2125in">
        <style:tab-stops/>
      </style:paragraph-properties>
      <style:text-properties fo:hyphenate="false"/>
    </style:style>
    <style:style style:name="一內容" style:display-name="(一)內容" style:family="paragraph" style:parent-style-name="一說明首行縮排">
      <style:paragraph-properties fo:margin-left="0.7715in" fo:text-indent="0.4131in">
        <style:tab-stops/>
      </style:paragraph-properties>
      <style:text-properties fo:hyphenate="false"/>
    </style:style>
    <style:style style:name="分析1.首行縮排" style:display-name="分析1.首行縮排" style:family="paragraph" style:parent-style-name="一內容">
      <style:paragraph-properties fo:margin-left="0.9847in">
        <style:tab-stops/>
      </style:paragraph-properties>
      <style:text-properties fo:hyphenate="false"/>
    </style:style>
    <style:style style:name="分析1.凸排" style:display-name="分析1.凸排" style:family="paragraph" style:parent-style-name="內文">
      <style:paragraph-properties fo:text-align="justify" fo:line-height="0.3333in" fo:margin-left="0.9881in" fo:text-indent="-0.2166in">
        <style:tab-stops/>
      </style:paragraph-properties>
      <style:text-properties style:font-name-asian="華康楷書體W5" fo:letter-spacing="0.0069in" fo:font-size="14pt" style:font-size-asian="14pt" fo:hyphenate="false"/>
    </style:style>
    <style:style style:name="補辦預算一" style:display-name="補辦預算一、" style:family="paragraph" style:parent-style-name="純文字">
      <style:paragraph-properties fo:margin-left="0.0784in" fo:margin-right="0.0784in">
        <style:tab-stops/>
      </style:paragraph-properties>
      <style:text-properties style:font-name="Times New Roman" style:font-name-asian="華康楷書體W5" fo:hyphenate="false"/>
    </style:style>
    <style:style style:name="附註" style:display-name="附註" style:family="paragraph" style:parent-style-name="一說明首行縮排">
      <style:paragraph-properties fo:line-height="0.2777in" fo:margin-left="0.5666in" fo:text-indent="-0.0944in">
        <style:tab-stops/>
      </style:paragraph-properties>
      <style:text-properties fo:font-size="11pt" style:font-size-asian="11pt" fo:hyphenate="false"/>
    </style:style>
    <style:style style:name="分析o1" style:display-name="分析o1" style:family="paragraph" style:parent-style-name="分析1">
      <style:paragraph-properties fo:margin-left="1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9763in" text:min-label-width="0.5166in" text:list-level-position-and-space-mode="label-alignment">
          <style:list-level-label-alignment text:label-followed-by="listtab" fo:margin-left="1.493in" fo:text-indent="-0.51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預算案-政事基金分析說明</dc:title>
    <dc:subject>債務基金分析說明</dc:subject>
    <meta:keyword>預算資訊</meta:keyword>
    <meta:initial-creator>第2局</meta:initial-creator>
    <dc:creator>曾彥順</dc:creator>
    <meta:creation-date>2021-08-29T02:36:00Z</meta:creation-date>
    <dc:date>2021-08-29T02:36:00Z</dc:date>
    <meta:print-date>2020-08-13T11:4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