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胡 原 洲 女 士 獎 （助） 學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利息收入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4.29" table:style-name="ce10">
            <text:p><text:s/>114.2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4.29" table:style-name="ce10">
            <text:p><text:s/>114.29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獎學金支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4.29" table:style-name="ce10">
            <text:p><text:s/>114.2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4.29" table:style-name="ce10">
            <text:p><text:s/>114.29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-1" table:style-name="ce13">
            <text:p>-1<text:s/></text:p>
          </table:table-cell>
          <table:table-cell office:value-type="float" office:value="-14.29" table:style-name="ce14">
            <text:p>-14.29<text:s/></text:p>
          </table:table-cell>
          <table:table-cell office:value-type="float" office:value="-1" table:style-name="ce13">
            <text:p>-1<text:s/></text:p>
          </table:table-cell>
          <table:table-cell office:value-type="float" office:value="-14.29" table:style-name="ce14">
            <text:p>-14.29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胡 原 洲 女 士 獎 （助）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66.67" table:style-name="ce29">
            <text:p><text:s/>66.67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66.67" table:style-name="ce29">
            <text:p><text:s/>66.67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3.33" table:style-name="ce28">
            <text:p><text:s/>33.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填補累積短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3.33" table:style-name="ce28">
            <text:p><text:s/>33.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未分配賸餘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6.67" table:style-name="ce28">
            <text:p><text:s/>66.67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100" table:style-name="ce29">
            <text:p><text:s/>100.00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短絀之部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短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待填補之短絀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填補之部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撥用賸餘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number-rows-repeated="1048559" table:style-name="ro11">
          <table:table-cell table:number-columns-repeated="16384"/>
        </table:table-row>
      </table:table>
      <table:table table:name="現金流量表" table:style-name="ta3">
        <table:table-column table:style-name="co10" table:default-cell-style-name="ce3"/>
        <table:table-column table:style-name="co11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胡 原 洲 女 士 獎 （助）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6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-1" table:style-name="ce40">
            <text:p>-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7" table:style-name="ce40">
            <text:p>-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8" table:style-name="ce40">
            <text:p>-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8" table:style-name="ce40">
            <text:p>-8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7" table:style-name="ce40">
            <text:p><text:s/>7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-1" table:style-name="ce40">
            <text:p>-1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-1" table:style-name="ce40">
            <text:p>-1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1001" table:style-name="ce40">
            <text:p><text:s/>1,001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1000" table:style-name="ce44">
            <text:p><text:s/>1,000<text:s/></text:p>
          </table:table-cell>
          <table:table-cell table:number-columns-repeated="16381"/>
        </table:table-row>
        <table:table-row table:number-rows-repeated="2" table:style-name="ro6">
          <table:table-cell table:style-name="ce3"/>
          <table:table-cell table:number-columns-repeated="2" table:style-name="ce45"/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26:15Z</meta:creation-date>
    <dc:date>2021-09-01T00:56:55Z</dc:date>
  </office:meta>
</office:document-meta>
</file>