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在 校 學 生 獎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9" table:style-name="ce9">
            <text:p>-9<text:s/></text:p>
          </table:table-cell>
          <table:table-cell office:value-type="float" office:value="14.75" table:style-name="ce11">
            <text:p><text:s/>14.7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9" table:style-name="ce9">
            <text:p>-9<text:s/></text:p>
          </table:table-cell>
          <table:table-cell office:value-type="float" office:value="14.75" table:style-name="ce11">
            <text:p><text:s/>14.75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44.22999999999999" table:style-name="ce10">
            <text:p><text:s/>144.23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9.34" table:style-name="ce10">
            <text:p><text:s/>139.34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11.76" table:style-name="ce11">
            <text:p><text:s/>11.76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44.22999999999999" table:style-name="ce10">
            <text:p><text:s/>144.23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9.34" table:style-name="ce10">
            <text:p><text:s/>139.34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11.76" table:style-name="ce11">
            <text:p><text:s/>11.7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23" table:style-name="ce13">
            <text:p>-23<text:s/></text:p>
          </table:table-cell>
          <table:table-cell office:value-type="float" office:value="-44.23" table:style-name="ce14">
            <text:p>-44.23<text:s/></text:p>
          </table:table-cell>
          <table:table-cell office:value-type="float" office:value="-24" table:style-name="ce13">
            <text:p>-24<text:s/></text:p>
          </table:table-cell>
          <table:table-cell office:value-type="float" office:value="-39.340000000000003" table:style-name="ce14">
            <text:p>-39.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.17" table:style-name="ce15">
            <text:p><text:s/>4.17<text:s/></text:p>
          </table:table-cell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在 校 學 生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9.17" table:style-name="ce29">
            <text:p><text:s/>79.17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.33" table:style-name="ce28">
            <text:p><text:s/>2.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97.67" table:style-name="ce28">
            <text:p><text:s/>97.6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5" table:style-name="ce29">
            <text:p><text:s/>7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.93" table:style-name="ce28">
            <text:p><text:s/>20.9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5.83" table:style-name="ce28">
            <text:p><text:s/>45.83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18.18" table:style-name="ce29">
            <text:p><text:s/>18.18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填補累積短絀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.93" table:style-name="ce28">
            <text:p><text:s/>20.9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5.83" table:style-name="ce28">
            <text:p><text:s/>45.83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18.18" table:style-name="ce29">
            <text:p><text:s/>18.18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未分配賸餘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9.069999999999993" table:style-name="ce28">
            <text:p><text:s/>79.0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4.17" table:style-name="ce28">
            <text:p><text:s/>54.1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1.54" table:style-name="ce29">
            <text:p><text:s/>161.54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短絀之部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短絀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待填補之短絀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填補之部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撥用賸餘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7.5" table:style-name="ce28">
            <text:p><text:s/>37.5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5.83" table:style-name="ce28">
            <text:p><text:s/>45.83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18.18" table:style-name="ce29">
            <text:p><text:s/>18.18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折減基金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2.5" table:style-name="ce28">
            <text:p><text:s/>62.5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4.17" table:style-name="ce28">
            <text:p><text:s/>54.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.38" table:style-name="ce29">
            <text:p><text:s/>15.38<text:s/>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58" table:style-name="ro11">
          <table:table-cell table:number-columns-repeated="16384"/>
        </table:table-row>
      </table:table>
      <table:table table:name="現金流量表" table:style-name="ta3">
        <table:table-column table:style-name="co8" table:default-cell-style-name="ce3"/>
        <table:table-column table:style-name="co9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在 校 學 生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-23" table:style-name="ce40">
            <text:p>-23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52" table:style-name="ce40">
            <text:p>-5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75" table:style-name="ce40">
            <text:p>-7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75" table:style-name="ce40">
            <text:p>-7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52" table:style-name="ce40">
            <text:p><text:s/>5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23" table:style-name="ce40">
            <text:p>-23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23" table:style-name="ce40">
            <text:p>-23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6641" table:style-name="ce40">
            <text:p><text:s/>6,641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6618" table:style-name="ce44">
            <text:p><text:s/>6,618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27:15Z</meta:creation-date>
    <dc:date>2021-09-01T00:58:14Z</dc:date>
  </office:meta>
</office:document-meta>
</file>