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9.128125cm"/>
    </style:style>
    <style:style style:name="co12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劉 存 恕 先 生 警 察 子 女 獎 學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項 <text:s text:c="12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1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-3" table:style-name="ce9">
            <text:p>-3<text:s/></text:p>
          </table:table-cell>
          <table:table-cell office:value-type="float" office:value="60" table:style-name="ce11">
            <text:p><text:s/>60.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利息收入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-3" table:style-name="ce9">
            <text:p>-3<text:s/></text:p>
          </table:table-cell>
          <table:table-cell office:value-type="float" office:value="60" table:style-name="ce11">
            <text:p><text:s/>60.00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6700" table:style-name="ce10">
            <text:p><text:s/>16,700.00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6680" table:style-name="ce10">
            <text:p><text:s/>6,680.00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獎學金支出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6000" table:style-name="ce10">
            <text:p><text:s/>16,000.00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6400" table:style-name="ce10">
            <text:p><text:s/>6,400.00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其他支出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00" table:style-name="ce10">
            <text:p><text:s/>700.0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80" table:style-name="ce10">
            <text:p><text:s/>280.00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-332" table:style-name="ce13">
            <text:p>-332<text:s/></text:p>
          </table:table-cell>
          <table:table-cell office:value-type="float" office:value="-16600" table:style-name="ce14">
            <text:p>-16,600.00<text:s/></text:p>
          </table:table-cell>
          <table:table-cell office:value-type="float" office:value="-329" table:style-name="ce13">
            <text:p>-329<text:s/></text:p>
          </table:table-cell>
          <table:table-cell office:value-type="float" office:value="-6580" table:style-name="ce14">
            <text:p>-6,580.00<text:s/></text:p>
          </table:table-cell>
          <table:table-cell office:value-type="float" office:value="-3" table:style-name="ce13">
            <text:p>-3<text:s/></text:p>
          </table:table-cell>
          <table:table-cell office:value-type="float" office:value="0.91" table:style-name="ce15">
            <text:p><text:s/>0.91<text:s/>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6377" table:default-cell-style-name="ce3"/>
        <table:table-row table:style-name="ro8">
          <table:table-cell office:value-type="string" table:number-columns-spanned="7" table:number-rows-spanned="1" table:style-name="ce16">
            <text:p>劉 存 恕 先 生 警 察 子 女 獎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2"/>目</text:p>
          </table:table-cell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上年度預算數</text:p>
          </table:table-cell>
          <table:covered-table-cell/>
          <table:table-cell office:value-type="string" table:number-columns-spanned="2" table:number-rows-spanned="1" table:style-name="ce37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短絀之部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.91" table:style-name="ce29">
            <text:p><text:s/>0.9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短絀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.91" table:style-name="ce29">
            <text:p><text:s/>0.9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待填補之短絀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填補之部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.91" table:style-name="ce29">
            <text:p><text:s/>0.9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折減基金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.91" table:style-name="ce29">
            <text:p><text:s/>0.91<text:s/>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待填補之短絀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number-rows-repeated="1048565" table:style-name="ro11">
          <table:table-cell table:number-columns-repeated="16384"/>
        </table:table-row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6" table:number-columns-repeated="16381" table:default-cell-style-name="ce3"/>
        <table:table-row table:style-name="ro12">
          <table:table-cell office:value-type="string" table:number-columns-spanned="3" table:number-rows-spanned="1" table:style-name="ce16">
            <text:p>劉 存 恕 先 生 警 察 子 女 獎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2"/>
          <table:table-cell office:value-type="string" table:style-name="ce38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項 <text:s text:c="23"/>目</text:p>
          </table:table-cell>
          <table:table-cell office:value-type="string" table:number-columns-spanned="2" table:number-rows-spanned="2" table:style-name="ce46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業務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本期賸餘(短絀)</text:p>
          </table:table-cell>
          <table:table-cell office:value-type="float" office:value="-332" table:style-name="ce40">
            <text:p>-332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利息股利之調整</text:p>
          </table:table-cell>
          <table:table-cell office:value-type="float" office:value="-2" table:style-name="ce40">
            <text:p>-2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本期賸餘(短絀)</text:p>
          </table:table-cell>
          <table:table-cell office:value-type="float" office:value="-334" table:style-name="ce40">
            <text:p>-334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調整項目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現金流入(流出)</text:p>
          </table:table-cell>
          <table:table-cell office:value-type="float" office:value="-334" table:style-name="ce40">
            <text:p>-334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股利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支付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業務活動之淨現金流入(流出)</text:p>
          </table:table-cell>
          <table:table-cell table:style-name="ce40"/>
          <table:table-cell office:value-type="float" office:value="-331" table:style-name="ce40">
            <text:p>-331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現金及約當現金之淨增(淨減)</text:p>
          </table:table-cell>
          <table:table-cell table:style-name="ce40"/>
          <table:table-cell office:value-type="float" office:value="-331" table:style-name="ce40">
            <text:p>-331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期初現金及約當現金</text:p>
          </table:table-cell>
          <table:table-cell table:style-name="ce40"/>
          <table:table-cell office:value-type="float" office:value="591" table:style-name="ce40">
            <text:p><text:s/>591<text:s/>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期末現金及約當現金</text:p>
          </table:table-cell>
          <table:table-cell table:style-name="ce44"/>
          <table:table-cell office:value-type="float" office:value="260" table:style-name="ce44">
            <text:p><text:s/>260<text:s/></text:p>
          </table:table-cell>
          <table:table-cell table:number-columns-repeated="16381"/>
        </table:table-row>
        <table:table-row table:number-rows-repeated="2" table:style-name="ro6">
          <table:table-cell table:style-name="ce3"/>
          <table:table-cell table:number-columns-repeated="2" table:style-name="ce45"/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0T07:18:14Z</meta:creation-date>
    <dc:date>2021-08-30T07:58:04Z</dc:date>
  </office:meta>
</office:document-meta>
</file>