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資 源 回 收 管 理 基 金 － 信 託 基 金 部 分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6910006" table:style-name="ce9">
            <text:p><text:s/>6,910,00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6207944" table:style-name="ce9">
            <text:p><text:s/>6,207,944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02062" table:style-name="ce9">
            <text:p><text:s/>702,062<text:s/></text:p>
          </table:table-cell>
          <table:table-cell office:value-type="float" office:value="11.31" table:style-name="ce11">
            <text:p><text:s/>11.31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回收清除處理收入</text:p>
          </table:table-cell>
          <table:table-cell office:value-type="float" office:value="6873257" table:style-name="ce9">
            <text:p><text:s/>6,873,257<text:s/></text:p>
          </table:table-cell>
          <table:table-cell office:value-type="float" office:value="99.47" table:style-name="ce10">
            <text:p><text:s/>99.47<text:s/></text:p>
          </table:table-cell>
          <table:table-cell office:value-type="float" office:value="6172514" table:style-name="ce9">
            <text:p><text:s/>6,172,514<text:s/></text:p>
          </table:table-cell>
          <table:table-cell office:value-type="float" office:value="99.43" table:style-name="ce10">
            <text:p><text:s/>99.43<text:s/></text:p>
          </table:table-cell>
          <table:table-cell office:value-type="float" office:value="700743" table:style-name="ce9">
            <text:p><text:s/>700,743<text:s/></text:p>
          </table:table-cell>
          <table:table-cell office:value-type="float" office:value="11.35" table:style-name="ce11">
            <text:p><text:s/>11.35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利息收入</text:p>
          </table:table-cell>
          <table:table-cell office:value-type="float" office:value="36749" table:style-name="ce9">
            <text:p><text:s/>36,749<text:s/></text:p>
          </table:table-cell>
          <table:table-cell office:value-type="float" office:value="0.53" table:style-name="ce10">
            <text:p><text:s/>0.53<text:s/></text:p>
          </table:table-cell>
          <table:table-cell office:value-type="float" office:value="35430" table:style-name="ce9">
            <text:p><text:s/>35,430<text:s/></text:p>
          </table:table-cell>
          <table:table-cell office:value-type="float" office:value="0.56999999999999995" table:style-name="ce10">
            <text:p><text:s/>0.57<text:s/></text:p>
          </table:table-cell>
          <table:table-cell office:value-type="float" office:value="1319" table:style-name="ce9">
            <text:p><text:s/>1,319<text:s/></text:p>
          </table:table-cell>
          <table:table-cell office:value-type="float" office:value="3.72" table:style-name="ce11">
            <text:p><text:s/>3.72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6182438" table:style-name="ce9">
            <text:p><text:s/>6,182,438<text:s/></text:p>
          </table:table-cell>
          <table:table-cell office:value-type="float" office:value="89.47" table:style-name="ce10">
            <text:p><text:s/>89.47<text:s/></text:p>
          </table:table-cell>
          <table:table-cell office:value-type="float" office:value="5629756" table:style-name="ce9">
            <text:p><text:s/>5,629,756<text:s/></text:p>
          </table:table-cell>
          <table:table-cell office:value-type="float" office:value="90.69" table:style-name="ce10">
            <text:p><text:s/>90.69<text:s/></text:p>
          </table:table-cell>
          <table:table-cell office:value-type="float" office:value="552682" table:style-name="ce9">
            <text:p><text:s/>552,682<text:s/></text:p>
          </table:table-cell>
          <table:table-cell office:value-type="float" office:value="9.82" table:style-name="ce11">
            <text:p><text:s/>9.82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回收清除處理補貼費</text:p>
          </table:table-cell>
          <table:table-cell office:value-type="float" office:value="6182438" table:style-name="ce9">
            <text:p><text:s/>6,182,438<text:s/></text:p>
          </table:table-cell>
          <table:table-cell office:value-type="float" office:value="89.47" table:style-name="ce10">
            <text:p><text:s/>89.47<text:s/></text:p>
          </table:table-cell>
          <table:table-cell office:value-type="float" office:value="5629756" table:style-name="ce9">
            <text:p><text:s/>5,629,756<text:s/></text:p>
          </table:table-cell>
          <table:table-cell office:value-type="float" office:value="90.69" table:style-name="ce10">
            <text:p><text:s/>90.69<text:s/></text:p>
          </table:table-cell>
          <table:table-cell office:value-type="float" office:value="552682" table:style-name="ce9">
            <text:p><text:s/>552,682<text:s/></text:p>
          </table:table-cell>
          <table:table-cell office:value-type="float" office:value="9.82" table:style-name="ce11">
            <text:p><text:s/>9.82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727568" table:style-name="ce13">
            <text:p><text:s/>727,568<text:s/></text:p>
          </table:table-cell>
          <table:table-cell office:value-type="float" office:value="10.53" table:style-name="ce14">
            <text:p><text:s/>10.53<text:s/></text:p>
          </table:table-cell>
          <table:table-cell office:value-type="float" office:value="578188" table:style-name="ce13">
            <text:p><text:s/>578,188<text:s/></text:p>
          </table:table-cell>
          <table:table-cell office:value-type="float" office:value="9.31" table:style-name="ce14">
            <text:p><text:s/>9.31<text:s/></text:p>
          </table:table-cell>
          <table:table-cell office:value-type="float" office:value="149380" table:style-name="ce13">
            <text:p><text:s/>149,380<text:s/></text:p>
          </table:table-cell>
          <table:table-cell office:value-type="float" office:value="25.84" table:style-name="ce15">
            <text:p><text:s/>25.84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餘絀撥補表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3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資 源 回 收 管 理 基 金 － 信 託 基 金 部 分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16125642" table:style-name="ce27">
            <text:p><text:s/>16,125,64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5241678" table:style-name="ce27">
            <text:p><text:s/>15,241,67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883964" table:style-name="ce27">
            <text:p><text:s/>883,964<text:s/></text:p>
          </table:table-cell>
          <table:table-cell office:value-type="float" office:value="5.8" table:style-name="ce29">
            <text:p><text:s/>5.8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727568" table:style-name="ce27">
            <text:p><text:s/>727,568<text:s/></text:p>
          </table:table-cell>
          <table:table-cell office:value-type="float" office:value="4.51" table:style-name="ce28">
            <text:p><text:s/>4.51<text:s/></text:p>
          </table:table-cell>
          <table:table-cell office:value-type="float" office:value="578188" table:style-name="ce27">
            <text:p><text:s/>578,188<text:s/></text:p>
          </table:table-cell>
          <table:table-cell office:value-type="float" office:value="3.79" table:style-name="ce28">
            <text:p><text:s/>3.79<text:s/></text:p>
          </table:table-cell>
          <table:table-cell office:value-type="float" office:value="149380" table:style-name="ce27">
            <text:p><text:s/>149,380<text:s/></text:p>
          </table:table-cell>
          <table:table-cell office:value-type="float" office:value="25.84" table:style-name="ce29">
            <text:p><text:s/>25.84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15398074" table:style-name="ce27">
            <text:p><text:s/>15,398,074<text:s/></text:p>
          </table:table-cell>
          <table:table-cell office:value-type="float" office:value="95.49" table:style-name="ce28">
            <text:p><text:s/>95.49<text:s/></text:p>
          </table:table-cell>
          <table:table-cell office:value-type="float" office:value="14663490" table:style-name="ce27">
            <text:p><text:s/>14,663,490<text:s/></text:p>
          </table:table-cell>
          <table:table-cell office:value-type="float" office:value="96.21" table:style-name="ce28">
            <text:p><text:s/>96.21<text:s/></text:p>
          </table:table-cell>
          <table:table-cell office:value-type="float" office:value="734584" table:style-name="ce27">
            <text:p><text:s/>734,584<text:s/></text:p>
          </table:table-cell>
          <table:table-cell office:value-type="float" office:value="5.01" table:style-name="ce29">
            <text:p><text:s/>5.0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未分配賸餘</text:p>
          </table:table-cell>
          <table:table-cell office:value-type="float" office:value="16125642" table:style-name="ce31">
            <text:p><text:s/>16,125,64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15241678" table:style-name="ce31">
            <text:p><text:s/>15,241,67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883964" table:style-name="ce31">
            <text:p><text:s/>883,964<text:s/></text:p>
          </table:table-cell>
          <table:table-cell office:value-type="float" office:value="5.8" table:style-name="ce33">
            <text:p><text:s/>5.80<text:s/></text:p>
          </table:table-cell>
          <table:table-cell table:number-columns-repeated="16377"/>
        </table:table-row>
        <table:table-row table:number-rows-repeated="1048566" table:style-name="ro11">
          <table:table-cell table:number-columns-repeated="16384"/>
        </table:table-row>
      </table:table>
      <table:table table:name="現金流量表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資 源 回 收 管 理 基 金 － 信 託 基 金 部 分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6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727568" table:style-name="ce40">
            <text:p><text:s/>727,568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36749" table:style-name="ce40">
            <text:p>-36,749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690819" table:style-name="ce40">
            <text:p><text:s/>690,819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690819" table:style-name="ce40">
            <text:p><text:s/>690,819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36749" table:style-name="ce40">
            <text:p><text:s/>36,749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727568" table:style-name="ce40">
            <text:p><text:s/>727,568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727568" table:style-name="ce40">
            <text:p><text:s/>727,568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15054385" table:style-name="ce40">
            <text:p><text:s/>15,054,385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15781953" table:style-name="ce44">
            <text:p><text:s/>15,781,953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5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0T07:41:02Z</meta:creation-date>
    <dc:date>2021-08-30T08:01:12Z</dc:date>
    <meta:print-date>2021-08-30T07:40:42Z</meta:print-date>
  </office:meta>
</office:document-meta>
</file>