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清 潔 人 員 執 行 職 務 死 亡 濟 助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項 <text:s text:c="12"/>目</text:p>
          </table:table-cell>
          <table:table-cell office:value-type="string" table:number-columns-spanned="2" table:number-rows-spanned="1" table:style-name="ce21">
            <text:p>本年度預算數</text:p>
          </table:table-cell>
          <table:covered-table-cell/>
          <table:table-cell office:value-type="string" table:number-columns-spanned="2" table:number-rows-spanned="1" table:style-name="ce21">
            <text:p>上年度預算數</text:p>
          </table:table-cell>
          <table:covered-table-cell/>
          <table:table-cell office:value-type="string" table:number-columns-spanned="2" table:number-rows-spanned="1" table:style-name="ce22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50" table:style-name="ce9">
            <text:p>-50<text:s/></text:p>
          </table:table-cell>
          <table:table-cell office:value-type="float" office:value="5.79" table:style-name="ce11">
            <text:p><text:s/>5.79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50" table:style-name="ce9">
            <text:p>-50<text:s/></text:p>
          </table:table-cell>
          <table:table-cell office:value-type="float" office:value="5.79" table:style-name="ce11">
            <text:p><text:s/>5.79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濟助收入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6755" table:style-name="ce9">
            <text:p><text:s/>6,755<text:s/></text:p>
          </table:table-cell>
          <table:table-cell office:value-type="float" office:value="830.87" table:style-name="ce10">
            <text:p><text:s/>830.87<text:s/></text:p>
          </table:table-cell>
          <table:table-cell office:value-type="float" office:value="6755" table:style-name="ce9">
            <text:p><text:s/>6,755<text:s/></text:p>
          </table:table-cell>
          <table:table-cell office:value-type="float" office:value="782.73" table:style-name="ce10">
            <text:p><text:s/>782.73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濟助支出</text:p>
          </table:table-cell>
          <table:table-cell office:value-type="float" office:value="6740" table:style-name="ce9">
            <text:p><text:s/>6,740<text:s/></text:p>
          </table:table-cell>
          <table:table-cell office:value-type="float" office:value="829.03" table:style-name="ce10">
            <text:p><text:s/>829.03<text:s/></text:p>
          </table:table-cell>
          <table:table-cell office:value-type="float" office:value="6740" table:style-name="ce9">
            <text:p><text:s/>6,740<text:s/></text:p>
          </table:table-cell>
          <table:table-cell office:value-type="float" office:value="781" table:style-name="ce10">
            <text:p><text:s/>781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支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5942" table:style-name="ce13">
            <text:p>-5,942<text:s/></text:p>
          </table:table-cell>
          <table:table-cell office:value-type="float" office:value="-730.87" table:style-name="ce14">
            <text:p>-730.87<text:s/></text:p>
          </table:table-cell>
          <table:table-cell office:value-type="float" office:value="-5892" table:style-name="ce13">
            <text:p>-5,892<text:s/></text:p>
          </table:table-cell>
          <table:table-cell office:value-type="float" office:value="-682.73" table:style-name="ce14">
            <text:p>-682.73<text:s/></text:p>
          </table:table-cell>
          <table:table-cell office:value-type="float" office:value="-50" table:style-name="ce13">
            <text:p>-50<text:s/></text:p>
          </table:table-cell>
          <table:table-cell office:value-type="float" office:value="0.85" table:style-name="ce15">
            <text:p><text:s/>0.85<text:s/>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6">
            <text:p><text:s/></text:p>
          </table:table-cell>
          <table:table-cell table:number-columns-repeated="16383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number-columns-repeated="6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7">
            <text:p>清 潔 人 員 執 行 職 務 死 亡 濟 助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3"/>
          <table:table-cell office:value-type="string" table:number-columns-spanned="2" table:number-rows-spanned="1" table:style-name="ce35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項 <text:s text:c="12"/>目</text:p>
          </table:table-cell>
          <table:table-cell office:value-type="string" table:number-columns-spanned="2" table:number-rows-spanned="1" table:style-name="ce37">
            <text:p>本年度預算數</text:p>
          </table:table-cell>
          <table:covered-table-cell/>
          <table:table-cell office:value-type="string" table:number-columns-spanned="2" table:number-rows-spanned="1" table:style-name="ce37">
            <text:p>上年度預算數</text:p>
          </table:table-cell>
          <table:covered-table-cell/>
          <table:table-cell office:value-type="string" table:number-columns-spanned="2" table:number-rows-spanned="1" table:style-name="ce38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賸餘之部</text:p>
          </table:table-cell>
          <table:table-cell office:value-type="float" office:value="159868" table:style-name="ce28">
            <text:p><text:s/>159,86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61980" table:style-name="ce28">
            <text:p><text:s/>161,98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2112" table:style-name="ce28">
            <text:p>-2,112<text:s/></text:p>
          </table:table-cell>
          <table:table-cell office:value-type="float" office:value="1.3" table:style-name="ce30">
            <text:p><text:s/>1.30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本期賸餘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前期未分配賸餘</text:p>
          </table:table-cell>
          <table:table-cell office:value-type="float" office:value="159868" table:style-name="ce28">
            <text:p><text:s/>159,86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61980" table:style-name="ce28">
            <text:p><text:s/>161,98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2112" table:style-name="ce28">
            <text:p>-2,112<text:s/></text:p>
          </table:table-cell>
          <table:table-cell office:value-type="float" office:value="1.3" table:style-name="ce30">
            <text:p><text:s/>1.30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分配之部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3.72" table:style-name="ce29">
            <text:p><text:s/>3.72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3.64" table:style-name="ce29">
            <text:p><text:s/>3.6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填補累積短絀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3.72" table:style-name="ce29">
            <text:p><text:s/>3.72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3.64" table:style-name="ce29">
            <text:p><text:s/>3.6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未分配賸餘</text:p>
          </table:table-cell>
          <table:table-cell office:value-type="float" office:value="153926" table:style-name="ce28">
            <text:p><text:s/>153,926<text:s/></text:p>
          </table:table-cell>
          <table:table-cell office:value-type="float" office:value="96.28" table:style-name="ce29">
            <text:p><text:s/>96.28<text:s/></text:p>
          </table:table-cell>
          <table:table-cell office:value-type="float" office:value="156088" table:style-name="ce28">
            <text:p><text:s/>156,088<text:s/></text:p>
          </table:table-cell>
          <table:table-cell office:value-type="float" office:value="96.36" table:style-name="ce29">
            <text:p><text:s/>96.36<text:s/></text:p>
          </table:table-cell>
          <table:table-cell office:value-type="float" office:value="-2162" table:style-name="ce28">
            <text:p>-2,162<text:s/></text:p>
          </table:table-cell>
          <table:table-cell office:value-type="float" office:value="1.39" table:style-name="ce30">
            <text:p><text:s/>1.39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短絀之部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本期短絀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前期待填補之短絀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填補之部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撥用賸餘</text:p>
          </table:table-cell>
          <table:table-cell office:value-type="float" office:value="5942" table:style-name="ce28">
            <text:p><text:s/>5,9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892" table:style-name="ce28">
            <text:p><text:s/>5,89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.85" table:style-name="ce30">
            <text:p><text:s/>0.85<text:s/>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待填補之短絀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現金流量表" table:style-name="ta3">
        <table:table-column table:style-name="co7" table:default-cell-style-name="ce3"/>
        <table:table-column table:style-name="co8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7">
            <text:p>清 潔 人 員 執 行 職 務 死 亡 濟 助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3"/>
          <table:table-cell office:value-type="string" table:style-name="ce39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項 <text:s text:c="23"/>目</text:p>
          </table:table-cell>
          <table:table-cell office:value-type="string" table:number-columns-spanned="2" table:number-rows-spanned="2" table:style-name="ce47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40">
            <text:p>業務活動之現金流量</text:p>
          </table:table-cell>
          <table:table-cell table:number-columns-repeated="2" table:style-name="ce41"/>
          <table:table-cell table:number-columns-repeated="16381"/>
        </table:table-row>
        <table:table-row table:style-name="ro6">
          <table:table-cell office:value-type="string" table:style-name="ce42">
            <text:p>本期賸餘(短絀)</text:p>
          </table:table-cell>
          <table:table-cell office:value-type="float" office:value="-5942" table:style-name="ce41">
            <text:p>-5,942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利息股利之調整</text:p>
          </table:table-cell>
          <table:table-cell office:value-type="float" office:value="-813" table:style-name="ce41">
            <text:p>-813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未計利息股利之本期賸餘(短絀)</text:p>
          </table:table-cell>
          <table:table-cell office:value-type="float" office:value="-6755" table:style-name="ce41">
            <text:p>-6,755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調整項目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未計利息股利之現金流入(流出)</text:p>
          </table:table-cell>
          <table:table-cell office:value-type="float" office:value="-6755" table:style-name="ce41">
            <text:p>-6,755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收取利息</text:p>
          </table:table-cell>
          <table:table-cell office:value-type="float" office:value="813" table:style-name="ce41">
            <text:p><text:s/>813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收取股利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支付利息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3">
            <text:p>業務活動之淨現金流入(流出)</text:p>
          </table:table-cell>
          <table:table-cell table:style-name="ce41"/>
          <table:table-cell office:value-type="float" office:value="-5942" table:style-name="ce41">
            <text:p>-5,942<text:s/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現金及約當現金之淨增(淨減)</text:p>
          </table:table-cell>
          <table:table-cell table:style-name="ce41"/>
          <table:table-cell office:value-type="float" office:value="-5942" table:style-name="ce41">
            <text:p>-5,942<text:s/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期初現金及約當現金</text:p>
          </table:table-cell>
          <table:table-cell table:style-name="ce41"/>
          <table:table-cell office:value-type="float" office:value="159868" table:style-name="ce41">
            <text:p><text:s/>159,868<text:s/>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期末現金及約當現金</text:p>
          </table:table-cell>
          <table:table-cell table:style-name="ce45"/>
          <table:table-cell office:value-type="float" office:value="153926" table:style-name="ce45">
            <text:p><text:s/>153,926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6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33:36Z</meta:creation-date>
    <dc:date>2021-09-01T01:06:23Z</dc:date>
  </office:meta>
</office:document-meta>
</file>